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7</text:p>
          </table:table-cell>
          <table:table-cell table:style-name="ce5" table:number-columns-repeated="2"/>
          <table:table-cell table:style-name="ce6" office:value-type="date" office:date-value="2026-01-20" calcext:value-type="date">
            <text:p>20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43" calcext:value-type="float">
            <text:p>44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04" calcext:value-type="float">
            <text:p>1 40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90</text:p>
          </table:table-cell>
          <table:table-cell table:style-name="ce26" office:value-type="float" office:value="205395678.72" calcext:value-type="float">
            <text:p>205395678,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91</text:p>
          </table:table-cell>
          <table:table-cell table:style-name="ce26" office:value-type="float" office:value="92218856.12" calcext:value-type="float">
            <text:p>92218856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3809</text:p>
          </table:table-cell>
          <table:table-cell table:style-name="ce26" office:value-type="float" office:value="1372617.94" calcext:value-type="float">
            <text:p>1372617,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2302</text:p>
          </table:table-cell>
          <table:table-cell table:style-name="ce26" office:value-type="float" office:value="2258445.67" calcext:value-type="float">
            <text:p>2258445,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8:222</text:p>
          </table:table-cell>
          <table:table-cell table:style-name="ce26" office:value-type="float" office:value="594519.01" calcext:value-type="float">
            <text:p>594519,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21:1025</text:p>
          </table:table-cell>
          <table:table-cell table:style-name="ce26" office:value-type="float" office:value="1612616.72" calcext:value-type="float">
            <text:p>1612616,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9:523</text:p>
          </table:table-cell>
          <table:table-cell table:style-name="ce26" office:value-type="float" office:value="527975.74" calcext:value-type="float">
            <text:p>527975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2529</text:p>
          </table:table-cell>
          <table:table-cell table:style-name="ce26" office:value-type="float" office:value="1829850.22" calcext:value-type="float">
            <text:p>1829850,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7:3059</text:p>
          </table:table-cell>
          <table:table-cell table:style-name="ce26" office:value-type="float" office:value="175730.8" calcext:value-type="float">
            <text:p>175730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1342</text:p>
          </table:table-cell>
          <table:table-cell table:style-name="ce26" office:value-type="float" office:value="483570.21" calcext:value-type="float">
            <text:p>483570,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3360</text:p>
          </table:table-cell>
          <table:table-cell table:style-name="ce26" office:value-type="float" office:value="259590.02" calcext:value-type="float">
            <text:p>259590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261</text:p>
          </table:table-cell>
          <table:table-cell table:style-name="ce26" office:value-type="float" office:value="66250.92" calcext:value-type="float">
            <text:p>66250,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269</text:p>
          </table:table-cell>
          <table:table-cell table:style-name="ce26" office:value-type="float" office:value="1394970.25" calcext:value-type="float">
            <text:p>1394970,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466</text:p>
          </table:table-cell>
          <table:table-cell table:style-name="ce26" office:value-type="float" office:value="3987362.78" calcext:value-type="float">
            <text:p>3987362,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467</text:p>
          </table:table-cell>
          <table:table-cell table:style-name="ce26" office:value-type="float" office:value="2692220.3" calcext:value-type="float">
            <text:p>2692220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9468</text:p>
          </table:table-cell>
          <table:table-cell table:style-name="ce26" office:value-type="float" office:value="2025141.87" calcext:value-type="float">
            <text:p>2025141,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5001:891</text:p>
          </table:table-cell>
          <table:table-cell table:style-name="ce26" office:value-type="float" office:value="351860.4" calcext:value-type="float">
            <text:p>351860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5025</text:p>
          </table:table-cell>
          <table:table-cell table:style-name="ce26" office:value-type="float" office:value="73451539.16" calcext:value-type="float">
            <text:p>73451539,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3:2180</text:p>
          </table:table-cell>
          <table:table-cell table:style-name="ce26" office:value-type="float" office:value="755495.98" calcext:value-type="float">
            <text:p>755495,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2001:617</text:p>
          </table:table-cell>
          <table:table-cell table:style-name="ce26" office:value-type="float" office:value="672912.28" calcext:value-type="float">
            <text:p>672912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1277</text:p>
          </table:table-cell>
          <table:table-cell table:style-name="ce26" office:value-type="float" office:value="53563.01" calcext:value-type="float">
            <text:p>53563,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4001:810</text:p>
          </table:table-cell>
          <table:table-cell table:style-name="ce26" office:value-type="float" office:value="509039.13" calcext:value-type="float">
            <text:p>509039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11001:253</text:p>
          </table:table-cell>
          <table:table-cell table:style-name="ce26" office:value-type="float" office:value="915963.62" calcext:value-type="float">
            <text:p>915963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47001:831</text:p>
          </table:table-cell>
          <table:table-cell table:style-name="ce26" office:value-type="float" office:value="166254.1" calcext:value-type="float">
            <text:p>166254,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5002:1285</text:p>
          </table:table-cell>
          <table:table-cell table:style-name="ce26" office:value-type="float" office:value="3350683.39" calcext:value-type="float">
            <text:p>3350683,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4:311</text:p>
          </table:table-cell>
          <table:table-cell table:style-name="ce26" office:value-type="float" office:value="1336385.7" calcext:value-type="float">
            <text:p>1336385,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303004:4303</text:p>
          </table:table-cell>
          <table:table-cell table:style-name="ce26" office:value-type="float" office:value="697460.82" calcext:value-type="float">
            <text:p>697460,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05:2502</text:p>
          </table:table-cell>
          <table:table-cell table:style-name="ce26" office:value-type="float" office:value="3150886.82" calcext:value-type="float">
            <text:p>3150886,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05:2503</text:p>
          </table:table-cell>
          <table:table-cell table:style-name="ce26" office:value-type="float" office:value="29581.15" calcext:value-type="float">
            <text:p>29581,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10:5125</text:p>
          </table:table-cell>
          <table:table-cell table:style-name="ce26" office:value-type="float" office:value="639122.74" calcext:value-type="float">
            <text:p>639122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1002:376</text:p>
          </table:table-cell>
          <table:table-cell table:style-name="ce26" office:value-type="float" office:value="1815127.4" calcext:value-type="float">
            <text:p>1815127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5003:1235</text:p>
          </table:table-cell>
          <table:table-cell table:style-name="ce26" office:value-type="float" office:value="193591.38" calcext:value-type="float">
            <text:p>193591,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22:353</text:p>
          </table:table-cell>
          <table:table-cell table:style-name="ce26" office:value-type="float" office:value="182000.6" calcext:value-type="float">
            <text:p>182000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22:361</text:p>
          </table:table-cell>
          <table:table-cell table:style-name="ce26" office:value-type="float" office:value="38150.78" calcext:value-type="float">
            <text:p>38150,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23:147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17:116</text:p>
          </table:table-cell>
          <table:table-cell table:style-name="ce26" office:value-type="float" office:value="125012.7" calcext:value-type="float">
            <text:p>125012,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3:4388</text:p>
          </table:table-cell>
          <table:table-cell table:style-name="ce26" office:value-type="float" office:value="1014530.49" calcext:value-type="float">
            <text:p>1014530,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774</text:p>
          </table:table-cell>
          <table:table-cell table:style-name="ce26" office:value-type="float" office:value="2456921.81" calcext:value-type="float">
            <text:p>2456921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8002:694</text:p>
          </table:table-cell>
          <table:table-cell table:style-name="ce26" office:value-type="float" office:value="656036.4" calcext:value-type="float">
            <text:p>656036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8002:701</text:p>
          </table:table-cell>
          <table:table-cell table:style-name="ce26" office:value-type="float" office:value="774362.6" calcext:value-type="float">
            <text:p>774362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5003:564</text:p>
          </table:table-cell>
          <table:table-cell table:style-name="ce26" office:value-type="float" office:value="445706.8" calcext:value-type="float">
            <text:p>445706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2:3804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2:3805</text:p>
          </table:table-cell>
          <table:table-cell table:style-name="ce26" office:value-type="float" office:value="291122.55" calcext:value-type="float">
            <text:p>291122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2001:925</text:p>
          </table:table-cell>
          <table:table-cell table:style-name="ce26" office:value-type="float" office:value="174639.55" calcext:value-type="float">
            <text:p>174639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14006:363</text:p>
          </table:table-cell>
          <table:table-cell table:style-name="ce26" office:value-type="float" office:value="2067573.74" calcext:value-type="float">
            <text:p>2067573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000000:418</text:p>
          </table:table-cell>
          <table:table-cell table:style-name="ce26" office:value-type="float" office:value="423662.3" calcext:value-type="float">
            <text:p>423662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000000:419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000000:420</text:p>
          </table:table-cell>
          <table:table-cell table:style-name="ce26" office:value-type="float" office:value="1684.99" calcext:value-type="float">
            <text:p>1684,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7:0000000:421</text:p>
          </table:table-cell>
          <table:table-cell table:style-name="ce26" office:value-type="float" office:value="152643.04" calcext:value-type="float">
            <text:p>152643,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000000:424</text:p>
          </table:table-cell>
          <table:table-cell table:style-name="ce26" office:value-type="float" office:value="3539289.6" calcext:value-type="float">
            <text:p>3539289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000000:425</text:p>
          </table:table-cell>
          <table:table-cell table:style-name="ce26" office:value-type="float" office:value="1271692.8" calcext:value-type="float">
            <text:p>1271692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000000:426</text:p>
          </table:table-cell>
          <table:table-cell table:style-name="ce26" office:value-type="float" office:value="1361014.08" calcext:value-type="float">
            <text:p>1361014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000000:431</text:p>
          </table:table-cell>
          <table:table-cell table:style-name="ce26" office:value-type="float" office:value="2816600.85" calcext:value-type="float">
            <text:p>2816600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000000:432</text:p>
          </table:table-cell>
          <table:table-cell table:style-name="ce26" office:value-type="float" office:value="125655.36" calcext:value-type="float">
            <text:p>125655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000000:433</text:p>
          </table:table-cell>
          <table:table-cell table:style-name="ce26" office:value-type="float" office:value="178642.56" calcext:value-type="float">
            <text:p>178642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000000:434</text:p>
          </table:table-cell>
          <table:table-cell table:style-name="ce26" office:value-type="float" office:value="649471.68" calcext:value-type="float">
            <text:p>649471,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000000:435</text:p>
          </table:table-cell>
          <table:table-cell table:style-name="ce26" office:value-type="float" office:value="476127.84" calcext:value-type="float">
            <text:p>476127,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000000:436</text:p>
          </table:table-cell>
          <table:table-cell table:style-name="ce26" office:value-type="float" office:value="194538.72" calcext:value-type="float">
            <text:p>194538,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7:0000000:477</text:p>
          </table:table-cell>
          <table:table-cell table:style-name="ce26" office:value-type="float" office:value="5509.12" calcext:value-type="float">
            <text:p>5509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000000:545</text:p>
          </table:table-cell>
          <table:table-cell table:style-name="ce26" office:value-type="float" office:value="1395455.76" calcext:value-type="float">
            <text:p>1395455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000000:546</text:p>
          </table:table-cell>
          <table:table-cell table:style-name="ce26" office:value-type="float" office:value="7879953.6" calcext:value-type="float">
            <text:p>7879953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000000:547</text:p>
          </table:table-cell>
          <table:table-cell table:style-name="ce26" office:value-type="float" office:value="3307158.24" calcext:value-type="float">
            <text:p>3307158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000000:548</text:p>
          </table:table-cell>
          <table:table-cell table:style-name="ce26" office:value-type="float" office:value="442821.6" calcext:value-type="float">
            <text:p>442821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000000:549</text:p>
          </table:table-cell>
          <table:table-cell table:style-name="ce26" office:value-type="float" office:value="1451092.32" calcext:value-type="float">
            <text:p>1451092,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000000:551</text:p>
          </table:table-cell>
          <table:table-cell table:style-name="ce26" office:value-type="float" office:value="2467216.5" calcext:value-type="float">
            <text:p>2467216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7:0000000:552</text:p>
          </table:table-cell>
          <table:table-cell table:style-name="ce26" office:value-type="float" office:value="1372368.48" calcext:value-type="float">
            <text:p>1372368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7:0000000:553</text:p>
          </table:table-cell>
          <table:table-cell table:style-name="ce26" office:value-type="float" office:value="2189128.32" calcext:value-type="float">
            <text:p>2189128,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7:0000000:554</text:p>
          </table:table-cell>
          <table:table-cell table:style-name="ce26" office:value-type="float" office:value="1669853.76" calcext:value-type="float">
            <text:p>1669853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7:0000000:555</text:p>
          </table:table-cell>
          <table:table-cell table:style-name="ce26" office:value-type="float" office:value="1130141.28" calcext:value-type="float">
            <text:p>1130141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000000:556</text:p>
          </table:table-cell>
          <table:table-cell table:style-name="ce26" office:value-type="float" office:value="170316" calcext:value-type="float">
            <text:p>1703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000000:560</text:p>
          </table:table-cell>
          <table:table-cell table:style-name="ce26" office:value-type="float" office:value="1594157.76" calcext:value-type="float">
            <text:p>1594157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000000:561</text:p>
          </table:table-cell>
          <table:table-cell table:style-name="ce26" office:value-type="float" office:value="98404.8" calcext:value-type="float">
            <text:p>98404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1001:676</text:p>
          </table:table-cell>
          <table:table-cell table:style-name="ce26" office:value-type="float" office:value="18935.69" calcext:value-type="float">
            <text:p>18935,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1002:987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1002:988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101002:98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101005:641</text:p>
          </table:table-cell>
          <table:table-cell table:style-name="ce26" office:value-type="float" office:value="2369678.66" calcext:value-type="float">
            <text:p>2369678,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101005:64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1006:836</text:p>
          </table:table-cell>
          <table:table-cell table:style-name="ce26" office:value-type="float" office:value="211.95" calcext:value-type="float">
            <text:p>211,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8:0118016:181</text:p>
          </table:table-cell>
          <table:table-cell table:style-name="ce26" office:value-type="float" office:value="297591.94" calcext:value-type="float">
            <text:p>297591,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11003:1290</text:p>
          </table:table-cell>
          <table:table-cell table:style-name="ce26" office:value-type="float" office:value="40272.43" calcext:value-type="float">
            <text:p>40272,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204002:1626</text:p>
          </table:table-cell>
          <table:table-cell table:style-name="ce26" office:value-type="float" office:value="984015.68" calcext:value-type="float">
            <text:p>984015,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302018:2814</text:p>
          </table:table-cell>
          <table:table-cell table:style-name="ce26" office:value-type="float" office:value="156502" calcext:value-type="float">
            <text:p>1565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302018:2815</text:p>
          </table:table-cell>
          <table:table-cell table:style-name="ce26" office:value-type="float" office:value="162262.81" calcext:value-type="float">
            <text:p>162262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1027:1170</text:p>
          </table:table-cell>
          <table:table-cell table:style-name="ce26" office:value-type="float" office:value="136264.29" calcext:value-type="float">
            <text:p>136264,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06:1236</text:p>
          </table:table-cell>
          <table:table-cell table:style-name="ce26" office:value-type="float" office:value="2547584.13" calcext:value-type="float">
            <text:p>2547584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7014:163</text:p>
          </table:table-cell>
          <table:table-cell table:style-name="ce26" office:value-type="float" office:value="1292968.46" calcext:value-type="float">
            <text:p>1292968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1010:204</text:p>
          </table:table-cell>
          <table:table-cell table:style-name="ce26" office:value-type="float" office:value="52303.6" calcext:value-type="float">
            <text:p>52303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9012:68</text:p>
          </table:table-cell>
          <table:table-cell table:style-name="ce26" office:value-type="float" office:value="758862.56" calcext:value-type="float">
            <text:p>758862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501037:127</text:p>
          </table:table-cell>
          <table:table-cell table:style-name="ce26" office:value-type="float" office:value="12539.35" calcext:value-type="float">
            <text:p>12539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102006:2454</text:p>
          </table:table-cell>
          <table:table-cell table:style-name="ce26" office:value-type="float" office:value="1015526.4" calcext:value-type="float">
            <text:p>1015526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102014:878</text:p>
          </table:table-cell>
          <table:table-cell table:style-name="ce26" office:value-type="float" office:value="1807749.64" calcext:value-type="float">
            <text:p>1807749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501001:3170</text:p>
          </table:table-cell>
          <table:table-cell table:style-name="ce26" office:value-type="float" office:value="528503.47" calcext:value-type="float">
            <text:p>528503,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3:0403006:791</text:p>
          </table:table-cell>
          <table:table-cell table:style-name="ce26" office:value-type="float" office:value="1621621.64" calcext:value-type="float">
            <text:p>1621621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1:2943</text:p>
          </table:table-cell>
          <table:table-cell table:style-name="ce26" office:value-type="float" office:value="159433.06" calcext:value-type="float">
            <text:p>159433,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1:2959</text:p>
          </table:table-cell>
          <table:table-cell table:style-name="ce26" office:value-type="float" office:value="77975922.55" calcext:value-type="float">
            <text:p>77975922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4215</text:p>
          </table:table-cell>
          <table:table-cell table:style-name="ce26" office:value-type="float" office:value="109185.81" calcext:value-type="float">
            <text:p>109185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6:57</text:p>
          </table:table-cell>
          <table:table-cell table:style-name="ce26" office:value-type="float" office:value="14006050.7" calcext:value-type="float">
            <text:p>14006050,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15:6037</text:p>
          </table:table-cell>
          <table:table-cell table:style-name="ce26" office:value-type="float" office:value="658418.17" calcext:value-type="float">
            <text:p>658418,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15:6038</text:p>
          </table:table-cell>
          <table:table-cell table:style-name="ce26" office:value-type="float" office:value="661344.48" calcext:value-type="float">
            <text:p>661344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5:6039</text:p>
          </table:table-cell>
          <table:table-cell table:style-name="ce26" office:value-type="float" office:value="488692.6" calcext:value-type="float">
            <text:p>488692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15:6040</text:p>
          </table:table-cell>
          <table:table-cell table:style-name="ce26" office:value-type="float" office:value="491618.9" calcext:value-type="float">
            <text:p>491618,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15:6041</text:p>
          </table:table-cell>
          <table:table-cell table:style-name="ce26" office:value-type="float" office:value="488692.6" calcext:value-type="float">
            <text:p>488692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15:6042</text:p>
          </table:table-cell>
          <table:table-cell table:style-name="ce26" office:value-type="float" office:value="482839.99" calcext:value-type="float">
            <text:p>482839,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15:6043</text:p>
          </table:table-cell>
          <table:table-cell table:style-name="ce26" office:value-type="float" office:value="485766.3" calcext:value-type="float">
            <text:p>485766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15:6044</text:p>
          </table:table-cell>
          <table:table-cell table:style-name="ce26" office:value-type="float" office:value="667197.08" calcext:value-type="float">
            <text:p>667197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18:2977</text:p>
          </table:table-cell>
          <table:table-cell table:style-name="ce26" office:value-type="float" office:value="126992.12" calcext:value-type="float">
            <text:p>126992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23:1854</text:p>
          </table:table-cell>
          <table:table-cell table:style-name="ce26" office:value-type="float" office:value="1428750.35" calcext:value-type="float">
            <text:p>1428750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23:1860</text:p>
          </table:table-cell>
          <table:table-cell table:style-name="ce26" office:value-type="float" office:value="633127.79" calcext:value-type="float">
            <text:p>633127,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23:2216</text:p>
          </table:table-cell>
          <table:table-cell table:style-name="ce26" office:value-type="float" office:value="978579.64" calcext:value-type="float">
            <text:p>978579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24:312</text:p>
          </table:table-cell>
          <table:table-cell table:style-name="ce26" office:value-type="float" office:value="798799.71" calcext:value-type="float">
            <text:p>798799,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20751</text:p>
          </table:table-cell>
          <table:table-cell table:style-name="ce26" office:value-type="float" office:value="2310744.47" calcext:value-type="float">
            <text:p>2310744,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6:306</text:p>
          </table:table-cell>
          <table:table-cell table:style-name="ce26" office:value-type="float" office:value="91707.53" calcext:value-type="float">
            <text:p>91707,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6:531</text:p>
          </table:table-cell>
          <table:table-cell table:style-name="ce26" office:value-type="float" office:value="691032.94" calcext:value-type="float">
            <text:p>691032,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6:571</text:p>
          </table:table-cell>
          <table:table-cell table:style-name="ce26" office:value-type="float" office:value="694778.38" calcext:value-type="float">
            <text:p>694778,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8:9382</text:p>
          </table:table-cell>
          <table:table-cell table:style-name="ce26" office:value-type="float" office:value="167556.14" calcext:value-type="float">
            <text:p>167556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41:813</text:p>
          </table:table-cell>
          <table:table-cell table:style-name="ce26" office:value-type="float" office:value="1065879.93" calcext:value-type="float">
            <text:p>1065879,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42:4012</text:p>
          </table:table-cell>
          <table:table-cell table:style-name="ce26" office:value-type="float" office:value="987364.18" calcext:value-type="float">
            <text:p>987364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44:5482</text:p>
          </table:table-cell>
          <table:table-cell table:style-name="ce26" office:value-type="float" office:value="1985565.68" calcext:value-type="float">
            <text:p>1985565,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47:549</text:p>
          </table:table-cell>
          <table:table-cell table:style-name="ce26" office:value-type="float" office:value="2567905.61" calcext:value-type="float">
            <text:p>2567905,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3:1608</text:p>
          </table:table-cell>
          <table:table-cell table:style-name="ce26" office:value-type="float" office:value="1260682.45" calcext:value-type="float">
            <text:p>1260682,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6:299</text:p>
          </table:table-cell>
          <table:table-cell table:style-name="ce26" office:value-type="float" office:value="529306.38" calcext:value-type="float">
            <text:p>529306,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56:369</text:p>
          </table:table-cell>
          <table:table-cell table:style-name="ce26" office:value-type="float" office:value="1727170.36" calcext:value-type="float">
            <text:p>1727170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61:1423</text:p>
          </table:table-cell>
          <table:table-cell table:style-name="ce26" office:value-type="float" office:value="182430.81" calcext:value-type="float">
            <text:p>182430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64:108</text:p>
          </table:table-cell>
          <table:table-cell table:style-name="ce26" office:value-type="float" office:value="30697.92" calcext:value-type="float">
            <text:p>30697,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64:229</text:p>
          </table:table-cell>
          <table:table-cell table:style-name="ce26" office:value-type="float" office:value="6124196.05" calcext:value-type="float">
            <text:p>6124196,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64:230</text:p>
          </table:table-cell>
          <table:table-cell table:style-name="ce26" office:value-type="float" office:value="741465.12" calcext:value-type="float">
            <text:p>741465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64:231</text:p>
          </table:table-cell>
          <table:table-cell table:style-name="ce26" office:value-type="float" office:value="57148.2" calcext:value-type="float">
            <text:p>57148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64:237</text:p>
          </table:table-cell>
          <table:table-cell table:style-name="ce26" office:value-type="float" office:value="524126.4" calcext:value-type="float">
            <text:p>524126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64:238</text:p>
          </table:table-cell>
          <table:table-cell table:style-name="ce26" office:value-type="float" office:value="606268.42" calcext:value-type="float">
            <text:p>606268,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64:239</text:p>
          </table:table-cell>
          <table:table-cell table:style-name="ce26" office:value-type="float" office:value="28553.58" calcext:value-type="float">
            <text:p>28553,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64:244</text:p>
          </table:table-cell>
          <table:table-cell table:style-name="ce26" office:value-type="float" office:value="482096.88" calcext:value-type="float">
            <text:p>482096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69:1067</text:p>
          </table:table-cell>
          <table:table-cell table:style-name="ce26" office:value-type="float" office:value="311355.52" calcext:value-type="float">
            <text:p>311355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1:1877</text:p>
          </table:table-cell>
          <table:table-cell table:style-name="ce26" office:value-type="float" office:value="5170069.63" calcext:value-type="float">
            <text:p>5170069,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2:1269</text:p>
          </table:table-cell>
          <table:table-cell table:style-name="ce26" office:value-type="float" office:value="158063.42" calcext:value-type="float">
            <text:p>158063,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3:279</text:p>
          </table:table-cell>
          <table:table-cell table:style-name="ce26" office:value-type="float" office:value="17475440.3" calcext:value-type="float">
            <text:p>17475440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3:488</text:p>
          </table:table-cell>
          <table:table-cell table:style-name="ce26" office:value-type="float" office:value="165815.83" calcext:value-type="float">
            <text:p>165815,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301002:813</text:p>
          </table:table-cell>
          <table:table-cell table:style-name="ce26" office:value-type="float" office:value="3485588.5" calcext:value-type="float">
            <text:p>3485588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301002:852</text:p>
          </table:table-cell>
          <table:table-cell table:style-name="ce26" office:value-type="float" office:value="4311764351.59" calcext:value-type="float">
            <text:p>4311764351,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301002:855</text:p>
          </table:table-cell>
          <table:table-cell table:style-name="ce26" office:value-type="float" office:value="3764631137.35" calcext:value-type="float">
            <text:p>3764631137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301007:54</text:p>
          </table:table-cell>
          <table:table-cell table:style-name="ce26" office:value-type="float" office:value="216926392.58" calcext:value-type="float">
            <text:p>216926392,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401003:1263</text:p>
          </table:table-cell>
          <table:table-cell table:style-name="ce26" office:value-type="float" office:value="186341.3" calcext:value-type="float">
            <text:p>186341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401028:670</text:p>
          </table:table-cell>
          <table:table-cell table:style-name="ce26" office:value-type="float" office:value="822293.81" calcext:value-type="float">
            <text:p>822293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401059:737</text:p>
          </table:table-cell>
          <table:table-cell table:style-name="ce26" office:value-type="float" office:value="528220.16" calcext:value-type="float">
            <text:p>528220,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60:2074</text:p>
          </table:table-cell>
          <table:table-cell table:style-name="ce26" office:value-type="float" office:value="213852120.25" calcext:value-type="float">
            <text:p>213852120,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401060:2075</text:p>
          </table:table-cell>
          <table:table-cell table:style-name="ce26" office:value-type="float" office:value="50997243.88" calcext:value-type="float">
            <text:p>50997243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401068:340</text:p>
          </table:table-cell>
          <table:table-cell table:style-name="ce26" office:value-type="float" office:value="1095992.35" calcext:value-type="float">
            <text:p>1095992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72:114</text:p>
          </table:table-cell>
          <table:table-cell table:style-name="ce26" office:value-type="float" office:value="9313362.24" calcext:value-type="float">
            <text:p>9313362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4:709</text:p>
          </table:table-cell>
          <table:table-cell table:style-name="ce26" office:value-type="float" office:value="671327.5" calcext:value-type="float">
            <text:p>671327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4:710</text:p>
          </table:table-cell>
          <table:table-cell table:style-name="ce26" office:value-type="float" office:value="1078458.84" calcext:value-type="float">
            <text:p>1078458,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4:711</text:p>
          </table:table-cell>
          <table:table-cell table:style-name="ce26" office:value-type="float" office:value="1451507.69" calcext:value-type="float">
            <text:p>1451507,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13:556</text:p>
          </table:table-cell>
          <table:table-cell table:style-name="ce26" office:value-type="float" office:value="244776.35" calcext:value-type="float">
            <text:p>244776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5:0000000:199</text:p>
          </table:table-cell>
          <table:table-cell table:style-name="ce26" office:value-type="float" office:value="3754521.6" calcext:value-type="float">
            <text:p>3754521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000000:200</text:p>
          </table:table-cell>
          <table:table-cell table:style-name="ce26" office:value-type="float" office:value="13182.45" calcext:value-type="float">
            <text:p>13182,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000000:881</text:p>
          </table:table-cell>
          <table:table-cell table:style-name="ce26" office:value-type="float" office:value="431809.38" calcext:value-type="float">
            <text:p>431809,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2001:234</text:p>
          </table:table-cell>
          <table:table-cell table:style-name="ce26" office:value-type="float" office:value="213822.25" calcext:value-type="float">
            <text:p>213822,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2009:500</text:p>
          </table:table-cell>
          <table:table-cell table:style-name="ce26" office:value-type="float" office:value="237938.58" calcext:value-type="float">
            <text:p>237938,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4007:329</text:p>
          </table:table-cell>
          <table:table-cell table:style-name="ce26" office:value-type="float" office:value="592581.21" calcext:value-type="float">
            <text:p>592581,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4007:449</text:p>
          </table:table-cell>
          <table:table-cell table:style-name="ce26" office:value-type="float" office:value="132921.63" calcext:value-type="float">
            <text:p>132921,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4011:1405</text:p>
          </table:table-cell>
          <table:table-cell table:style-name="ce26" office:value-type="float" office:value="2798016.56" calcext:value-type="float">
            <text:p>2798016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4011:1406</text:p>
          </table:table-cell>
          <table:table-cell table:style-name="ce26" office:value-type="float" office:value="1234645.69" calcext:value-type="float">
            <text:p>1234645,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4013:1986</text:p>
          </table:table-cell>
          <table:table-cell table:style-name="ce26" office:value-type="float" office:value="899017.13" calcext:value-type="float">
            <text:p>899017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5006:317</text:p>
          </table:table-cell>
          <table:table-cell table:style-name="ce26" office:value-type="float" office:value="186286.43" calcext:value-type="float">
            <text:p>186286,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5012:400</text:p>
          </table:table-cell>
          <table:table-cell table:style-name="ce26" office:value-type="float" office:value="667335.54" calcext:value-type="float">
            <text:p>667335,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5013:313</text:p>
          </table:table-cell>
          <table:table-cell table:style-name="ce26" office:value-type="float" office:value="187979.94" calcext:value-type="float">
            <text:p>187979,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6001:306</text:p>
          </table:table-cell>
          <table:table-cell table:style-name="ce26" office:value-type="float" office:value="265095.79" calcext:value-type="float">
            <text:p>265095,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6004:1189</text:p>
          </table:table-cell>
          <table:table-cell table:style-name="ce26" office:value-type="float" office:value="7258326.35" calcext:value-type="float">
            <text:p>7258326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7010:474</text:p>
          </table:table-cell>
          <table:table-cell table:style-name="ce26" office:value-type="float" office:value="181348.46" calcext:value-type="float">
            <text:p>181348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8007:316</text:p>
          </table:table-cell>
          <table:table-cell table:style-name="ce26" office:value-type="float" office:value="183906.75" calcext:value-type="float">
            <text:p>183906,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8012:429</text:p>
          </table:table-cell>
          <table:table-cell table:style-name="ce26" office:value-type="float" office:value="425582444" calcext:value-type="float">
            <text:p>4255824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9002:546</text:p>
          </table:table-cell>
          <table:table-cell table:style-name="ce26" office:value-type="float" office:value="159057.48" calcext:value-type="float">
            <text:p>159057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9002:651</text:p>
          </table:table-cell>
          <table:table-cell table:style-name="ce26" office:value-type="float" office:value="161848.63" calcext:value-type="float">
            <text:p>161848,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10010:102</text:p>
          </table:table-cell>
          <table:table-cell table:style-name="ce26" office:value-type="float" office:value="372679.12" calcext:value-type="float">
            <text:p>372679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201001:835</text:p>
          </table:table-cell>
          <table:table-cell table:style-name="ce26" office:value-type="float" office:value="10749861.33" calcext:value-type="float">
            <text:p>10749861,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101001:1501</text:p>
          </table:table-cell>
          <table:table-cell table:style-name="ce26" office:value-type="float" office:value="6034451.52" calcext:value-type="float">
            <text:p>6034451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101001:1502</text:p>
          </table:table-cell>
          <table:table-cell table:style-name="ce26" office:value-type="float" office:value="1357029.77" calcext:value-type="float">
            <text:p>1357029,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101001:1503</text:p>
          </table:table-cell>
          <table:table-cell table:style-name="ce26" office:value-type="float" office:value="741072.99" calcext:value-type="float">
            <text:p>741072,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201002:4913</text:p>
          </table:table-cell>
          <table:table-cell table:style-name="ce26" office:value-type="float" office:value="31782.25" calcext:value-type="float">
            <text:p>31782,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202001:1694</text:p>
          </table:table-cell>
          <table:table-cell table:style-name="ce26" office:value-type="float" office:value="187133.19" calcext:value-type="float">
            <text:p>187133,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6418</text:p>
          </table:table-cell>
          <table:table-cell table:style-name="ce26" office:value-type="float" office:value="261647.76" calcext:value-type="float">
            <text:p>261647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401003:2327</text:p>
          </table:table-cell>
          <table:table-cell table:style-name="ce26" office:value-type="float" office:value="214115.83" calcext:value-type="float">
            <text:p>214115,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401003:2450</text:p>
          </table:table-cell>
          <table:table-cell table:style-name="ce26" office:value-type="float" office:value="190325.18" calcext:value-type="float">
            <text:p>190325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401003:3099</text:p>
          </table:table-cell>
          <table:table-cell table:style-name="ce26" office:value-type="float" office:value="450303.84" calcext:value-type="float">
            <text:p>450303,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401004:4258</text:p>
          </table:table-cell>
          <table:table-cell table:style-name="ce26" office:value-type="float" office:value="221850.2" calcext:value-type="float">
            <text:p>221850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401005:2315</text:p>
          </table:table-cell>
          <table:table-cell table:style-name="ce26" office:value-type="float" office:value="525961.41" calcext:value-type="float">
            <text:p>525961,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000000:118</text:p>
          </table:table-cell>
          <table:table-cell table:style-name="ce26" office:value-type="float" office:value="1645166.35" calcext:value-type="float">
            <text:p>1645166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000000:128</text:p>
          </table:table-cell>
          <table:table-cell table:style-name="ce26" office:value-type="float" office:value="724583368.78" calcext:value-type="float">
            <text:p>724583368,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000000:131</text:p>
          </table:table-cell>
          <table:table-cell table:style-name="ce26" office:value-type="float" office:value="10813372.42" calcext:value-type="float">
            <text:p>10813372,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000000:144</text:p>
          </table:table-cell>
          <table:table-cell table:style-name="ce26" office:value-type="float" office:value="5258799.73" calcext:value-type="float">
            <text:p>5258799,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000000:235</text:p>
          </table:table-cell>
          <table:table-cell table:style-name="ce26" office:value-type="float" office:value="4746649.19" calcext:value-type="float">
            <text:p>4746649,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7:0000000:237</text:p>
          </table:table-cell>
          <table:table-cell table:style-name="ce26" office:value-type="float" office:value="96964971.79" calcext:value-type="float">
            <text:p>96964971,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7:0102002:1896</text:p>
          </table:table-cell>
          <table:table-cell table:style-name="ce26" office:value-type="float" office:value="1059213.18" calcext:value-type="float">
            <text:p>1059213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0201001:2478</text:p>
          </table:table-cell>
          <table:table-cell table:style-name="ce26" office:value-type="float" office:value="892354.64" calcext:value-type="float">
            <text:p>892354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0201001:2479</text:p>
          </table:table-cell>
          <table:table-cell table:style-name="ce26" office:value-type="float" office:value="839562.76" calcext:value-type="float">
            <text:p>839562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0301001:272</text:p>
          </table:table-cell>
          <table:table-cell table:style-name="ce26" office:value-type="float" office:value="696664.4" calcext:value-type="float">
            <text:p>696664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0301001:273</text:p>
          </table:table-cell>
          <table:table-cell table:style-name="ce26" office:value-type="float" office:value="1814567.73" calcext:value-type="float">
            <text:p>1814567,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0402001:121</text:p>
          </table:table-cell>
          <table:table-cell table:style-name="ce26" office:value-type="float" office:value="2916269.57" calcext:value-type="float">
            <text:p>2916269,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8:0402001:122</text:p>
          </table:table-cell>
          <table:table-cell table:style-name="ce26" office:value-type="float" office:value="1296119.81" calcext:value-type="float">
            <text:p>1296119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8:0402001:123</text:p>
          </table:table-cell>
          <table:table-cell table:style-name="ce26" office:value-type="float" office:value="1053097.34" calcext:value-type="float">
            <text:p>1053097,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8:0402001:124</text:p>
          </table:table-cell>
          <table:table-cell table:style-name="ce26" office:value-type="float" office:value="9161946.89" calcext:value-type="float">
            <text:p>9161946,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8:0402001:125</text:p>
          </table:table-cell>
          <table:table-cell table:style-name="ce26" office:value-type="float" office:value="97208.99" calcext:value-type="float">
            <text:p>97208,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8:0402001:126</text:p>
          </table:table-cell>
          <table:table-cell table:style-name="ce26" office:value-type="float" office:value="891082.37" calcext:value-type="float">
            <text:p>891082,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8:0402001:127</text:p>
          </table:table-cell>
          <table:table-cell table:style-name="ce26" office:value-type="float" office:value="243657.5" calcext:value-type="float">
            <text:p>243657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8:0402001:128</text:p>
          </table:table-cell>
          <table:table-cell table:style-name="ce26" office:value-type="float" office:value="8813614.69" calcext:value-type="float">
            <text:p>8813614,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8:0402001:129</text:p>
          </table:table-cell>
          <table:table-cell table:style-name="ce26" office:value-type="float" office:value="486044.93" calcext:value-type="float">
            <text:p>486044,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8:0402001:131</text:p>
          </table:table-cell>
          <table:table-cell table:style-name="ce26" office:value-type="float" office:value="251123.21" calcext:value-type="float">
            <text:p>251123,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8:0402001:132</text:p>
          </table:table-cell>
          <table:table-cell table:style-name="ce26" office:value-type="float" office:value="86323.6" calcext:value-type="float">
            <text:p>86323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8:0402001:133</text:p>
          </table:table-cell>
          <table:table-cell table:style-name="ce26" office:value-type="float" office:value="109866.41" calcext:value-type="float">
            <text:p>109866,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8:0402001:134</text:p>
          </table:table-cell>
          <table:table-cell table:style-name="ce26" office:value-type="float" office:value="431618.02" calcext:value-type="float">
            <text:p>431618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8:0402001:137</text:p>
          </table:table-cell>
          <table:table-cell table:style-name="ce26" office:value-type="float" office:value="3698331" calcext:value-type="float">
            <text:p>36983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8:0402001:138</text:p>
          </table:table-cell>
          <table:table-cell table:style-name="ce26" office:value-type="float" office:value="3698331" calcext:value-type="float">
            <text:p>36983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8:0402001:145</text:p>
          </table:table-cell>
          <table:table-cell table:style-name="ce26" office:value-type="float" office:value="1512198.6" calcext:value-type="float">
            <text:p>1512198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402001:160</text:p>
          </table:table-cell>
          <table:table-cell table:style-name="ce26" office:value-type="float" office:value="86323.6" calcext:value-type="float">
            <text:p>86323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0402001:161</text:p>
          </table:table-cell>
          <table:table-cell table:style-name="ce26" office:value-type="float" office:value="5830767.1" calcext:value-type="float">
            <text:p>5830767,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8:0402001:163</text:p>
          </table:table-cell>
          <table:table-cell table:style-name="ce26" office:value-type="float" office:value="210619.47" calcext:value-type="float">
            <text:p>210619,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8:0803030:47</text:p>
          </table:table-cell>
          <table:table-cell table:style-name="ce26" office:value-type="float" office:value="167704.69" calcext:value-type="float">
            <text:p>167704,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8:1002009:1450</text:p>
          </table:table-cell>
          <table:table-cell table:style-name="ce26" office:value-type="float" office:value="1412246.56" calcext:value-type="float">
            <text:p>1412246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1201001:128</text:p>
          </table:table-cell>
          <table:table-cell table:style-name="ce26" office:value-type="float" office:value="588.64" calcext:value-type="float">
            <text:p>588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1201001:129</text:p>
          </table:table-cell>
          <table:table-cell table:style-name="ce26" office:value-type="float" office:value="627808.03" calcext:value-type="float">
            <text:p>627808,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8:1201001:130</text:p>
          </table:table-cell>
          <table:table-cell table:style-name="ce26" office:value-type="float" office:value="588.64" calcext:value-type="float">
            <text:p>588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8:1201001:131</text:p>
          </table:table-cell>
          <table:table-cell table:style-name="ce26" office:value-type="float" office:value="588.64" calcext:value-type="float">
            <text:p>588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8:1201001:132</text:p>
          </table:table-cell>
          <table:table-cell table:style-name="ce26" office:value-type="float" office:value="588.64" calcext:value-type="float">
            <text:p>588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8:1201001:133</text:p>
          </table:table-cell>
          <table:table-cell table:style-name="ce26" office:value-type="float" office:value="588.64" calcext:value-type="float">
            <text:p>588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8:1201001:134</text:p>
          </table:table-cell>
          <table:table-cell table:style-name="ce26" office:value-type="float" office:value="223682.82" calcext:value-type="float">
            <text:p>223682,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8:1202001:945</text:p>
          </table:table-cell>
          <table:table-cell table:style-name="ce26" office:value-type="float" office:value="988797.65" calcext:value-type="float">
            <text:p>988797,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8:1202001:946</text:p>
          </table:table-cell>
          <table:table-cell table:style-name="ce26" office:value-type="float" office:value="4760.3" calcext:value-type="float">
            <text:p>4760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8:1202001:947</text:p>
          </table:table-cell>
          <table:table-cell table:style-name="ce26" office:value-type="float" office:value="3101067.9" calcext:value-type="float">
            <text:p>3101067,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8:1202001:948</text:p>
          </table:table-cell>
          <table:table-cell table:style-name="ce26" office:value-type="float" office:value="4895.8" calcext:value-type="float">
            <text:p>4895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8:1202001:952</text:p>
          </table:table-cell>
          <table:table-cell table:style-name="ce26" office:value-type="float" office:value="631044400" calcext:value-type="float">
            <text:p>6310444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8:1202001:953</text:p>
          </table:table-cell>
          <table:table-cell table:style-name="ce26" office:value-type="float" office:value="10986640.56" calcext:value-type="float">
            <text:p>10986640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8:1202001:955</text:p>
          </table:table-cell>
          <table:table-cell table:style-name="ce26" office:value-type="float" office:value="10973983.14" calcext:value-type="float">
            <text:p>10973983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8:1202001:957</text:p>
          </table:table-cell>
          <table:table-cell table:style-name="ce26" office:value-type="float" office:value="781469.11" calcext:value-type="float">
            <text:p>781469,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8:1401001:402</text:p>
          </table:table-cell>
          <table:table-cell table:style-name="ce26" office:value-type="float" office:value="50154.14" calcext:value-type="float">
            <text:p>50154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8:1501001:223</text:p>
          </table:table-cell>
          <table:table-cell table:style-name="ce26" office:value-type="float" office:value="4232607.81" calcext:value-type="float">
            <text:p>4232607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8:1501001:279</text:p>
          </table:table-cell>
          <table:table-cell table:style-name="ce26" office:value-type="float" office:value="622149.33" calcext:value-type="float">
            <text:p>622149,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8:2103001:1329</text:p>
          </table:table-cell>
          <table:table-cell table:style-name="ce26" office:value-type="float" office:value="580692.53" calcext:value-type="float">
            <text:p>580692,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9:0000000:115</text:p>
          </table:table-cell>
          <table:table-cell table:style-name="ce26" office:value-type="float" office:value="1766388.96" calcext:value-type="float">
            <text:p>1766388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9:0000000:116</text:p>
          </table:table-cell>
          <table:table-cell table:style-name="ce26" office:value-type="float" office:value="595964.28" calcext:value-type="float">
            <text:p>595964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9:0000000:184</text:p>
          </table:table-cell>
          <table:table-cell table:style-name="ce26" office:value-type="float" office:value="368637.7" calcext:value-type="float">
            <text:p>368637,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9:0101003:3278</text:p>
          </table:table-cell>
          <table:table-cell table:style-name="ce26" office:value-type="float" office:value="85106.85" calcext:value-type="float">
            <text:p>85106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9:0101004:3848</text:p>
          </table:table-cell>
          <table:table-cell table:style-name="ce26" office:value-type="float" office:value="1974904.97" calcext:value-type="float">
            <text:p>1974904,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000000:1215</text:p>
          </table:table-cell>
          <table:table-cell table:style-name="ce26" office:value-type="float" office:value="182864045.66" calcext:value-type="float">
            <text:p>182864045,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000000:1739</text:p>
          </table:table-cell>
          <table:table-cell table:style-name="ce26" office:value-type="float" office:value="1077940.22" calcext:value-type="float">
            <text:p>1077940,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000000:1740</text:p>
          </table:table-cell>
          <table:table-cell table:style-name="ce26" office:value-type="float" office:value="6388992.8" calcext:value-type="float">
            <text:p>6388992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000000:1741</text:p>
          </table:table-cell>
          <table:table-cell table:style-name="ce26" office:value-type="float" office:value="10436.88" calcext:value-type="float">
            <text:p>10436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000000:1751</text:p>
          </table:table-cell>
          <table:table-cell table:style-name="ce26" office:value-type="float" office:value="872245.92" calcext:value-type="float">
            <text:p>872245,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000000:1754</text:p>
          </table:table-cell>
          <table:table-cell table:style-name="ce26" office:value-type="float" office:value="219427.2" calcext:value-type="float">
            <text:p>219427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000000:1757</text:p>
          </table:table-cell>
          <table:table-cell table:style-name="ce26" office:value-type="float" office:value="3468690.95" calcext:value-type="float">
            <text:p>3468690,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000000:1759</text:p>
          </table:table-cell>
          <table:table-cell table:style-name="ce26" office:value-type="float" office:value="3888249.98" calcext:value-type="float">
            <text:p>3888249,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000000:1760</text:p>
          </table:table-cell>
          <table:table-cell table:style-name="ce26" office:value-type="float" office:value="30878.5" calcext:value-type="float">
            <text:p>30878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000000:1761</text:p>
          </table:table-cell>
          <table:table-cell table:style-name="ce26" office:value-type="float" office:value="37428.48" calcext:value-type="float">
            <text:p>37428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000000:1762</text:p>
          </table:table-cell>
          <table:table-cell table:style-name="ce26" office:value-type="float" office:value="2306795.36" calcext:value-type="float">
            <text:p>2306795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000000:1767</text:p>
          </table:table-cell>
          <table:table-cell table:style-name="ce26" office:value-type="float" office:value="3318.08" calcext:value-type="float">
            <text:p>3318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000000:1770</text:p>
          </table:table-cell>
          <table:table-cell table:style-name="ce26" office:value-type="float" office:value="1278214.01" calcext:value-type="float">
            <text:p>1278214,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000000:1773</text:p>
          </table:table-cell>
          <table:table-cell table:style-name="ce26" office:value-type="float" office:value="5090711.04" calcext:value-type="float">
            <text:p>5090711,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000000:1775</text:p>
          </table:table-cell>
          <table:table-cell table:style-name="ce26" office:value-type="float" office:value="2283596.93" calcext:value-type="float">
            <text:p>2283596,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000000:1780</text:p>
          </table:table-cell>
          <table:table-cell table:style-name="ce26" office:value-type="float" office:value="4473996.74" calcext:value-type="float">
            <text:p>4473996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000000:1781</text:p>
          </table:table-cell>
          <table:table-cell table:style-name="ce26" office:value-type="float" office:value="1053250.56" calcext:value-type="float">
            <text:p>1053250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000000:1786</text:p>
          </table:table-cell>
          <table:table-cell table:style-name="ce26" office:value-type="float" office:value="360.86" calcext:value-type="float">
            <text:p>360,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000000:1787</text:p>
          </table:table-cell>
          <table:table-cell table:style-name="ce26" office:value-type="float" office:value="1317322.9" calcext:value-type="float">
            <text:p>1317322,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000000:1788</text:p>
          </table:table-cell>
          <table:table-cell table:style-name="ce26" office:value-type="float" office:value="37263.41" calcext:value-type="float">
            <text:p>37263,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000000:1790</text:p>
          </table:table-cell>
          <table:table-cell table:style-name="ce26" office:value-type="float" office:value="2450551362.58" calcext:value-type="float">
            <text:p>2450551362,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000000:1801</text:p>
          </table:table-cell>
          <table:table-cell table:style-name="ce26" office:value-type="float" office:value="71596599.03" calcext:value-type="float">
            <text:p>71596599,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000000:1802</text:p>
          </table:table-cell>
          <table:table-cell table:style-name="ce26" office:value-type="float" office:value="154392.48" calcext:value-type="float">
            <text:p>154392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000000:1803</text:p>
          </table:table-cell>
          <table:table-cell table:style-name="ce26" office:value-type="float" office:value="4796832.15" calcext:value-type="float">
            <text:p>4796832,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000000:1820</text:p>
          </table:table-cell>
          <table:table-cell table:style-name="ce26" office:value-type="float" office:value="7109441.28" calcext:value-type="float">
            <text:p>7109441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000000:1822</text:p>
          </table:table-cell>
          <table:table-cell table:style-name="ce26" office:value-type="float" office:value="46539" calcext:value-type="float">
            <text:p>465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000000:1832</text:p>
          </table:table-cell>
          <table:table-cell table:style-name="ce26" office:value-type="float" office:value="430026.24" calcext:value-type="float">
            <text:p>430026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000000:1852</text:p>
          </table:table-cell>
          <table:table-cell table:style-name="ce26" office:value-type="float" office:value="309672.79" calcext:value-type="float">
            <text:p>309672,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000000:1857</text:p>
          </table:table-cell>
          <table:table-cell table:style-name="ce26" office:value-type="float" office:value="11726189.57" calcext:value-type="float">
            <text:p>11726189,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000000:1859</text:p>
          </table:table-cell>
          <table:table-cell table:style-name="ce26" office:value-type="float" office:value="449141.76" calcext:value-type="float">
            <text:p>449141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000000:1860</text:p>
          </table:table-cell>
          <table:table-cell table:style-name="ce26" office:value-type="float" office:value="1549539.07" calcext:value-type="float">
            <text:p>1549539,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000000:1861</text:p>
          </table:table-cell>
          <table:table-cell table:style-name="ce26" office:value-type="float" office:value="2578152.41" calcext:value-type="float">
            <text:p>2578152,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000000:1862</text:p>
          </table:table-cell>
          <table:table-cell table:style-name="ce26" office:value-type="float" office:value="1550491.2" calcext:value-type="float">
            <text:p>1550491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000000:1865</text:p>
          </table:table-cell>
          <table:table-cell table:style-name="ce26" office:value-type="float" office:value="64564.13" calcext:value-type="float">
            <text:p>64564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000000:1866</text:p>
          </table:table-cell>
          <table:table-cell table:style-name="ce26" office:value-type="float" office:value="581434.2" calcext:value-type="float">
            <text:p>581434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000000:1869</text:p>
          </table:table-cell>
          <table:table-cell table:style-name="ce26" office:value-type="float" office:value="579287.81" calcext:value-type="float">
            <text:p>579287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000000:1885</text:p>
          </table:table-cell>
          <table:table-cell table:style-name="ce26" office:value-type="float" office:value="47678320.78" calcext:value-type="float">
            <text:p>47678320,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000000:1888</text:p>
          </table:table-cell>
          <table:table-cell table:style-name="ce26" office:value-type="float" office:value="10149287.76" calcext:value-type="float">
            <text:p>10149287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000000:1891</text:p>
          </table:table-cell>
          <table:table-cell table:style-name="ce26" office:value-type="float" office:value="15457248.6" calcext:value-type="float">
            <text:p>15457248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000000:1893</text:p>
          </table:table-cell>
          <table:table-cell table:style-name="ce26" office:value-type="float" office:value="523347.55" calcext:value-type="float">
            <text:p>523347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000000:1895</text:p>
          </table:table-cell>
          <table:table-cell table:style-name="ce26" office:value-type="float" office:value="523347.55" calcext:value-type="float">
            <text:p>523347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000000:1896</text:p>
          </table:table-cell>
          <table:table-cell table:style-name="ce26" office:value-type="float" office:value="2645784.96" calcext:value-type="float">
            <text:p>2645784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000000:1897</text:p>
          </table:table-cell>
          <table:table-cell table:style-name="ce26" office:value-type="float" office:value="11370268.8" calcext:value-type="float">
            <text:p>11370268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000000:1898</text:p>
          </table:table-cell>
          <table:table-cell table:style-name="ce26" office:value-type="float" office:value="551780.61" calcext:value-type="float">
            <text:p>551780,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000000:1899</text:p>
          </table:table-cell>
          <table:table-cell table:style-name="ce26" office:value-type="float" office:value="6284395.01" calcext:value-type="float">
            <text:p>6284395,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000000:1900</text:p>
          </table:table-cell>
          <table:table-cell table:style-name="ce26" office:value-type="float" office:value="28071.36" calcext:value-type="float">
            <text:p>28071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000000:1901</text:p>
          </table:table-cell>
          <table:table-cell table:style-name="ce26" office:value-type="float" office:value="4830895.56" calcext:value-type="float">
            <text:p>4830895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000000:1902</text:p>
          </table:table-cell>
          <table:table-cell table:style-name="ce26" office:value-type="float" office:value="8961428.74" calcext:value-type="float">
            <text:p>8961428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000000:1903</text:p>
          </table:table-cell>
          <table:table-cell table:style-name="ce26" office:value-type="float" office:value="594354.96" calcext:value-type="float">
            <text:p>594354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000000:1904</text:p>
          </table:table-cell>
          <table:table-cell table:style-name="ce26" office:value-type="float" office:value="141479.65" calcext:value-type="float">
            <text:p>141479,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000000:1905</text:p>
          </table:table-cell>
          <table:table-cell table:style-name="ce26" office:value-type="float" office:value="417327.55" calcext:value-type="float">
            <text:p>417327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000000:1906</text:p>
          </table:table-cell>
          <table:table-cell table:style-name="ce26" office:value-type="float" office:value="400484.74" calcext:value-type="float">
            <text:p>400484,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000000:1907</text:p>
          </table:table-cell>
          <table:table-cell table:style-name="ce26" office:value-type="float" office:value="24569.28" calcext:value-type="float">
            <text:p>24569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000000:1911</text:p>
          </table:table-cell>
          <table:table-cell table:style-name="ce26" office:value-type="float" office:value="643769.86" calcext:value-type="float">
            <text:p>643769,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000000:1912</text:p>
          </table:table-cell>
          <table:table-cell table:style-name="ce26" office:value-type="float" office:value="136613.95" calcext:value-type="float">
            <text:p>136613,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000000:1913</text:p>
          </table:table-cell>
          <table:table-cell table:style-name="ce26" office:value-type="float" office:value="1098525.89" calcext:value-type="float">
            <text:p>1098525,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000000:1914</text:p>
          </table:table-cell>
          <table:table-cell table:style-name="ce26" office:value-type="float" office:value="1184906.88" calcext:value-type="float">
            <text:p>1184906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000000:1915</text:p>
          </table:table-cell>
          <table:table-cell table:style-name="ce26" office:value-type="float" office:value="5090779.44" calcext:value-type="float">
            <text:p>5090779,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000000:1916</text:p>
          </table:table-cell>
          <table:table-cell table:style-name="ce26" office:value-type="float" office:value="9897302.16" calcext:value-type="float">
            <text:p>9897302,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000000:1917</text:p>
          </table:table-cell>
          <table:table-cell table:style-name="ce26" office:value-type="float" office:value="33743.35" calcext:value-type="float">
            <text:p>33743,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000000:1918</text:p>
          </table:table-cell>
          <table:table-cell table:style-name="ce26" office:value-type="float" office:value="22953.67" calcext:value-type="float">
            <text:p>22953,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000000:1919</text:p>
          </table:table-cell>
          <table:table-cell table:style-name="ce26" office:value-type="float" office:value="852770.16" calcext:value-type="float">
            <text:p>852770,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000000:1920</text:p>
          </table:table-cell>
          <table:table-cell table:style-name="ce26" office:value-type="float" office:value="145737.6" calcext:value-type="float">
            <text:p>145737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000000:1922</text:p>
          </table:table-cell>
          <table:table-cell table:style-name="ce26" office:value-type="float" office:value="147842.5" calcext:value-type="float">
            <text:p>147842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000000:1923</text:p>
          </table:table-cell>
          <table:table-cell table:style-name="ce26" office:value-type="float" office:value="1122854.4" calcext:value-type="float">
            <text:p>1122854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000000:1925</text:p>
          </table:table-cell>
          <table:table-cell table:style-name="ce26" office:value-type="float" office:value="1038640.32" calcext:value-type="float">
            <text:p>1038640,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000000:1926</text:p>
          </table:table-cell>
          <table:table-cell table:style-name="ce26" office:value-type="float" office:value="304817760" calcext:value-type="float">
            <text:p>3048177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000000:1928</text:p>
          </table:table-cell>
          <table:table-cell table:style-name="ce26" office:value-type="float" office:value="108277.2" calcext:value-type="float">
            <text:p>108277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000000:1929</text:p>
          </table:table-cell>
          <table:table-cell table:style-name="ce26" office:value-type="float" office:value="151181.1" calcext:value-type="float">
            <text:p>151181,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000000:1931</text:p>
          </table:table-cell>
          <table:table-cell table:style-name="ce26" office:value-type="float" office:value="411625.73" calcext:value-type="float">
            <text:p>411625,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000000:1932</text:p>
          </table:table-cell>
          <table:table-cell table:style-name="ce26" office:value-type="float" office:value="3527559" calcext:value-type="float">
            <text:p>35275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000000:1933</text:p>
          </table:table-cell>
          <table:table-cell table:style-name="ce26" office:value-type="float" office:value="41390342.88" calcext:value-type="float">
            <text:p>41390342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1935</text:p>
          </table:table-cell>
          <table:table-cell table:style-name="ce26" office:value-type="float" office:value="285564.3" calcext:value-type="float">
            <text:p>285564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1937</text:p>
          </table:table-cell>
          <table:table-cell table:style-name="ce26" office:value-type="float" office:value="1082772" calcext:value-type="float">
            <text:p>10827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1938</text:p>
          </table:table-cell>
          <table:table-cell table:style-name="ce26" office:value-type="float" office:value="3695337.36" calcext:value-type="float">
            <text:p>3695337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1940</text:p>
          </table:table-cell>
          <table:table-cell table:style-name="ce26" office:value-type="float" office:value="6692953.68" calcext:value-type="float">
            <text:p>6692953,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1941</text:p>
          </table:table-cell>
          <table:table-cell table:style-name="ce26" office:value-type="float" office:value="162813.89" calcext:value-type="float">
            <text:p>162813,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000000:6547</text:p>
          </table:table-cell>
          <table:table-cell table:style-name="ce26" office:value-type="float" office:value="520031.52" calcext:value-type="float">
            <text:p>520031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01005:302</text:p>
          </table:table-cell>
          <table:table-cell table:style-name="ce26" office:value-type="float" office:value="175816.16" calcext:value-type="float">
            <text:p>175816,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01017:177</text:p>
          </table:table-cell>
          <table:table-cell table:style-name="ce26" office:value-type="float" office:value="490749" calcext:value-type="float">
            <text:p>4907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02002:528</text:p>
          </table:table-cell>
          <table:table-cell table:style-name="ce26" office:value-type="float" office:value="177523.12" calcext:value-type="float">
            <text:p>177523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02002:529</text:p>
          </table:table-cell>
          <table:table-cell table:style-name="ce26" office:value-type="float" office:value="177523.12" calcext:value-type="float">
            <text:p>177523,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02003:309</text:p>
          </table:table-cell>
          <table:table-cell table:style-name="ce26" office:value-type="float" office:value="198758.4" calcext:value-type="float">
            <text:p>198758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02004:31</text:p>
          </table:table-cell>
          <table:table-cell table:style-name="ce26" office:value-type="float" office:value="150373.3" calcext:value-type="float">
            <text:p>150373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02006:51</text:p>
          </table:table-cell>
          <table:table-cell table:style-name="ce26" office:value-type="float" office:value="2523315.9" calcext:value-type="float">
            <text:p>2523315,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02014:436</text:p>
          </table:table-cell>
          <table:table-cell table:style-name="ce26" office:value-type="float" office:value="240537.15" calcext:value-type="float">
            <text:p>240537,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03001:275</text:p>
          </table:table-cell>
          <table:table-cell table:style-name="ce26" office:value-type="float" office:value="210394.8" calcext:value-type="float">
            <text:p>210394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03002:107</text:p>
          </table:table-cell>
          <table:table-cell table:style-name="ce26" office:value-type="float" office:value="499343.75" calcext:value-type="float">
            <text:p>499343,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03003:334</text:p>
          </table:table-cell>
          <table:table-cell table:style-name="ce26" office:value-type="float" office:value="205698.49" calcext:value-type="float">
            <text:p>205698,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03003:353</text:p>
          </table:table-cell>
          <table:table-cell table:style-name="ce26" office:value-type="float" office:value="215900.13" calcext:value-type="float">
            <text:p>215900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04043:108</text:p>
          </table:table-cell>
          <table:table-cell table:style-name="ce26" office:value-type="float" office:value="7565783.1" calcext:value-type="float">
            <text:p>7565783,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06002:1065</text:p>
          </table:table-cell>
          <table:table-cell table:style-name="ce26" office:value-type="float" office:value="2831569.3" calcext:value-type="float">
            <text:p>2831569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6040:101</text:p>
          </table:table-cell>
          <table:table-cell table:style-name="ce26" office:value-type="float" office:value="780489.6" calcext:value-type="float">
            <text:p>780489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07005:125</text:p>
          </table:table-cell>
          <table:table-cell table:style-name="ce26" office:value-type="float" office:value="28677.03" calcext:value-type="float">
            <text:p>28677,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07049:475</text:p>
          </table:table-cell>
          <table:table-cell table:style-name="ce26" office:value-type="float" office:value="156921.96" calcext:value-type="float">
            <text:p>156921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07052:426</text:p>
          </table:table-cell>
          <table:table-cell table:style-name="ce26" office:value-type="float" office:value="194427.34" calcext:value-type="float">
            <text:p>194427,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0008:1534</text:p>
          </table:table-cell>
          <table:table-cell table:style-name="ce26" office:value-type="float" office:value="216382.29" calcext:value-type="float">
            <text:p>216382,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10055:534</text:p>
          </table:table-cell>
          <table:table-cell table:style-name="ce26" office:value-type="float" office:value="190925.55" calcext:value-type="float">
            <text:p>190925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10055:608</text:p>
          </table:table-cell>
          <table:table-cell table:style-name="ce26" office:value-type="float" office:value="188967.34" calcext:value-type="float">
            <text:p>188967,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10055:969</text:p>
          </table:table-cell>
          <table:table-cell table:style-name="ce26" office:value-type="float" office:value="224139.82" calcext:value-type="float">
            <text:p>224139,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10071:976</text:p>
          </table:table-cell>
          <table:table-cell table:style-name="ce26" office:value-type="float" office:value="26354.29" calcext:value-type="float">
            <text:p>26354,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10071:977</text:p>
          </table:table-cell>
          <table:table-cell table:style-name="ce26" office:value-type="float" office:value="86085.5" calcext:value-type="float">
            <text:p>86085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10071:978</text:p>
          </table:table-cell>
          <table:table-cell table:style-name="ce26" office:value-type="float" office:value="303513.6" calcext:value-type="float">
            <text:p>303513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10071:979</text:p>
          </table:table-cell>
          <table:table-cell table:style-name="ce26" office:value-type="float" office:value="47044.61" calcext:value-type="float">
            <text:p>47044,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11022:100</text:p>
          </table:table-cell>
          <table:table-cell table:style-name="ce26" office:value-type="float" office:value="387622.8" calcext:value-type="float">
            <text:p>387622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11022:101</text:p>
          </table:table-cell>
          <table:table-cell table:style-name="ce26" office:value-type="float" office:value="2041480.08" calcext:value-type="float">
            <text:p>2041480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11022:102</text:p>
          </table:table-cell>
          <table:table-cell table:style-name="ce26" office:value-type="float" office:value="472913.05" calcext:value-type="float">
            <text:p>472913,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11022:103</text:p>
          </table:table-cell>
          <table:table-cell table:style-name="ce26" office:value-type="float" office:value="2584152" calcext:value-type="float">
            <text:p>25841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11022:104</text:p>
          </table:table-cell>
          <table:table-cell table:style-name="ce26" office:value-type="float" office:value="3411080.64" calcext:value-type="float">
            <text:p>3411080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11022:105</text:p>
          </table:table-cell>
          <table:table-cell table:style-name="ce26" office:value-type="float" office:value="3488605.2" calcext:value-type="float">
            <text:p>3488605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12060:434</text:p>
          </table:table-cell>
          <table:table-cell table:style-name="ce26" office:value-type="float" office:value="27113758.32" calcext:value-type="float">
            <text:p>27113758,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28032:1418</text:p>
          </table:table-cell>
          <table:table-cell table:style-name="ce26" office:value-type="float" office:value="599922.02" calcext:value-type="float">
            <text:p>599922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30001:452</text:p>
          </table:table-cell>
          <table:table-cell table:style-name="ce26" office:value-type="float" office:value="892598.18" calcext:value-type="float">
            <text:p>892598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13:179</text:p>
          </table:table-cell>
          <table:table-cell table:style-name="ce26" office:value-type="float" office:value="211782.82" calcext:value-type="float">
            <text:p>211782,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23:760</text:p>
          </table:table-cell>
          <table:table-cell table:style-name="ce26" office:value-type="float" office:value="168340.89" calcext:value-type="float">
            <text:p>168340,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25:526</text:p>
          </table:table-cell>
          <table:table-cell table:style-name="ce26" office:value-type="float" office:value="1452121.84" calcext:value-type="float">
            <text:p>1452121,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29:99</text:p>
          </table:table-cell>
          <table:table-cell table:style-name="ce26" office:value-type="float" office:value="290794.3" calcext:value-type="float">
            <text:p>290794,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31:714</text:p>
          </table:table-cell>
          <table:table-cell table:style-name="ce26" office:value-type="float" office:value="158378.37" calcext:value-type="float">
            <text:p>158378,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2072:4623</text:p>
          </table:table-cell>
          <table:table-cell table:style-name="ce26" office:value-type="float" office:value="3946856.55" calcext:value-type="float">
            <text:p>3946856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3001:221</text:p>
          </table:table-cell>
          <table:table-cell table:style-name="ce26" office:value-type="float" office:value="2333169.6" calcext:value-type="float">
            <text:p>2333169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3003:852</text:p>
          </table:table-cell>
          <table:table-cell table:style-name="ce26" office:value-type="float" office:value="7046172.19" calcext:value-type="float">
            <text:p>7046172,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3090:1356</text:p>
          </table:table-cell>
          <table:table-cell table:style-name="ce26" office:value-type="float" office:value="1033660.8" calcext:value-type="float">
            <text:p>1033660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3090:1358</text:p>
          </table:table-cell>
          <table:table-cell table:style-name="ce26" office:value-type="float" office:value="2282042.88" calcext:value-type="float">
            <text:p>2282042,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412010:2416</text:p>
          </table:table-cell>
          <table:table-cell table:style-name="ce26" office:value-type="float" office:value="1533121.72" calcext:value-type="float">
            <text:p>1533121,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413006:1720</text:p>
          </table:table-cell>
          <table:table-cell table:style-name="ce26" office:value-type="float" office:value="1991989.56" calcext:value-type="float">
            <text:p>1991989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417002:473</text:p>
          </table:table-cell>
          <table:table-cell table:style-name="ce26" office:value-type="float" office:value="142600.86" calcext:value-type="float">
            <text:p>142600,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423002:728</text:p>
          </table:table-cell>
          <table:table-cell table:style-name="ce26" office:value-type="float" office:value="281939.4" calcext:value-type="float">
            <text:p>281939,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503005:151</text:p>
          </table:table-cell>
          <table:table-cell table:style-name="ce26" office:value-type="float" office:value="732485.14" calcext:value-type="float">
            <text:p>732485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503005:95</text:p>
          </table:table-cell>
          <table:table-cell table:style-name="ce26" office:value-type="float" office:value="1819085.63" calcext:value-type="float">
            <text:p>1819085,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506007:395</text:p>
          </table:table-cell>
          <table:table-cell table:style-name="ce26" office:value-type="float" office:value="1849270.31" calcext:value-type="float">
            <text:p>1849270,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506007:663</text:p>
          </table:table-cell>
          <table:table-cell table:style-name="ce26" office:value-type="float" office:value="2805743.67" calcext:value-type="float">
            <text:p>2805743,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506031:482</text:p>
          </table:table-cell>
          <table:table-cell table:style-name="ce26" office:value-type="float" office:value="26583790.46" calcext:value-type="float">
            <text:p>26583790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506032:132</text:p>
          </table:table-cell>
          <table:table-cell table:style-name="ce26" office:value-type="float" office:value="15295182.1" calcext:value-type="float">
            <text:p>15295182,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506036:267</text:p>
          </table:table-cell>
          <table:table-cell table:style-name="ce26" office:value-type="float" office:value="23977.57" calcext:value-type="float">
            <text:p>23977,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506036:380</text:p>
          </table:table-cell>
          <table:table-cell table:style-name="ce26" office:value-type="float" office:value="1404334.08" calcext:value-type="float">
            <text:p>1404334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507002:179</text:p>
          </table:table-cell>
          <table:table-cell table:style-name="ce26" office:value-type="float" office:value="8890566.61" calcext:value-type="float">
            <text:p>8890566,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507025:294</text:p>
          </table:table-cell>
          <table:table-cell table:style-name="ce26" office:value-type="float" office:value="161553.15" calcext:value-type="float">
            <text:p>161553,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507025:310</text:p>
          </table:table-cell>
          <table:table-cell table:style-name="ce26" office:value-type="float" office:value="189731.02" calcext:value-type="float">
            <text:p>189731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507025:328</text:p>
          </table:table-cell>
          <table:table-cell table:style-name="ce26" office:value-type="float" office:value="161553.15" calcext:value-type="float">
            <text:p>161553,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507028:321</text:p>
          </table:table-cell>
          <table:table-cell table:style-name="ce26" office:value-type="float" office:value="264358.46" calcext:value-type="float">
            <text:p>264358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508070:42</text:p>
          </table:table-cell>
          <table:table-cell table:style-name="ce26" office:value-type="float" office:value="32831.64" calcext:value-type="float">
            <text:p>32831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509001:327</text:p>
          </table:table-cell>
          <table:table-cell table:style-name="ce26" office:value-type="float" office:value="3344420.52" calcext:value-type="float">
            <text:p>3344420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519001:400</text:p>
          </table:table-cell>
          <table:table-cell table:style-name="ce26" office:value-type="float" office:value="11137.36" calcext:value-type="float">
            <text:p>11137,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519001:407</text:p>
          </table:table-cell>
          <table:table-cell table:style-name="ce26" office:value-type="float" office:value="35400.84" calcext:value-type="float">
            <text:p>35400,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519001:409</text:p>
          </table:table-cell>
          <table:table-cell table:style-name="ce26" office:value-type="float" office:value="73751.75" calcext:value-type="float">
            <text:p>73751,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601008:50</text:p>
          </table:table-cell>
          <table:table-cell table:style-name="ce26" office:value-type="float" office:value="2283774.98" calcext:value-type="float">
            <text:p>2283774,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601008:54</text:p>
          </table:table-cell>
          <table:table-cell table:style-name="ce26" office:value-type="float" office:value="2310537.96" calcext:value-type="float">
            <text:p>2310537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601008:60</text:p>
          </table:table-cell>
          <table:table-cell table:style-name="ce26" office:value-type="float" office:value="2310537.96" calcext:value-type="float">
            <text:p>2310537,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602053:132</text:p>
          </table:table-cell>
          <table:table-cell table:style-name="ce26" office:value-type="float" office:value="90366997.24" calcext:value-type="float">
            <text:p>90366997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602053:3497</text:p>
          </table:table-cell>
          <table:table-cell table:style-name="ce26" office:value-type="float" office:value="847866.7" calcext:value-type="float">
            <text:p>847866,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603060:3045</text:p>
          </table:table-cell>
          <table:table-cell table:style-name="ce26" office:value-type="float" office:value="5754923.46" calcext:value-type="float">
            <text:p>5754923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604056:49</text:p>
          </table:table-cell>
          <table:table-cell table:style-name="ce26" office:value-type="float" office:value="35809.27" calcext:value-type="float">
            <text:p>35809,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604057:4470</text:p>
          </table:table-cell>
          <table:table-cell table:style-name="ce26" office:value-type="float" office:value="1951251.81" calcext:value-type="float">
            <text:p>1951251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1:0000000:192</text:p>
          </table:table-cell>
          <table:table-cell table:style-name="ce26" office:value-type="float" office:value="7711576.13" calcext:value-type="float">
            <text:p>7711576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1:0000000:199</text:p>
          </table:table-cell>
          <table:table-cell table:style-name="ce26" office:value-type="float" office:value="1922133.02" calcext:value-type="float">
            <text:p>1922133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1:0000000:201</text:p>
          </table:table-cell>
          <table:table-cell table:style-name="ce26" office:value-type="float" office:value="1296335.04" calcext:value-type="float">
            <text:p>1296335,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1:0000000:202</text:p>
          </table:table-cell>
          <table:table-cell table:style-name="ce26" office:value-type="float" office:value="1305.24" calcext:value-type="float">
            <text:p>1305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1:0000000:204</text:p>
          </table:table-cell>
          <table:table-cell table:style-name="ce26" office:value-type="float" office:value="7209737.5" calcext:value-type="float">
            <text:p>7209737,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1:0000000:205</text:p>
          </table:table-cell>
          <table:table-cell table:style-name="ce26" office:value-type="float" office:value="4334340.22" calcext:value-type="float">
            <text:p>4334340,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1:0000000:210</text:p>
          </table:table-cell>
          <table:table-cell table:style-name="ce26" office:value-type="float" office:value="1111974.24" calcext:value-type="float">
            <text:p>1111974,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1:0000000:211</text:p>
          </table:table-cell>
          <table:table-cell table:style-name="ce26" office:value-type="float" office:value="327601.08" calcext:value-type="float">
            <text:p>327601,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1:0000000:215</text:p>
          </table:table-cell>
          <table:table-cell table:style-name="ce26" office:value-type="float" office:value="1314413.55" calcext:value-type="float">
            <text:p>1314413,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1:0000000:216</text:p>
          </table:table-cell>
          <table:table-cell table:style-name="ce26" office:value-type="float" office:value="217530.26" calcext:value-type="float">
            <text:p>217530,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1:0000000:220</text:p>
          </table:table-cell>
          <table:table-cell table:style-name="ce26" office:value-type="float" office:value="140249.64" calcext:value-type="float">
            <text:p>140249,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1:0000000:221</text:p>
          </table:table-cell>
          <table:table-cell table:style-name="ce26" office:value-type="float" office:value="324621.61" calcext:value-type="float">
            <text:p>324621,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1:0000000:222</text:p>
          </table:table-cell>
          <table:table-cell table:style-name="ce26" office:value-type="float" office:value="122232.17" calcext:value-type="float">
            <text:p>122232,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1:0000000:223</text:p>
          </table:table-cell>
          <table:table-cell table:style-name="ce26" office:value-type="float" office:value="164818.92" calcext:value-type="float">
            <text:p>164818,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1:0000000:224</text:p>
          </table:table-cell>
          <table:table-cell table:style-name="ce26" office:value-type="float" office:value="13381424.42" calcext:value-type="float">
            <text:p>13381424,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1:0000000:225</text:p>
          </table:table-cell>
          <table:table-cell table:style-name="ce26" office:value-type="float" office:value="181096.07" calcext:value-type="float">
            <text:p>181096,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1:0000000:226</text:p>
          </table:table-cell>
          <table:table-cell table:style-name="ce26" office:value-type="float" office:value="1480918.14" calcext:value-type="float">
            <text:p>1480918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1:0000000:227</text:p>
          </table:table-cell>
          <table:table-cell table:style-name="ce26" office:value-type="float" office:value="16379.52" calcext:value-type="float">
            <text:p>16379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1:0000000:228</text:p>
          </table:table-cell>
          <table:table-cell table:style-name="ce26" office:value-type="float" office:value="49138.56" calcext:value-type="float">
            <text:p>49138,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1:0000000:229</text:p>
          </table:table-cell>
          <table:table-cell table:style-name="ce26" office:value-type="float" office:value="1988195.11" calcext:value-type="float">
            <text:p>1988195,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1:0000000:231</text:p>
          </table:table-cell>
          <table:table-cell table:style-name="ce26" office:value-type="float" office:value="2885891.76" calcext:value-type="float">
            <text:p>2885891,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1:0000000:232</text:p>
          </table:table-cell>
          <table:table-cell table:style-name="ce26" office:value-type="float" office:value="3378.28" calcext:value-type="float">
            <text:p>3378,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1:0000000:233</text:p>
          </table:table-cell>
          <table:table-cell table:style-name="ce26" office:value-type="float" office:value="15355.8" calcext:value-type="float">
            <text:p>15355,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1:0000000:234</text:p>
          </table:table-cell>
          <table:table-cell table:style-name="ce26" office:value-type="float" office:value="30711.6" calcext:value-type="float">
            <text:p>30711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1:0000000:235</text:p>
          </table:table-cell>
          <table:table-cell table:style-name="ce26" office:value-type="float" office:value="7201.79" calcext:value-type="float">
            <text:p>7201,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1:0000000:236</text:p>
          </table:table-cell>
          <table:table-cell table:style-name="ce26" office:value-type="float" office:value="8443.48" calcext:value-type="float">
            <text:p>8443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1:0000000:237</text:p>
          </table:table-cell>
          <table:table-cell table:style-name="ce26" office:value-type="float" office:value="6654.18" calcext:value-type="float">
            <text:p>6654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1:0000000:238</text:p>
          </table:table-cell>
          <table:table-cell table:style-name="ce26" office:value-type="float" office:value="118751.52" calcext:value-type="float">
            <text:p>118751,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1:0000000:239</text:p>
          </table:table-cell>
          <table:table-cell table:style-name="ce26" office:value-type="float" office:value="7166.04" calcext:value-type="float">
            <text:p>7166,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1:0000000:240</text:p>
          </table:table-cell>
          <table:table-cell table:style-name="ce26" office:value-type="float" office:value="2240363.34" calcext:value-type="float">
            <text:p>2240363,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1:0000000:241</text:p>
          </table:table-cell>
          <table:table-cell table:style-name="ce26" office:value-type="float" office:value="61423.2" calcext:value-type="float">
            <text:p>61423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1:0107046:648</text:p>
          </table:table-cell>
          <table:table-cell table:style-name="ce26" office:value-type="float" office:value="10518872.46" calcext:value-type="float">
            <text:p>10518872,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1:0112032:229</text:p>
          </table:table-cell>
          <table:table-cell table:style-name="ce26" office:value-type="float" office:value="2095808.22" calcext:value-type="float">
            <text:p>2095808,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1:0201001:612</text:p>
          </table:table-cell>
          <table:table-cell table:style-name="ce26" office:value-type="float" office:value="43064.25" calcext:value-type="float">
            <text:p>43064,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9:8865</text:p>
          </table:table-cell>
          <table:table-cell table:style-name="ce26" office:value-type="float" office:value="115771.14" calcext:value-type="float">
            <text:p>115771,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24:1201</text:p>
          </table:table-cell>
          <table:table-cell table:style-name="ce26" office:value-type="float" office:value="123066.02" calcext:value-type="float">
            <text:p>123066,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3:16554</text:p>
          </table:table-cell>
          <table:table-cell table:style-name="ce26" office:value-type="float" office:value="739725.94" calcext:value-type="float">
            <text:p>739725,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5:2861</text:p>
          </table:table-cell>
          <table:table-cell table:style-name="ce26" office:value-type="float" office:value="3638828.62" calcext:value-type="float">
            <text:p>3638828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23:2653</text:p>
          </table:table-cell>
          <table:table-cell table:style-name="ce26" office:value-type="float" office:value="468449.2" calcext:value-type="float">
            <text:p>468449,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3:0102005:252</text:p>
          </table:table-cell>
          <table:table-cell table:style-name="ce26" office:value-type="float" office:value="514692.58" calcext:value-type="float">
            <text:p>514692,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7:1824</text:p>
          </table:table-cell>
          <table:table-cell table:style-name="ce26" office:value-type="float" office:value="1704726.81" calcext:value-type="float">
            <text:p>1704726,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10:193</text:p>
          </table:table-cell>
          <table:table-cell table:style-name="ce26" office:value-type="float" office:value="450916.48" calcext:value-type="float">
            <text:p>450916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24:254</text:p>
          </table:table-cell>
          <table:table-cell table:style-name="ce26" office:value-type="float" office:value="653748.48" calcext:value-type="float">
            <text:p>653748,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27:3643</text:p>
          </table:table-cell>
          <table:table-cell table:style-name="ce26" office:value-type="float" office:value="39987.43" calcext:value-type="float">
            <text:p>39987,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1002:2128</text:p>
          </table:table-cell>
          <table:table-cell table:style-name="ce26" office:value-type="float" office:value="850715.62" calcext:value-type="float">
            <text:p>850715,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3760</text:p>
          </table:table-cell>
          <table:table-cell table:style-name="ce26" office:value-type="float" office:value="1565017.18" calcext:value-type="float">
            <text:p>1565017,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2:3495</text:p>
          </table:table-cell>
          <table:table-cell table:style-name="ce26" office:value-type="float" office:value="1983514.66" calcext:value-type="float">
            <text:p>1983514,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7:0101002:2426</text:p>
          </table:table-cell>
          <table:table-cell table:style-name="ce26" office:value-type="float" office:value="608864.27" calcext:value-type="float">
            <text:p>608864,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7:0103001:1619</text:p>
          </table:table-cell>
          <table:table-cell table:style-name="ce26" office:value-type="float" office:value="90249.85" calcext:value-type="float">
            <text:p>90249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39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39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1:11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2005:1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2005:1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6:7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16:7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16:7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16:9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15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8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8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8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1:11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1:11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11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4:9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2:87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9001:35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05002:14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1001:12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1001:12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1001:12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1001:12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1001:12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1001:13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1001:13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1001:13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1001:13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1001:13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1001:13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1001:14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1001:14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1001:23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1001:24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1001:24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1001:24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1001:24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1001:24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1001:24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1001:24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8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49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77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83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90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3001:21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3001:6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1-26" calcext:value-type="date">
            <text:p>26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1001:15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1001:17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1001:18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21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1001:21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1001:22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1001:25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1001:25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1001:25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1001:29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1001:29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1001:31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1001:33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1001:33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1001:35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1003:12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2001:6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2001:7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8005:10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08005:10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08005:10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08005:11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08005:11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08005:12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08005:13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08005:6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08005:6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08005:7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08005:7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08005:7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08005:7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08005:7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08005:7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08005:8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08005:8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08005:9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08005:9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108005:9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6:0109009:1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6:0109012:2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6:0109012:3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6:0109012:6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110004:11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0004:2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0004:2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0004:3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110004:4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110004:6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6:0110004:8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6:0110004:8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6:0110006:2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6:0112002:12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112002:14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6:0112002:16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6:0112002:16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6:0112002:16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6:0112002:18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6:0112002:18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6:0112002:21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6:0112002:9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6:0112002:9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112002:9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6:0114005:9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6:0114005:9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6:0114005:9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6:0114008:12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6:0114008:14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6:0114008:15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114008:17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6:0114008:17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6:0116003: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113001:6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201001:15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0208002: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0208002: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0303001:8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0521001:9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0534001:1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020001:3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201001:24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201001:25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201001:27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201001:29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201001:30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201001:30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303001:10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415001: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416001:10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416001:10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416001:10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416001:10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416001:10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416001:10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455001: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455001: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1455001: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1501002:10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1501002:11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1602001:4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1713001:6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1727001:20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2404001: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2611001:5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2611001:5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2731001:13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2742001: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2743001:4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3003:9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28:1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28:3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000000:6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1001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1:22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23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4:2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4:9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15:18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8002:5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3:0101001:6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09001:27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3:0109001:27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09001:28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09001:28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09001:29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09001:30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09001:36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09002:24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09002:24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09004:14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09004:15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09004:8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09005:8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09005:8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22001:16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10008:7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12001:5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3001:27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3003:19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3003:31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8001:9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6:0000000:3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6:0000000:3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6:0000000:3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6:0000000:4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000000:4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06:7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1008:2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8:0114002: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8:0114007: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106002:4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113003:10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113003:10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113003:10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113003:10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113003:10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113003:10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113003:10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113003:10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113003:10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113003:14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113003:14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113003:14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113003:5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113003:6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113003:6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113003:6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113003:9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113003:9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113003:9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201002:12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201002:13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201002:16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201002:16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201002:17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201002:20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201002:22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201003:5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204002:14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204002:17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208004:4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208004:4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208004:4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208004:4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208004:5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208004:6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208004:6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208004:6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208004:6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208004:6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208004:6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208004:6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9:0208004:6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9:0208004:6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9:0208004:7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9:0208004:7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212002:11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212002:11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212002:11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9:0212002:7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9:0212002:7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212002:8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9:0212002:9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1009: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1009: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0:0101009: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0:0101009: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0:0101009: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1009: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1029:2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1029:4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1029:4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000000:22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1001: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1001: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1001: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1001: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1001: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1001: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1001: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1001: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9030: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209001:1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10: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62:1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802006:10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802006:12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802006:2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802006:2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802006:2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802006:2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802006:2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802006:2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802006:2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802006:2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802006:2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802006:2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802006:2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802006:2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802006:2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802006:2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802006:2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802006:2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802006:2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802006:2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802006:2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802006:2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802006:2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802006:2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802006:2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802006:2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802006:2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802006:2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802006:2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802006:2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802006:2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802006:3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802006:3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802006:3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802006:3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802006:3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802006:3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802006:3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802006:3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802006:3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802006:3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802006:3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802006:3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802006:3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802006:3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802006:3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802006:3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802006:3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802006:3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802006:3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802006:3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802006:3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802006:3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802006:3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802006:3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802006:3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802006:3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802006:3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802006:3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802006:3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802006:3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802006:3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802006:3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802006:3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802006:3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802006:3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802006:3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802006:3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802006:3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802006:3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802006:3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802006:4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802006:4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802006:4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802006:4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802006:4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802006:4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802006:4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802006:4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802006:4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802006:4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802006:4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802006:4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802006:4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802006:4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802006:4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802006:4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802006:4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802006:4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802006:4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802006:4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802006:4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802006:4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802006:4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802006:4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802006:4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802006:4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802006:4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802006:4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802006:4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802006:4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802006:4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802006:4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802006:4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802006:4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802006:4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802006:4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802006:4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802006:4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802006:4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802006:4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802006:4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802006:4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802006:4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802006:4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802006:4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802006:4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802006:4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802006:4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802006:4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802006:4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802006:4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802006:4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802006:4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802006:4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802006:4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802006:4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802006:4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802006:4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802006:4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802006:4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802006:4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802006:4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802006:4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802006:4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802006:4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802006:4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802006:4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802006:4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802006:4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802006:4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802006:4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802006:4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802006:4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802006: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802006: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802006: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802006:8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802006:8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802006:8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802006:8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802006:8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802006:8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802006:8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802006:8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802006:8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802006:8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802006:8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802006:8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802006:8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802006:8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802006:8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802006:8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802006:8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802006:8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802006:8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802006:8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802006:9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802006:9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802006:9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802006:9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802006:9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802006:9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802006:9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802006:9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802006:9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802006:9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802006:9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802006:9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802006:9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802006:9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802006:9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802006:9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802006:9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802006:9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802006:9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802006:9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802006:9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802006:9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802006:9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802006:9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802006:9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802006:9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802006:9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802006:9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802006:9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802006:9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802006:9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802006:9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802006:9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802006:9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802006:9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802006:9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802006:9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802006:9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802006:9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802006:9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802006:9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802006:9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802006:9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802006:9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802006:9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802006:9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802006:9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802006:9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802006:9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802006:9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802008:1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802008:1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802008:1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802008:1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802008:2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802008:2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802008:2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802008:2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802008:2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802008:3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802008:3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802008:3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802008: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802008: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802008:5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802008:5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802008: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802008: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802008: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802008: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802008: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802008: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802008: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802008: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802008: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803001:1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803001:1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803001:1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803001:1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803001:1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803001:1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803001:1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803001:1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803001:1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803001:1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803001:1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803001:1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803001:1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803001:2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803001:2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803001: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803001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803001: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803001: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803001: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803001: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803001: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803001: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803001: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803001: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803001: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803001: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803001: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803001: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803001: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803001: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803001: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803001: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803001: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803001: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803014:1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803014:1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803014:1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803014:1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803014:1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803014:1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803014:1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803014:1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803014:1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803014:1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803014:1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803014:1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803014:1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803014:2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803014: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803014: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803014: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803014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803014: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803014: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803014: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803014: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803014: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803014: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803014: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803014: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803014: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803014: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803014: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803014: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803014: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803014: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803014: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803014: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902019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2:0102003:16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2:0102009:18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2:0301010:7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2:0501001:17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2:0501001:17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2:0501001:24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2:0501001:29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2:0601001:11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2:0601001:19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401004:11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401004:11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401004:44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403003:1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403003:1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403003:4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403005:4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403005:4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000000:23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000000:31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1:117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1:117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1:117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1:117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1:117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1:118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1:99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6:1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9:15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15:18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22:15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30:10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38:51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47:8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49:58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49:69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49:69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49:75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51:87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64:2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65:5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66:15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66:15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66:5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10:95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11:12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11:12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11:12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11:12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11:12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11:12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11:12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11:12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11:13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11:13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11:13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11:13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11:13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11:13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11:13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11:13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11:13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11:13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11:13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11:13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11:13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11:13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11:13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11:13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11:13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11:13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11:13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11:13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11:13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11:13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11:13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11:13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11:13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11:13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11:13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11:13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11:13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11:13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11:13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11:13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11:13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11:13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11:13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11:13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11:13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11:13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11:13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11:13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11:13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11:13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11:13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11:13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11:13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11:13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11:13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11:13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11:13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11:13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11:13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11:13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11:13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11:13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11:13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11:2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11:2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11:2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11:2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11:59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11:76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11:76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11:76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13:12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13:2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13:28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13:28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13:28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13:28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13:28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13:28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13:28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13:28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13:4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301008:3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301020:6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301020:6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301020:6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301020:8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301020:8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301020:8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301020:8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301020:8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301020:8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301020:8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301020:8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301020:8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301020:8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401024:18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401024:23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401024:23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401026:2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401026:2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401026:2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401026:2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401026:2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401026:2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401026:2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401026:2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401026:2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401026:2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401026:2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26:2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26:2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26:2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26:2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26:2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401026:2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401026:2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401026:2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401026:2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401026:2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401026:2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401026:2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401026:2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401026:2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26:2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401026:2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401026:2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401026:2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401026:2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401026:2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401026:2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401026:2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401026:3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401026:3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401026:3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401026:3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401026:3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401026:3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401026:3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401026:3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401026:3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401026:3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401026:3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401026:3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401026:3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401026:3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401026:3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401026:3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401026:3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401026:3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401026:3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26:3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26:3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401026:3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26:3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26:3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401026:3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26:3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401026:3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401026:3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401026:3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401026:3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26:3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26:3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26:3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26:3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26:3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26:3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26:3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26:3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26:3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401026:3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401026:3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401026:3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401026:3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401026:3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401026:3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401026:3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26:3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26:3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26:3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26:3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26:3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26:3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26:3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26:3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26:4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26:4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26:4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26:4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401026:4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401026:4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401026:4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401026:4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401026:4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401026:4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401026:4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401026:4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401026:4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401026:4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401026:4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401026:4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401026:4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401026:4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401026:4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401026:4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401026:4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401026:4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401026:4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401026:4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401026:4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401026:4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401026:4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401026:4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401026:4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401026:4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401026:4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401026:4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401026:4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401026:4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401026:4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401026:5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401026:5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401026:5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401026:5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401026:5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401026:5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401026:5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401026:5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401026:5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401026:5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401026:5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401026:5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401026:5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401026:5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401026:5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401026:5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401026:5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401026:5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401026:5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401026:5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401026:6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401026:6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401026:6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401026:6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401026:6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401026:6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401026:6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401026:6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401026:6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401026:6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401026:6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401026:6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401026:6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401026:7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401026:7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401026:7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401026:7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401026:7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401026:7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401026:7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401026:7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401026:7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401026:7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401026:7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401026:9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401026:9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401026:9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401027:1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401027:1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401027:1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401027:1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401027:1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401027:2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401027:2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401027:28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401027:2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401027:2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401027:2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401027:2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401027:4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401055:133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401055:33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401060:13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601006:5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601006:6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601006:6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601006:6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601006:8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5:0000000:23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5:0102009:5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5:0102011:6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5:0104004:4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5:0105011:5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5:0105014:8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5:0105014:8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5:0105014:9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5:0107001:2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5:0107008:5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5:0107010:4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5:0107014:5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5:0107016:6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5:0107017:5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102001:23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102001:27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102002:19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201002:53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201003:63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201003:70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202001:13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301001:64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401004:34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401004:34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8:0302001:1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8:0302001:1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8:0402001:1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8:0402001:1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8:0402001:1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8:0402001:1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8:0701004:2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8:0802010: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8:0802010: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8:0803030: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8:1001025:1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8:1201001:1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8:1201001:1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8:1202001:8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8:1202001:8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8:1202001:9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9:0103002:29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000000:4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000000:58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000000:59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000000:6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000000:6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101001:106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101001:116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101001:121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101001:126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101001:130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101001:147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101001:149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101001:22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101001:23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101001:28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101001:53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101001:54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101001:59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101001:60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101001:60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101001:62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101001:77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101001:78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101001:78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101001:79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101001:83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101001:88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204088:18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204088:18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204088:19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204088:20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204088:20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204088:20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204088:21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204088:21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204088:21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210071:12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227026:1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228017: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301014:10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301014:10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301014:12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301014:12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301014:12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301014:12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301014:12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301014:12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301014:13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301014:13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301014:13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301014:13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301014:13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301014:13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301014:13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301014:14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301014:14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301014:14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1014:14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1014:15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1014:15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1014:15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301014:17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301014:17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301014:19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301014:19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301014:19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301014:6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301014:6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301014:7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301014:7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301014:7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301014:7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301014:7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301014:7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301014:7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301014:7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301014:7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301014:7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301014:9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301014:9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301014:9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301014:9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1014:9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1014:9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1035:11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1035:1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1035:13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1035:14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1035:14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1035:3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1035:3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1035:3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2056:2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2056:2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2056:2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2056:2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2056:2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2056:2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2056:2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2056:2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2056:2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2056:2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2056:3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410062: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412014:17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413006: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417002:1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503006:2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504048:4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602053:17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602053:17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602053:6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603060:33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605045: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1004:33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1004:60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1004:61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1004:61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1004:62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1005:27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1005:27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1011:34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1011:34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1011:43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1011:43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1015:107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1017:34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1017:34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1018:39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1019:19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1019:75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1022: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1024:9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1025:35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2005:137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2005:137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2005:145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2007:27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2007:29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2007:8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2008:74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2008:769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3006:28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3006:28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3012:22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3013:324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3013:332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3013:332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3013:336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3013:339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3013:340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3013:348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3013:350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3015:109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3015:111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3015:115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3015:115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3015:120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3015:122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3015:124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3015:14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3015:16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3016:79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3016:79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3016:79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3016:81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3016:81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3016:81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3016:83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3019:35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3019:35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3019:41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3019:41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3019:41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3019:43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3019:43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3019:43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3019:44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3019:45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3020:16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4:0101043:41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4:0104009:1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4:0106002:20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4:0112005:1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4:0112005:2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4:0112005:2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4:0112005:3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4:0112005:3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4:0112006: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4:0112006: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4:0112006: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4:0112008:1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4:0112008:21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4:0112011: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4:0113002:2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4:0113030:1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4:0113035: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4:0113035: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4:0114001: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4:0114001:2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4:0114001: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4:0114001:2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4:0114001:2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4:0114001: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4:0114001: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4:0114001: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4:0114001: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4:0114001: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4:0114001: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4:0114001: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4:0114001: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4:0114001: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4:0114002: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4:0114002: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4:0114002: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4:0114002: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4:0114002: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4:0114002: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4:0114004: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4:0114008:1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4:0114008:1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4:0114008:1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4:0114008:1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4:0114008:10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4:0114008:1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4:0114008:1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4:0114008:10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4:0114008:1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4:0114008:1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4:0114008:11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4:0114008:11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4:0114008:1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4:0114008:1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4:0114008:1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4:0114008:1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4:0114008:11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4:0114008:12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4:0114008:1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4:0114008:1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4:0114008:1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4:0114008:1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4:0114008:1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4:0114008:1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4:0114008:1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4:0114008:1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4:0114008:1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4:0114008:1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4:0114008:1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4:0114008:1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4:0114008:1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4:0114008:16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4:0114008:1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4:0114008:16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4:0114008:1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4:0114008:1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4:0114008:1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4:0114008:17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4:0114008:1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4:0114008:17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4:0114008: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4:0114008:1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4:0114008:1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4:0114008:1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4:0114008:1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4:0114008:17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4:0114008:1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4:0114008:1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4:0114008:1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4:0114008:1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4:0114008:1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4:0114008:1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4:0114008:1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4:0114008:1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4:0114008:2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4:0114008: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4:0114008: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4:0114008: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4:0114008: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4:0114008: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4:0114008: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4:0114008: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4:0114008: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4:0114008: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4:0114008: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4:0114008: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4:0114008: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4:0114008: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4:0114008: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4:0114008: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4:0114009:1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4:0114009:10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4:0114009:1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4:0114009:10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4:0114009:1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4:0114009:1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4:0114009:11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4:0114009:1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4:0114009:11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4:0114009:12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4:0114009:1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4:0114009:1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4:0114009:13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4:0114009:13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4:0114009:13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4:0114009:13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4:0114009:1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4:0114009:1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4:0114009:1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4:0114009:1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4:0114009:1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4:0114009:1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4:0114009:1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4:0114009:1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4:0114009:1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4:0114009:1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4:0114009:1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4:0114009:1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4:0114009:1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4:0114009:1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4:0114009:1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4:0114009:1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4:0114009:1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4:0114009:1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4:0114009:1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4:0114009:16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4:0114009:16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4:0114009:1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4:0114009:1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4:0114009: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4:0114009: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4:0114009: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4:0114009: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4:0114009: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4:0114009: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4:0114009: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4:0114009:4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4:0114009: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4:0114009:4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4:0114009:4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4:0114009:4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4:0114009: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4:0114009:4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4:0114009: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4:0114009:4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4:0114009: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4:0114009: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4:0114009: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4:0114009: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4:0114009:5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4:0114009:5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4:0114009: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4:0114009: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4:0114009: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4:0114009: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4:0114009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4:0114009: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4:0114009: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4:0114009:8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4:0114009: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4:0114009:8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4:0114009:8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4:0114009:8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4:0114009:9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4:0114009: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4:0114009:9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4:0114009: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4:0114009:9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4:0114009: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4:0114010:10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4:0114010:1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4:0114010:1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4:0114010:11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4:0114010:12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4:0114010:12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4:0114010:13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4:0114010:13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4:0114010:1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4:0114010:1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4:0114010:4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4:0114010:5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4:0114010:5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4:0114010: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4:0114010: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4:0114010:7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4:0114010: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4:0114010: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4:0114010: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4:0114010: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4:0114010:9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4:0114010:9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4:0114010:9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4:0114010: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4:0114011:10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4:0114011: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4:0114011: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4:0114011:3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4:0114011: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4:0114011:5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4:0114011: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4:0114011:5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4:0114011:5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4:0114011:5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4:0114011:6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4:0114011:6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4:0114011:6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4:0114011:6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4:0114011: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4:0114011: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4:0114011: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4:0114011: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4:0114011:7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4:0114011:7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4:0114011:7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4:0114011:8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4:0114011: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4:0114011:8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4:0114011:9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4:0114017:10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10:2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25:160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2001:27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1-16" calcext:value-type="date">
            <text:p>16.11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3001:1483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2" calcext:value-type="date">
            <text:p>22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7:0101001:117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7:0101001:122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7:0101001:1241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7:0101001:156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7:0101001:164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7:0101001:16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7:0101001:168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7:0101001:176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7:0101002:1018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7:0101002:128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7:0101002:144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7:0102002:38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7:0102002:382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7:0102002:403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7:0102002:4037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7:0102002:410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7:0102002:420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7:0102002:4270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7A80E9E77C54580303EC7702C01AD55F54AAE2BBD4DA175D505752B9D36C269AB865BE7B87F93845DDCF0D4602878233D4A405DD26220FA70B5DF37BB28E81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7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08:56:25.7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0T08:56:55.267000000</dc:date>
    <meta:editing-cycles>29</meta:editing-cycles>
    <meta:editing-duration>PT1H12M35S</meta:editing-duration>
    <meta:document-statistic meta:table-count="2" meta:cell-count="7866" meta:object-count="0"/>
  </office:meta>
</office:document-meta>
</file>