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2.02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8</text:p>
          </table:table-cell>
          <table:table-cell table:style-name="ce5" table:number-columns-repeated="2"/>
          <table:table-cell table:style-name="ce6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30" calcext:value-type="float">
            <text:p>23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44" calcext:value-type="float">
            <text:p>1 44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2:470</text:p>
          </table:table-cell>
          <table:table-cell table:style-name="ce27" office:value-type="float" office:value="106548.52" calcext:value-type="float">
            <text:p>106548,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000000:155</text:p>
          </table:table-cell>
          <table:table-cell table:style-name="ce27" office:value-type="float" office:value="61407773.52" calcext:value-type="float">
            <text:p>61407773,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7:473</text:p>
          </table:table-cell>
          <table:table-cell table:style-name="ce27" office:value-type="float" office:value="177926.4" calcext:value-type="float">
            <text:p>177926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2005:301</text:p>
          </table:table-cell>
          <table:table-cell table:style-name="ce27" office:value-type="float" office:value="194250" calcext:value-type="float">
            <text:p>1942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09:204</text:p>
          </table:table-cell>
          <table:table-cell table:style-name="ce27" office:value-type="float" office:value="218576" calcext:value-type="float">
            <text:p>2185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16:904</text:p>
          </table:table-cell>
          <table:table-cell table:style-name="ce27" office:value-type="float" office:value="76590.72" calcext:value-type="float">
            <text:p>76590,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2:1072</text:p>
          </table:table-cell>
          <table:table-cell table:style-name="ce27" office:value-type="float" office:value="242058.54" calcext:value-type="float">
            <text:p>242058,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02:1073</text:p>
          </table:table-cell>
          <table:table-cell table:style-name="ce27" office:value-type="float" office:value="271484.03" calcext:value-type="float">
            <text:p>271484,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7376716.08" calcext:value-type="float">
            <text:p>97376716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2611</text:p>
          </table:table-cell>
          <table:table-cell table:style-name="ce27" office:value-type="float" office:value="289905.13" calcext:value-type="float">
            <text:p>289905,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9001:3536</text:p>
          </table:table-cell>
          <table:table-cell table:style-name="ce27" office:value-type="float" office:value="219433.74" calcext:value-type="float">
            <text:p>219433,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9001:3537</text:p>
          </table:table-cell>
          <table:table-cell table:style-name="ce27" office:value-type="float" office:value="319678.65" calcext:value-type="float">
            <text:p>319678,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9001:3538</text:p>
          </table:table-cell>
          <table:table-cell table:style-name="ce27" office:value-type="float" office:value="252059.38" calcext:value-type="float">
            <text:p>252059,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4:122</text:p>
          </table:table-cell>
          <table:table-cell table:style-name="ce27" office:value-type="float" office:value="101256.4" calcext:value-type="float">
            <text:p>101256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0001:2927</text:p>
          </table:table-cell>
          <table:table-cell table:style-name="ce27" office:value-type="float" office:value="382942.17" calcext:value-type="float">
            <text:p>382942,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0001:3158</text:p>
          </table:table-cell>
          <table:table-cell table:style-name="ce27" office:value-type="float" office:value="471169.2" calcext:value-type="float">
            <text:p>471169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1009:9</text:p>
          </table:table-cell>
          <table:table-cell table:style-name="ce27" office:value-type="float" office:value="5620643.82" calcext:value-type="float">
            <text:p>5620643,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34:35</text:p>
          </table:table-cell>
          <table:table-cell table:style-name="ce27" office:value-type="float" office:value="35516.6" calcext:value-type="float">
            <text:p>35516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34:36</text:p>
          </table:table-cell>
          <table:table-cell table:style-name="ce27" office:value-type="float" office:value="24629.99" calcext:value-type="float">
            <text:p>24629,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4001:3361</text:p>
          </table:table-cell>
          <table:table-cell table:style-name="ce27" office:value-type="float" office:value="356660" calcext:value-type="float">
            <text:p>3566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7001:45</text:p>
          </table:table-cell>
          <table:table-cell table:style-name="ce27" office:value-type="float" office:value="67294.02" calcext:value-type="float">
            <text:p>67294,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2001:9465</text:p>
          </table:table-cell>
          <table:table-cell table:style-name="ce27" office:value-type="float" office:value="326209.5" calcext:value-type="float">
            <text:p>326209,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3001:3155</text:p>
          </table:table-cell>
          <table:table-cell table:style-name="ce27" office:value-type="float" office:value="26026.04" calcext:value-type="float">
            <text:p>26026,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1001:292</text:p>
          </table:table-cell>
          <table:table-cell table:style-name="ce27" office:value-type="float" office:value="86075.01" calcext:value-type="float">
            <text:p>86075,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6001:438</text:p>
          </table:table-cell>
          <table:table-cell table:style-name="ce27" office:value-type="float" office:value="123133.08" calcext:value-type="float">
            <text:p>123133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10:1338</text:p>
          </table:table-cell>
          <table:table-cell table:style-name="ce27" office:value-type="float" office:value="28312.32" calcext:value-type="float">
            <text:p>28312,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11003:71</text:p>
          </table:table-cell>
          <table:table-cell table:style-name="ce27" office:value-type="float" office:value="53543.36" calcext:value-type="float">
            <text:p>53543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3435</text:p>
          </table:table-cell>
          <table:table-cell table:style-name="ce27" office:value-type="float" office:value="14147910" calcext:value-type="float">
            <text:p>141479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1003:2902</text:p>
          </table:table-cell>
          <table:table-cell table:style-name="ce27" office:value-type="float" office:value="284896.92" calcext:value-type="float">
            <text:p>284896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1003:2903</text:p>
          </table:table-cell>
          <table:table-cell table:style-name="ce27" office:value-type="float" office:value="68281.08" calcext:value-type="float">
            <text:p>68281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07001:1479</text:p>
          </table:table-cell>
          <table:table-cell table:style-name="ce27" office:value-type="float" office:value="292179.4" calcext:value-type="float">
            <text:p>292179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26001:745</text:p>
          </table:table-cell>
          <table:table-cell table:style-name="ce27" office:value-type="float" office:value="55667.91" calcext:value-type="float">
            <text:p>55667,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03001:520</text:p>
          </table:table-cell>
          <table:table-cell table:style-name="ce27" office:value-type="float" office:value="332067.12" calcext:value-type="float">
            <text:p>332067,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33001:301</text:p>
          </table:table-cell>
          <table:table-cell table:style-name="ce27" office:value-type="float" office:value="49593.6" calcext:value-type="float">
            <text:p>49593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722001:237</text:p>
          </table:table-cell>
          <table:table-cell table:style-name="ce27" office:value-type="float" office:value="63604.14" calcext:value-type="float">
            <text:p>63604,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201001:2620</text:p>
          </table:table-cell>
          <table:table-cell table:style-name="ce27" office:value-type="float" office:value="705010.02" calcext:value-type="float">
            <text:p>705010,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10001:15</text:p>
          </table:table-cell>
          <table:table-cell table:style-name="ce27" office:value-type="float" office:value="84620.8" calcext:value-type="float">
            <text:p>84620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1002:1179</text:p>
          </table:table-cell>
          <table:table-cell table:style-name="ce27" office:value-type="float" office:value="172996.05" calcext:value-type="float">
            <text:p>172996,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2:1180</text:p>
          </table:table-cell>
          <table:table-cell table:style-name="ce27" office:value-type="float" office:value="294849" calcext:value-type="float">
            <text:p>2948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7001:612</text:p>
          </table:table-cell>
          <table:table-cell table:style-name="ce27" office:value-type="float" office:value="810579" calcext:value-type="float">
            <text:p>8105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202004:38</text:p>
          </table:table-cell>
          <table:table-cell table:style-name="ce27" office:value-type="float" office:value="186481527.54" calcext:value-type="float">
            <text:p>186481527,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508001:1309</text:p>
          </table:table-cell>
          <table:table-cell table:style-name="ce27" office:value-type="float" office:value="465215" calcext:value-type="float">
            <text:p>4652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731001:940</text:p>
          </table:table-cell>
          <table:table-cell table:style-name="ce27" office:value-type="float" office:value="53400.48" calcext:value-type="float">
            <text:p>53400,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3607001:29</text:p>
          </table:table-cell>
          <table:table-cell table:style-name="ce27" office:value-type="float" office:value="232065296.73" calcext:value-type="float">
            <text:p>232065296,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3607001:30</text:p>
          </table:table-cell>
          <table:table-cell table:style-name="ce27" office:value-type="float" office:value="8860313.51" calcext:value-type="float">
            <text:p>8860313,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6003:470</text:p>
          </table:table-cell>
          <table:table-cell table:style-name="ce27" office:value-type="float" office:value="168194.34" calcext:value-type="float">
            <text:p>168194,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6003:475</text:p>
          </table:table-cell>
          <table:table-cell table:style-name="ce27" office:value-type="float" office:value="1189555.74" calcext:value-type="float">
            <text:p>1189555,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1:447</text:p>
          </table:table-cell>
          <table:table-cell table:style-name="ce27" office:value-type="float" office:value="49696.92" calcext:value-type="float">
            <text:p>49696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303004:3184</text:p>
          </table:table-cell>
          <table:table-cell table:style-name="ce27" office:value-type="float" office:value="40803.18" calcext:value-type="float">
            <text:p>40803,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5005:390</text:p>
          </table:table-cell>
          <table:table-cell table:style-name="ce27" office:value-type="float" office:value="61175.85" calcext:value-type="float">
            <text:p>61175,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4002:899</text:p>
          </table:table-cell>
          <table:table-cell table:style-name="ce27" office:value-type="float" office:value="49711.8" calcext:value-type="float">
            <text:p>49711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7541119.36" calcext:value-type="float">
            <text:p>17541119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4002:180</text:p>
          </table:table-cell>
          <table:table-cell table:style-name="ce27" office:value-type="float" office:value="74963.7" calcext:value-type="float">
            <text:p>74963,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4002:19</text:p>
          </table:table-cell>
          <table:table-cell table:style-name="ce27" office:value-type="float" office:value="974515.96" calcext:value-type="float">
            <text:p>974515,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8003:483</text:p>
          </table:table-cell>
          <table:table-cell table:style-name="ce27" office:value-type="float" office:value="301140" calcext:value-type="float">
            <text:p>3011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8006:415</text:p>
          </table:table-cell>
          <table:table-cell table:style-name="ce27" office:value-type="float" office:value="145602.6" calcext:value-type="float">
            <text:p>145602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3003:1241</text:p>
          </table:table-cell>
          <table:table-cell table:style-name="ce27" office:value-type="float" office:value="5193482.14" calcext:value-type="float">
            <text:p>5193482,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3003:249</text:p>
          </table:table-cell>
          <table:table-cell table:style-name="ce27" office:value-type="float" office:value="11064143.58" calcext:value-type="float">
            <text:p>11064143,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000000:1215</text:p>
          </table:table-cell>
          <table:table-cell table:style-name="ce27" office:value-type="float" office:value="6708678.35" calcext:value-type="float">
            <text:p>6708678,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1:3340</text:p>
          </table:table-cell>
          <table:table-cell table:style-name="ce27" office:value-type="float" office:value="190720" calcext:value-type="float">
            <text:p>1907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01:3341</text:p>
          </table:table-cell>
          <table:table-cell table:style-name="ce27" office:value-type="float" office:value="284064" calcext:value-type="float">
            <text:p>2840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1:702</text:p>
          </table:table-cell>
          <table:table-cell table:style-name="ce27" office:value-type="float" office:value="2231445" calcext:value-type="float">
            <text:p>22314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0300494.92" calcext:value-type="float">
            <text:p>20300494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5:4775</text:p>
          </table:table-cell>
          <table:table-cell table:style-name="ce27" office:value-type="float" office:value="136734" calcext:value-type="float">
            <text:p>1367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5:4776</text:p>
          </table:table-cell>
          <table:table-cell table:style-name="ce27" office:value-type="float" office:value="136734" calcext:value-type="float">
            <text:p>1367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4003:502</text:p>
          </table:table-cell>
          <table:table-cell table:style-name="ce27" office:value-type="float" office:value="204896.43" calcext:value-type="float">
            <text:p>204896,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5002:394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5003:1275</text:p>
          </table:table-cell>
          <table:table-cell table:style-name="ce27" office:value-type="float" office:value="198564.09" calcext:value-type="float">
            <text:p>198564,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3:0114001:368</text:p>
          </table:table-cell>
          <table:table-cell table:style-name="ce27" office:value-type="float" office:value="211669.12" calcext:value-type="float">
            <text:p>211669,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03002:757</text:p>
          </table:table-cell>
          <table:table-cell table:style-name="ce27" office:value-type="float" office:value="59572.08" calcext:value-type="float">
            <text:p>59572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3006:3183</text:p>
          </table:table-cell>
          <table:table-cell table:style-name="ce27" office:value-type="float" office:value="32643" calcext:value-type="float">
            <text:p>326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3001:430</text:p>
          </table:table-cell>
          <table:table-cell table:style-name="ce27" office:value-type="float" office:value="1917182.25" calcext:value-type="float">
            <text:p>1917182,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3002:701</text:p>
          </table:table-cell>
          <table:table-cell table:style-name="ce27" office:value-type="float" office:value="147452.08" calcext:value-type="float">
            <text:p>147452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3003:1371</text:p>
          </table:table-cell>
          <table:table-cell table:style-name="ce27" office:value-type="float" office:value="241006.71" calcext:value-type="float">
            <text:p>241006,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3003:231</text:p>
          </table:table-cell>
          <table:table-cell table:style-name="ce27" office:value-type="float" office:value="219234.67" calcext:value-type="float">
            <text:p>219234,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3003:2854</text:p>
          </table:table-cell>
          <table:table-cell table:style-name="ce27" office:value-type="float" office:value="91794" calcext:value-type="float">
            <text:p>917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11001:113</text:p>
          </table:table-cell>
          <table:table-cell table:style-name="ce27" office:value-type="float" office:value="161696.94" calcext:value-type="float">
            <text:p>161696,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000000:88</text:p>
          </table:table-cell>
          <table:table-cell table:style-name="ce27" office:value-type="float" office:value="51109371.88" calcext:value-type="float">
            <text:p>51109371,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1008:222</text:p>
          </table:table-cell>
          <table:table-cell table:style-name="ce27" office:value-type="float" office:value="180730" calcext:value-type="float">
            <text:p>1807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3004:1559</text:p>
          </table:table-cell>
          <table:table-cell table:style-name="ce27" office:value-type="float" office:value="3330420" calcext:value-type="float">
            <text:p>33304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14007:222</text:p>
          </table:table-cell>
          <table:table-cell table:style-name="ce27" office:value-type="float" office:value="240915" calcext:value-type="float">
            <text:p>2409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118033:47</text:p>
          </table:table-cell>
          <table:table-cell table:style-name="ce27" office:value-type="float" office:value="110607.61" calcext:value-type="float">
            <text:p>110607,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113003:112</text:p>
          </table:table-cell>
          <table:table-cell table:style-name="ce27" office:value-type="float" office:value="187641.92" calcext:value-type="float">
            <text:p>187641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12002:238</text:p>
          </table:table-cell>
          <table:table-cell table:style-name="ce27" office:value-type="float" office:value="68104" calcext:value-type="float">
            <text:p>681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0:0101003:240</text:p>
          </table:table-cell>
          <table:table-cell table:style-name="ce27" office:value-type="float" office:value="73650.32" calcext:value-type="float">
            <text:p>73650,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1004:231</text:p>
          </table:table-cell>
          <table:table-cell table:style-name="ce27" office:value-type="float" office:value="66792.6" calcext:value-type="float">
            <text:p>66792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0:0101027:1169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1047:1629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0:0102002:582</text:p>
          </table:table-cell>
          <table:table-cell table:style-name="ce27" office:value-type="float" office:value="90224.56" calcext:value-type="float">
            <text:p>90224,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0:0102009:2879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0102009:2880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0:0102012:182</text:p>
          </table:table-cell>
          <table:table-cell table:style-name="ce27" office:value-type="float" office:value="381223.92" calcext:value-type="float">
            <text:p>381223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0:0102035:295</text:p>
          </table:table-cell>
          <table:table-cell table:style-name="ce27" office:value-type="float" office:value="230724.24" calcext:value-type="float">
            <text:p>230724,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0:0102044:102</text:p>
          </table:table-cell>
          <table:table-cell table:style-name="ce27" office:value-type="float" office:value="346550.88" calcext:value-type="float">
            <text:p>346550,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0:0102071:448</text:p>
          </table:table-cell>
          <table:table-cell table:style-name="ce27" office:value-type="float" office:value="419382.62" calcext:value-type="float">
            <text:p>419382,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0:0102071:449</text:p>
          </table:table-cell>
          <table:table-cell table:style-name="ce27" office:value-type="float" office:value="167338.16" calcext:value-type="float">
            <text:p>167338,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0:0103017:71</text:p>
          </table:table-cell>
          <table:table-cell table:style-name="ce27" office:value-type="float" office:value="333488.24" calcext:value-type="float">
            <text:p>333488,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0:0103059:58</text:p>
          </table:table-cell>
          <table:table-cell table:style-name="ce27" office:value-type="float" office:value="358530" calcext:value-type="float">
            <text:p>3585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0103063:388</text:p>
          </table:table-cell>
          <table:table-cell table:style-name="ce27" office:value-type="float" office:value="378879" calcext:value-type="float">
            <text:p>3788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1101033:314</text:p>
          </table:table-cell>
          <table:table-cell table:style-name="ce27" office:value-type="float" office:value="75357.6" calcext:value-type="float">
            <text:p>75357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802006:1482</text:p>
          </table:table-cell>
          <table:table-cell table:style-name="ce27" office:value-type="float" office:value="6625048.8" calcext:value-type="float">
            <text:p>6625048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802006:1483</text:p>
          </table:table-cell>
          <table:table-cell table:style-name="ce27" office:value-type="float" office:value="15415483.2" calcext:value-type="float">
            <text:p>15415483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802006:1484</text:p>
          </table:table-cell>
          <table:table-cell table:style-name="ce27" office:value-type="float" office:value="11642169.9" calcext:value-type="float">
            <text:p>11642169,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802008:546</text:p>
          </table:table-cell>
          <table:table-cell table:style-name="ce27" office:value-type="float" office:value="538743.69" calcext:value-type="float">
            <text:p>538743,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802008:547</text:p>
          </table:table-cell>
          <table:table-cell table:style-name="ce27" office:value-type="float" office:value="255646.29" calcext:value-type="float">
            <text:p>255646,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803001:296</text:p>
          </table:table-cell>
          <table:table-cell table:style-name="ce27" office:value-type="float" office:value="542741.43" calcext:value-type="float">
            <text:p>542741,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803001:297</text:p>
          </table:table-cell>
          <table:table-cell table:style-name="ce27" office:value-type="float" office:value="525344.91" calcext:value-type="float">
            <text:p>525344,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2:0102003:5367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2:0301010:1067</text:p>
          </table:table-cell>
          <table:table-cell table:style-name="ce27" office:value-type="float" office:value="526821.3" calcext:value-type="float">
            <text:p>526821,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2:0601001:835</text:p>
          </table:table-cell>
          <table:table-cell table:style-name="ce27" office:value-type="float" office:value="213573.36" calcext:value-type="float">
            <text:p>213573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302001:1434</text:p>
          </table:table-cell>
          <table:table-cell table:style-name="ce27" office:value-type="float" office:value="160426.82" calcext:value-type="float">
            <text:p>160426,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11:2157</text:p>
          </table:table-cell>
          <table:table-cell table:style-name="ce27" office:value-type="float" office:value="10561.04" calcext:value-type="float">
            <text:p>10561,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14:1135</text:p>
          </table:table-cell>
          <table:table-cell table:style-name="ce27" office:value-type="float" office:value="3145782.8" calcext:value-type="float">
            <text:p>3145782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29:1920</text:p>
          </table:table-cell>
          <table:table-cell table:style-name="ce27" office:value-type="float" office:value="226094.05" calcext:value-type="float">
            <text:p>226094,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38:9383</text:p>
          </table:table-cell>
          <table:table-cell table:style-name="ce27" office:value-type="float" office:value="2659469.76" calcext:value-type="float">
            <text:p>2659469,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39:582</text:p>
          </table:table-cell>
          <table:table-cell table:style-name="ce27" office:value-type="float" office:value="526233.73" calcext:value-type="float">
            <text:p>526233,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47:354</text:p>
          </table:table-cell>
          <table:table-cell table:style-name="ce27" office:value-type="float" office:value="269089.92" calcext:value-type="float">
            <text:p>269089,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48:470</text:p>
          </table:table-cell>
          <table:table-cell table:style-name="ce27" office:value-type="float" office:value="290815.8" calcext:value-type="float">
            <text:p>290815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60:4787</text:p>
          </table:table-cell>
          <table:table-cell table:style-name="ce27" office:value-type="float" office:value="299595" calcext:value-type="float">
            <text:p>2995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60:4788</text:p>
          </table:table-cell>
          <table:table-cell table:style-name="ce27" office:value-type="float" office:value="299595" calcext:value-type="float">
            <text:p>2995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101060:502</text:p>
          </table:table-cell>
          <table:table-cell table:style-name="ce27" office:value-type="float" office:value="59319.81" calcext:value-type="float">
            <text:p>59319,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201011:8554</text:p>
          </table:table-cell>
          <table:table-cell table:style-name="ce27" office:value-type="float" office:value="53207651.91" calcext:value-type="float">
            <text:p>53207651,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4723743.84" calcext:value-type="float">
            <text:p>94723743,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301003:356</text:p>
          </table:table-cell>
          <table:table-cell table:style-name="ce27" office:value-type="float" office:value="108876.84" calcext:value-type="float">
            <text:p>108876,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301009:1680</text:p>
          </table:table-cell>
          <table:table-cell table:style-name="ce27" office:value-type="float" office:value="249300" calcext:value-type="float">
            <text:p>2493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301009:2029</text:p>
          </table:table-cell>
          <table:table-cell table:style-name="ce27" office:value-type="float" office:value="51148.55" calcext:value-type="float">
            <text:p>51148,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401008:172</text:p>
          </table:table-cell>
          <table:table-cell table:style-name="ce27" office:value-type="float" office:value="33686768.16" calcext:value-type="float">
            <text:p>33686768,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401024:618</text:p>
          </table:table-cell>
          <table:table-cell table:style-name="ce27" office:value-type="float" office:value="932888.53" calcext:value-type="float">
            <text:p>932888,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401026:104</text:p>
          </table:table-cell>
          <table:table-cell table:style-name="ce27" office:value-type="float" office:value="705519" calcext:value-type="float">
            <text:p>7055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401026:109</text:p>
          </table:table-cell>
          <table:table-cell table:style-name="ce27" office:value-type="float" office:value="526710.4" calcext:value-type="float">
            <text:p>526710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401026:114</text:p>
          </table:table-cell>
          <table:table-cell table:style-name="ce27" office:value-type="float" office:value="897480" calcext:value-type="float">
            <text:p>897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401026:115</text:p>
          </table:table-cell>
          <table:table-cell table:style-name="ce27" office:value-type="float" office:value="806236.2" calcext:value-type="float">
            <text:p>806236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401026:119</text:p>
          </table:table-cell>
          <table:table-cell table:style-name="ce27" office:value-type="float" office:value="673110" calcext:value-type="float">
            <text:p>6731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401026:122</text:p>
          </table:table-cell>
          <table:table-cell table:style-name="ce27" office:value-type="float" office:value="4504.76" calcext:value-type="float">
            <text:p>4504,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401026:126</text:p>
          </table:table-cell>
          <table:table-cell table:style-name="ce27" office:value-type="float" office:value="732942" calcext:value-type="float">
            <text:p>7329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401026:127</text:p>
          </table:table-cell>
          <table:table-cell table:style-name="ce27" office:value-type="float" office:value="1103900.4" calcext:value-type="float">
            <text:p>1103900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401026:129</text:p>
          </table:table-cell>
          <table:table-cell table:style-name="ce27" office:value-type="float" office:value="688068" calcext:value-type="float">
            <text:p>6880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401026:130</text:p>
          </table:table-cell>
          <table:table-cell table:style-name="ce27" office:value-type="float" office:value="797760" calcext:value-type="float">
            <text:p>7977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401026:133</text:p>
          </table:table-cell>
          <table:table-cell table:style-name="ce27" office:value-type="float" office:value="532006.2" calcext:value-type="float">
            <text:p>532006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401026:139</text:p>
          </table:table-cell>
          <table:table-cell table:style-name="ce27" office:value-type="float" office:value="690062.4" calcext:value-type="float">
            <text:p>690062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401026:141</text:p>
          </table:table-cell>
          <table:table-cell table:style-name="ce27" office:value-type="float" office:value="657154.8" calcext:value-type="float">
            <text:p>657154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401026:148</text:p>
          </table:table-cell>
          <table:table-cell table:style-name="ce27" office:value-type="float" office:value="659647.8" calcext:value-type="float">
            <text:p>659647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401026:151</text:p>
          </table:table-cell>
          <table:table-cell table:style-name="ce27" office:value-type="float" office:value="762359.4" calcext:value-type="float">
            <text:p>762359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401026:167</text:p>
          </table:table-cell>
          <table:table-cell table:style-name="ce27" office:value-type="float" office:value="390403.8" calcext:value-type="float">
            <text:p>390403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401026:169</text:p>
          </table:table-cell>
          <table:table-cell table:style-name="ce27" office:value-type="float" office:value="617266.8" calcext:value-type="float">
            <text:p>617266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401026:178</text:p>
          </table:table-cell>
          <table:table-cell table:style-name="ce27" office:value-type="float" office:value="797760" calcext:value-type="float">
            <text:p>7977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401026:188</text:p>
          </table:table-cell>
          <table:table-cell table:style-name="ce27" office:value-type="float" office:value="749395.8" calcext:value-type="float">
            <text:p>749395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401026:189</text:p>
          </table:table-cell>
          <table:table-cell table:style-name="ce27" office:value-type="float" office:value="674107.2" calcext:value-type="float">
            <text:p>674107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401026:191</text:p>
          </table:table-cell>
          <table:table-cell table:style-name="ce27" office:value-type="float" office:value="897480" calcext:value-type="float">
            <text:p>897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401026:192</text:p>
          </table:table-cell>
          <table:table-cell table:style-name="ce27" office:value-type="float" office:value="332067.6" calcext:value-type="float">
            <text:p>332067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401026:193</text:p>
          </table:table-cell>
          <table:table-cell table:style-name="ce27" office:value-type="float" office:value="349020" calcext:value-type="float">
            <text:p>3490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401026:194</text:p>
          </table:table-cell>
          <table:table-cell table:style-name="ce27" office:value-type="float" office:value="1142791.2" calcext:value-type="float">
            <text:p>1142791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401026:195</text:p>
          </table:table-cell>
          <table:table-cell table:style-name="ce27" office:value-type="float" office:value="885015" calcext:value-type="float">
            <text:p>8850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401026:196</text:p>
          </table:table-cell>
          <table:table-cell table:style-name="ce27" office:value-type="float" office:value="768841.2" calcext:value-type="float">
            <text:p>768841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401026:198</text:p>
          </table:table-cell>
          <table:table-cell table:style-name="ce27" office:value-type="float" office:value="1047060" calcext:value-type="float">
            <text:p>10470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401026:199</text:p>
          </table:table-cell>
          <table:table-cell table:style-name="ce27" office:value-type="float" office:value="623250" calcext:value-type="float">
            <text:p>6232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401026:200</text:p>
          </table:table-cell>
          <table:table-cell table:style-name="ce27" office:value-type="float" office:value="814213.8" calcext:value-type="float">
            <text:p>814213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401026:205</text:p>
          </table:table-cell>
          <table:table-cell table:style-name="ce27" office:value-type="float" office:value="2425.64" calcext:value-type="float">
            <text:p>2425,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401026:206</text:p>
          </table:table-cell>
          <table:table-cell table:style-name="ce27" office:value-type="float" office:value="11088.64" calcext:value-type="float">
            <text:p>11088,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401026:212</text:p>
          </table:table-cell>
          <table:table-cell table:style-name="ce27" office:value-type="float" office:value="3118.68" calcext:value-type="float">
            <text:p>3118,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401026:213</text:p>
          </table:table-cell>
          <table:table-cell table:style-name="ce27" office:value-type="float" office:value="648180" calcext:value-type="float">
            <text:p>6481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401026:214</text:p>
          </table:table-cell>
          <table:table-cell table:style-name="ce27" office:value-type="float" office:value="672611.4" calcext:value-type="float">
            <text:p>672611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401026:228</text:p>
          </table:table-cell>
          <table:table-cell table:style-name="ce27" office:value-type="float" office:value="897480" calcext:value-type="float">
            <text:p>897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401026:4</text:p>
          </table:table-cell>
          <table:table-cell table:style-name="ce27" office:value-type="float" office:value="395389.8" calcext:value-type="float">
            <text:p>395389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401026:5</text:p>
          </table:table-cell>
          <table:table-cell table:style-name="ce27" office:value-type="float" office:value="662063.08" calcext:value-type="float">
            <text:p>662063,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401026:676</text:p>
          </table:table-cell>
          <table:table-cell table:style-name="ce27" office:value-type="float" office:value="648180" calcext:value-type="float">
            <text:p>6481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401026:709</text:p>
          </table:table-cell>
          <table:table-cell table:style-name="ce27" office:value-type="float" office:value="466689.6" calcext:value-type="float">
            <text:p>466689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401026:729</text:p>
          </table:table-cell>
          <table:table-cell table:style-name="ce27" office:value-type="float" office:value="658650.6" calcext:value-type="float">
            <text:p>658650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401026:740</text:p>
          </table:table-cell>
          <table:table-cell table:style-name="ce27" office:value-type="float" office:value="651670.2" calcext:value-type="float">
            <text:p>651670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401026:745</text:p>
          </table:table-cell>
          <table:table-cell table:style-name="ce27" office:value-type="float" office:value="610286.4" calcext:value-type="float">
            <text:p>610286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401026:747</text:p>
          </table:table-cell>
          <table:table-cell table:style-name="ce27" office:value-type="float" office:value="648180" calcext:value-type="float">
            <text:p>6481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401026:777</text:p>
          </table:table-cell>
          <table:table-cell table:style-name="ce27" office:value-type="float" office:value="628236" calcext:value-type="float">
            <text:p>6282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401026:797</text:p>
          </table:table-cell>
          <table:table-cell table:style-name="ce27" office:value-type="float" office:value="398880" calcext:value-type="float">
            <text:p>3988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401026:912</text:p>
          </table:table-cell>
          <table:table-cell table:style-name="ce27" office:value-type="float" office:value="897480" calcext:value-type="float">
            <text:p>897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401026:913</text:p>
          </table:table-cell>
          <table:table-cell table:style-name="ce27" office:value-type="float" office:value="446247" calcext:value-type="float">
            <text:p>4462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401026:927</text:p>
          </table:table-cell>
          <table:table-cell table:style-name="ce27" office:value-type="float" office:value="633936.6" calcext:value-type="float">
            <text:p>633936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401026:954</text:p>
          </table:table-cell>
          <table:table-cell table:style-name="ce27" office:value-type="float" office:value="1666960.35" calcext:value-type="float">
            <text:p>1666960,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401026:955</text:p>
          </table:table-cell>
          <table:table-cell table:style-name="ce27" office:value-type="float" office:value="782482.8" calcext:value-type="float">
            <text:p>782482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401026:956</text:p>
          </table:table-cell>
          <table:table-cell table:style-name="ce27" office:value-type="float" office:value="770975.7" calcext:value-type="float">
            <text:p>770975,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401026:957</text:p>
          </table:table-cell>
          <table:table-cell table:style-name="ce27" office:value-type="float" office:value="818050.2" calcext:value-type="float">
            <text:p>818050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401026:958</text:p>
          </table:table-cell>
          <table:table-cell table:style-name="ce27" office:value-type="float" office:value="1463493.9" calcext:value-type="float">
            <text:p>1463493,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401026:959</text:p>
          </table:table-cell>
          <table:table-cell table:style-name="ce27" office:value-type="float" office:value="824849.85" calcext:value-type="float">
            <text:p>824849,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401026:960</text:p>
          </table:table-cell>
          <table:table-cell table:style-name="ce27" office:value-type="float" office:value="755284.2" calcext:value-type="float">
            <text:p>755284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26:961</text:p>
          </table:table-cell>
          <table:table-cell table:style-name="ce27" office:value-type="float" office:value="580585.5" calcext:value-type="float">
            <text:p>580585,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401026:962</text:p>
          </table:table-cell>
          <table:table-cell table:style-name="ce27" office:value-type="float" office:value="765745.2" calcext:value-type="float">
            <text:p>765745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401026:963</text:p>
          </table:table-cell>
          <table:table-cell table:style-name="ce27" office:value-type="float" office:value="1900240.65" calcext:value-type="float">
            <text:p>1900240,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401026:964</text:p>
          </table:table-cell>
          <table:table-cell table:style-name="ce27" office:value-type="float" office:value="1298210.1" calcext:value-type="float">
            <text:p>1298210,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401026:965</text:p>
          </table:table-cell>
          <table:table-cell table:style-name="ce27" office:value-type="float" office:value="622952.55" calcext:value-type="float">
            <text:p>622952,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401034:110</text:p>
          </table:table-cell>
          <table:table-cell table:style-name="ce27" office:value-type="float" office:value="354104.85" calcext:value-type="float">
            <text:p>354104,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401067:256</text:p>
          </table:table-cell>
          <table:table-cell table:style-name="ce27" office:value-type="float" office:value="365328" calcext:value-type="float">
            <text:p>3653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186072.56" calcext:value-type="float">
            <text:p>9186072,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3002:34</text:p>
          </table:table-cell>
          <table:table-cell table:style-name="ce27" office:value-type="float" office:value="267013.56" calcext:value-type="float">
            <text:p>267013,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5012:111</text:p>
          </table:table-cell>
          <table:table-cell table:style-name="ce27" office:value-type="float" office:value="163028.8" calcext:value-type="float">
            <text:p>163028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9005:242</text:p>
          </table:table-cell>
          <table:table-cell table:style-name="ce27" office:value-type="float" office:value="377685.2" calcext:value-type="float">
            <text:p>377685,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11003:663</text:p>
          </table:table-cell>
          <table:table-cell table:style-name="ce27" office:value-type="float" office:value="2277639.63" calcext:value-type="float">
            <text:p>2277639,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11003:664</text:p>
          </table:table-cell>
          <table:table-cell table:style-name="ce27" office:value-type="float" office:value="16879898.28" calcext:value-type="float">
            <text:p>16879898,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301006:724</text:p>
          </table:table-cell>
          <table:table-cell table:style-name="ce27" office:value-type="float" office:value="41118.04" calcext:value-type="float">
            <text:p>41118,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6:0201003:3325</text:p>
          </table:table-cell>
          <table:table-cell table:style-name="ce27" office:value-type="float" office:value="222955.9" calcext:value-type="float">
            <text:p>222955,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6:0301002:5665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6:0401001:15453</text:p>
          </table:table-cell>
          <table:table-cell table:style-name="ce27" office:value-type="float" office:value="90224.8" calcext:value-type="float">
            <text:p>90224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6:0401005:68</text:p>
          </table:table-cell>
          <table:table-cell table:style-name="ce27" office:value-type="float" office:value="278096.07" calcext:value-type="float">
            <text:p>278096,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7:0101006:89</text:p>
          </table:table-cell>
          <table:table-cell table:style-name="ce27" office:value-type="float" office:value="222377.32" calcext:value-type="float">
            <text:p>222377,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8:0701004:25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9:0101015:1812</text:p>
          </table:table-cell>
          <table:table-cell table:style-name="ce27" office:value-type="float" office:value="351994" calcext:value-type="float">
            <text:p>3519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0673895.25" calcext:value-type="float">
            <text:p>150673895,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01017:811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201017:82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572202.64" calcext:value-type="float">
            <text:p>51572202,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207049:1152</text:p>
          </table:table-cell>
          <table:table-cell table:style-name="ce27" office:value-type="float" office:value="92997.36" calcext:value-type="float">
            <text:p>92997,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220005:234</text:p>
          </table:table-cell>
          <table:table-cell table:style-name="ce27" office:value-type="float" office:value="153792.1" calcext:value-type="float">
            <text:p>153792,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227013:62</text:p>
          </table:table-cell>
          <table:table-cell table:style-name="ce27" office:value-type="float" office:value="199741.5" calcext:value-type="float">
            <text:p>199741,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301014:1810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301014:293</text:p>
          </table:table-cell>
          <table:table-cell table:style-name="ce27" office:value-type="float" office:value="3836141.1" calcext:value-type="float">
            <text:p>3836141,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409001:5005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522003:352</text:p>
          </table:table-cell>
          <table:table-cell table:style-name="ce27" office:value-type="float" office:value="161442.16" calcext:value-type="float">
            <text:p>161442,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1:0108040:5</text:p>
          </table:table-cell>
          <table:table-cell table:style-name="ce27" office:value-type="float" office:value="236433.28" calcext:value-type="float">
            <text:p>236433,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1:0108040:9</text:p>
          </table:table-cell>
          <table:table-cell table:style-name="ce27" office:value-type="float" office:value="217351.72" calcext:value-type="float">
            <text:p>217351,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2:0101004:772</text:p>
          </table:table-cell>
          <table:table-cell table:style-name="ce27" office:value-type="float" office:value="217581.72" calcext:value-type="float">
            <text:p>217581,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2:0101011:4372</text:p>
          </table:table-cell>
          <table:table-cell table:style-name="ce27" office:value-type="float" office:value="162433.8" calcext:value-type="float">
            <text:p>162433,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2:0102005:3099</text:p>
          </table:table-cell>
          <table:table-cell table:style-name="ce27" office:value-type="float" office:value="146348.38" calcext:value-type="float">
            <text:p>146348,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2:0102005:4393</text:p>
          </table:table-cell>
          <table:table-cell table:style-name="ce27" office:value-type="float" office:value="103462.4" calcext:value-type="float">
            <text:p>103462,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2:0102007:3275</text:p>
          </table:table-cell>
          <table:table-cell table:style-name="ce27" office:value-type="float" office:value="505840.09" calcext:value-type="float">
            <text:p>505840,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2:0102008:8552</text:p>
          </table:table-cell>
          <table:table-cell table:style-name="ce27" office:value-type="float" office:value="344905.86" calcext:value-type="float">
            <text:p>344905,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4:0101044:566</text:p>
          </table:table-cell>
          <table:table-cell table:style-name="ce27" office:value-type="float" office:value="128.52" calcext:value-type="float">
            <text:p>128,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4:0101070:293</text:p>
          </table:table-cell>
          <table:table-cell table:style-name="ce27" office:value-type="float" office:value="327.6" calcext:value-type="float">
            <text:p>327,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4:0102063:387</text:p>
          </table:table-cell>
          <table:table-cell table:style-name="ce27" office:value-type="float" office:value="569.52" calcext:value-type="float">
            <text:p>569,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4:0106002:2042</text:p>
          </table:table-cell>
          <table:table-cell table:style-name="ce27" office:value-type="float" office:value="569.52" calcext:value-type="float">
            <text:p>569,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2023:203</text:p>
          </table:table-cell>
          <table:table-cell table:style-name="ce27" office:value-type="float" office:value="381691.53" calcext:value-type="float">
            <text:p>381691,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7018:397</text:p>
          </table:table-cell>
          <table:table-cell table:style-name="ce27" office:value-type="float" office:value="215746.74" calcext:value-type="float">
            <text:p>215746,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6:0201003:824</text:p>
          </table:table-cell>
          <table:table-cell table:style-name="ce27" office:value-type="float" office:value="246184.56" calcext:value-type="float">
            <text:p>246184,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8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4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6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5:7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1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13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7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7:2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7: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7:4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102006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2001:1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4:1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122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37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8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21:3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5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9001:7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05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5002:14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1001: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0034: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4001:3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1001:5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2001:83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93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3001:2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1001: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1003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1003:1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1003:7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87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91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96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0001:12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0001:1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0001:42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0001:4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0001:49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0001:49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10001:50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10001:50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10006:1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2002:2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14002:2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4007:8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13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2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2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30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30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314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32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32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113001:4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1001:9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1003:18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1003:21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05001:12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205001:12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205001:12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205001:12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205001:12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207001:1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302001:4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302001:4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302001:4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303001:1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305001:8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312001:11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312001:1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312001:4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12001:4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312001:4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312001:4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312001:4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312001:4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312001:6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12001:7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312001:7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326001:2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706001: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718001:8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722001: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904001:10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904001:4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911001:27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003001:1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6002:8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16001:11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16002:3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20001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2000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20001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20001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20001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20001: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20001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20001: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21001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21001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21001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21001: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21001: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42001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42001: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42001: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42001: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42001: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45001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201001:30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201001:30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410001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01002:2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501002:8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01003:11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501003:11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501003:3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501003:3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501003:9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501004:13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01004:13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01004:14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01004:14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01004:14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02001:1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02001:4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03001:1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15002:11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5002:12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5002:14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5002:15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515002:15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515002:15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15002:15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15002:16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15002:2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15002:2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3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3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3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3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3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3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3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5002:3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15002:3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15002:3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15002:6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15002:6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15002:7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15002:7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15002:7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515002:7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515002:8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515002:8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515002:8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515002:8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515002:9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701001:1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716003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804002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2504001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504001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504001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504001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504001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2504001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2504001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2504001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504001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2504001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250400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2504001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2504001: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2504001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2504001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2504001: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2601006:2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2601006:5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2601006:5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2731001:19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3408001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3702001:1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3702001: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3702001:2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3702001:2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3702001:2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3702001:2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3702001:2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3702001:2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3702001:2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3702001:2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3702001:3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3702001:3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3702001:3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3702001:3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3702001:3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3702001:3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3702001:3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3702001:3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3702001:3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3702001:3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3702001:3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3702001: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3702001:4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3702001:4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3702001:4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3702001:4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3702001:4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3702001:4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3702001:4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3702001:4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3702001:4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3702001:4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3702001:4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3702001:4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3702001:4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3702001:4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3702001:4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3702001:4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3702001:4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3702001:4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3702001:4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3702001:4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3702001:4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3702001:4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3702001:4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3702001:4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3702001:4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3702001:4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3702001:4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3702001:4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3702001:4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3702001:4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3702001:4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3702001:4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3702001:4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3702001:4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3702001:4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3702001:4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3702001:5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3702001:5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3702001:5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3702001:5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3702001:5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3702001:5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3702001:5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3702001:5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3702001:5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3702001:5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3702001:5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3702001:5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3702001:5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3702001:5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3702001:5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3702001:5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0:0000000: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0:0000000:7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0:0000000:8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0:0106001:1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0:0205001:2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0:0205006:2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205008:20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205008:20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0:0205008:20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0:0205008:20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0:0205008:20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0:0205008:20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0:0205008:25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0:0303002:1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0:0303002:1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0:0303002:21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0:0303002:2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303002:24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0:0303002:30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0:0303002:31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0:0303002:31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0:0303002:31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0:0303002:3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0:0303002:4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0:0303002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0:0303006:1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0:0303006:2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0:0303006:2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0:0304005:22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0:0304005:5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0:0403002:1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09002:5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1008: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3003:14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7016: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7017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7031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2013:17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2013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2015:20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2015:8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4001:46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4001:46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4001:46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6001:6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6001:6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3:0109001:11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3:0109001:14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3:0122001:22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3002:17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8003:1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12002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12002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12002:1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12002:1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12002:1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12002:1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12002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12002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12002:2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12002:2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12002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12002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12002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12002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12002: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12002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12002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12002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12002: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12002: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12002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12002: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12002: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12010:2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12010:2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16016: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5:0000000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5:0000000: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5:0000000:6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5:0000000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5:0102009:2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5:0103003:3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5:0103003:39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5:0103005:13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5:0103007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5:0108001:3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5:0108001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5:0108002:2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5:0108002:2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5:0108002:2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5:0108002:2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5:0108002:4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5:0108003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5:0108003: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5:0108003:3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5:0108003:3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5:0108003:3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5:0108003:3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5:0108003:3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5:0108003:4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5:0108003:4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5:0108003:4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5:0108003:4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5:0108003:4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5:0108003:4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5:0108004:12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5:0108004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5:0108004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5:0108004:3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5:0108004:3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5:0108004:3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5:0108004: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5:0108004:3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5:0108004:3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5:0108004:3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5:0108004:3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5:0108004:3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108004:3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108004: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108004: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5:0108004: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5:0108004: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5:0111001:1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6:0000000: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6:0205003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7:0000000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7:0000000: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7:0101020:1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7:0101020:1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7:0101020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7:0101020:1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7:0101020:1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7:0101020:1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7:0101020:1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7:0101020:1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7:0101020:1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7:0101020:1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7:0101020:1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7:0101020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7:0101020:1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7:0101020:1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7:0101020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7:0101020:1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7:0101020:1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7:0101020:1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7:0101020:1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7:0101020:1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7:0101020:1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7:0101020:1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7:0101020:1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7:0101020:1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7:0101020:1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7:0101020:1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7:0101020:1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7:0101020:1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7:0101020:1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7:0101020:1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7:0101020:1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7:0101020:1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7:0101020:1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7:0101020:1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7:0101020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7:0101020:1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7:0101020:2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7:0101020:2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7:0101020:2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7:0101020:2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7:0101020:2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7:0101020:2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7:0101020:2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7:0101020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7:0101020:2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7:0101020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7:0101020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7:0101020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7:0101020:3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7:0101020: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7:0101020:3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7:0101020:3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7:0101020: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7:0101020: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7:0101020:3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7:0101020:3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7:0101020:3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7:0101020:3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7:0101020:3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7:0101020:3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7:0101020:3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7:0101020:3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7:0101020:3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7:0101020:3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7:0101020:3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7:0101020:3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7:0101020:3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7:0101020:3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7:0101020:3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7:0101020:3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7:0101020: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7:0101020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7:0101020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7:0101020: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7:0101020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7:0101020:5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7:0101020:5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7:0101020:5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7:0101020:5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7:0101020:5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7:0101020:5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7:0101020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7:0101020:6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7:0101020: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7:0101020: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7:0101020: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7:0101020: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7:0101020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7:0101020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7:0101045:2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7:0101045:2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7:0103004:12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7:0103004:4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7:0103004:4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7:0103010:1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7:0103010:1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7:0103010:1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7:0103010:1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7:0103010:1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7:0103010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7:0103010:2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7:0103010:2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7:0103010:2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7:0103010: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7:0103010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7:0103010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7:0103010: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7:0103010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7:0103010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8:0104003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8:0109006:5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8:0114007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9:0106002:2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9:0113003:2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9:0113003:4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9:0201002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9:0201002:3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9:0201004:1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201004:3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204002:1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204002:11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204002:1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204002:23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204002:23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208004:2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208004:3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208004:3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208004:3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212002:2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302018:26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302026: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0102009:23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0102023:1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0102062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0102062:7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0103034:5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1101033: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1101033: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000000:19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000000:20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000000:20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000000:20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000000:20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000000:20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000000:20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000000:20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000000:20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000000:21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000000:28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000000:28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000000:28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000000:28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000000:29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000000:29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000000:30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000000:30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000000:31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000000:31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000000:8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000000:9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101002:1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101002:1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101002:1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101002:2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101002:2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101002:2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101002:2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101002:2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101002:2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101002:2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101002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101008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101008:1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101008:1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101008:1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101008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101008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101009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101009:2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101009:2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101009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101009: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101016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101016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101016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101016: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101028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101028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101028:1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101028:1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101028:1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101028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101028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101028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101028:4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101028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101028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101028: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101028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101031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101033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102001:1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102001:1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102001:1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102001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102001:3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102006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102007:1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102007:1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102007:1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102007:1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102007:1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102007:2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102007:2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102007:3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102007:3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103004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03004:1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103005:2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103005:2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103005:3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103005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103005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03005:4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103005:4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103005: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103005: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103005: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103005:7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103005:7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103005:7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103005:7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103005:7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103005:7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103005:7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103005:7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103005: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103006:2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03006:2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103006:2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103006:2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103006: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10300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103007:3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103007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103007: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103007: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103007: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103007: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104007:3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104007:5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104007:5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106001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106001:2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10600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106001:2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106001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106001: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106001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106001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106001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106002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106003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106003: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106003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106009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106009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106009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106010:1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106010:11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106010: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106010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106010: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106010: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106010: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106010: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106010: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106011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106011:74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107006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107006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107006: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107006: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107006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07015:1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07015:1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07015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07015: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08001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108001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108001: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108001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108001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108002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108002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108002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108002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108002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8002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8002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8002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8002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8002:2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8002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8002:2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08002:2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08002:3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08002:3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08002:3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08002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08002:3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08002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08002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08002: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108002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108002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108002: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108002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108002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108002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108002: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108002: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108002: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108002: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108002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108002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108002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108002: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108002: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108002: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108002: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108002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108003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108003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108003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108003:8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108005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108005:2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108005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108005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108005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108005:5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108005:5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108006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108006:10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10800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108007:1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108007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108007:12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108007:12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108007:13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108007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108007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108007:15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108007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108007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108007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108007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108007: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108007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108007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108007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108007: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108007: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108007: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108007: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108007: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108007: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108007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108007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108007: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108007: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108007: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108008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108008:10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108008:11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108008:11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108008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108008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108008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108008: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108008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108008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108008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108008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108008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108008: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108008: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108008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108008: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108008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108008: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108008: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108008: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108008:8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108008:9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108008:9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108009: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108009: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108010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10801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08011: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08012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08012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108012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108012: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108012:5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108012:6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108012:6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108012:7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108013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108013:10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108013:1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108013:1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108013:12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108013:12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108013:12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108013:12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108013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108013:1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108013:14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108013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108013:1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108013:1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108013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108013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108013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108013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108013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108013: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108013: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108013: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108013: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108013: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108013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108013: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108013: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108013: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108013:6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108013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108013:9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108013:9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108013:9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108013:9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108014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108014:6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108014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108015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108015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109003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109003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109003:3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109003:3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109003:3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109003:3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109003:3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109004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109004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109004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109004:1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109004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109004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109004:3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109004: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1:0109004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1:0109004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1:0109009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1:0109009: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1:0109010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1:0109010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1:0109010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1:0109010:3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109011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109011: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109011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109015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109015:2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109015: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109015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09015: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09015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109022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109022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109022:5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109024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1:0109024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1:0109024: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1:0109030:2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1:0110006:1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1:0110034:1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1:0110034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1:0110034: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1:0110034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1:0110034: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1:0110038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1:0110038:2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1:0110038:2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1:0111010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1:0111010: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1:0111014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1:0111014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1:0111021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1:0113002:2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1:0113002:2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114001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114001:1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114001:1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114001:1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114001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1:0114001:2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1:0114001:3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1:0114001: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1:0114001: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1:0114001: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1:0114001: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114001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114003:21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114003: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114003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114004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114004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114004: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14004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114004:4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114004:5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114004:5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114004:5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114004:5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114004:5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114004:6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114004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114005:26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114005:28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114006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114006:1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1:0114006:1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1:0114006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1:0114006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1:0114006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1:0114006:2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1:0114006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1:0114006:2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1:0114006:2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1:0114006:2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1:0114006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1:0114006:3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1:0114006:36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1:0114006:3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1:0114006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1:0114006:3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1:0114006:3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1:0114006:3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1:0114006:3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1:0114006:3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1:0114006:4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1:0114006:4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1:0114006:4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1:0114006:4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1:0114006:4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1:0114006:4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1:0114006:4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1:0114006:4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1:0114006:4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114006: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114006:4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114006:6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114006:6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114006:6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114006:6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114006: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114006:6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114006: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1:0114006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1:0114006: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1:0114006: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1:0114006: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1:0114006: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114008:1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114008:1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114008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1:0114008:2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1:0114009:11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1:0114009:14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1:0114009:14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1:0114009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1:0114009:7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1:0114019:1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1:0114019:1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1:0114019:1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1:0114019:1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1:0114019:2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114019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114019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114019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114019: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114019: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202002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202002:1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203002:1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204019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204019: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205001:15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205001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205004: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205004: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205004:7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205004: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205004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20601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206017:1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206017:1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206017:1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206017:1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207001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207001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207001: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207001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207002:2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207004: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208001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208002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208002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208002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208002:1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208002:1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208002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208002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208002:5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208002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208002: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1:0208002: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1:0208003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1:0208004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1:0208004: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1:0208004:29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1:0301005:1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1:0301005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302009:1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302009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302009: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302009: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303013:3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303013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303013: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303014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303014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303014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303014: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303014: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303014: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303014:8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303015: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303015:3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304001:1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304001:1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304001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304001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304001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304003:2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305003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305003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401062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802006:10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802008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802008:3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803001: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803001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902019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2:0101001:4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4-06-11" calcext:value-type="date">
            <text:p>11.06.2024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2:0201001:14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2:0301010:2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2:0501001:10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4:0000000:35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4:0101017:14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4:0101022:148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4:0101033:18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4:0101038:4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4:0101038:88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4:0101044:19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4:0101048:5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4:0101060:37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4:0101060:41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4:0101066:15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4:0101066:15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4:0201011:1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4:0401014:1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4:0401024:4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4:0401026:10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4:0401026:1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4:0401026:1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4:0401026:1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4:0401026:1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4:0401026:1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4:0401026:1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4:0401026:18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4:0401026:1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4:0401026:2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4:0401026:2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4:0401026:2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4:0401026:2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4:0401026:2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4:0401026:2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4:0401026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4:0401026:7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4:0401026:7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4:0401026:7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4:0401026:7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4:0401026:7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4:0401026:7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4:0401026:7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4:0401026:7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4:0401026:77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4:0401026:79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4:0401036:2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4:0401065: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4:0601006:5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5:010401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5:0106004:10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5:0107016:1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5:0107016:12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5:0107016:14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5:0107016:15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5:0107016:15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5:0107016:15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5:0107016:15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5:0107016:155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5:0109006:144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5:0109006:15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5:0109006:16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5:0109006:16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5:0109006:19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5:0109006:8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5:0109012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5:0111001:3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5:0111001: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5:0201004:10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6:0102001:5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6:0102002:1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6:0201002:10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6:0201002:6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6:0201003:3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6:0201003:70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6:0301001:19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6:0301002:19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6:0401001:133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6:0401001:160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6:0401001:160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6:0401004:9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6:0401005:50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7:0104003:340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8:0201001:23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8:0803006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8:1001025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8:2003011:26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9:0101011:13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9:0101011:13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9:0101012:10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9:0101012:15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9:0101012:4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9:0101013:8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9:0101013:9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9:0101015:3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9:0101015:5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9:0101015:60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9:0101016:4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9:0101016: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9:0101016:5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9:0101016:7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9:0101016:8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9:0101017:79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9:0101018:13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9:0101018:13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9:0101018: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9:0101019:8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9:0101019:8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9:0101020:50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9:0101020:66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9:0101020:7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9:0101021:12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9:0103002:18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9:0103011:11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101007: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201017:80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210055:13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227009: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227013:27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228032:4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305074:1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416003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416003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416016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416016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423001:5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506034:27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518003:14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518003:1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518003:18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518003:2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603058:3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603058:3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603058:3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603058:3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606001:9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1:0102032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1:0102032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1:0110011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1:0110029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1:0201001:6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2:0101004:19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2:0101004:57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2:0101019:1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2:0101024: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2:0102008:85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2:0103001:217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2:0103001:57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2:0103013:337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2:0103013:95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2:0103015:1246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2:0103016:35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2:0103016:82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3:0101002:10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3:0102005: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3:0104014:2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4:0101044:3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4:0101044:4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4:0102063:2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4:0112008:4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4:0112008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4:0112008: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4:0112008:6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4:0112008:7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4:0112008:8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4:0112009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4:0112009:14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4:0112009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4:0112009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4:0112009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4:0112009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4:0112009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4:0112009: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4:0112009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4:0112009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4:0112009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4:0112010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4:0112010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4:0112010: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4:0112010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4:0112010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4:0112010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4:0112011:10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4:0112011:10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4:0112011:10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4:0112011:1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4:0112011:1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4:0112011:1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4:0112011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4:0112011:1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4:0112011:1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4:0112011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4:0112011:1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4:0112011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4:0112011:1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4:0112011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4:0112011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4:0112011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4:0112011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4:0112011: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4:0112011: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4:0112011:3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4:0112011:3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4:0112011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4:0112011:4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4:0112011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4:0112011:7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4:0112011: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4:0112011: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4:0112011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4:0112011: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4:0112011: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4:0112011:9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4:0112012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4:0112012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4:0112012:1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4:0112012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4:0112012:2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4:0112012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4:0112012:5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4:0112012:5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4:0112012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4:0112012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4:0112012: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4:0112013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4:0112013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4:0112013:18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4:0112013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4:0112013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4:0112013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4:0112013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4:0112013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4:0112013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4:0112013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4:0112014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4:0112014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4:0112014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4:0112015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4:0112015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4:0112015:1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4:0112015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4:0112015: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4:0112015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4:0112015:3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4:0112015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4:0112015:4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4:0112015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4:0112015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4:0112015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4:0112015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4:0112016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4:0112016:1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4:0112016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4:011201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4:0112017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4:0112017:1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4:0112017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4:0112017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4:0112017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4:0112018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4:0112018:1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4:0112018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4:0112018:2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4:0112018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4:0112018: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4:0112018:2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4:0112018:4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4:0112018:4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4:0112018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4:0112018:5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4:0112018:5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4:0112018:6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4:0112018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4:0113001: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4:0113001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4:0113002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4:0113002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4:0113003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4:0113003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4:0113003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4:0113003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4:0113003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4:0113005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4:0113005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4:0113005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4:0113005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4:0113006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4:0113006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4:011300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4:0113010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4:0113011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4:0113012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4:0113013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4:0113013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4:0113016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4:0113016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4:0113016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4:0113016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4:0113017:2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4:0113017: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4:0113017: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4:0113017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4:0113017:3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4:0113017:3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4:0113017: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4:0113017:3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4:0113017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4:0113017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4:0113017:7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4:0113017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4:0113018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4:0113018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4:0113018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4:0113018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4:0113019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4:0113019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4:0113019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4:0113019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4:0113021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4:0113021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4:0113021: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4:0113021:2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4:0113021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4:0113021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4:0113021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4:0113021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4:0113022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4:0113022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4:0113022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4:0113024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4:0113025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4:0113025:1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4:0113025: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4:0113025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4:0113025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4:0113026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4:0113026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4:0113026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4:0113026: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4:0113027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4:0113027: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4:0113027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4:0113028: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4:0113028: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4:0113028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4:0113028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4:0113028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4:0113028:9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4:0113029:3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4:0113029: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4:0113029: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4:0113029: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4:0113030: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4:0113030: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4:0113031:1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5:0105001:8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5:0107018:13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5:0107018:28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5:0107028:46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6:0101001:28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6:0101001:29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6:0101002:12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6:0102002:304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6:0102002:59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6:0103001:844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6:0103001:847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6:0103001:8517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6:0103001:8520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6:0103002:21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6:0103002:325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1-20" calcext:value-type="date">
            <text:p>20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6:0201003:29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6:0201003:3922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6:0202002:7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7:0101002:2071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7:0102001:394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8:0101002:3128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8:0101002:356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8:0101002:7583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7A80E9E77C54580303EC7702C01AD55F54AAE2BBD4DA175D505752B9D36C269AB865BE7B87F93845DDCF0D4602878233D4A405DD26220FA70B5DF37BB28E81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88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3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08:57:01.4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0T08:57:26.184000000</dc:date>
    <meta:editing-cycles>4</meta:editing-cycles>
    <meta:editing-duration>PT2M6S</meta:editing-duration>
    <meta:document-statistic meta:table-count="2" meta:cell-count="6964" meta:object-count="0"/>
  </office:meta>
</office:document-meta>
</file>