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48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0.684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fo:background-color="transparent" fo:border="0.06pt solid #000000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8" table:default-cell-style-name="ce32"/>
        <table:table-column table:style-name="co6" table:number-columns-repeated="59" table:default-cell-style-name="ce32"/>
        <table:table-column table:style-name="co7" table:number-columns-repeated="16320" table:default-cell-style-name="ce65"/>
        <table:table-row table:style-name="ro1">
          <table:table-cell table:style-name="ce1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19</text:p>
          </table:table-cell>
          <table:table-cell table:style-name="ce5" table:number-columns-repeated="2"/>
          <table:table-cell table:style-name="ce6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3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39" calcext:value-type="float">
            <text:p>339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3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51" calcext:value-type="float">
            <text:p>451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592</text:p>
          </table:table-cell>
          <table:table-cell table:style-name="ce26" office:value-type="float" office:value="54205203.34" calcext:value-type="float">
            <text:p>54205203,3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65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593</text:p>
          </table:table-cell>
          <table:table-cell table:style-name="ce26" office:value-type="float" office:value="1175722.13" calcext:value-type="float">
            <text:p>1175722,1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8001:1803</text:p>
          </table:table-cell>
          <table:table-cell table:style-name="ce26" office:value-type="float" office:value="802722.02" calcext:value-type="float">
            <text:p>802722,0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20001:1173</text:p>
          </table:table-cell>
          <table:table-cell table:style-name="ce26" office:value-type="float" office:value="483331.4" calcext:value-type="float">
            <text:p>483331,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1:4992</text:p>
          </table:table-cell>
          <table:table-cell table:style-name="ce26" office:value-type="float" office:value="5731708.65" calcext:value-type="float">
            <text:p>5731708,6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1:593</text:p>
          </table:table-cell>
          <table:table-cell table:style-name="ce26" office:value-type="float" office:value="3774480.24" calcext:value-type="float">
            <text:p>3774480,2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09:606</text:p>
          </table:table-cell>
          <table:table-cell table:style-name="ce26" office:value-type="float" office:value="880810.23" calcext:value-type="float">
            <text:p>880810,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9001:3539</text:p>
          </table:table-cell>
          <table:table-cell table:style-name="ce26" office:value-type="float" office:value="74045.14" calcext:value-type="float">
            <text:p>74045,1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9001:3540</text:p>
          </table:table-cell>
          <table:table-cell table:style-name="ce26" office:value-type="float" office:value="5193254.86" calcext:value-type="float">
            <text:p>5193254,8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11011:680</text:p>
          </table:table-cell>
          <table:table-cell table:style-name="ce26" office:value-type="float" office:value="852924.1" calcext:value-type="float">
            <text:p>852924,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07001:487</text:p>
          </table:table-cell>
          <table:table-cell table:style-name="ce26" office:value-type="float" office:value="2691653.76" calcext:value-type="float">
            <text:p>2691653,7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23004:299</text:p>
          </table:table-cell>
          <table:table-cell table:style-name="ce26" office:value-type="float" office:value="585149.85" calcext:value-type="float">
            <text:p>585149,8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26001:1240</text:p>
          </table:table-cell>
          <table:table-cell table:style-name="ce26" office:value-type="float" office:value="295412.98" calcext:value-type="float">
            <text:p>295412,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26001:716</text:p>
          </table:table-cell>
          <table:table-cell table:style-name="ce26" office:value-type="float" office:value="1060504.23" calcext:value-type="float">
            <text:p>1060504,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40001:5262</text:p>
          </table:table-cell>
          <table:table-cell table:style-name="ce26" office:value-type="float" office:value="1547376.18" calcext:value-type="float">
            <text:p>1547376,1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40001:5263</text:p>
          </table:table-cell>
          <table:table-cell table:style-name="ce26" office:value-type="float" office:value="1526606.03" calcext:value-type="float">
            <text:p>1526606,0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45011:912</text:p>
          </table:table-cell>
          <table:table-cell table:style-name="ce26" office:value-type="float" office:value="306592.08" calcext:value-type="float">
            <text:p>306592,0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49002:11983</text:p>
          </table:table-cell>
          <table:table-cell table:style-name="ce26" office:value-type="float" office:value="1695849.75" calcext:value-type="float">
            <text:p>1695849,7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49002:11984</text:p>
          </table:table-cell>
          <table:table-cell table:style-name="ce26" office:value-type="float" office:value="153924.62" calcext:value-type="float">
            <text:p>153924,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49002:7752</text:p>
          </table:table-cell>
          <table:table-cell table:style-name="ce26" office:value-type="float" office:value="1624895.83" calcext:value-type="float">
            <text:p>1624895,8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52001:9161</text:p>
          </table:table-cell>
          <table:table-cell table:style-name="ce26" office:value-type="float" office:value="1152561.24" calcext:value-type="float">
            <text:p>1152561,2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52001:9262</text:p>
          </table:table-cell>
          <table:table-cell table:style-name="ce26" office:value-type="float" office:value="1394970.25" calcext:value-type="float">
            <text:p>1394970,2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53001:3156</text:p>
          </table:table-cell>
          <table:table-cell table:style-name="ce26" office:value-type="float" office:value="25331.23" calcext:value-type="float">
            <text:p>25331,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6:0102001:760</text:p>
          </table:table-cell>
          <table:table-cell table:style-name="ce26" office:value-type="float" office:value="1558547.3" calcext:value-type="float">
            <text:p>1558547,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6:0114007:2657</text:p>
          </table:table-cell>
          <table:table-cell table:style-name="ce26" office:value-type="float" office:value="119361.84" calcext:value-type="float">
            <text:p>119361,8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6:0116005:415</text:p>
          </table:table-cell>
          <table:table-cell table:style-name="ce26" office:value-type="float" office:value="1984072.89" calcext:value-type="float">
            <text:p>1984072,8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0204001:1733</text:p>
          </table:table-cell>
          <table:table-cell table:style-name="ce26" office:value-type="float" office:value="1364916.27" calcext:value-type="float">
            <text:p>1364916,2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0305001:547</text:p>
          </table:table-cell>
          <table:table-cell table:style-name="ce26" office:value-type="float" office:value="811692.77" calcext:value-type="float">
            <text:p>811692,7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1031001:486</text:p>
          </table:table-cell>
          <table:table-cell table:style-name="ce26" office:value-type="float" office:value="1367897.62" calcext:value-type="float">
            <text:p>1367897,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1416001:1241</text:p>
          </table:table-cell>
          <table:table-cell table:style-name="ce26" office:value-type="float" office:value="677443.41" calcext:value-type="float">
            <text:p>677443,4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1446001:849</text:p>
          </table:table-cell>
          <table:table-cell table:style-name="ce26" office:value-type="float" office:value="443688.18" calcext:value-type="float">
            <text:p>443688,1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2601001:2754</text:p>
          </table:table-cell>
          <table:table-cell table:style-name="ce26" office:value-type="float" office:value="413087.86" calcext:value-type="float">
            <text:p>413087,8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0:0104001:352</text:p>
          </table:table-cell>
          <table:table-cell table:style-name="ce26" office:value-type="float" office:value="1117099.77" calcext:value-type="float">
            <text:p>1117099,7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0:0303005:205</text:p>
          </table:table-cell>
          <table:table-cell table:style-name="ce26" office:value-type="float" office:value="261727.14" calcext:value-type="float">
            <text:p>261727,1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0:0304005:2504</text:p>
          </table:table-cell>
          <table:table-cell table:style-name="ce26" office:value-type="float" office:value="1216908.63" calcext:value-type="float">
            <text:p>1216908,6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2:0102006:2195</text:p>
          </table:table-cell>
          <table:table-cell table:style-name="ce26" office:value-type="float" office:value="1748559.12" calcext:value-type="float">
            <text:p>1748559,1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2:0102013:4390</text:p>
          </table:table-cell>
          <table:table-cell table:style-name="ce26" office:value-type="float" office:value="568884.06" calcext:value-type="float">
            <text:p>568884,0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2:0102013:4391</text:p>
          </table:table-cell>
          <table:table-cell table:style-name="ce26" office:value-type="float" office:value="638640.54" calcext:value-type="float">
            <text:p>638640,5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2:0102015:2866</text:p>
          </table:table-cell>
          <table:table-cell table:style-name="ce26" office:value-type="float" office:value="3140241.31" calcext:value-type="float">
            <text:p>3140241,3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2:0102015:4777</text:p>
          </table:table-cell>
          <table:table-cell table:style-name="ce26" office:value-type="float" office:value="1924990.07" calcext:value-type="float">
            <text:p>1924990,0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2:0104002:232</text:p>
          </table:table-cell>
          <table:table-cell table:style-name="ce26" office:value-type="float" office:value="112481.9" calcext:value-type="float">
            <text:p>112481,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3:0109002:3252</text:p>
          </table:table-cell>
          <table:table-cell table:style-name="ce26" office:value-type="float" office:value="402360.04" calcext:value-type="float">
            <text:p>402360,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3:0109002:3806</text:p>
          </table:table-cell>
          <table:table-cell table:style-name="ce26" office:value-type="float" office:value="115300.15" calcext:value-type="float">
            <text:p>115300,1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4:0000000:571</text:p>
          </table:table-cell>
          <table:table-cell table:style-name="ce26" office:value-type="float" office:value="10371597.91" calcext:value-type="float">
            <text:p>10371597,9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4:0103002:832</text:p>
          </table:table-cell>
          <table:table-cell table:style-name="ce26" office:value-type="float" office:value="628228.02" calcext:value-type="float">
            <text:p>628228,0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4:0111001:1369</text:p>
          </table:table-cell>
          <table:table-cell table:style-name="ce26" office:value-type="float" office:value="596687.92" calcext:value-type="float">
            <text:p>596687,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5:0000000:322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5:0000000:323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5:0000000:324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5:0000000:325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5:0000000:326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5:0000000:327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5:0000000:328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5:0000000:329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5:0000000:330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5:0000000:331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5:0000000:332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8:0000000:348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8:0000000:349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8:0000000:350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8:0000000:351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8:0000000:352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8:0000000:353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8:0000000:354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8:0000000:356</text:p>
          </table:table-cell>
          <table:table-cell table:style-name="ce26" office:value-type="float" office:value="389985.79" calcext:value-type="float">
            <text:p>389985,7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8:0000000:358</text:p>
          </table:table-cell>
          <table:table-cell table:style-name="ce26" office:value-type="float" office:value="8384.27" calcext:value-type="float">
            <text:p>8384,2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8:0000000:360</text:p>
          </table:table-cell>
          <table:table-cell table:style-name="ce26" office:value-type="float" office:value="101321.74" calcext:value-type="float">
            <text:p>101321,7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8:0000000:361</text:p>
          </table:table-cell>
          <table:table-cell table:style-name="ce26" office:value-type="float" office:value="7293824.54" calcext:value-type="float">
            <text:p>7293824,5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8:0000000:397</text:p>
          </table:table-cell>
          <table:table-cell table:style-name="ce26" office:value-type="float" office:value="1485645.74" calcext:value-type="float">
            <text:p>1485645,7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8:0000000:414</text:p>
          </table:table-cell>
          <table:table-cell table:style-name="ce26" office:value-type="float" office:value="426434.74" calcext:value-type="float">
            <text:p>426434,7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8:0000000:415</text:p>
          </table:table-cell>
          <table:table-cell table:style-name="ce26" office:value-type="float" office:value="468523.58" calcext:value-type="float">
            <text:p>468523,5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8:0000000:427</text:p>
          </table:table-cell>
          <table:table-cell table:style-name="ce26" office:value-type="float" office:value="95618.3" calcext:value-type="float">
            <text:p>95618,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8:0101004:30</text:p>
          </table:table-cell>
          <table:table-cell table:style-name="ce26" office:value-type="float" office:value="8952.32" calcext:value-type="float">
            <text:p>8952,3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8:0101005:340</text:p>
          </table:table-cell>
          <table:table-cell table:style-name="ce26" office:value-type="float" office:value="205959.07" calcext:value-type="float">
            <text:p>205959,0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8:0103001:663</text:p>
          </table:table-cell>
          <table:table-cell table:style-name="ce26" office:value-type="float" office:value="74392.3" calcext:value-type="float">
            <text:p>74392,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8:0105011:46</text:p>
          </table:table-cell>
          <table:table-cell table:style-name="ce26" office:value-type="float" office:value="95618.3" calcext:value-type="float">
            <text:p>95618,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8:0106005:221</text:p>
          </table:table-cell>
          <table:table-cell table:style-name="ce26" office:value-type="float" office:value="8952.32" calcext:value-type="float">
            <text:p>8952,3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8:0107005:292</text:p>
          </table:table-cell>
          <table:table-cell table:style-name="ce26" office:value-type="float" office:value="133865.62" calcext:value-type="float">
            <text:p>133865,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8:0107005:293</text:p>
          </table:table-cell>
          <table:table-cell table:style-name="ce26" office:value-type="float" office:value="262215.5" calcext:value-type="float">
            <text:p>262215,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8:0107007:110</text:p>
          </table:table-cell>
          <table:table-cell table:style-name="ce26" office:value-type="float" office:value="95618.3" calcext:value-type="float">
            <text:p>95618,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8:0110004:5</text:p>
          </table:table-cell>
          <table:table-cell table:style-name="ce26" office:value-type="float" office:value="1792462.91" calcext:value-type="float">
            <text:p>1792462,9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8:0110005:6</text:p>
          </table:table-cell>
          <table:table-cell table:style-name="ce26" office:value-type="float" office:value="3944773.35" calcext:value-type="float">
            <text:p>3944773,3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8:0112002:21</text:p>
          </table:table-cell>
          <table:table-cell table:style-name="ce26" office:value-type="float" office:value="641998.47" calcext:value-type="float">
            <text:p>641998,4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8:0112005:670</text:p>
          </table:table-cell>
          <table:table-cell table:style-name="ce26" office:value-type="float" office:value="67350109.57" calcext:value-type="float">
            <text:p>67350109,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8:0113004:466</text:p>
          </table:table-cell>
          <table:table-cell table:style-name="ce26" office:value-type="float" office:value="7047.8" calcext:value-type="float">
            <text:p>7047,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8:0114006:564</text:p>
          </table:table-cell>
          <table:table-cell table:style-name="ce26" office:value-type="float" office:value="956049.6" calcext:value-type="float">
            <text:p>956049,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9:0211002:322</text:p>
          </table:table-cell>
          <table:table-cell table:style-name="ce26" office:value-type="float" office:value="293277.31" calcext:value-type="float">
            <text:p>293277,3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9:0211002:336</text:p>
          </table:table-cell>
          <table:table-cell table:style-name="ce26" office:value-type="float" office:value="1042904.87" calcext:value-type="float">
            <text:p>1042904,8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9:0302016:494</text:p>
          </table:table-cell>
          <table:table-cell table:style-name="ce26" office:value-type="float" office:value="122272.77" calcext:value-type="float">
            <text:p>122272,7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9:0302018:2816</text:p>
          </table:table-cell>
          <table:table-cell table:style-name="ce26" office:value-type="float" office:value="108503.6" calcext:value-type="float">
            <text:p>108503,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9:0302023:837</text:p>
          </table:table-cell>
          <table:table-cell table:style-name="ce26" office:value-type="float" office:value="78991.98" calcext:value-type="float">
            <text:p>78991,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9:0302023:838</text:p>
          </table:table-cell>
          <table:table-cell table:style-name="ce26" office:value-type="float" office:value="76636.31" calcext:value-type="float">
            <text:p>76636,3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1:0109040:71</text:p>
          </table:table-cell>
          <table:table-cell table:style-name="ce26" office:value-type="float" office:value="300309.13" calcext:value-type="float">
            <text:p>300309,1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1:0110041:46</text:p>
          </table:table-cell>
          <table:table-cell table:style-name="ce26" office:value-type="float" office:value="762702.49" calcext:value-type="float">
            <text:p>762702,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1:0207013:102</text:p>
          </table:table-cell>
          <table:table-cell table:style-name="ce26" office:value-type="float" office:value="600371.41" calcext:value-type="float">
            <text:p>600371,4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1:0303014:42</text:p>
          </table:table-cell>
          <table:table-cell table:style-name="ce26" office:value-type="float" office:value="16000066.34" calcext:value-type="float">
            <text:p>16000066,3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1:0401066:50</text:p>
          </table:table-cell>
          <table:table-cell table:style-name="ce26" office:value-type="float" office:value="957040.6" calcext:value-type="float">
            <text:p>957040,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1:0702012:109</text:p>
          </table:table-cell>
          <table:table-cell table:style-name="ce26" office:value-type="float" office:value="644384.9" calcext:value-type="float">
            <text:p>644384,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1:0902014:200</text:p>
          </table:table-cell>
          <table:table-cell table:style-name="ce26" office:value-type="float" office:value="1076375.32" calcext:value-type="float">
            <text:p>1076375,3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2:0102014:879</text:p>
          </table:table-cell>
          <table:table-cell table:style-name="ce26" office:value-type="float" office:value="3590243.36" calcext:value-type="float">
            <text:p>3590243,3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2:0102014:880</text:p>
          </table:table-cell>
          <table:table-cell table:style-name="ce26" office:value-type="float" office:value="1235993.83" calcext:value-type="float">
            <text:p>1235993,8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2:0301012:772</text:p>
          </table:table-cell>
          <table:table-cell table:style-name="ce26" office:value-type="float" office:value="1020881.39" calcext:value-type="float">
            <text:p>1020881,3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2:0501001:3171</text:p>
          </table:table-cell>
          <table:table-cell table:style-name="ce26" office:value-type="float" office:value="603696.65" calcext:value-type="float">
            <text:p>603696,6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3:0403005:1826</text:p>
          </table:table-cell>
          <table:table-cell table:style-name="ce26" office:value-type="float" office:value="112026.87" calcext:value-type="float">
            <text:p>112026,8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3:0603001:975</text:p>
          </table:table-cell>
          <table:table-cell table:style-name="ce26" office:value-type="float" office:value="3307067.7" calcext:value-type="float">
            <text:p>3307067,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101002:30550</text:p>
          </table:table-cell>
          <table:table-cell table:style-name="ce26" office:value-type="float" office:value="80003.38" calcext:value-type="float">
            <text:p>80003,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101002:4176</text:p>
          </table:table-cell>
          <table:table-cell table:style-name="ce26" office:value-type="float" office:value="1217233.09" calcext:value-type="float">
            <text:p>1217233,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101011:1609</text:p>
          </table:table-cell>
          <table:table-cell table:style-name="ce26" office:value-type="float" office:value="19886598.95" calcext:value-type="float">
            <text:p>19886598,9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101013:1291</text:p>
          </table:table-cell>
          <table:table-cell table:style-name="ce26" office:value-type="float" office:value="2371366.07" calcext:value-type="float">
            <text:p>2371366,0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101014:677</text:p>
          </table:table-cell>
          <table:table-cell table:style-name="ce26" office:value-type="float" office:value="3941868.19" calcext:value-type="float">
            <text:p>3941868,1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101015:6045</text:p>
          </table:table-cell>
          <table:table-cell table:style-name="ce26" office:value-type="float" office:value="482839.99" calcext:value-type="float">
            <text:p>482839,9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101030:6794</text:p>
          </table:table-cell>
          <table:table-cell table:style-name="ce26" office:value-type="float" office:value="2444654.68" calcext:value-type="float">
            <text:p>2444654,6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101036:793</text:p>
          </table:table-cell>
          <table:table-cell table:style-name="ce26" office:value-type="float" office:value="8257658.26" calcext:value-type="float">
            <text:p>8257658,2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201005:8663</text:p>
          </table:table-cell>
          <table:table-cell table:style-name="ce26" office:value-type="float" office:value="78031.77" calcext:value-type="float">
            <text:p>78031,7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201006:2780</text:p>
          </table:table-cell>
          <table:table-cell table:style-name="ce26" office:value-type="float" office:value="2232933.85" calcext:value-type="float">
            <text:p>2232933,8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201012:4517</text:p>
          </table:table-cell>
          <table:table-cell table:style-name="ce26" office:value-type="float" office:value="2717661.32" calcext:value-type="float">
            <text:p>2717661,3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301005:2671</text:p>
          </table:table-cell>
          <table:table-cell table:style-name="ce26" office:value-type="float" office:value="962246.74" calcext:value-type="float">
            <text:p>962246,7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401008:3417</text:p>
          </table:table-cell>
          <table:table-cell table:style-name="ce26" office:value-type="float" office:value="550198.66" calcext:value-type="float">
            <text:p>550198,6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401014:22381</text:p>
          </table:table-cell>
          <table:table-cell table:style-name="ce26" office:value-type="float" office:value="4932683.22" calcext:value-type="float">
            <text:p>4932683,2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401027:608</text:p>
          </table:table-cell>
          <table:table-cell table:style-name="ce26" office:value-type="float" office:value="18046185" calcext:value-type="float">
            <text:p>1804618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401055:14229</text:p>
          </table:table-cell>
          <table:table-cell table:style-name="ce26" office:value-type="float" office:value="2087105.62" calcext:value-type="float">
            <text:p>2087105,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501001:2113</text:p>
          </table:table-cell>
          <table:table-cell table:style-name="ce26" office:value-type="float" office:value="3504700.81" calcext:value-type="float">
            <text:p>3504700,8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501002:10212</text:p>
          </table:table-cell>
          <table:table-cell table:style-name="ce26" office:value-type="float" office:value="3339001.69" calcext:value-type="float">
            <text:p>3339001,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501009:3852</text:p>
          </table:table-cell>
          <table:table-cell table:style-name="ce26" office:value-type="float" office:value="5637571.8" calcext:value-type="float">
            <text:p>5637571,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501015:2387</text:p>
          </table:table-cell>
          <table:table-cell table:style-name="ce26" office:value-type="float" office:value="111521.39" calcext:value-type="float">
            <text:p>111521,3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5:0104006:3989</text:p>
          </table:table-cell>
          <table:table-cell table:style-name="ce26" office:value-type="float" office:value="1568481.13" calcext:value-type="float">
            <text:p>1568481,1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5:0106004:1190</text:p>
          </table:table-cell>
          <table:table-cell table:style-name="ce26" office:value-type="float" office:value="1207383.65" calcext:value-type="float">
            <text:p>1207383,6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5:0109011:2353</text:p>
          </table:table-cell>
          <table:table-cell table:style-name="ce26" office:value-type="float" office:value="306388.26" calcext:value-type="float">
            <text:p>306388,2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5:0301006:1531</text:p>
          </table:table-cell>
          <table:table-cell table:style-name="ce26" office:value-type="float" office:value="764031.87" calcext:value-type="float">
            <text:p>764031,8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5:0301006:2034</text:p>
          </table:table-cell>
          <table:table-cell table:style-name="ce26" office:value-type="float" office:value="617301.45" calcext:value-type="float">
            <text:p>617301,4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6:0202001:2431</text:p>
          </table:table-cell>
          <table:table-cell table:style-name="ce26" office:value-type="float" office:value="584005.47" calcext:value-type="float">
            <text:p>584005,4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6:0301001:30922</text:p>
          </table:table-cell>
          <table:table-cell table:style-name="ce26" office:value-type="float" office:value="139356.3" calcext:value-type="float">
            <text:p>139356,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7:0103009:1511</text:p>
          </table:table-cell>
          <table:table-cell table:style-name="ce26" office:value-type="float" office:value="390090.55" calcext:value-type="float">
            <text:p>390090,5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8:0201001:2480</text:p>
          </table:table-cell>
          <table:table-cell table:style-name="ce26" office:value-type="float" office:value="359783.38" calcext:value-type="float">
            <text:p>359783,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8:0201002:1448</text:p>
          </table:table-cell>
          <table:table-cell table:style-name="ce26" office:value-type="float" office:value="616576.05" calcext:value-type="float">
            <text:p>616576,0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8:0703007:294</text:p>
          </table:table-cell>
          <table:table-cell table:style-name="ce26" office:value-type="float" office:value="448601.37" calcext:value-type="float">
            <text:p>448601,3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8:0801051:244</text:p>
          </table:table-cell>
          <table:table-cell table:style-name="ce26" office:value-type="float" office:value="125287.18" calcext:value-type="float">
            <text:p>125287,1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8:0803027:409</text:p>
          </table:table-cell>
          <table:table-cell table:style-name="ce26" office:value-type="float" office:value="127270.07" calcext:value-type="float">
            <text:p>127270,0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8:0803031:253</text:p>
          </table:table-cell>
          <table:table-cell table:style-name="ce26" office:value-type="float" office:value="8574646.34" calcext:value-type="float">
            <text:p>8574646,3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8:1002005:402</text:p>
          </table:table-cell>
          <table:table-cell table:style-name="ce26" office:value-type="float" office:value="530228.7" calcext:value-type="float">
            <text:p>530228,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8:1904010:285</text:p>
          </table:table-cell>
          <table:table-cell table:style-name="ce26" office:value-type="float" office:value="95866.25" calcext:value-type="float">
            <text:p>95866,2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9:0101001:5906</text:p>
          </table:table-cell>
          <table:table-cell table:style-name="ce26" office:value-type="float" office:value="121773.68" calcext:value-type="float">
            <text:p>121773,6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9:0101004:3518</text:p>
          </table:table-cell>
          <table:table-cell table:style-name="ce26" office:value-type="float" office:value="1339552.05" calcext:value-type="float">
            <text:p>1339552,0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0:0000000:6548</text:p>
          </table:table-cell>
          <table:table-cell table:style-name="ce26" office:value-type="float" office:value="1511043.55" calcext:value-type="float">
            <text:p>1511043,5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0:0202007:127</text:p>
          </table:table-cell>
          <table:table-cell table:style-name="ce26" office:value-type="float" office:value="2504937.08" calcext:value-type="float">
            <text:p>2504937,0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0:0202007:128</text:p>
          </table:table-cell>
          <table:table-cell table:style-name="ce26" office:value-type="float" office:value="1847286.38" calcext:value-type="float">
            <text:p>1847286,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0:0202007:130</text:p>
          </table:table-cell>
          <table:table-cell table:style-name="ce26" office:value-type="float" office:value="2521692.52" calcext:value-type="float">
            <text:p>2521692,5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0:0202007:131</text:p>
          </table:table-cell>
          <table:table-cell table:style-name="ce26" office:value-type="float" office:value="1223146.54" calcext:value-type="float">
            <text:p>1223146,5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0:0202007:132</text:p>
          </table:table-cell>
          <table:table-cell table:style-name="ce26" office:value-type="float" office:value="1244090.83" calcext:value-type="float">
            <text:p>1244090,8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0:0202007:133</text:p>
          </table:table-cell>
          <table:table-cell table:style-name="ce26" office:value-type="float" office:value="2559392.24" calcext:value-type="float">
            <text:p>2559392,2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0:0202007:134</text:p>
          </table:table-cell>
          <table:table-cell table:style-name="ce26" office:value-type="float" office:value="1872419.53" calcext:value-type="float">
            <text:p>1872419,5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0:0202007:135</text:p>
          </table:table-cell>
          <table:table-cell table:style-name="ce26" office:value-type="float" office:value="2530070.23" calcext:value-type="float">
            <text:p>2530070,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0:0202007:483</text:p>
          </table:table-cell>
          <table:table-cell table:style-name="ce26" office:value-type="float" office:value="1838908.66" calcext:value-type="float">
            <text:p>1838908,6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0:0202007:484</text:p>
          </table:table-cell>
          <table:table-cell table:style-name="ce26" office:value-type="float" office:value="2421159.92" calcext:value-type="float">
            <text:p>2421159,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0:0202007:485</text:p>
          </table:table-cell>
          <table:table-cell table:style-name="ce26" office:value-type="float" office:value="2551014.52" calcext:value-type="float">
            <text:p>2551014,5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0:0202007:486</text:p>
          </table:table-cell>
          <table:table-cell table:style-name="ce26" office:value-type="float" office:value="2412782.21" calcext:value-type="float">
            <text:p>2412782,2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0:0202007:487</text:p>
          </table:table-cell>
          <table:table-cell table:style-name="ce26" office:value-type="float" office:value="2513314.8" calcext:value-type="float">
            <text:p>2513314,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0:0202007:488</text:p>
          </table:table-cell>
          <table:table-cell table:style-name="ce26" office:value-type="float" office:value="1227335.39" calcext:value-type="float">
            <text:p>1227335,3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0:0202007:489</text:p>
          </table:table-cell>
          <table:table-cell table:style-name="ce26" office:value-type="float" office:value="2396026.78" calcext:value-type="float">
            <text:p>2396026,7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0:0202007:490</text:p>
          </table:table-cell>
          <table:table-cell table:style-name="ce26" office:value-type="float" office:value="1880797.24" calcext:value-type="float">
            <text:p>1880797,2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0:0202007:491</text:p>
          </table:table-cell>
          <table:table-cell table:style-name="ce26" office:value-type="float" office:value="1235713.11" calcext:value-type="float">
            <text:p>1235713,1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0:0202007:492</text:p>
          </table:table-cell>
          <table:table-cell table:style-name="ce26" office:value-type="float" office:value="2098617.86" calcext:value-type="float">
            <text:p>2098617,8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0:0202007:493</text:p>
          </table:table-cell>
          <table:table-cell table:style-name="ce26" office:value-type="float" office:value="1285979.41" calcext:value-type="float">
            <text:p>1285979,4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0:0202007:494</text:p>
          </table:table-cell>
          <table:table-cell table:style-name="ce26" office:value-type="float" office:value="2433726.5" calcext:value-type="float">
            <text:p>2433726,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0:0202007:495</text:p>
          </table:table-cell>
          <table:table-cell table:style-name="ce26" office:value-type="float" office:value="2433726.5" calcext:value-type="float">
            <text:p>2433726,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0:0202007:496</text:p>
          </table:table-cell>
          <table:table-cell table:style-name="ce26" office:value-type="float" office:value="1235713.11" calcext:value-type="float">
            <text:p>1235713,1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0:0202007:497</text:p>
          </table:table-cell>
          <table:table-cell table:style-name="ce26" office:value-type="float" office:value="2555203.38" calcext:value-type="float">
            <text:p>2555203,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0:0202007:498</text:p>
          </table:table-cell>
          <table:table-cell table:style-name="ce26" office:value-type="float" office:value="1855664.09" calcext:value-type="float">
            <text:p>1855664,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0:0202007:499</text:p>
          </table:table-cell>
          <table:table-cell table:style-name="ce26" office:value-type="float" office:value="2412782.21" calcext:value-type="float">
            <text:p>2412782,2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0:0202007:500</text:p>
          </table:table-cell>
          <table:table-cell table:style-name="ce26" office:value-type="float" office:value="2571958.81" calcext:value-type="float">
            <text:p>2571958,8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0:0202007:501</text:p>
          </table:table-cell>
          <table:table-cell table:style-name="ce26" office:value-type="float" office:value="1223146.54" calcext:value-type="float">
            <text:p>1223146,5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0:0202007:502</text:p>
          </table:table-cell>
          <table:table-cell table:style-name="ce26" office:value-type="float" office:value="1855664.09" calcext:value-type="float">
            <text:p>1855664,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0:0202007:503</text:p>
          </table:table-cell>
          <table:table-cell table:style-name="ce26" office:value-type="float" office:value="1231524.25" calcext:value-type="float">
            <text:p>1231524,2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0:0202007:504</text:p>
          </table:table-cell>
          <table:table-cell table:style-name="ce26" office:value-type="float" office:value="2136317.58" calcext:value-type="float">
            <text:p>2136317,5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0:0202007:505</text:p>
          </table:table-cell>
          <table:table-cell table:style-name="ce26" office:value-type="float" office:value="1235713.11" calcext:value-type="float">
            <text:p>1235713,1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0:0202007:506</text:p>
          </table:table-cell>
          <table:table-cell table:style-name="ce26" office:value-type="float" office:value="2525881.37" calcext:value-type="float">
            <text:p>2525881,3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0:0202007:507</text:p>
          </table:table-cell>
          <table:table-cell table:style-name="ce26" office:value-type="float" office:value="2111184.43" calcext:value-type="float">
            <text:p>2111184,4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0:0202007:508</text:p>
          </table:table-cell>
          <table:table-cell table:style-name="ce26" office:value-type="float" office:value="2115373.29" calcext:value-type="float">
            <text:p>2115373,2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0:0202007:509</text:p>
          </table:table-cell>
          <table:table-cell table:style-name="ce26" office:value-type="float" office:value="2517503.66" calcext:value-type="float">
            <text:p>2517503,6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0:0202007:510</text:p>
          </table:table-cell>
          <table:table-cell table:style-name="ce26" office:value-type="float" office:value="1239901.97" calcext:value-type="float">
            <text:p>1239901,9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0:0202007:511</text:p>
          </table:table-cell>
          <table:table-cell table:style-name="ce26" office:value-type="float" office:value="1223146.54" calcext:value-type="float">
            <text:p>1223146,5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0:0202007:512</text:p>
          </table:table-cell>
          <table:table-cell table:style-name="ce26" office:value-type="float" office:value="2102806.72" calcext:value-type="float">
            <text:p>2102806,7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0:0202007:513</text:p>
          </table:table-cell>
          <table:table-cell table:style-name="ce26" office:value-type="float" office:value="1231524.25" calcext:value-type="float">
            <text:p>1231524,2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0:0202007:514</text:p>
          </table:table-cell>
          <table:table-cell table:style-name="ce26" office:value-type="float" office:value="1235713.11" calcext:value-type="float">
            <text:p>1235713,1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0:0202007:515</text:p>
          </table:table-cell>
          <table:table-cell table:style-name="ce26" office:value-type="float" office:value="2551014.52" calcext:value-type="float">
            <text:p>2551014,5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0:0202007:516</text:p>
          </table:table-cell>
          <table:table-cell table:style-name="ce26" office:value-type="float" office:value="1223146.54" calcext:value-type="float">
            <text:p>1223146,5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0:0202007:517</text:p>
          </table:table-cell>
          <table:table-cell table:style-name="ce26" office:value-type="float" office:value="2496559.37" calcext:value-type="float">
            <text:p>2496559,3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0:0202007:518</text:p>
          </table:table-cell>
          <table:table-cell table:style-name="ce26" office:value-type="float" office:value="2094429" calcext:value-type="float">
            <text:p>209442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0:0202007:520</text:p>
          </table:table-cell>
          <table:table-cell table:style-name="ce26" office:value-type="float" office:value="2412782.21" calcext:value-type="float">
            <text:p>2412782,2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0:0202007:521</text:p>
          </table:table-cell>
          <table:table-cell table:style-name="ce26" office:value-type="float" office:value="1847286.38" calcext:value-type="float">
            <text:p>1847286,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0:0202007:522</text:p>
          </table:table-cell>
          <table:table-cell table:style-name="ce26" office:value-type="float" office:value="2551014.52" calcext:value-type="float">
            <text:p>2551014,5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0:0202007:523</text:p>
          </table:table-cell>
          <table:table-cell table:style-name="ce26" office:value-type="float" office:value="2496559.37" calcext:value-type="float">
            <text:p>2496559,3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0:0202007:524</text:p>
          </table:table-cell>
          <table:table-cell table:style-name="ce26" office:value-type="float" office:value="2094429" calcext:value-type="float">
            <text:p>209442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0:0202007:525</text:p>
          </table:table-cell>
          <table:table-cell table:style-name="ce26" office:value-type="float" office:value="2094429" calcext:value-type="float">
            <text:p>209442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0:0202007:526</text:p>
          </table:table-cell>
          <table:table-cell table:style-name="ce26" office:value-type="float" office:value="2534259.09" calcext:value-type="float">
            <text:p>2534259,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0:0202007:527</text:p>
          </table:table-cell>
          <table:table-cell table:style-name="ce26" office:value-type="float" office:value="2404404.49" calcext:value-type="float">
            <text:p>2404404,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0:0202007:528</text:p>
          </table:table-cell>
          <table:table-cell table:style-name="ce26" office:value-type="float" office:value="1235713.11" calcext:value-type="float">
            <text:p>1235713,1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0:0202007:529</text:p>
          </table:table-cell>
          <table:table-cell table:style-name="ce26" office:value-type="float" office:value="1256657.4" calcext:value-type="float">
            <text:p>1256657,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0:0202007:530</text:p>
          </table:table-cell>
          <table:table-cell table:style-name="ce26" office:value-type="float" office:value="1855664.09" calcext:value-type="float">
            <text:p>1855664,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0:0202007:531</text:p>
          </table:table-cell>
          <table:table-cell table:style-name="ce26" office:value-type="float" office:value="2496559.37" calcext:value-type="float">
            <text:p>2496559,3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0:0202007:71</text:p>
          </table:table-cell>
          <table:table-cell table:style-name="ce26" office:value-type="float" office:value="139581126.28" calcext:value-type="float">
            <text:p>139581126,2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0:0202007:827</text:p>
          </table:table-cell>
          <table:table-cell table:style-name="ce26" office:value-type="float" office:value="3876369.72" calcext:value-type="float">
            <text:p>3876369,7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0:0202007:833</text:p>
          </table:table-cell>
          <table:table-cell table:style-name="ce26" office:value-type="float" office:value="2580336.53" calcext:value-type="float">
            <text:p>2580336,5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0:0202007:834</text:p>
          </table:table-cell>
          <table:table-cell table:style-name="ce26" office:value-type="float" office:value="2073484.71" calcext:value-type="float">
            <text:p>2073484,7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0:0202007:929</text:p>
          </table:table-cell>
          <table:table-cell table:style-name="ce26" office:value-type="float" office:value="1047214.5" calcext:value-type="float">
            <text:p>1047214,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0:0202007:930</text:p>
          </table:table-cell>
          <table:table-cell table:style-name="ce26" office:value-type="float" office:value="1125965.18" calcext:value-type="float">
            <text:p>1125965,1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0:0202007:931</text:p>
          </table:table-cell>
          <table:table-cell table:style-name="ce26" office:value-type="float" office:value="733050.15" calcext:value-type="float">
            <text:p>733050,1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0:0202007:932</text:p>
          </table:table-cell>
          <table:table-cell table:style-name="ce26" office:value-type="float" office:value="695350.43" calcext:value-type="float">
            <text:p>695350,4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0:0202007:933</text:p>
          </table:table-cell>
          <table:table-cell table:style-name="ce26" office:value-type="float" office:value="682783.85" calcext:value-type="float">
            <text:p>682783,8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0:0202007:934</text:p>
          </table:table-cell>
          <table:table-cell table:style-name="ce26" office:value-type="float" office:value="363592.92" calcext:value-type="float">
            <text:p>363592,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0:0202007:935</text:p>
          </table:table-cell>
          <table:table-cell table:style-name="ce26" office:value-type="float" office:value="774938.73" calcext:value-type="float">
            <text:p>774938,7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0:0202007:936</text:p>
          </table:table-cell>
          <table:table-cell table:style-name="ce26" office:value-type="float" office:value="716294.72" calcext:value-type="float">
            <text:p>716294,7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0:0202007:937</text:p>
          </table:table-cell>
          <table:table-cell table:style-name="ce26" office:value-type="float" office:value="615762.13" calcext:value-type="float">
            <text:p>615762,1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0:0202007:938</text:p>
          </table:table-cell>
          <table:table-cell table:style-name="ce26" office:value-type="float" office:value="603195.55" calcext:value-type="float">
            <text:p>603195,5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0:0202007:939</text:p>
          </table:table-cell>
          <table:table-cell table:style-name="ce26" office:value-type="float" office:value="619950.98" calcext:value-type="float">
            <text:p>619950,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0:0202007:940</text:p>
          </table:table-cell>
          <table:table-cell table:style-name="ce26" office:value-type="float" office:value="1002812.74" calcext:value-type="float">
            <text:p>1002812,7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0:0202007:941</text:p>
          </table:table-cell>
          <table:table-cell table:style-name="ce26" office:value-type="float" office:value="955059.62" calcext:value-type="float">
            <text:p>955059,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0:0202007:942</text:p>
          </table:table-cell>
          <table:table-cell table:style-name="ce26" office:value-type="float" office:value="967626.2" calcext:value-type="float">
            <text:p>967626,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0:0202007:943</text:p>
          </table:table-cell>
          <table:table-cell table:style-name="ce26" office:value-type="float" office:value="888037.9" calcext:value-type="float">
            <text:p>888037,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0:0202007:944</text:p>
          </table:table-cell>
          <table:table-cell table:style-name="ce26" office:value-type="float" office:value="971815.06" calcext:value-type="float">
            <text:p>971815,0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0:0202007:945</text:p>
          </table:table-cell>
          <table:table-cell table:style-name="ce26" office:value-type="float" office:value="980192.77" calcext:value-type="float">
            <text:p>980192,7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0:0202007:946</text:p>
          </table:table-cell>
          <table:table-cell table:style-name="ce26" office:value-type="float" office:value="1319490.27" calcext:value-type="float">
            <text:p>1319490,2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0:0202007:947</text:p>
          </table:table-cell>
          <table:table-cell table:style-name="ce26" office:value-type="float" office:value="753994.44" calcext:value-type="float">
            <text:p>753994,4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0:0202007:948</text:p>
          </table:table-cell>
          <table:table-cell table:style-name="ce26" office:value-type="float" office:value="1063969.93" calcext:value-type="float">
            <text:p>1063969,9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0:0207005:104</text:p>
          </table:table-cell>
          <table:table-cell table:style-name="ce26" office:value-type="float" office:value="1261870.27" calcext:value-type="float">
            <text:p>1261870,2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0:0209010:243</text:p>
          </table:table-cell>
          <table:table-cell table:style-name="ce26" office:value-type="float" office:value="1040528.17" calcext:value-type="float">
            <text:p>1040528,1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0:0209022:323</text:p>
          </table:table-cell>
          <table:table-cell table:style-name="ce26" office:value-type="float" office:value="1450356.13" calcext:value-type="float">
            <text:p>1450356,1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0:0210055:1687</text:p>
          </table:table-cell>
          <table:table-cell table:style-name="ce26" office:value-type="float" office:value="296316.46" calcext:value-type="float">
            <text:p>296316,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0:0219026:182</text:p>
          </table:table-cell>
          <table:table-cell table:style-name="ce26" office:value-type="float" office:value="38302.8" calcext:value-type="float">
            <text:p>38302,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0:0227026:68</text:p>
          </table:table-cell>
          <table:table-cell table:style-name="ce26" office:value-type="float" office:value="538321.54" calcext:value-type="float">
            <text:p>538321,5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0:0230002:510</text:p>
          </table:table-cell>
          <table:table-cell table:style-name="ce26" office:value-type="float" office:value="5384320.31" calcext:value-type="float">
            <text:p>5384320,3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0:0301024:899</text:p>
          </table:table-cell>
          <table:table-cell table:style-name="ce26" office:value-type="float" office:value="481162.7" calcext:value-type="float">
            <text:p>481162,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0:0301024:900</text:p>
          </table:table-cell>
          <table:table-cell table:style-name="ce26" office:value-type="float" office:value="507444.69" calcext:value-type="float">
            <text:p>507444,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0:0301046:3085</text:p>
          </table:table-cell>
          <table:table-cell table:style-name="ce26" office:value-type="float" office:value="6108058.54" calcext:value-type="float">
            <text:p>6108058,5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0:0301046:3309</text:p>
          </table:table-cell>
          <table:table-cell table:style-name="ce26" office:value-type="float" office:value="5514722.87" calcext:value-type="float">
            <text:p>5514722,8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0:0302050:413</text:p>
          </table:table-cell>
          <table:table-cell table:style-name="ce26" office:value-type="float" office:value="297737.54" calcext:value-type="float">
            <text:p>297737,5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0:0412011:2074</text:p>
          </table:table-cell>
          <table:table-cell table:style-name="ce26" office:value-type="float" office:value="1538775.22" calcext:value-type="float">
            <text:p>1538775,2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0:0416019:385</text:p>
          </table:table-cell>
          <table:table-cell table:style-name="ce26" office:value-type="float" office:value="38609.54" calcext:value-type="float">
            <text:p>38609,5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0:0423002:729</text:p>
          </table:table-cell>
          <table:table-cell table:style-name="ce26" office:value-type="float" office:value="526077.4" calcext:value-type="float">
            <text:p>526077,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0:0505008:2083</text:p>
          </table:table-cell>
          <table:table-cell table:style-name="ce26" office:value-type="float" office:value="4689224.45" calcext:value-type="float">
            <text:p>4689224,4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0:0505021:1129</text:p>
          </table:table-cell>
          <table:table-cell table:style-name="ce26" office:value-type="float" office:value="650277.66" calcext:value-type="float">
            <text:p>650277,6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0:0519002:246</text:p>
          </table:table-cell>
          <table:table-cell table:style-name="ce26" office:value-type="float" office:value="1814635.33" calcext:value-type="float">
            <text:p>1814635,3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0:0523005:246</text:p>
          </table:table-cell>
          <table:table-cell table:style-name="ce26" office:value-type="float" office:value="2221295.89" calcext:value-type="float">
            <text:p>2221295,8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0:0604057:4470</text:p>
          </table:table-cell>
          <table:table-cell table:style-name="ce26" office:value-type="float" office:value="1951251.81" calcext:value-type="float">
            <text:p>1951251,8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1:0103041:38</text:p>
          </table:table-cell>
          <table:table-cell table:style-name="ce26" office:value-type="float" office:value="650330.57" calcext:value-type="float">
            <text:p>650330,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1:0107056:39</text:p>
          </table:table-cell>
          <table:table-cell table:style-name="ce26" office:value-type="float" office:value="14188884.67" calcext:value-type="float">
            <text:p>14188884,6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1:0201003:1799</text:p>
          </table:table-cell>
          <table:table-cell table:style-name="ce26" office:value-type="float" office:value="89233.69" calcext:value-type="float">
            <text:p>89233,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1:0301001:1146</text:p>
          </table:table-cell>
          <table:table-cell table:style-name="ce26" office:value-type="float" office:value="2170027.05" calcext:value-type="float">
            <text:p>2170027,0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2:0000000:2894</text:p>
          </table:table-cell>
          <table:table-cell table:style-name="ce26" office:value-type="float" office:value="119546.42" calcext:value-type="float">
            <text:p>119546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2:0103016:8903</text:p>
          </table:table-cell>
          <table:table-cell table:style-name="ce26" office:value-type="float" office:value="29374.79" calcext:value-type="float">
            <text:p>29374,7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4:0106003:268</text:p>
          </table:table-cell>
          <table:table-cell table:style-name="ce26" office:value-type="float" office:value="619601.92" calcext:value-type="float">
            <text:p>619601,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4:0106003:450</text:p>
          </table:table-cell>
          <table:table-cell table:style-name="ce26" office:value-type="float" office:value="447689.25" calcext:value-type="float">
            <text:p>447689,2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4:0106003:742</text:p>
          </table:table-cell>
          <table:table-cell table:style-name="ce26" office:value-type="float" office:value="594839.27" calcext:value-type="float">
            <text:p>594839,2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6:0101003:16116</text:p>
          </table:table-cell>
          <table:table-cell table:style-name="ce26" office:value-type="float" office:value="74993.02" calcext:value-type="float">
            <text:p>74993,0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6:0102001:31955</text:p>
          </table:table-cell>
          <table:table-cell table:style-name="ce26" office:value-type="float" office:value="189007580.56" calcext:value-type="float">
            <text:p>189007580,5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6:0102001:31956</text:p>
          </table:table-cell>
          <table:table-cell table:style-name="ce26" office:value-type="float" office:value="2196851.88" calcext:value-type="float">
            <text:p>2196851,8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6:0102001:31957</text:p>
          </table:table-cell>
          <table:table-cell table:style-name="ce26" office:value-type="float" office:value="1210030.71" calcext:value-type="float">
            <text:p>1210030,7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6:0102001:31958</text:p>
          </table:table-cell>
          <table:table-cell table:style-name="ce26" office:value-type="float" office:value="1813088.09" calcext:value-type="float">
            <text:p>1813088,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6:0102001:31959</text:p>
          </table:table-cell>
          <table:table-cell table:style-name="ce26" office:value-type="float" office:value="1213946.67" calcext:value-type="float">
            <text:p>1213946,6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6:0102001:31960</text:p>
          </table:table-cell>
          <table:table-cell table:style-name="ce26" office:value-type="float" office:value="2192935.92" calcext:value-type="float">
            <text:p>2192935,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6:0102001:31961</text:p>
          </table:table-cell>
          <table:table-cell table:style-name="ce26" office:value-type="float" office:value="1758264.69" calcext:value-type="float">
            <text:p>1758264,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6:0102001:31962</text:p>
          </table:table-cell>
          <table:table-cell table:style-name="ce26" office:value-type="float" office:value="1758264.69" calcext:value-type="float">
            <text:p>1758264,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6:0102001:31963</text:p>
          </table:table-cell>
          <table:table-cell table:style-name="ce26" office:value-type="float" office:value="2192935.92" calcext:value-type="float">
            <text:p>2192935,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6:0102001:31964</text:p>
          </table:table-cell>
          <table:table-cell table:style-name="ce26" office:value-type="float" office:value="1210030.71" calcext:value-type="float">
            <text:p>1210030,7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6:0102001:31965</text:p>
          </table:table-cell>
          <table:table-cell table:style-name="ce26" office:value-type="float" office:value="1813088.09" calcext:value-type="float">
            <text:p>1813088,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6:0102001:31966</text:p>
          </table:table-cell>
          <table:table-cell table:style-name="ce26" office:value-type="float" office:value="1758264.69" calcext:value-type="float">
            <text:p>1758264,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6:0102001:31967</text:p>
          </table:table-cell>
          <table:table-cell table:style-name="ce26" office:value-type="float" office:value="1213946.67" calcext:value-type="float">
            <text:p>1213946,6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6:0102001:31968</text:p>
          </table:table-cell>
          <table:table-cell table:style-name="ce26" office:value-type="float" office:value="2192935.92" calcext:value-type="float">
            <text:p>2192935,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6:0102001:31969</text:p>
          </table:table-cell>
          <table:table-cell table:style-name="ce26" office:value-type="float" office:value="1762180.65" calcext:value-type="float">
            <text:p>1762180,6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6:0102001:31970</text:p>
          </table:table-cell>
          <table:table-cell table:style-name="ce26" office:value-type="float" office:value="1762180.65" calcext:value-type="float">
            <text:p>1762180,6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6:0102001:31971</text:p>
          </table:table-cell>
          <table:table-cell table:style-name="ce26" office:value-type="float" office:value="2192935.92" calcext:value-type="float">
            <text:p>2192935,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6:0102001:31972</text:p>
          </table:table-cell>
          <table:table-cell table:style-name="ce26" office:value-type="float" office:value="1217862.63" calcext:value-type="float">
            <text:p>1217862,6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6:0102001:31973</text:p>
          </table:table-cell>
          <table:table-cell table:style-name="ce26" office:value-type="float" office:value="1813088.09" calcext:value-type="float">
            <text:p>1813088,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6:0102001:31974</text:p>
          </table:table-cell>
          <table:table-cell table:style-name="ce26" office:value-type="float" office:value="1217862.63" calcext:value-type="float">
            <text:p>1217862,6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6:0102001:31975</text:p>
          </table:table-cell>
          <table:table-cell table:style-name="ce26" office:value-type="float" office:value="2196851.88" calcext:value-type="float">
            <text:p>2196851,8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6:0102001:31976</text:p>
          </table:table-cell>
          <table:table-cell table:style-name="ce26" office:value-type="float" office:value="1758264.69" calcext:value-type="float">
            <text:p>1758264,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6:0102001:31977</text:p>
          </table:table-cell>
          <table:table-cell table:style-name="ce26" office:value-type="float" office:value="2200767.83" calcext:value-type="float">
            <text:p>2200767,8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6:0102001:31978</text:p>
          </table:table-cell>
          <table:table-cell table:style-name="ce26" office:value-type="float" office:value="1758264.69" calcext:value-type="float">
            <text:p>1758264,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6:0102001:31979</text:p>
          </table:table-cell>
          <table:table-cell table:style-name="ce26" office:value-type="float" office:value="2196851.88" calcext:value-type="float">
            <text:p>2196851,8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6:0102001:31980</text:p>
          </table:table-cell>
          <table:table-cell table:style-name="ce26" office:value-type="float" office:value="1210030.71" calcext:value-type="float">
            <text:p>1210030,7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6:0102001:31981</text:p>
          </table:table-cell>
          <table:table-cell table:style-name="ce26" office:value-type="float" office:value="1817004.05" calcext:value-type="float">
            <text:p>1817004,0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6:0102001:31982</text:p>
          </table:table-cell>
          <table:table-cell table:style-name="ce26" office:value-type="float" office:value="1217862.63" calcext:value-type="float">
            <text:p>1217862,6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6:0102001:31983</text:p>
          </table:table-cell>
          <table:table-cell table:style-name="ce26" office:value-type="float" office:value="2192935.92" calcext:value-type="float">
            <text:p>2192935,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6:0102001:31984</text:p>
          </table:table-cell>
          <table:table-cell table:style-name="ce26" office:value-type="float" office:value="1758264.69" calcext:value-type="float">
            <text:p>1758264,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6:0102001:31985</text:p>
          </table:table-cell>
          <table:table-cell table:style-name="ce26" office:value-type="float" office:value="1758264.69" calcext:value-type="float">
            <text:p>1758264,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6:0102001:31986</text:p>
          </table:table-cell>
          <table:table-cell table:style-name="ce26" office:value-type="float" office:value="2192935.92" calcext:value-type="float">
            <text:p>2192935,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6:0102001:31987</text:p>
          </table:table-cell>
          <table:table-cell table:style-name="ce26" office:value-type="float" office:value="1210030.71" calcext:value-type="float">
            <text:p>1210030,7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6:0102001:31988</text:p>
          </table:table-cell>
          <table:table-cell table:style-name="ce26" office:value-type="float" office:value="1210030.71" calcext:value-type="float">
            <text:p>1210030,7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6:0102001:31989</text:p>
          </table:table-cell>
          <table:table-cell table:style-name="ce26" office:value-type="float" office:value="1813088.09" calcext:value-type="float">
            <text:p>1813088,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6:0102001:31990</text:p>
          </table:table-cell>
          <table:table-cell table:style-name="ce26" office:value-type="float" office:value="1210030.71" calcext:value-type="float">
            <text:p>1210030,7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6:0102001:31991</text:p>
          </table:table-cell>
          <table:table-cell table:style-name="ce26" office:value-type="float" office:value="2192935.92" calcext:value-type="float">
            <text:p>2192935,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6:0102001:31992</text:p>
          </table:table-cell>
          <table:table-cell table:style-name="ce26" office:value-type="float" office:value="1135627.53" calcext:value-type="float">
            <text:p>1135627,5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6:0102001:31993</text:p>
          </table:table-cell>
          <table:table-cell table:style-name="ce26" office:value-type="float" office:value="1762180.65" calcext:value-type="float">
            <text:p>1762180,6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6:0102001:31994</text:p>
          </table:table-cell>
          <table:table-cell table:style-name="ce26" office:value-type="float" office:value="2196851.88" calcext:value-type="float">
            <text:p>2196851,8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6:0102001:31995</text:p>
          </table:table-cell>
          <table:table-cell table:style-name="ce26" office:value-type="float" office:value="1210030.71" calcext:value-type="float">
            <text:p>1210030,7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6:0102001:31996</text:p>
          </table:table-cell>
          <table:table-cell table:style-name="ce26" office:value-type="float" office:value="1809172.13" calcext:value-type="float">
            <text:p>1809172,1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6:0102001:31997</text:p>
          </table:table-cell>
          <table:table-cell table:style-name="ce26" office:value-type="float" office:value="1217862.63" calcext:value-type="float">
            <text:p>1217862,6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6:0102001:31998</text:p>
          </table:table-cell>
          <table:table-cell table:style-name="ce26" office:value-type="float" office:value="2192935.92" calcext:value-type="float">
            <text:p>2192935,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6:0102001:31999</text:p>
          </table:table-cell>
          <table:table-cell table:style-name="ce26" office:value-type="float" office:value="1805256.18" calcext:value-type="float">
            <text:p>1805256,1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6:0102001:32000</text:p>
          </table:table-cell>
          <table:table-cell table:style-name="ce26" office:value-type="float" office:value="1758264.69" calcext:value-type="float">
            <text:p>1758264,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6:0102001:32001</text:p>
          </table:table-cell>
          <table:table-cell table:style-name="ce26" office:value-type="float" office:value="1758264.69" calcext:value-type="float">
            <text:p>1758264,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6:0102001:32002</text:p>
          </table:table-cell>
          <table:table-cell table:style-name="ce26" office:value-type="float" office:value="2196851.88" calcext:value-type="float">
            <text:p>2196851,8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6:0102001:32003</text:p>
          </table:table-cell>
          <table:table-cell table:style-name="ce26" office:value-type="float" office:value="1206114.76" calcext:value-type="float">
            <text:p>1206114,7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6:0102001:32004</text:p>
          </table:table-cell>
          <table:table-cell table:style-name="ce26" office:value-type="float" office:value="1813088.09" calcext:value-type="float">
            <text:p>1813088,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6:0102001:32005</text:p>
          </table:table-cell>
          <table:table-cell table:style-name="ce26" office:value-type="float" office:value="1213946.67" calcext:value-type="float">
            <text:p>1213946,6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6:0102001:32006</text:p>
          </table:table-cell>
          <table:table-cell table:style-name="ce26" office:value-type="float" office:value="2192935.92" calcext:value-type="float">
            <text:p>2192935,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6:0102001:32007</text:p>
          </table:table-cell>
          <table:table-cell table:style-name="ce26" office:value-type="float" office:value="1758264.69" calcext:value-type="float">
            <text:p>1758264,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6:0102001:32008</text:p>
          </table:table-cell>
          <table:table-cell table:style-name="ce26" office:value-type="float" office:value="1758264.69" calcext:value-type="float">
            <text:p>1758264,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6:0102001:32009</text:p>
          </table:table-cell>
          <table:table-cell table:style-name="ce26" office:value-type="float" office:value="2192935.92" calcext:value-type="float">
            <text:p>2192935,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6:0102001:32010</text:p>
          </table:table-cell>
          <table:table-cell table:style-name="ce26" office:value-type="float" office:value="1213946.67" calcext:value-type="float">
            <text:p>1213946,6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6:0102001:32011</text:p>
          </table:table-cell>
          <table:table-cell table:style-name="ce26" office:value-type="float" office:value="1210030.71" calcext:value-type="float">
            <text:p>1210030,7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6:0102001:32012</text:p>
          </table:table-cell>
          <table:table-cell table:style-name="ce26" office:value-type="float" office:value="1817004.05" calcext:value-type="float">
            <text:p>1817004,0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6:0102001:32013</text:p>
          </table:table-cell>
          <table:table-cell table:style-name="ce26" office:value-type="float" office:value="1213946.67" calcext:value-type="float">
            <text:p>1213946,6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6:0102001:32014</text:p>
          </table:table-cell>
          <table:table-cell table:style-name="ce26" office:value-type="float" office:value="2192935.92" calcext:value-type="float">
            <text:p>2192935,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6:0102001:32015</text:p>
          </table:table-cell>
          <table:table-cell table:style-name="ce26" office:value-type="float" office:value="1762180.65" calcext:value-type="float">
            <text:p>1762180,6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6:0102001:32016</text:p>
          </table:table-cell>
          <table:table-cell table:style-name="ce26" office:value-type="float" office:value="1758264.69" calcext:value-type="float">
            <text:p>1758264,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6:0102001:32017</text:p>
          </table:table-cell>
          <table:table-cell table:style-name="ce26" office:value-type="float" office:value="2200767.83" calcext:value-type="float">
            <text:p>2200767,8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6:0102001:32018</text:p>
          </table:table-cell>
          <table:table-cell table:style-name="ce26" office:value-type="float" office:value="1213946.67" calcext:value-type="float">
            <text:p>1213946,6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6:0102001:32019</text:p>
          </table:table-cell>
          <table:table-cell table:style-name="ce26" office:value-type="float" office:value="1805256.18" calcext:value-type="float">
            <text:p>1805256,1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6:0102001:32020</text:p>
          </table:table-cell>
          <table:table-cell table:style-name="ce26" office:value-type="float" office:value="1206114.76" calcext:value-type="float">
            <text:p>1206114,7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6:0102001:32021</text:p>
          </table:table-cell>
          <table:table-cell table:style-name="ce26" office:value-type="float" office:value="2204683.79" calcext:value-type="float">
            <text:p>2204683,7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6:0102001:32022</text:p>
          </table:table-cell>
          <table:table-cell table:style-name="ce26" office:value-type="float" office:value="2192935.92" calcext:value-type="float">
            <text:p>2192935,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6:0102001:32023</text:p>
          </table:table-cell>
          <table:table-cell table:style-name="ce26" office:value-type="float" office:value="1758264.69" calcext:value-type="float">
            <text:p>1758264,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6:0102001:32024</text:p>
          </table:table-cell>
          <table:table-cell table:style-name="ce26" office:value-type="float" office:value="102598.02" calcext:value-type="float">
            <text:p>102598,0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6:0102001:32025</text:p>
          </table:table-cell>
          <table:table-cell table:style-name="ce26" office:value-type="float" office:value="21146.16" calcext:value-type="float">
            <text:p>21146,1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6:0102001:32026</text:p>
          </table:table-cell>
          <table:table-cell table:style-name="ce26" office:value-type="float" office:value="115129.08" calcext:value-type="float">
            <text:p>115129,0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6:0102001:32027</text:p>
          </table:table-cell>
          <table:table-cell table:style-name="ce26" office:value-type="float" office:value="20362.97" calcext:value-type="float">
            <text:p>20362,9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6:0102001:32028</text:p>
          </table:table-cell>
          <table:table-cell table:style-name="ce26" office:value-type="float" office:value="251404.31" calcext:value-type="float">
            <text:p>251404,3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6:0102001:32029</text:p>
          </table:table-cell>
          <table:table-cell table:style-name="ce26" office:value-type="float" office:value="68529.25" calcext:value-type="float">
            <text:p>68529,2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6:0102001:32030</text:p>
          </table:table-cell>
          <table:table-cell table:style-name="ce26" office:value-type="float" office:value="65788.08" calcext:value-type="float">
            <text:p>65788,0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6:0102001:32031</text:p>
          </table:table-cell>
          <table:table-cell table:style-name="ce26" office:value-type="float" office:value="1135627.53" calcext:value-type="float">
            <text:p>1135627,5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6:0102001:32032</text:p>
          </table:table-cell>
          <table:table-cell table:style-name="ce26" office:value-type="float" office:value="1758264.69" calcext:value-type="float">
            <text:p>1758264,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6:0102001:6642</text:p>
          </table:table-cell>
          <table:table-cell table:style-name="ce26" office:value-type="float" office:value="326336142.49" calcext:value-type="float">
            <text:p>326336142,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6:0102001:9659</text:p>
          </table:table-cell>
          <table:table-cell table:style-name="ce26" office:value-type="float" office:value="1093685.32" calcext:value-type="float">
            <text:p>1093685,3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6:0103001:18698</text:p>
          </table:table-cell>
          <table:table-cell table:style-name="ce26" office:value-type="float" office:value="78651.21" calcext:value-type="float">
            <text:p>78651,2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6:0103001:18699</text:p>
          </table:table-cell>
          <table:table-cell table:style-name="ce26" office:value-type="float" office:value="87990.37" calcext:value-type="float">
            <text:p>87990,3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6:0103001:18700</text:p>
          </table:table-cell>
          <table:table-cell table:style-name="ce26" office:value-type="float" office:value="92552.36" calcext:value-type="float">
            <text:p>92552,3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6:0103001:18701</text:p>
          </table:table-cell>
          <table:table-cell table:style-name="ce26" office:value-type="float" office:value="2244829.82" calcext:value-type="float">
            <text:p>2244829,8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7:0102002:4068</text:p>
          </table:table-cell>
          <table:table-cell table:style-name="ce26" office:value-type="float" office:value="442506.28" calcext:value-type="float">
            <text:p>442506,2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5" table:number-columns-repeated="59"/>
          <table:table-cell table:number-columns-repeated="16320"/>
        </table:table-row>
        <table:table-row table:style-name="ro20">
          <table:table-cell table:style-name="ce29" office:value-type="string" calcext:value-type="string">
            <text:p>№</text:p>
            <text:p>п/п</text:p>
          </table:table-cell>
          <table:table-cell table:style-name="ce30" office:value-type="string" calcext:value-type="string">
            <text:p>Кадастровый номер</text:p>
          </table:table-cell>
          <table:table-cell table:style-name="ce2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9"/>
          <table:table-cell table:style-name="ce65" table:number-columns-repeated="59"/>
          <table:table-cell table:number-columns-repeated="16320"/>
        </table:table-row>
        <table:table-row table:style-name="ro19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60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46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38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343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09001:2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14001:217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14001:217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14001:217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1:0114001:219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1:0114001:219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1:0114001:227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1:0114001:227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1:0114001:240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2:0109001:38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2:0110014:34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3:0208006:56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000000:147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04011:118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04011:118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04011:45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208001:520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08021:95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211005:328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211005:328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05002:148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06001:70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35001:184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37003:130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41001:328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48001:67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6:0115001:89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7:0107005:124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0000000:421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0205001:185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0305001:87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0318001:57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0328001:29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0329001:2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0505006:5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0515001:5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0520001:34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9:0521001:105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9:0521001:10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9:0521001:109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9:0521001:8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9:0521001:99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9:0524001:5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9:0524001: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9:0533001:60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9:0533001:78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9:0534001:15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9:0534001:16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9:0534001:16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9:1001001:177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9:1515002:182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9:2404001:5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0:0303003:34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0:0404003:105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1:0116041:1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2:0106002:110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2:0106002:348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2:0106002:365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2:0106002:381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2:0106002:493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3:0109002:182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3:0109002:292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3:0109002:303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3:0109002:32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3:0109003:102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3:0109003:102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3:0109003:62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3:0109003:92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3:0109003:92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3:0109003:92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3:0109003:93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4:0106001:43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4:0115001:15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6:0101002:149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7:0000000:63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7:0101012:23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8:0000000:35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8:0000000:35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8:0000000:36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8:0105010:27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9:0106002:28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9:0106002:28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9:0106002:28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9:0106002:30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9:0106002:43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9:0112002:27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9:0112002:27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9:0112002:29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9:0112002:29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9:0112002:45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9:0112002:5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9:0113003:5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9:0113003:59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9:0113003:69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9:0113003:70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9:0201002:12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9:0201002:194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9:0201003:62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9:0201004:50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9:0201004:54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9:0201004:58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9:0202002:2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9:0202002:20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9:0202002:7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9:0202002:7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9:0204002:131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9:0208004:9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9:0211002:30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9:0211002:31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9:0211002:32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9:0211002:32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9:0211002:32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9:0211002:34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9:0211002:3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9:0211002:3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9:0211002:51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9:0212002:164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9:0212002:66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9:0212002:67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9:0212002:67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9:0212002:68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9:0212002:68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9:0212002:69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9:0212002:71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9:0212002:72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9:0212002:72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9:0212002:82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9:0212002:86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9:0212005:4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0:0101001:106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0:0101027:47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0:0101048:66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0:0102044:56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0:1101022:7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1:0000000:17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1:0000000:236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1:0000000:245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1:0000000:246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1:0000000:25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1:0000000:6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1:0000000:82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1:0000000:82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000000:82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000000:8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108009:9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303022: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602015:8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802001:8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1:0802001: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1:0802003:4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1:0802003:5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1:0802008:3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1:0802008:4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1:0803001:5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1:0803002:3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1:0803009:3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1:0803009:3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2:0202005:58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2:0202005:60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2:0202005:6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3:0401004:111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000000:142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000000:285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101002:2297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101009:193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101015:18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101038:486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101042:343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101050:65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101065:47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101065:5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101065:55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101065:55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101066:157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201005:837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201008:83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201009:122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201009:173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201009:181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201009:206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201009:20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201009:227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201012:986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301011:707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401027:41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401060:129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401060:214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501002:126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601008:487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601010:36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5:0102009:6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5:0104016:15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5:0109010:35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5:0110009:46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6:0301001:2811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7:0103009:85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7:0104003:219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8:0000000:157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9:0000000:32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9:0101008:317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9:0101011:177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9:0101012:223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9:0101013:180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9:0101013:180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9:0101013:181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9:0101013:181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9:0101021:20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9:0101025:108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9:0102002:265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9:0102002:269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9:0102002:270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9:0102005:127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9:0301001:188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9:0501001:3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9:0701001:27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0:0000000:114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0:0000000:115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0:0000000:11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0:0000000:115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0:0000000:11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0:0000000:125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0:0000000:357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0:0000000:357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0:0000000:364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0:0000000:36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0:0000000:369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0:0000000:370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0:0101001:1101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0:0101001:1405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0:0101001:411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0:0101001:577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0:0101001:833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0:0102004:141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0:0103007:28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0:0103007:28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0:0103007:29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0:0205005:25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0:0205005:48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0:0210001:21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0:0230001:4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0:0301023:1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0:0301023:14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0:0301024:3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0:0301031:70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0:0301031:75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0:0301046:213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0:0302056:27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0:0302056:27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0:0302056:28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0:0302056:28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0:0302056:28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0:0302056:28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0:0302056:2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0:0302056:32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0:0302056:3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0:0302056:32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0:0302056:33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0:0302056:33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0:0302056:3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0:0302056:33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0:0302056:34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0:0302056:34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0:0302056:34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0:0302056:37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0:0302056:37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0:0302056:37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0:0302056:38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0:0308005:89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0:0412008:1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0:0412011:7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0:0412014:17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0:0412014:6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0:0413001:123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0:0414050:126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0:0414050:126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1:0101001:79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1:0101001:7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1:0107051:618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1:0112002:9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2:0101004:379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2:0101004:589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2:0101015:1086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2:0101015:644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2:0101018:271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2:0101019:196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2:0101019:65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2:0101019:66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2:0101019:72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2:0101019:753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2:0101022:16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2:0102005:743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2:0103006:152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2:0103015:1253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2:0103015:131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2:0103015:131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2:0103015:142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2:0103015:99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4:0106001:10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4:0106001:113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4:0106001:115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4:0106001:160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4:0106001:8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4:0106002:171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4:0106002:177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4:0106003:14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4:0106003:14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4:0106003:1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4:0106003:15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4:0106003:15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4:0106003:15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4:0106003:15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4:0106003:15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4:0106003:16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4:0106003:16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4:0106003:1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4:0106003:16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4:0106003:16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4:0106003:16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4:0106003:16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4:0106003:16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4:0106003:16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4:0106003:1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4:0106003:17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4:0106003:17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4:0106003:17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4:0106003:17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4:0106003:17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4:0106003:17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4:0106003:17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4:0106003:17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4:0106003:18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4:0106003:18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4:0106003:18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4:0106003:18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4:0106003:18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4:0106003:19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4:0106003:19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4:0106003:19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4:0106003:1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4:0106003:19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4:0106003:1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4:0106003:19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4:0106003:20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4:0106003:20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4:0106003:20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4:0106003:2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4:0106003:20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4:0106003:20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4:0106003:20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4:0106003:2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4:0106003:21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4:0106003:21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4:0106003:21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4:0106003:21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4:0106003:21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4:0106003:21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4:0106003:21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4:0106003:22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4:0106003:22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4:0106003:22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4:0106003:2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4:0106003:22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4:0106003:22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4:0106003:22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4:0106003:23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4:0106003:23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4:0106003:23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4:0106003:23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4:0106003:24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4:0106003:24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4:0106003:24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4:0106003:2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4:0106003:24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4:0106003:25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4:0106003:25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4:0106003:25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4:0106003:25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4:0106003:25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4:0106003:2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4:0106003:25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4:0106003:36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4:0106003:36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4:0106003:36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4:0106003:3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4:0106003:37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4:0106003:37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4:0106003: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4:0106003:38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4:0106003:3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4:0106003:4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4:0106003:4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4:0106003:41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4:0106003:41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4:0106003:41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4:0106003:41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4:0106003:41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4:0106003:41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4:0106003:41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4:0106003: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4:0106003:42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4:0106003:42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4:0106003:42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4:0106003:4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4:0106003:43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4:0106003:44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4:0106003:4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4:0106003:4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4:0106003:4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4:0106003: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4:0106003: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4:0106003:48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4:0106003: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4:0106003:49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4:0106003:49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4:0106003:49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4:0106003:5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4:0106003:50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4:0106003:50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4:0106003:50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4:0106003:51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4:0106003:52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4:0106003:5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4:0106003:53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4:0106003:5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4:0106003:5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4:0106003:5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4:0106003:6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4:0106003:6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4:0106003: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4:0106003:74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4:0106003:74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4:0106003:74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4:0106003:7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4:0106003:75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4:0112012:6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5:0107006:1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5:0107025:156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6:0101002:29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6:0102001:138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6:0102001:151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6:0102001:19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6:0102001:2607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6:0102001:2719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6:0103001:1807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6:0201003:337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6:0201003:395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9:0501002:13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3" calcext:value-type="date">
            <text:p>23.1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3669DEE9638BF879B251B9D24898F3842F249F300DADB06CD24609E16DDF77B8462E203F578E166CC66ABDE6D250E68605BFF6BE47B018EA206A72A5C4E30EE3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5" table:number-columns-repeated="59"/>
          <table:table-cell table:number-columns-repeated="16320"/>
        </table:table-row>
        <table:table-row table:style-name="ro19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777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column table:style-name="co7" table:number-columns-repeated="16320" table:default-cell-style-name="ce65"/>
        <table:table-row table:style-name="ro1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6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2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.00.0000</text:date>, <text:time style:data-style-name="N2" text:time-value="11:52:50.95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1-21T11:53:02.264000000</dc:date>
    <meta:editing-cycles>30</meta:editing-cycles>
    <meta:editing-duration>PT1H12M35S</meta:editing-duration>
    <meta:document-statistic meta:table-count="2" meta:cell-count="3534" meta:object-count="0"/>
  </office:meta>
</office:document-meta>
</file>