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0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0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5" calcext:value-type="float">
            <text:p>13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120" calcext:value-type="float">
            <text:p>3 12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280313.75" calcext:value-type="float">
            <text:p>25280313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9001:80</text:p>
          </table:table-cell>
          <table:table-cell table:style-name="ce27" office:value-type="float" office:value="106570.75" calcext:value-type="float">
            <text:p>106570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99</text:p>
          </table:table-cell>
          <table:table-cell table:style-name="ce27" office:value-type="float" office:value="61330.5" calcext:value-type="float">
            <text:p>61330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3:440</text:p>
          </table:table-cell>
          <table:table-cell table:style-name="ce27" office:value-type="float" office:value="275380" calcext:value-type="float">
            <text:p>275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3:441</text:p>
          </table:table-cell>
          <table:table-cell table:style-name="ce27" office:value-type="float" office:value="299880" calcext:value-type="float">
            <text:p>2998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3:55</text:p>
          </table:table-cell>
          <table:table-cell table:style-name="ce27" office:value-type="float" office:value="256508.4" calcext:value-type="float">
            <text:p>256508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06:403</text:p>
          </table:table-cell>
          <table:table-cell table:style-name="ce27" office:value-type="float" office:value="103302.15" calcext:value-type="float">
            <text:p>103302,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303006:514</text:p>
          </table:table-cell>
          <table:table-cell table:style-name="ce27" office:value-type="float" office:value="1455200" calcext:value-type="float">
            <text:p>1455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2:1095</text:p>
          </table:table-cell>
          <table:table-cell table:style-name="ce27" office:value-type="float" office:value="174515.7" calcext:value-type="float">
            <text:p>174515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1019</text:p>
          </table:table-cell>
          <table:table-cell table:style-name="ce27" office:value-type="float" office:value="58484.67" calcext:value-type="float">
            <text:p>58484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05:9</text:p>
          </table:table-cell>
          <table:table-cell table:style-name="ce27" office:value-type="float" office:value="52548.48" calcext:value-type="float">
            <text:p>52548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07:88</text:p>
          </table:table-cell>
          <table:table-cell table:style-name="ce27" office:value-type="float" office:value="289576" calcext:value-type="float">
            <text:p>289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7001:44</text:p>
          </table:table-cell>
          <table:table-cell table:style-name="ce27" office:value-type="float" office:value="196343.4" calcext:value-type="float">
            <text:p>196343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1:538</text:p>
          </table:table-cell>
          <table:table-cell table:style-name="ce27" office:value-type="float" office:value="66081.99" calcext:value-type="float">
            <text:p>66081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5002:4</text:p>
          </table:table-cell>
          <table:table-cell table:style-name="ce27" office:value-type="float" office:value="3131022.09" calcext:value-type="float">
            <text:p>3131022,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1001:5027</text:p>
          </table:table-cell>
          <table:table-cell table:style-name="ce27" office:value-type="float" office:value="513499.6" calcext:value-type="float">
            <text:p>513499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04001:516</text:p>
          </table:table-cell>
          <table:table-cell table:style-name="ce27" office:value-type="float" office:value="239220" calcext:value-type="float">
            <text:p>239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0006:52</text:p>
          </table:table-cell>
          <table:table-cell table:style-name="ce27" office:value-type="float" office:value="111886.06" calcext:value-type="float">
            <text:p>111886,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1001:613</text:p>
          </table:table-cell>
          <table:table-cell table:style-name="ce27" office:value-type="float" office:value="3760.96" calcext:value-type="float">
            <text:p>3760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1001:614</text:p>
          </table:table-cell>
          <table:table-cell table:style-name="ce27" office:value-type="float" office:value="1125867.32" calcext:value-type="float">
            <text:p>1125867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1001:615</text:p>
          </table:table-cell>
          <table:table-cell table:style-name="ce27" office:value-type="float" office:value="14413.12" calcext:value-type="float">
            <text:p>14413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1008:847</text:p>
          </table:table-cell>
          <table:table-cell table:style-name="ce27" office:value-type="float" office:value="606980.64" calcext:value-type="float">
            <text:p>606980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4007:167</text:p>
          </table:table-cell>
          <table:table-cell table:style-name="ce27" office:value-type="float" office:value="61479" calcext:value-type="float">
            <text:p>614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5006:1086</text:p>
          </table:table-cell>
          <table:table-cell table:style-name="ce27" office:value-type="float" office:value="58180.35" calcext:value-type="float">
            <text:p>58180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12001:1407</text:p>
          </table:table-cell>
          <table:table-cell table:style-name="ce27" office:value-type="float" office:value="207159.92" calcext:value-type="float">
            <text:p>207159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2001:1408</text:p>
          </table:table-cell>
          <table:table-cell table:style-name="ce27" office:value-type="float" office:value="195555.6" calcext:value-type="float">
            <text:p>195555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2001:191</text:p>
          </table:table-cell>
          <table:table-cell table:style-name="ce27" office:value-type="float" office:value="14364966.91" calcext:value-type="float">
            <text:p>14364966,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20001:147</text:p>
          </table:table-cell>
          <table:table-cell table:style-name="ce27" office:value-type="float" office:value="64844.3" calcext:value-type="float">
            <text:p>64844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26001:158</text:p>
          </table:table-cell>
          <table:table-cell table:style-name="ce27" office:value-type="float" office:value="80127.72" calcext:value-type="float">
            <text:p>80127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601001:3509</text:p>
          </table:table-cell>
          <table:table-cell table:style-name="ce27" office:value-type="float" office:value="257106.29" calcext:value-type="float">
            <text:p>257106,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28001:820</text:p>
          </table:table-cell>
          <table:table-cell table:style-name="ce27" office:value-type="float" office:value="305025" calcext:value-type="float">
            <text:p>3050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928001:821</text:p>
          </table:table-cell>
          <table:table-cell table:style-name="ce27" office:value-type="float" office:value="122111.99" calcext:value-type="float">
            <text:p>122111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930001:1070</text:p>
          </table:table-cell>
          <table:table-cell table:style-name="ce27" office:value-type="float" office:value="44747.4" calcext:value-type="float">
            <text:p>44747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6001:2192</text:p>
          </table:table-cell>
          <table:table-cell table:style-name="ce27" office:value-type="float" office:value="178816.26" calcext:value-type="float">
            <text:p>178816,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201001:3047</text:p>
          </table:table-cell>
          <table:table-cell table:style-name="ce27" office:value-type="float" office:value="26186.4" calcext:value-type="float">
            <text:p>26186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205001:1205</text:p>
          </table:table-cell>
          <table:table-cell table:style-name="ce27" office:value-type="float" office:value="73522.56" calcext:value-type="float">
            <text:p>73522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64001:530</text:p>
          </table:table-cell>
          <table:table-cell table:style-name="ce27" office:value-type="float" office:value="344856.6" calcext:value-type="float">
            <text:p>344856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15002:1839</text:p>
          </table:table-cell>
          <table:table-cell table:style-name="ce27" office:value-type="float" office:value="640646.27" calcext:value-type="float">
            <text:p>640646,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204001:42</text:p>
          </table:table-cell>
          <table:table-cell table:style-name="ce27" office:value-type="float" office:value="164502" calcext:value-type="float">
            <text:p>164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1004:377</text:p>
          </table:table-cell>
          <table:table-cell table:style-name="ce27" office:value-type="float" office:value="229079.56" calcext:value-type="float">
            <text:p>229079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738001:97</text:p>
          </table:table-cell>
          <table:table-cell table:style-name="ce27" office:value-type="float" office:value="2492985.88" calcext:value-type="float">
            <text:p>2492985,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5390301.6" calcext:value-type="float">
            <text:p>55390301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823001:278</text:p>
          </table:table-cell>
          <table:table-cell table:style-name="ce27" office:value-type="float" office:value="47546.95" calcext:value-type="float">
            <text:p>47546,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3801001:228</text:p>
          </table:table-cell>
          <table:table-cell table:style-name="ce27" office:value-type="float" office:value="129500.64" calcext:value-type="float">
            <text:p>129500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0144689.12" calcext:value-type="float">
            <text:p>70144689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201003:119</text:p>
          </table:table-cell>
          <table:table-cell table:style-name="ce27" office:value-type="float" office:value="194529.6" calcext:value-type="float">
            <text:p>194529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5006:344</text:p>
          </table:table-cell>
          <table:table-cell table:style-name="ce27" office:value-type="float" office:value="96695.51" calcext:value-type="float">
            <text:p>96695,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8:2655</text:p>
          </table:table-cell>
          <table:table-cell table:style-name="ce27" office:value-type="float" office:value="41718206.46" calcext:value-type="float">
            <text:p>41718206,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8:2656</text:p>
          </table:table-cell>
          <table:table-cell table:style-name="ce27" office:value-type="float" office:value="120320" calcext:value-type="float">
            <text:p>120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303003:358</text:p>
          </table:table-cell>
          <table:table-cell table:style-name="ce27" office:value-type="float" office:value="98515.9" calcext:value-type="float">
            <text:p>98515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303006:522</text:p>
          </table:table-cell>
          <table:table-cell table:style-name="ce27" office:value-type="float" office:value="95332.93" calcext:value-type="float">
            <text:p>95332,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06004:75</text:p>
          </table:table-cell>
          <table:table-cell table:style-name="ce27" office:value-type="float" office:value="250876" calcext:value-type="float">
            <text:p>2508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2006:699</text:p>
          </table:table-cell>
          <table:table-cell table:style-name="ce27" office:value-type="float" office:value="184687.92" calcext:value-type="float">
            <text:p>184687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13:2171</text:p>
          </table:table-cell>
          <table:table-cell table:style-name="ce27" office:value-type="float" office:value="206924.12" calcext:value-type="float">
            <text:p>206924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9544123.44" calcext:value-type="float">
            <text:p>19544123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13:4389</text:p>
          </table:table-cell>
          <table:table-cell table:style-name="ce27" office:value-type="float" office:value="231020.28" calcext:value-type="float">
            <text:p>231020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5006:400</text:p>
          </table:table-cell>
          <table:table-cell table:style-name="ce27" office:value-type="float" office:value="63343.56" calcext:value-type="float">
            <text:p>63343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3:0000000:128</text:p>
          </table:table-cell>
          <table:table-cell table:style-name="ce27" office:value-type="float" office:value="2138025.54" calcext:value-type="float">
            <text:p>2138025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3:0105002:264</text:p>
          </table:table-cell>
          <table:table-cell table:style-name="ce27" office:value-type="float" office:value="1048100" calcext:value-type="float">
            <text:p>1048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000000:354</text:p>
          </table:table-cell>
          <table:table-cell table:style-name="ce27" office:value-type="float" office:value="11137965.24" calcext:value-type="float">
            <text:p>11137965,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3002:35</text:p>
          </table:table-cell>
          <table:table-cell table:style-name="ce27" office:value-type="float" office:value="85861.83" calcext:value-type="float">
            <text:p>85861,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3006:426</text:p>
          </table:table-cell>
          <table:table-cell table:style-name="ce27" office:value-type="float" office:value="39657.6" calcext:value-type="float">
            <text:p>39657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3006:728</text:p>
          </table:table-cell>
          <table:table-cell table:style-name="ce27" office:value-type="float" office:value="40888.8" calcext:value-type="float">
            <text:p>40888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03006:768</text:p>
          </table:table-cell>
          <table:table-cell table:style-name="ce27" office:value-type="float" office:value="39981.6" calcext:value-type="float">
            <text:p>39981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4003:46</text:p>
          </table:table-cell>
          <table:table-cell table:style-name="ce27" office:value-type="float" office:value="51440" calcext:value-type="float">
            <text:p>514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4009:656</text:p>
          </table:table-cell>
          <table:table-cell table:style-name="ce27" office:value-type="float" office:value="52674.9" calcext:value-type="float">
            <text:p>52674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6001:675</text:p>
          </table:table-cell>
          <table:table-cell table:style-name="ce27" office:value-type="float" office:value="77440.8" calcext:value-type="float">
            <text:p>77440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1012:491</text:p>
          </table:table-cell>
          <table:table-cell table:style-name="ce27" office:value-type="float" office:value="115728.3" calcext:value-type="float">
            <text:p>115728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7:0102045:553</text:p>
          </table:table-cell>
          <table:table-cell table:style-name="ce27" office:value-type="float" office:value="67780.36" calcext:value-type="float">
            <text:p>67780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8:0118036:82</text:p>
          </table:table-cell>
          <table:table-cell table:style-name="ce27" office:value-type="float" office:value="1682383.17" calcext:value-type="float">
            <text:p>1682383,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8:0118098:560</text:p>
          </table:table-cell>
          <table:table-cell table:style-name="ce27" office:value-type="float" office:value="47117.75" calcext:value-type="float">
            <text:p>47117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04002:120</text:p>
          </table:table-cell>
          <table:table-cell table:style-name="ce27" office:value-type="float" office:value="150926" calcext:value-type="float">
            <text:p>1509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0:0101027:1171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8009:1346</text:p>
          </table:table-cell>
          <table:table-cell table:style-name="ce27" office:value-type="float" office:value="15971131.61" calcext:value-type="float">
            <text:p>15971131,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208030:42</text:p>
          </table:table-cell>
          <table:table-cell table:style-name="ce27" office:value-type="float" office:value="206648.1" calcext:value-type="float">
            <text:p>206648,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303022:35</text:p>
          </table:table-cell>
          <table:table-cell table:style-name="ce27" office:value-type="float" office:value="168692.37" calcext:value-type="float">
            <text:p>168692,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602015:504</text:p>
          </table:table-cell>
          <table:table-cell table:style-name="ce27" office:value-type="float" office:value="977588.64" calcext:value-type="float">
            <text:p>977588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702031:256</text:p>
          </table:table-cell>
          <table:table-cell table:style-name="ce27" office:value-type="float" office:value="218219.76" calcext:value-type="float">
            <text:p>218219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802001:1783</text:p>
          </table:table-cell>
          <table:table-cell table:style-name="ce27" office:value-type="float" office:value="9811903.5" calcext:value-type="float">
            <text:p>9811903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802003:336</text:p>
          </table:table-cell>
          <table:table-cell table:style-name="ce27" office:value-type="float" office:value="342238.63" calcext:value-type="float">
            <text:p>342238,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802003:337</text:p>
          </table:table-cell>
          <table:table-cell table:style-name="ce27" office:value-type="float" office:value="327240.27" calcext:value-type="float">
            <text:p>327240,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802005:405</text:p>
          </table:table-cell>
          <table:table-cell table:style-name="ce27" office:value-type="float" office:value="460069.82" calcext:value-type="float">
            <text:p>460069,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802006:1485</text:p>
          </table:table-cell>
          <table:table-cell table:style-name="ce27" office:value-type="float" office:value="18224010.06" calcext:value-type="float">
            <text:p>18224010,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802008:548</text:p>
          </table:table-cell>
          <table:table-cell table:style-name="ce27" office:value-type="float" office:value="419345.59" calcext:value-type="float">
            <text:p>419345,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802008:549</text:p>
          </table:table-cell>
          <table:table-cell table:style-name="ce27" office:value-type="float" office:value="352051.83" calcext:value-type="float">
            <text:p>352051,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803001:298</text:p>
          </table:table-cell>
          <table:table-cell table:style-name="ce27" office:value-type="float" office:value="418339.46" calcext:value-type="float">
            <text:p>418339,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803009:665</text:p>
          </table:table-cell>
          <table:table-cell table:style-name="ce27" office:value-type="float" office:value="227190.15" calcext:value-type="float">
            <text:p>227190,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803009:666</text:p>
          </table:table-cell>
          <table:table-cell table:style-name="ce27" office:value-type="float" office:value="288692.13" calcext:value-type="float">
            <text:p>288692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12:108</text:p>
          </table:table-cell>
          <table:table-cell table:style-name="ce27" office:value-type="float" office:value="33149059.2" calcext:value-type="float">
            <text:p>33149059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32:1127</text:p>
          </table:table-cell>
          <table:table-cell table:style-name="ce27" office:value-type="float" office:value="327138" calcext:value-type="float">
            <text:p>327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32:942</text:p>
          </table:table-cell>
          <table:table-cell table:style-name="ce27" office:value-type="float" office:value="138488.42" calcext:value-type="float">
            <text:p>138488,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38:557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3117393.2" calcext:value-type="float">
            <text:p>33117393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42:659</text:p>
          </table:table-cell>
          <table:table-cell table:style-name="ce27" office:value-type="float" office:value="52675" calcext:value-type="float">
            <text:p>526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60:1208</text:p>
          </table:table-cell>
          <table:table-cell table:style-name="ce27" office:value-type="float" office:value="59046920.9" calcext:value-type="float">
            <text:p>59046920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63:106</text:p>
          </table:table-cell>
          <table:table-cell table:style-name="ce27" office:value-type="float" office:value="1102878" calcext:value-type="float">
            <text:p>1102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66:1271</text:p>
          </table:table-cell>
          <table:table-cell table:style-name="ce27" office:value-type="float" office:value="261525" calcext:value-type="float">
            <text:p>2615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201009:19</text:p>
          </table:table-cell>
          <table:table-cell table:style-name="ce27" office:value-type="float" office:value="43426.02" calcext:value-type="float">
            <text:p>43426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4494219.6" calcext:value-type="float">
            <text:p>94494219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301010:856</text:p>
          </table:table-cell>
          <table:table-cell table:style-name="ce27" office:value-type="float" office:value="284717.16" calcext:value-type="float">
            <text:p>284717,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12:1207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301016:449</text:p>
          </table:table-cell>
          <table:table-cell table:style-name="ce27" office:value-type="float" office:value="590491.74" calcext:value-type="float">
            <text:p>590491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401024:755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401032:233</text:p>
          </table:table-cell>
          <table:table-cell table:style-name="ce27" office:value-type="float" office:value="444796.84" calcext:value-type="float">
            <text:p>444796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401041:98</text:p>
          </table:table-cell>
          <table:table-cell table:style-name="ce27" office:value-type="float" office:value="504981.4" calcext:value-type="float">
            <text:p>504981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501012:851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1004:39</text:p>
          </table:table-cell>
          <table:table-cell table:style-name="ce27" office:value-type="float" office:value="400740.68" calcext:value-type="float">
            <text:p>400740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2009:254</text:p>
          </table:table-cell>
          <table:table-cell table:style-name="ce27" office:value-type="float" office:value="105742.75" calcext:value-type="float">
            <text:p>105742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301001:30921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401004:1926</text:p>
          </table:table-cell>
          <table:table-cell table:style-name="ce27" office:value-type="float" office:value="261845.72" calcext:value-type="float">
            <text:p>261845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7:0104003:5235</text:p>
          </table:table-cell>
          <table:table-cell table:style-name="ce27" office:value-type="float" office:value="200386.9" calcext:value-type="float">
            <text:p>200386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102034:186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103017:31</text:p>
          </table:table-cell>
          <table:table-cell table:style-name="ce27" office:value-type="float" office:value="288516.15" calcext:value-type="float">
            <text:p>288516,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201014:941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201018:466</text:p>
          </table:table-cell>
          <table:table-cell table:style-name="ce27" office:value-type="float" office:value="243830.48" calcext:value-type="float">
            <text:p>243830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510204.4" calcext:value-type="float">
            <text:p>51510204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228032:451</text:p>
          </table:table-cell>
          <table:table-cell table:style-name="ce27" office:value-type="float" office:value="116688" calcext:value-type="float">
            <text:p>1166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301031:985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501008:399</text:p>
          </table:table-cell>
          <table:table-cell table:style-name="ce27" office:value-type="float" office:value="418005.33" calcext:value-type="float">
            <text:p>418005,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505016:32</text:p>
          </table:table-cell>
          <table:table-cell table:style-name="ce27" office:value-type="float" office:value="331613.7" calcext:value-type="float">
            <text:p>331613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1016:414</text:p>
          </table:table-cell>
          <table:table-cell table:style-name="ce27" office:value-type="float" office:value="147629.54" calcext:value-type="float">
            <text:p>147629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1022:385</text:p>
          </table:table-cell>
          <table:table-cell table:style-name="ce27" office:value-type="float" office:value="9910465.74" calcext:value-type="float">
            <text:p>9910465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2005:14004</text:p>
          </table:table-cell>
          <table:table-cell table:style-name="ce27" office:value-type="float" office:value="329057.1" calcext:value-type="float">
            <text:p>329057,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4:0102064:580</text:p>
          </table:table-cell>
          <table:table-cell table:style-name="ce27" office:value-type="float" office:value="821.52" calcext:value-type="float">
            <text:p>821,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4:0104001:180</text:p>
          </table:table-cell>
          <table:table-cell table:style-name="ce27" office:value-type="float" office:value="1065.96" calcext:value-type="float">
            <text:p>1065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4:0104009:232</text:p>
          </table:table-cell>
          <table:table-cell table:style-name="ce27" office:value-type="float" office:value="912.24" calcext:value-type="float">
            <text:p>912,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4:0106004:921</text:p>
          </table:table-cell>
          <table:table-cell table:style-name="ce27" office:value-type="float" office:value="514.08" calcext:value-type="float">
            <text:p>514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4:0114008:320</text:p>
          </table:table-cell>
          <table:table-cell table:style-name="ce27" office:value-type="float" office:value="359320.32" calcext:value-type="float">
            <text:p>359320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7025:1872</text:p>
          </table:table-cell>
          <table:table-cell table:style-name="ce27" office:value-type="float" office:value="27636.48" calcext:value-type="float">
            <text:p>27636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6:0102001:31954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6:0103001:6349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7:0102002:7790</text:p>
          </table:table-cell>
          <table:table-cell table:style-name="ce27" office:value-type="float" office:value="109565.68" calcext:value-type="float">
            <text:p>109565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7:0102002:7791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7:0103003:6845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8:0101001:21720</text:p>
          </table:table-cell>
          <table:table-cell table:style-name="ce27" office:value-type="float" office:value="267515.44" calcext:value-type="float">
            <text:p>267515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9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9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9:4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9:5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9:5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9:5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9:6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9:7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9:7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9:7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1009: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8001: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9005: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9006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9006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9006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7005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8001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4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000000: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208011:16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8018:4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000000:15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000000:19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000000:2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000000:4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000000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000000:7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3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3001:10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3001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3001:10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3001:10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3001:10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3001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3001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3001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3001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3001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3001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3001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3001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3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3001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3001:1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3001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3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3001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3001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3001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3001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3001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3001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3001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3001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3001: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3001: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3001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3001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3001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3001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3001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3001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3001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3001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3001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3001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3001: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3001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3001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3001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3001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3001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3001: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3001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3001: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3001: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3001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3001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3001: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3001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3001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3001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3001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3001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3001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3001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3001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3001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3001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3001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3001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3001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3001:2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3001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3001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3001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3001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3001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3001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3001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3001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3001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3001:2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3001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3001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3001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3001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3001: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3001:2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3001: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3001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3001:2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3001:2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3001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3001:2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3001: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3001:2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3001: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3001: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3001:2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3001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3001:3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3001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3001: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3001: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3001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3001: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3001: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3001:3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3001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3001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3001: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3001: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3001: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3001: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3001: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3001: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3001: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3001: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3001: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3001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3001:3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3001: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3001: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3001: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3001:3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3001:3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3001: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3001:3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3001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3001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3001:3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3001:3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3001: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3001: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3001: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3001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3001: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3001:3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3001: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3001: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3001: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3001: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3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3001: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3001:4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3001:4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3001: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3001:4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03001: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03001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03001:4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03001: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03001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03001: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03001: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03001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03001: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03001:4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03001:4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03001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03001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03001: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03001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03001: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03001:4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03001: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03001:4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03001:4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03001: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03001:4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03001: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03001: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03001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03001:4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03001: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03001:4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03001:4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03001: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03001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03001:4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03001:4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03001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03001: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03001: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03001: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03001:5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03001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0300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03001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03001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03001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03001:8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03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03001:8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03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03001:8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03001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03001:9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03001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03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03001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03001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03001:9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04010:10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04010:10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04010:10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04010:10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04010:1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04010:1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04010:12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04010:1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04010:1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04010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04010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04010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04010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04010: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04010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04010:9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04011:1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05010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06001: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08002:122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08002:12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08002:122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08002:12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08009:5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08012:10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09001:3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11001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14001:10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14001:10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14001:10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14001:10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14001:1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14001:1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14001:1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14001:1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14001:12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14001:1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14001:12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1400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1400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14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14001: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14001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14001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14001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14001:4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14001:4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14001: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14001: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14001:4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1400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14001:4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14001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14001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14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14001:7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1400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14001:8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14001:8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14001:8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14001:8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14001:8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14001:9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14001:9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05002:10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05002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05002:10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05002:10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05002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05002:10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05002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05002:10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05002:10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05002:10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05002:10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05002:10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05002:10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05002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05002:10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05002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05002:10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05002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05002:10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05002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0500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05002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05002:1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05002:1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05002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05002:1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05002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05002:1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05002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05002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05002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05002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05002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05002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05002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05002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05002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05002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05002:1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05002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05002:1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05002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05002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05002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05002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05002:1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05002:1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05002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05002:13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05002:1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05002:1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05002:13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05002:13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05002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05002:13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05002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05002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05002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05002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05002:14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05002:1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05002:1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05002:1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05002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05002:1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05002:14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05002: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05002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05002:1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05002:14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05002:1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05002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05002:1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05002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05002:14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05002:1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05002:1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05002:1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05002:14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05002:1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05002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05002:14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05002:1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05002:14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05002:1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05002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05002:1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05002:1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05002:1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05002:14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05002:14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05002:1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05002: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05002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05002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05002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05002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05002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05002: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05002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05002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05002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05002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05002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05002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05002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05002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05002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05002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05002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05002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05002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05002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05002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05002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05002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05002: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05002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05002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05002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05002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05002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05002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05002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05002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05002: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05002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05002: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05002: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05002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05002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05002: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05002:2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05002: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05002: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05002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05002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05002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05002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05002: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05002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05002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05002: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05002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05002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05002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05002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05002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05002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05002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05002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05002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05002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05002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05002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05002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05002: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05002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05002:2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05002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05002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05002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05002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05002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05002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05002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05002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05002: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05002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05002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05002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05002: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05002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05002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05002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05002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05002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05002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05002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05002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05002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05002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05002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05002:2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05002:2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05002: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05002: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05002:2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05002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05002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05002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05002:2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05002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05002:2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05002: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05002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05002:2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05002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05002:2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05002:2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05002: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05002:2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05002: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05002: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05002:2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05002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05002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05002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05002:3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05002:3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05002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05002: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05002: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05002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05002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05002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05002: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05002: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05002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05002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05002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05002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05002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05002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05002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05002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05002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05002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05002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05002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05002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05002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05002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05002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05002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05002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05002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05002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05002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05002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05002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05002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05002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05002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05002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05002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05002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05002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05002:8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05002:8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05002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05002: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05002:8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05002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05002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05002:8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05002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05002:8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05002:8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05002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05002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05002:8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05002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05002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05002:9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05002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05002:9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05002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05002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05002:9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05002:9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05002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05002:9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05002:9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05002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05002:9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05002:9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05002:9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05002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05002:9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05002:9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05002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05002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05002:9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06001:19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07001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0900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0900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0900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09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09001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09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09001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09001: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09001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09001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0900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09001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09001:5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09001:5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09001: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09001:5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09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0900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09001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09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15005:3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19002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23004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2600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35001: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37003:10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40001:1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40001:47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41001:35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41001:4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45010:10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45010:1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45010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45010:1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45010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45010:1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45010:1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45010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45010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45010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45010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45010:13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45010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45010:14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45010:1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45010:1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45010:14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45010:14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45010:1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45010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45010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45010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45010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45010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45010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45010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45010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45010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45010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45010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45010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45010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45010: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45010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45010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45010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45010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45010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45010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45010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45010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45010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45010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45010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45010: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45010: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45010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45010:3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45010:4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45010:4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45010: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45010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45010:4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45010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45010:4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45010:4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45010:4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45010: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45010: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45010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45010:4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45010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45010:4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45010:5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45010: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45010:5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45010:5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45010: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45010:5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45010:5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45010:6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45010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45010: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45010:6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45010:7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45010:7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45010:7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45010: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45010:7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45010: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45010:7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45010:7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45010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45010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45010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45011: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48001:9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349002:3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352001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352001:10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352001:10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352001:10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352001:10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352001:10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352001:10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352001:1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352001:10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352001:1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352001:1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352001:1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352001:1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352001:1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352001:1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35200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352001:1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352001:1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352001:1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352001:1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352001:1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352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352001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352001:13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352001:1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352001:14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352001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352001:15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352001:15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352001:15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52001:15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52001:1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52001:1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52001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52001:16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52001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52001:1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52001:16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52001:16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52001:16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52001:16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52001:16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52001:16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52001:1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352001:16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352001:16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352001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352001:16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352001:16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352001:16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352001:16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352001:16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35200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352001:17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352001:17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352001:17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52001:17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52001:17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52001:17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52001:17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52001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52001:17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52001:1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52001:17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52001:17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52001:17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52001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52001:18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52001:18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52001:18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52001:1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52001:18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52001:18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52001:18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52001:18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52001:18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52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52001: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52001:19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52001:19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52001:19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52001:19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52001:19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52001:19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5200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52001:20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52001:2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52001:20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52001:2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52001:2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52001:2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52001:2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52001:2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52001:2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52001:2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52001:2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52001:2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52001:2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52001:2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52001:2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52001:2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52001:2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52001:2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52001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52001:2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52001:2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52001:2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52001:2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52001:2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52001:2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52001:2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52001:2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52001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52001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52001:2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52001:2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52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52001:2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52001:2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52001:2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52001:2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52001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52001:24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52001:2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52001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52001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52001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52001: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52001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52001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52001: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52001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52001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52001:3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52001: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52001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52001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52001:3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52001: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52001:3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52001: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52001: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52001:3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52001:4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52001: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52001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52001:4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52001:4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52001:47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52001:4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52001:48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52001:48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52001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52001:48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52001: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52001:4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52001:49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52001:49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52001:4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52001:4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52001:4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52001: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52001:50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52001:50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52001:5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52001:50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52001:50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52001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52001:5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52001:5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52001:5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52001:5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52001: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52001:5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52001:5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52001:5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52001:5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52001:5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52001:5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52001: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52001:52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52001:5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52001:5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52001:5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52001:54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52001:5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52001:5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52001:5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52001:54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52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52001:5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52001:55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52001:55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52001:55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52001:5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52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52001:5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52001:56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52001:56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52001:56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52001:5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52001:56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52001:56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52001:56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52001:56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52001: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52001:5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52001:57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52001:5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52001:5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52001:5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52001:5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52001:5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52001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52001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52001:6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5200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52001:6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52001:6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52001:6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52001:6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52001:63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52001:6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52001:6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52001:6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52001:6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52001:64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52001:6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52001:6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52001: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52001:65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52001:65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52001:65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52001:65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52001:65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52001:65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52001: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52001:6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52001:65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52001:6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52001:66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52001:6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52001:6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52001:6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52001:66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52001:67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52001:67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52001:68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52001:6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52001:68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52001:68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52001:68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52001:68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52001:6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52001:68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52001:69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52001:69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52001:69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52001:6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52001:69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52001:69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52001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52001:70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52001:70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52001:70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52001:7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52001:70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52001:7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52001:7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4:0352001:7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4:0352001:7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4:0352001:7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4:0352001:7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4:0352001:7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4:0352001:7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4:0352001:7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4:0352001:7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4:0352001:7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4:0352001:7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4:0352001:7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4:0352001:7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4:0352001:7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4:0352001:73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4:0352001:73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4:0352001:7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4:0352001:7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4:0352001:7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4:0352001:7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4:0352001:7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4:0352001:7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4:0352001:7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4:0352001:7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4:0352001:7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4:0352001:76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4:0352001:76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4:0352001:76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4:0352001:76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4:0352001:76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4:0352001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4:0352001:7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4:0352001:77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4:0352001:77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4:0352001:77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4:0352001:7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4:0352001:7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4:0352001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4:0352001:8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4:0352001:8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4:0352001:8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4:0352001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4:0352001:8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4:0352001:8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4:0352001:8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4:0352001:8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4:0352001:8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4:0352001:8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4:0352001:8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4:0352001:8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4:0352001:8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4:0352001:8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4:0352001:83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4:0352001:8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4:0352001:84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4:0352001:8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4:0352001:8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4:0352001:8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4:0352001:8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4:0352001:8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4:0352001:8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4:0352001:8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4:0352001:8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4:0352001:8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4:0352001:8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4:0352001:8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4:0352001:8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4:0352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4:0352001:8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4:0352001:8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4:0352001:8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4:0352001:89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4:0352001:89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4:0352001:89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4:0352001:89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4:0352001:90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4:0352001:9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4:0352001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4:0352001:9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4:0352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4:0352001:9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4:0352001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4:0352001:9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4:0352001:9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4:0352001:9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4:0352001:9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4:0352001:9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4:0352001:9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4:0352001:9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4:0352001:9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4:0352001:9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4:0352001:9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4:0353001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4:0353001:6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5:0101001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5:0101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5:0101001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5:0101001:18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5:0101001:2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5:0101001: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5:0101001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5:0101001:7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5:0101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5:0101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5:0101004: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5:0101004:7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5:0102001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5:0109001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5:0109001:10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5:0109001:10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5:0109001:10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5:0109001:10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5:0109001:10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5:0109001:10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5:0109001:10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5:0109001:10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5:0109001:1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5:0109001:1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5:0109001:10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5:0109001:10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5:0109001:1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5:0109001:1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5:0109001:1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5:0109001:1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5:0109001:1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5:0109001:1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5:0109001:1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5:0109001:1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5:0109001:1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5:0109001:1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5:0109001:1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5:0109001:1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5:0109001:1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5:0109001:1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5:0109001:1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5:0109001:1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5:0109001:1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5:0109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5:0109001:1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5:0109001:1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5:0109001:1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5:0109001:1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5:0109001:1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5:0109001:1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5:0109001:1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5:0109001:1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5:0109001:1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5:0109001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5:0109001:1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5:0109001:1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5:0109001:1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5:0109001:13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5:0109001:1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5:0109001:1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5:0109001:14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5:0109001:1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5:0109001:1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5:0109001:14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5:0109001:14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5:0109001:15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5:0109001:1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5:0109001:16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5:0109001:16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5:0109001:16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5:0109001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5:0109001:16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5:0109001:16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5:0109001:16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5:0109001:16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5:0109001:16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5:0109001:16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5:0109001:16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5:0109001:16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5:0109001:16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5:0109001:17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5:0109001:17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5:0109001:17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5:0109001:17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5:0109001:17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5:0109001:17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5:0109001:18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5:0109001:18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5:0109001:18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5:0109001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5:0109001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5:0109001:2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5:0109001:2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5:0109001:20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5:0109001:20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5:0109001:2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5:0109001:2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5:0109001:2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5:0109001:2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5:0109001:2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5:0109001:2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5:0109001:2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5:0109001:2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5:0109001:2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5:0109001:2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5:0109001:2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5:0109001:2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5:0109001:2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5:0109001:2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5:0109001:2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5:0109001:2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5:0109001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5:0109001:2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5:0109001:2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5:0109001:2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5:0109001:2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5:0109001:2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5:0109001:2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5:0109001:2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5:0109001:2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5:0109001:22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5:0109001:2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5:0109001:2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5:0109001:2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5:0109001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5:0109001:2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5:0109001:2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5:0109001:2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5:0109001:2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5:0109001:2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5:0109001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5:0109001:23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5:0109001:2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5:0109001:23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5:0109001:23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5:0109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5:0109001:23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5:0109001:2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5:0109001:2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5:0109001:2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5:0109001:2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5:0109001:2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5:0109001:23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5:0109001:2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5:0109001:2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5:0109001:2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5:0109001:24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5:0109001:2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5:0109001:24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5:0109001:2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5:0109001:2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5:0109001:24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5:0109001:2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5:0109001:2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5:0109001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5:0109001:24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5:0109001:24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5:0109001:24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5:0109001:24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5:0109001:2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5:0109001:24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5:0109001:2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5:0109001:2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5:0109001:24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5:0109001:24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5:0109001:2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5:0109001:24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5:0109001: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5:0109001:24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5:0109001:2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5:0109001:24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5:0109001:2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5:0109001:2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5:0109001:2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5:0109001:2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5:0109001:2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5:0109001:24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5:0109001:24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5:0109001:2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5:0109001:24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5:0109001:2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5:0109001:26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5:0109001:26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5:0109001:26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5:0109001:27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5:0109001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5:0109001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5:0109001:28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5:0109001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5:0109001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5:0109001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5:0109001: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5:0109001:2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5:0109001:30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5:0109001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5:0109001: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5:0109001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5:0109001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5:0109001:3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5:0109001:3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5:0109001:35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5:0109001:35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5:0109001: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5:0109001:3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5:0109001:35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5:0109001:36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5:0109001:36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5:0109001:36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5:0109001:36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5:0109001:37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5:0109001:37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5:0109001:37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5:0109001:38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5:0109001: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5:0109001: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5:0109001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5:0109001: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5:0109001:4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5:0109001:4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5:0109001:4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5:0109001: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5:0109001: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5:0109001: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5:0109001:4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5:0109001:4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5:0109001:4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5:0109001:4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5:0109001: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5:0109001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5:0109001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5:0109001:5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5:0109001: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5:0109001: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5:0109001: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5:0109001:5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5:0109001:5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5:0109001:5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5:0109001:5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5:0109001:5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5:0109001:5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5:0109001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5:0109001: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5:0109001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5:0109001:5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5:0109001:58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5:0109001:6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5:0109001:6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5:0109001:6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5:0109001:6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5:0109001:6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5:0109001:6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5:0109001:6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5:0109001:6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5:0109001:7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5:0109001:7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5:0109001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5:0109001:7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5:0109001:7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5:0109001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5:0109001:8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5:0109001:8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5:0109001:85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5:0109001:8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5:0109001:86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5:0109001:87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5:0109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5:0109001:88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5:0109001:8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5:0109001:9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5:0109001:90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5:0109001:9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5:0109001:9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5:0109001:9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5:0109001:9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5:0109001: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5:0109001:9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5:0109001:9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5:0109001: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5:0109001:9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5:0109001:9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5:0109001:9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5:0109001:9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5:0109001:9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5:0109001:9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5:0109001:9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5:0109001:9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5:0109001:9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5:0109001:9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5:0109001:9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5:0109001:99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5:0109001:9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5:0109001:99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5:0109001:99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5:0109001:9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5:0110001:4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5:0110001:4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5:0110001:4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5:0110001:4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5:0110001:44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5:0110001:44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5:0110001:47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5:0110001:49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5:0112002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5:0112002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5:0112002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5:0112002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5:0112002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5:0112002:5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5:0112002:5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5:0112002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5:0112002:5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5:0112002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5:0112002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5:0112002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5:0112002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6:0102001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6:0109014:19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6:0110004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6:0111001: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6:0111003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6:0111008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6:0114007:1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6:0114007:1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6:0114007:17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6:0114007:19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6:0116002:7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6:0116005: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8:0101006:3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8:0101006:7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8:0101006:7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9:0000000:1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9:0000000:28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9:0000000:3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9:0000000:3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9:0000000:3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9:0000000:3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9:0000000:5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9:012100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9:0201001:2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9:0201001:2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9:0201005: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9:0203001:1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9:0204001:16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9:0401001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9:0401001:10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9:0401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9:040200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9:0404001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9:0502001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9:0504001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9:0505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9:0505004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9:0505004:7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9:0505006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9:0505006: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9:0505006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9:0510001: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9:0510001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9:0510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9:0513001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9:0513001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9:0515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9:0515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9:051500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9:051500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9:0515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9:0515001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9:0515001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9:0516001: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9:0516001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9:0516001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9:0516001:6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9:0516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9:0516001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9:0521001:5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9:0522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9:052200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9:0526001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9:0526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9:0533001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9:0533001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9:0533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9:0533001: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9:0533001:5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9:0533001:5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9:0533001:5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9:0533001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9:0534001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9:0534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9:0534001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9:0535001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9:0535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9:0535001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9:0535001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9:0535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9:0535001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9:0535001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9:0536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9:053600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9:0537001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9:0537001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9:0606004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9:0608001: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9:0703002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9:0804002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9:0911001:3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9:0911001:3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9:0911001:3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9:0911001:33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9:0911001:3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9:0911001:3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9:0911001:33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9:0911001:3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9:0930001:5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9:1001001:2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9:1001001:3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9:1020001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9:1020001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9:1031001: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9:1037001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9:103700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9:1037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9:1037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9:1037001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9:1037001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9:103700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9:1037001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9:1037001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9:1037001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9:1037001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9:1037001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9:1037001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9:1037001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9:1037001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9:103700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9:103700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9:1037001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9:1037001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9:1037001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9:1037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9:1037001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9:1037001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9:1037001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9:1037001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9:1037001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9:1037001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9:1037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9:1037001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9:1037001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9:1037001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9:1037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9:1037001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9:1037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9:1037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9:1037001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9:1037001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9:1037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9:103700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9:1037001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9:104000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9:104200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9:1042001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9:104200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9:1042001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9:1042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9:1047001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9:1101001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9:1101001: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9:1101001: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9:1104001:1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9:1416001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9:1512001:1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9:1515002:1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9:1515002:18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9:1516001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9:151600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9:1516001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9:1516001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9:1602001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9:1602001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9:1602001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9:1602001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9:1602001:4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9:1602001:5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9:1727001:3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9:1749001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9:1750001: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9:2202004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9:2202004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9:2507001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9:2601001:18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9:2601001:24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9:2601001:7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9:2601002:5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9:2601003: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9:2601003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9:2601003: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9:2601004:1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9:2601004:1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9:2601004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9:2601004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9:2601005:1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9:2601005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9:2601005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9:2601006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9:2601006: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9:2601006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9:2601007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9:2601007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9:2601007:6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9:2603001:6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9:2603001:9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9:2608001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9:262900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9:2660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9:2713001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9:2731001:7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9:2751001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9:3408001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9:3802001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10:0000000:1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10:0000000:1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10:0101001:10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10:0101001:1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10:0101001:2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10:0101001: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10:0101001:5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10:0104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10:0104001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10:0104001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10:0104001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10:0104001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10:0104001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10:010400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10:0104001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10:0104001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10:0104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10:0104001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10:0104001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10:0104001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10:0104001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10:0104001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10:0104001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10:0104001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10:0104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10:0104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10:0104001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10:0104001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10:0107004:3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10:0107004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10:0107004: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10:0107004:6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10:0107004: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10:0107004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10:0107006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10:0107006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10:0107006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10:0107006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10:0107006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10:0107006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10:0107006:2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10:0107006:5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10:0107007:1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10:0107007:1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10:0107007:1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10:0107007:1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10:0107007:1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10:0107007:13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10:0107007:1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10:0107007:1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10:0107007:13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10:0107007:1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10:0107007:1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10:0107007:1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10:0107007:14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10:0107007:1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10:0107007:1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10:0107007:1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10:0107007:15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10:0107007:1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10:0107007:15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10:0107007:16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10:0107007:17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10:0107007:17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10:0107007:17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10:0107007:18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10:0107007:18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10:0107007:20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10:0107007:20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10:0107007:2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10:0107007:2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10:0107007:2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10:0107007:2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10:0107007:2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10:0107007:2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10:0107007:2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10:0107007:2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10:0107007:2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10:0107007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10:0204003:18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10:0204003: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10:0205006:7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10:0205006:7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10:0205006:7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10:0303001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10:030300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10:0303002:1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10:0303002:1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10:0303002:12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10:0303002:1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10:0303002:13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10:0303002:1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10:0303002:14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10:0303002:14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10:0303002:1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10:0303002:15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10:0303002:2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10:0303002:23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10:0303002:2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10:0303002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10:0303002:24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10:0303002:25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10:0303002:2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10:0303002:30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10:0303002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10:0303002:3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10:0303002:3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10:030300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10:0303002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10:0303002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10:0303002:9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10:0303002:9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10:0303004:7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10:0304005:6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10:040100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10:0403003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10:0403003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11:0000000:18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11:0103004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11:0103007:10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11:0103007:10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11:0103007:10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11:0103007:10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11:0103007:10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11:0103007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11:0103007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11:0103007:1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11:0103007:1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11:0103007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11:0103007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11:0103007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11:0103007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11:0103007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11:0103007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11:0103007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11:0103007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11:0103007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11:0103007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11:0103007: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11:0103007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11:0103007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11:0103007: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11:0103007: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11:0103007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11:0103007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11:0103007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11:0103007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11:0103007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11:0103007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11:0103007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11:0103007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11:0103007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11:0103007: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11:0103007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11:0103007:2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11:0103007: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11:0103007: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11:0103007: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11:0103007:3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11:0103007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11:0103007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11:0103007: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11:0103007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11:0103007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11:0103007: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11:0103007: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11:0103007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11:0103007:3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11:0103007: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11:0103007:3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11:0103007: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11:0103007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11:0103007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11:0103007:3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11:0103007: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11:0103007: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11:0103007:3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11:0103007:3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11:0103007: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11:0103007: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11:0103007: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11:0103007: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11:0103007:4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11:0103007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11:0103007: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11:0103007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11:0103007:4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11:0103007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11:0103007:4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11:0103007:4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11:0103007:4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11:0103007:4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11:0103007: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11:0103007: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11:0103007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11:0103007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11:0103007:4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11:0103007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11:0103007:4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11:0103007: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11:0103007:4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11:0103007: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11:0103007:4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11:0103007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11:0103007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11:0103007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11:0103007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11:0103007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11:0103007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11:0103007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11:0103007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11:0103007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11:0103007:9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11:0103007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11:0103007:9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11:0103007:9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11:0103007:9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11:0106001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11:0106001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11:0106001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11:0106008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11:0106008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11:0109002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11:0109002:4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11:0112006:67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11:0112017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11:0112018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11:0116005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11:0116012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11:0116027: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11:0116027: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11:0116027: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11:0116037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11:0116037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11:0117025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12:0102006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12:0102010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12:0102013:20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12:0102013:2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12:0102015:47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12:0102015:7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12:0103005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12:0104002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12:0114002:2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13:0000000: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13:0108001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13:0122002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14:0103006:1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14:0103006:15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14:0103006:8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14:0104001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14:0104006: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14:0104009:15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14:0106002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14:0106002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14:0106002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14:0106002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14:0106002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14:010600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14:0110013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14:0113001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14:0115001:4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14:0117001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14:0117001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14:0117001:2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15:0103004:3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15:0106001:8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15:0107002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15:0108001:2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15:0108001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15:0108001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15:0108003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15:0108003: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15:0108003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15:0108003:7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15:0108004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15:0108004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15:0108004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15:0108004:1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15:0108004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15:0108004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15:0108004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15:0108004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15:0108004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15:0108004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15:0108004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15:0108004:1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15:0108004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15:0108004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15:0108004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15:0108004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15:0108004:3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15:0108004: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15:0108004: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15:0108004: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15:0108004:3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15:0108004: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15:0108004:3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15:0108004: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15:0108004:3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15:0108004: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15:0108004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15:0108004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15:0108004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15:0108004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15:0108004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15:0108004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16:0000000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16:0000000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17:0000000: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17:0101018:9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17:0101044:10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17:0101044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17:0102007:8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17:0102045: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17:0103013:2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18:0106002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18:0108007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18:0109006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19:0101013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19:0106002: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19:0112002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19:0112002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19:0112002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19:0112002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19:0112002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19:0112002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19:0112002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19:0112002: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19:0112002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19:0112002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19:0113003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19:0113003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19:0113003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19:0113003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19:0113003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19:0113003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19:0113003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19:0113003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19:0113003:14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19:0113003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19:0113003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19:0113003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19:0113003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19:0113003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19:0113003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19:0113003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19:0113003: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19:0113003: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19:0113003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19:0113003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19:0113003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19:0113003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19:0201002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19:0201003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19:0201004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19:0201004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19:0204002:10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19:0204002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19:0204002:26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19:0204002:7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19:0208004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19:0208004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19:0212001:7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19:0212002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19:0212002:2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19:0212002:3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19:0212002: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19:0212002:6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19:0212005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19:0212005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19:0301007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19:0302008:1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19:0302016:4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19:0302018:27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19:0302023: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19:0302023:8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0:0101007: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0:0101012:5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0:0101027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0:0102011:14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0:0103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0:0103022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0:0103022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0:0103022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0:0103022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0:0103022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0:0201001: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1:0000000:2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1:0000000: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1:0000000: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1:0000000:8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1:0107015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1:0115012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1:0115012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1:0115012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1:0501001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1:0501011:6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1:050101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1:0501012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1:0501067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1:0503007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1:0601004:17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1:0602015: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1:070203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1:0702042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1:0702042: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1:0702042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1:0802001:17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1:0802001:17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1:0802001:17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1:0802003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1:0802003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1:080200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1:0802005: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1:0802006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1:0802008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1:080300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1:0803009: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1:0803009:6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1:0803009: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1:0803009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1:0803009:6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1:0803009: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1:0803009:6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2:0102003:14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2:0102003:5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2:0102014:5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2:0102014:5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2:0202005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2:0202006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2:0301012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3:020300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3:0401002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3:0401002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3:0401002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3:0401002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3:0401002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3:0401002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3:0401002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3:0401002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3:0401002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3:0401002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3:0401002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3:0401002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3:0401002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3:0401002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3:0401002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3:0401002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3:0401002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3:0401002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3:0401002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3:0401002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3:0401002:3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3:0401002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3:0401002: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3:0401002: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3:040100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3:0401002:4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3:0401002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3:0401002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3:0401002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3:0401002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3:040100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3:0401002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3:0401002:6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3:0401002:6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3:0401002:6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3:0401002:6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3:0401002:6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3:0401002:7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3:0401002:7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3:0401002:7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3:0401002:7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3:0401002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3:0401002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3:0401002:8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3:0401002:8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3:0401002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3:0401003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3:0401004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3:0401004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3:0401004: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3:0401005: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3:0403002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3:0403005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3:0403005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3:0403005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3:0403005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3:0403005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3:0403005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3:0403005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3:0403005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3:0403005:1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3:0403005:1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3:0403005:1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3:0403005:1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3:0403005:1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3:0403005:1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3:0403005:12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3:0403005:1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3:0403005:12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3:0403005:12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3:0403005:1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3:0403005:12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3:0403005:12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3:0403005:1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23:0403005:1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23:0403005:12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23:0403005:12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23:0403005:1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23:0403005:13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23:0403005:13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23:0403005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23:0403005:1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23:0403005:1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23:0403005:1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23:0403005:1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23:0403005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23:0403005:1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23:0403005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23:0403005:14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23:0403005:1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23:0403005:1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23:0403005:1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23:0403005:1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23:0403005:1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23:0403005:1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23:0403005:1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23:0403005:14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23:0403005:14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23:0403005:1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23:0403005:1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23:0403005:14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23:0403005:14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23:0403005:1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23:0403005:15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23:0403005:1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23:0403005:15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23:0403005:1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23:0403005:1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23:0403005:15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23:0403005:15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23:0403005:1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23:0403005:1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23:0403005:1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23:0403005:1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23:0403005:15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23:0403005:15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23:0403005:15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23:0403005:15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23:0403005:15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23:0403005:15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23:0403005:15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23:0403005:15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23:0403005:15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23:0403005:15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23:0403005:15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23:0403005:15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23:0403005:15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23:0403005:15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23:0403005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23:0403005:1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23:0403005:15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23:0403005:15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23:0403005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23:0403005:16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23:0403005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23:0403005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23:0403005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23:0403005:17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23:0403005:17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23:0403005:17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23:0403005:17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23:0403005:17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23:0403005:17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23:0403005:17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23:0403005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23:0403005:18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23:0403005:18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23:0403005:18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23:0403005:18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23:0403005:18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23:0403005:18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23:0403005:18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23:0403005:18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23:0403005:18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23:0403005:18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23:0403005:18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23:0403005:18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23:0403005:18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23:0403005:18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23:0403005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23:0403005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23:0403005: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23:0403005: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23:0403005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23:0403005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23:0403005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23:0403005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23:0403005: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23:0403005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23:0403005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23:0403005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23:0403005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23:0403005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23:0403005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23:0403005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23:0403005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23:0403005: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23:0403005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23:0403005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23:0403005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23:0403005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23:0403005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23:0403005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23:0403005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23:0403005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23:0403005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23:0403005: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23:0403005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23:0403005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23:0403005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23:0403005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23:0403005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23:0403005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23:0403005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23:0403005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23:0403005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23:0403005:2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23:0403005:2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23:0403005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23:0403005: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23:0403005:2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23:0403005: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23:0403005:2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23:0403005: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23:0403005: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23:0403005:2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23:0403005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23:0403005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23:0403005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23:0403005:3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23:0403005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23:0403005:3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23:0403005: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23:0403005: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23:0403005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23:0403005: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23:0403005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23:0403005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23:0403005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23:0403005:3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23:0403005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23:0403005: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23:0403005: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23:0403005: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23:0403005: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23:0403005: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23:0403005: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23:0403005:3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23:0403005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23:0403005: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23:0403005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23:0403005: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23:0403005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23:0403005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23:0403005: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23:0403005: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23:0403005: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23:0403005: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23:0403005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23:0403005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23:0403005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23:0403005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23:0403005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23:0403005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23:0403005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23:0403005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23:0403005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23:0403005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23:0403005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23:0403005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23:0403005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23:0403006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23:0403006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23:0404002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23:0503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23:0601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23:0601001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23:0601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23:060100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23:0601001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23:0601001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23:0601001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23:0601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23:0601001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23:0601001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23:060100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23:060100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23:0601001: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23:0601001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23:0601001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23:0601001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23:0601001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23:0601001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23:0601001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23:0601001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23:0601001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23:0601001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23:0601001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23:0601001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23:0601001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23:0601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23:0601001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23:0601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23:0601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23:0601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23:0601001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23:0601001:8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23:0601001:8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23:0601001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23:0601001:8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23:0601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23:060100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24:0000000:2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24:0000000:3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24:0101009:5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24:0101012:7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24:0101014:1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24:0101015:15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24:0101015:5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24:0101018:23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24:0101023:2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24:0101029:2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24:0101036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24:0101036:5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24:0101039:6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24:0101042:1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24:0101042:8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24:0101044:5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24:0101046:1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24:0101058:6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24:0101058:9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24:0101066:1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24:0101066:15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24:0201007:25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24:0201008:85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24:0201008:86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24:0201009:15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24:0201009:2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24:0201009:2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24:0201009:7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24:0301003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24:0301003:3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24:0301003: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24:0301003: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24:0301005:1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24:0301011:1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24:0301011:9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24:0301017:30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24:0301020:15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24:0301020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24:0401008:3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24:0401014:20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24:0401024:29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24:0401041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24:0401050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24:0401054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24:0401054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24:0401066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24:0501001:17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24:0501005:1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24:0501015:5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24:0601018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24:0601018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24:0601021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25:0101004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25:0102009: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25:0104001:1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25:0104001:12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25:0104001:12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25:0104001:1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25:0104001:1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25:0104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25:0104001:18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25:0104001:18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25:0104001:2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25:0104001:2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25:0104001:2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25:0104001:2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25:0104001:2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25:0104001:2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25:0104010:4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25:0104013:19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25:0104013:19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25:0106001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25:0106004:10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25:0107008:2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25:0107008:2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25:0107008:2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25:0107008:2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25:0107008:2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25:0107013:3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25:010800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25:0108005:14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25:0108005:1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25:0108005:18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25:0108005:18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25:0108005:18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25:0108005:18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25:0108005:19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25:0108005: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25:0108005:4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25:0108005:4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25:0108005:4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25:0108005:8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25:0109004:2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25:0109004:28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25:0109004:28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25:0109004:28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25:0109004:2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25:0109004:29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25:0109004:30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25:0109004:3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25:0109004:33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25:0109004:3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25:0109004:3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25:0109004:3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25:0109004:3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25:0109004:3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25:0109004:34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25:0109004:3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25:0109005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25:0109008: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25:0109011:2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25:0110003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25:0110007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25:0110009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25:0110009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25:0201001:1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25:0201001:2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25:0201001:3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25:0201001:3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25:0201001:3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25:0201001:3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25:0201001:3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25:0201001:3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25:0201001:3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25:0201001:3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25:0201001:3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25:0201001:3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25:0201001:3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25:0201001:3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25:0201001:3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25:0201001:3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25:0201001: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25:0201003:2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25:0201003:2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25:0301006:10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26:0201001:4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26:0201001:7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26:0201002:10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26:0201002: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26:0201002:8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26:0201003:19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26:0301001:30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26:0401001:159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26:0401001:160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26:0401005:9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27:0101003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27:0101005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27:0101005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27:0101005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27:0101005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27:0101005:1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27:0101005:1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27:0101005:1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27:0101005:1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27:0101005:14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27:0101005:1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27:0101005:1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27:0101005:1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27:0101005:1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27:0101005:14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27:0101005:14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27:0101005:14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27:0101005:15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27:0101005:15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27:0101005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27:0101005:17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27:0101005:17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27:0101005:17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27:0101005:17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27:0101005:17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27:0101005:1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27:0101005:17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27:0101005:17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27:0101005:17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27:0101005:17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27:0101005:17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27:0101005:18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27:0101005:18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27:0101005:18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27:0101005:18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27:0101005:18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27:0101005:1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27:0101005:18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27:0101005:18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27:0101005:19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27:0101005:19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27:0101005:19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27:0101005:1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27:0101005:19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27:0101005:19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27:0101005:19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27:0101005:19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27:0101005:2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27:0101005:2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27:0101005:2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27:0101005:2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27:0101005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27:0101005:22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27:0101005:2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27:0101005:2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27:0101005:2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27:0101005:2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27:0101005:22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27:0101005:2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27:0101005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27:0101005:2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27:0101005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27:0101005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27:0101005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27:0101005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27:0101005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27:0101005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27:0101005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27:0101005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27:0101005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27:0101005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27:0101005:3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27:0101005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27:0101005: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27:0101005:3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27:0101005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27:0101005: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27:0101005:3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27:0101005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27:0101005: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27:0101005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27:0101005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27:0101005:3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27:0101005: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27:0101005: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27:0101005: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27:0101005:3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27:0101005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27:0101005: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27:0101005:3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27:0101005: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27:0101005: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27:0101005:4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27:0101005: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27:0101005:4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27:0101005:4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27:0101005: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27:0101005: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27:0101005: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27:0101005:4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27:0101005:4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27:0101005:4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27:0101005: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27:0101005: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27:0101005: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27:0101005:5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27:0101005:5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27:0101005:5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27:0101005: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27:0101005: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27:0101005:5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27:0101005: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27:0101005: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27:0101005: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27:0101005: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27:0101005:5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27:0101005:5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27:0101005:5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27:0101005: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27:0101005:5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27:0101005: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27:0101005:5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27:0101005: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27:0101005: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27:0101005: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27:0101005:5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27:0101005:5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27:0101005:5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27:0101005:5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27:0101005:5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27:0101005:5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27:0101005:5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27:0101005:5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27:0101005:5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27:0101005:5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27:0101005:5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27:0101005:5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27:0101005: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27:0101005:5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27:0101005:5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27:0101005:5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27:0101005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27:0101005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27:0101005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27:0101005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27:0101005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27:0101005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27:0101005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27:0101005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27:0101007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27:0101007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27:0101007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27:0101007:17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27:0101007:17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27:0101007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27:0101007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27:0101007:18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27:0101007:18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27:0101007:18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27:0101007:18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27:0101007:19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27:0101007:19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27:0101007:1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27:0101007:19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27:0101007:19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27:0101007:19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27:0101007:1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27:0101007: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27:0101007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27:0101007:2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27:0101007:2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27:0101007:2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27:0101007:2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27:0101007:2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27:0101007:2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27:0101007:2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27:0101007:2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27:0101007:2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27:0101007:2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27:0101007:2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27:0101007:2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27:0101007:2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27:0101007:2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27:0101007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27:0101007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27:0101007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27:0101007: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27:0101007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27:0101007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27:0101007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27:0101007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27:0101007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27:0101007:2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27:0101007: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27:0101007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27:0101007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27:0101007: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27:0101007:2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27:0101007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27:0101007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27:0101007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27:0101007: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27:0101007:3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27:0101007:3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27:0101007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27:0101007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27:0101007:3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27:0101007: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27:0101007: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27:0101007:3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27:0101007: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27:0101007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27:0101007: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27:0101007:3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27:0101007:3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27:0101007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27:0101007:4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27:0101007:4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27:0101007: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27:0101007:4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27:0101007:4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27:0101007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27:0101007:4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27:0101007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27:0101007: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27:0101007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27:0101007:4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27:0101007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27:0101007:4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27:0101007:5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27:0101007:5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27:0101007: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27:0101007: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27:0101007: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27:0101007:5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27:0101007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27:0101007:5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27:0101007:5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27:0101007:5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27:0101007: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27:0101007:5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27:0101007:5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27:0101007:6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27:0101007:6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27:0101007:6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27:0101007:6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27:0101007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27:0101007: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27:0101007:6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27:0101007:6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27:0101007:6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27:0101007:6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27:0101007:6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27:0101007:6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27:0101007:6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27:0101007:6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27:0101007:6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27:0101007:7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27:0101007:7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27:0101007:7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27:0101007:7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27:0101007:7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27:0101007:7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27:0101007:7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27:0101007:7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27:0101007:7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27:0101007:7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27:0101007: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27:0101007:7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27:0101007:7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27:0101007:7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27:0101007:7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27:0101007: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27:0101007: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27:0101007:7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27:0101007:7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27:0101007:7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27:0101007:7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27:0101007:7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27:0101007:7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27:0101007: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27:0103007:8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27:0104002:1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27:0104002:3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27:0104002: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27:0104002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27:0104002: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27:0104002: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27:0104005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27:0104008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27:0104008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27:0104008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27:0104008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27:0104008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27:0104008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27:0104008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27:0104008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27:0104008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27:0104008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27:0104008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27:0104008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27:0104008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27:0104008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27:0104008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27:0104008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27:0104008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27:0104008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27:0104008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27:0104008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27:0104008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27:0104008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27:0104008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27:0104008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27:0104008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27:0104008: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27:0104008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27:0104008: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27:0104008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27:0104008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27:0104008: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27:0104008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27:0104008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27:0104008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27:0104008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27:0104008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27:0104008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27:0104008: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27:0104008: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27:0104008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27:0104008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1" calcext:value-type="float">
            <text:p>2791</text:p>
          </table:table-cell>
          <table:table-cell table:style-name="ce28" office:value-type="string" calcext:value-type="string">
            <text:p>42:27:0104008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2" calcext:value-type="float">
            <text:p>2792</text:p>
          </table:table-cell>
          <table:table-cell table:style-name="ce28" office:value-type="string" calcext:value-type="string">
            <text:p>42:27:0104008:2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3" calcext:value-type="float">
            <text:p>2793</text:p>
          </table:table-cell>
          <table:table-cell table:style-name="ce28" office:value-type="string" calcext:value-type="string">
            <text:p>42:27:0104008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4" calcext:value-type="float">
            <text:p>2794</text:p>
          </table:table-cell>
          <table:table-cell table:style-name="ce28" office:value-type="string" calcext:value-type="string">
            <text:p>42:27:0104008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5" calcext:value-type="float">
            <text:p>2795</text:p>
          </table:table-cell>
          <table:table-cell table:style-name="ce28" office:value-type="string" calcext:value-type="string">
            <text:p>42:27:0104008: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6" calcext:value-type="float">
            <text:p>2796</text:p>
          </table:table-cell>
          <table:table-cell table:style-name="ce28" office:value-type="string" calcext:value-type="string">
            <text:p>42:27:0104008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7" calcext:value-type="float">
            <text:p>2797</text:p>
          </table:table-cell>
          <table:table-cell table:style-name="ce28" office:value-type="string" calcext:value-type="string">
            <text:p>42:27:0104008: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8" calcext:value-type="float">
            <text:p>2798</text:p>
          </table:table-cell>
          <table:table-cell table:style-name="ce28" office:value-type="string" calcext:value-type="string">
            <text:p>42:27:0104008: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9" calcext:value-type="float">
            <text:p>2799</text:p>
          </table:table-cell>
          <table:table-cell table:style-name="ce28" office:value-type="string" calcext:value-type="string">
            <text:p>42:27:0104008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0" calcext:value-type="float">
            <text:p>2800</text:p>
          </table:table-cell>
          <table:table-cell table:style-name="ce28" office:value-type="string" calcext:value-type="string">
            <text:p>42:27:0104008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1" calcext:value-type="float">
            <text:p>2801</text:p>
          </table:table-cell>
          <table:table-cell table:style-name="ce28" office:value-type="string" calcext:value-type="string">
            <text:p>42:27:0104008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2" calcext:value-type="float">
            <text:p>2802</text:p>
          </table:table-cell>
          <table:table-cell table:style-name="ce28" office:value-type="string" calcext:value-type="string">
            <text:p>42:27:0104008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3" calcext:value-type="float">
            <text:p>2803</text:p>
          </table:table-cell>
          <table:table-cell table:style-name="ce28" office:value-type="string" calcext:value-type="string">
            <text:p>42:27:0104008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4" calcext:value-type="float">
            <text:p>2804</text:p>
          </table:table-cell>
          <table:table-cell table:style-name="ce28" office:value-type="string" calcext:value-type="string">
            <text:p>42:27:0104008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5" calcext:value-type="float">
            <text:p>2805</text:p>
          </table:table-cell>
          <table:table-cell table:style-name="ce28" office:value-type="string" calcext:value-type="string">
            <text:p>42:27:0104008: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6" calcext:value-type="float">
            <text:p>2806</text:p>
          </table:table-cell>
          <table:table-cell table:style-name="ce28" office:value-type="string" calcext:value-type="string">
            <text:p>42:27:0104008:7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7" calcext:value-type="float">
            <text:p>2807</text:p>
          </table:table-cell>
          <table:table-cell table:style-name="ce28" office:value-type="string" calcext:value-type="string">
            <text:p>42:27:0104008: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8" calcext:value-type="float">
            <text:p>2808</text:p>
          </table:table-cell>
          <table:table-cell table:style-name="ce28" office:value-type="string" calcext:value-type="string">
            <text:p>42:27:0104008: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9" calcext:value-type="float">
            <text:p>2809</text:p>
          </table:table-cell>
          <table:table-cell table:style-name="ce28" office:value-type="string" calcext:value-type="string">
            <text:p>42:27:0104008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0" calcext:value-type="float">
            <text:p>2810</text:p>
          </table:table-cell>
          <table:table-cell table:style-name="ce28" office:value-type="string" calcext:value-type="string">
            <text:p>42:27:0104008:8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1" calcext:value-type="float">
            <text:p>2811</text:p>
          </table:table-cell>
          <table:table-cell table:style-name="ce28" office:value-type="string" calcext:value-type="string">
            <text:p>42:27:0104008:8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2" calcext:value-type="float">
            <text:p>2812</text:p>
          </table:table-cell>
          <table:table-cell table:style-name="ce28" office:value-type="string" calcext:value-type="string">
            <text:p>42:27:0104008:8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3" calcext:value-type="float">
            <text:p>2813</text:p>
          </table:table-cell>
          <table:table-cell table:style-name="ce28" office:value-type="string" calcext:value-type="string">
            <text:p>42:27:0104008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4" calcext:value-type="float">
            <text:p>2814</text:p>
          </table:table-cell>
          <table:table-cell table:style-name="ce28" office:value-type="string" calcext:value-type="string">
            <text:p>42:27:0104008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5" calcext:value-type="float">
            <text:p>2815</text:p>
          </table:table-cell>
          <table:table-cell table:style-name="ce28" office:value-type="string" calcext:value-type="string">
            <text:p>42:27:0104008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6" calcext:value-type="float">
            <text:p>2816</text:p>
          </table:table-cell>
          <table:table-cell table:style-name="ce28" office:value-type="string" calcext:value-type="string">
            <text:p>42:27:0104008:9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7" calcext:value-type="float">
            <text:p>2817</text:p>
          </table:table-cell>
          <table:table-cell table:style-name="ce28" office:value-type="string" calcext:value-type="string">
            <text:p>42:27:0104008:9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8" calcext:value-type="float">
            <text:p>2818</text:p>
          </table:table-cell>
          <table:table-cell table:style-name="ce28" office:value-type="string" calcext:value-type="string">
            <text:p>42:27:0104008: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9" calcext:value-type="float">
            <text:p>2819</text:p>
          </table:table-cell>
          <table:table-cell table:style-name="ce28" office:value-type="string" calcext:value-type="string">
            <text:p>42:27:0104008:9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0" calcext:value-type="float">
            <text:p>2820</text:p>
          </table:table-cell>
          <table:table-cell table:style-name="ce28" office:value-type="string" calcext:value-type="string">
            <text:p>42:27:0104008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1" calcext:value-type="float">
            <text:p>2821</text:p>
          </table:table-cell>
          <table:table-cell table:style-name="ce28" office:value-type="string" calcext:value-type="string">
            <text:p>42:27:0104011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2" calcext:value-type="float">
            <text:p>2822</text:p>
          </table:table-cell>
          <table:table-cell table:style-name="ce28" office:value-type="string" calcext:value-type="string">
            <text:p>42:27:0105007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3" calcext:value-type="float">
            <text:p>2823</text:p>
          </table:table-cell>
          <table:table-cell table:style-name="ce28" office:value-type="string" calcext:value-type="string">
            <text:p>42:27:0105007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4" calcext:value-type="float">
            <text:p>2824</text:p>
          </table:table-cell>
          <table:table-cell table:style-name="ce28" office:value-type="string" calcext:value-type="string">
            <text:p>42:27:0105007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5" calcext:value-type="float">
            <text:p>2825</text:p>
          </table:table-cell>
          <table:table-cell table:style-name="ce28" office:value-type="string" calcext:value-type="string">
            <text:p>42:27:0105007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6" calcext:value-type="float">
            <text:p>2826</text:p>
          </table:table-cell>
          <table:table-cell table:style-name="ce28" office:value-type="string" calcext:value-type="string">
            <text:p>42:27:0105007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7" calcext:value-type="float">
            <text:p>2827</text:p>
          </table:table-cell>
          <table:table-cell table:style-name="ce28" office:value-type="string" calcext:value-type="string">
            <text:p>42:27:0105007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8" calcext:value-type="float">
            <text:p>2828</text:p>
          </table:table-cell>
          <table:table-cell table:style-name="ce28" office:value-type="string" calcext:value-type="string">
            <text:p>42:27:0105007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9" calcext:value-type="float">
            <text:p>2829</text:p>
          </table:table-cell>
          <table:table-cell table:style-name="ce28" office:value-type="string" calcext:value-type="string">
            <text:p>42:27:0105007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0" calcext:value-type="float">
            <text:p>2830</text:p>
          </table:table-cell>
          <table:table-cell table:style-name="ce28" office:value-type="string" calcext:value-type="string">
            <text:p>42:27:0105007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1" calcext:value-type="float">
            <text:p>2831</text:p>
          </table:table-cell>
          <table:table-cell table:style-name="ce28" office:value-type="string" calcext:value-type="string">
            <text:p>42:27:0105007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2" calcext:value-type="float">
            <text:p>2832</text:p>
          </table:table-cell>
          <table:table-cell table:style-name="ce28" office:value-type="string" calcext:value-type="string">
            <text:p>42:27:0105007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3" calcext:value-type="float">
            <text:p>2833</text:p>
          </table:table-cell>
          <table:table-cell table:style-name="ce28" office:value-type="string" calcext:value-type="string">
            <text:p>42:27:0105007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4" calcext:value-type="float">
            <text:p>2834</text:p>
          </table:table-cell>
          <table:table-cell table:style-name="ce28" office:value-type="string" calcext:value-type="string">
            <text:p>42:28:0201001:23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5" calcext:value-type="float">
            <text:p>2835</text:p>
          </table:table-cell>
          <table:table-cell table:style-name="ce28" office:value-type="string" calcext:value-type="string">
            <text:p>42:28:0201001:2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6" calcext:value-type="float">
            <text:p>2836</text:p>
          </table:table-cell>
          <table:table-cell table:style-name="ce28" office:value-type="string" calcext:value-type="string">
            <text:p>42:28:0201002:1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7" calcext:value-type="float">
            <text:p>2837</text:p>
          </table:table-cell>
          <table:table-cell table:style-name="ce28" office:value-type="string" calcext:value-type="string">
            <text:p>42:28:0203003:5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8" calcext:value-type="float">
            <text:p>2838</text:p>
          </table:table-cell>
          <table:table-cell table:style-name="ce28" office:value-type="string" calcext:value-type="string">
            <text:p>42:28:0203003:5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9" calcext:value-type="float">
            <text:p>2839</text:p>
          </table:table-cell>
          <table:table-cell table:style-name="ce28" office:value-type="string" calcext:value-type="string">
            <text:p>42:28:0502010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0" calcext:value-type="float">
            <text:p>2840</text:p>
          </table:table-cell>
          <table:table-cell table:style-name="ce28" office:value-type="string" calcext:value-type="string">
            <text:p>42:28:0701008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1" calcext:value-type="float">
            <text:p>2841</text:p>
          </table:table-cell>
          <table:table-cell table:style-name="ce28" office:value-type="string" calcext:value-type="string">
            <text:p>42:28:0801051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2" calcext:value-type="float">
            <text:p>2842</text:p>
          </table:table-cell>
          <table:table-cell table:style-name="ce28" office:value-type="string" calcext:value-type="string">
            <text:p>42:28:0803027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3" calcext:value-type="float">
            <text:p>2843</text:p>
          </table:table-cell>
          <table:table-cell table:style-name="ce28" office:value-type="string" calcext:value-type="string">
            <text:p>42:28:0803031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4" calcext:value-type="float">
            <text:p>2844</text:p>
          </table:table-cell>
          <table:table-cell table:style-name="ce28" office:value-type="string" calcext:value-type="string">
            <text:p>42:28:1001025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5" calcext:value-type="float">
            <text:p>2845</text:p>
          </table:table-cell>
          <table:table-cell table:style-name="ce28" office:value-type="string" calcext:value-type="string">
            <text:p>42:28:1004021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6" calcext:value-type="float">
            <text:p>2846</text:p>
          </table:table-cell>
          <table:table-cell table:style-name="ce28" office:value-type="string" calcext:value-type="string">
            <text:p>42:28:1904010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7" calcext:value-type="float">
            <text:p>2847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8" calcext:value-type="float">
            <text:p>2848</text:p>
          </table:table-cell>
          <table:table-cell table:style-name="ce28" office:value-type="string" calcext:value-type="string">
            <text:p>42:29:0101002:3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9" calcext:value-type="float">
            <text:p>2849</text:p>
          </table:table-cell>
          <table:table-cell table:style-name="ce28" office:value-type="string" calcext:value-type="string">
            <text:p>42:29:0101008:3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0" calcext:value-type="float">
            <text:p>2850</text:p>
          </table:table-cell>
          <table:table-cell table:style-name="ce28" office:value-type="string" calcext:value-type="string">
            <text:p>42:29:0101013:18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1" calcext:value-type="float">
            <text:p>2851</text:p>
          </table:table-cell>
          <table:table-cell table:style-name="ce28" office:value-type="string" calcext:value-type="string">
            <text:p>42:29:0101015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2" calcext:value-type="float">
            <text:p>2852</text:p>
          </table:table-cell>
          <table:table-cell table:style-name="ce28" office:value-type="string" calcext:value-type="string">
            <text:p>42:29:0101019:4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3" calcext:value-type="float">
            <text:p>2853</text:p>
          </table:table-cell>
          <table:table-cell table:style-name="ce28" office:value-type="string" calcext:value-type="string">
            <text:p>42:29:0101025:1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4" calcext:value-type="float">
            <text:p>2854</text:p>
          </table:table-cell>
          <table:table-cell table:style-name="ce28" office:value-type="string" calcext:value-type="string">
            <text:p>42:29:0102001:2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5" calcext:value-type="float">
            <text:p>2855</text:p>
          </table:table-cell>
          <table:table-cell table:style-name="ce28" office:value-type="string" calcext:value-type="string">
            <text:p>42:29:0102002:8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6" calcext:value-type="float">
            <text:p>2856</text:p>
          </table:table-cell>
          <table:table-cell table:style-name="ce28" office:value-type="string" calcext:value-type="string">
            <text:p>42:29:0102002:8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7" calcext:value-type="float">
            <text:p>2857</text:p>
          </table:table-cell>
          <table:table-cell table:style-name="ce28" office:value-type="string" calcext:value-type="string">
            <text:p>42:29:0102010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8" calcext:value-type="float">
            <text:p>2858</text:p>
          </table:table-cell>
          <table:table-cell table:style-name="ce28" office:value-type="string" calcext:value-type="string">
            <text:p>42:29:0103002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9" calcext:value-type="float">
            <text:p>2859</text:p>
          </table:table-cell>
          <table:table-cell table:style-name="ce28" office:value-type="string" calcext:value-type="string">
            <text:p>42:29:0103009: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0" calcext:value-type="float">
            <text:p>2860</text:p>
          </table:table-cell>
          <table:table-cell table:style-name="ce28" office:value-type="string" calcext:value-type="string">
            <text:p>42:29:0103013:40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1" calcext:value-type="float">
            <text:p>2861</text:p>
          </table:table-cell>
          <table:table-cell table:style-name="ce28" office:value-type="string" calcext:value-type="string">
            <text:p>42:29:0103015:1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2" calcext:value-type="float">
            <text:p>2862</text:p>
          </table:table-cell>
          <table:table-cell table:style-name="ce28" office:value-type="string" calcext:value-type="string">
            <text:p>42:29:0103016:8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3" calcext:value-type="float">
            <text:p>2863</text:p>
          </table:table-cell>
          <table:table-cell table:style-name="ce28" office:value-type="string" calcext:value-type="string">
            <text:p>42:29:0301001:1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4" calcext:value-type="float">
            <text:p>2864</text:p>
          </table:table-cell>
          <table:table-cell table:style-name="ce28" office:value-type="string" calcext:value-type="string">
            <text:p>42:29:0501001:3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5" calcext:value-type="float">
            <text:p>2865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6" calcext:value-type="float">
            <text:p>2866</text:p>
          </table:table-cell>
          <table:table-cell table:style-name="ce28" office:value-type="string" calcext:value-type="string">
            <text:p>42:30:0000000:3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7" calcext:value-type="float">
            <text:p>2867</text:p>
          </table:table-cell>
          <table:table-cell table:style-name="ce28" office:value-type="string" calcext:value-type="string">
            <text:p>42:30:0000000:57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8" calcext:value-type="float">
            <text:p>2868</text:p>
          </table:table-cell>
          <table:table-cell table:style-name="ce28" office:value-type="string" calcext:value-type="string">
            <text:p>42:30:0102017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9" calcext:value-type="float">
            <text:p>2869</text:p>
          </table:table-cell>
          <table:table-cell table:style-name="ce28" office:value-type="string" calcext:value-type="string">
            <text:p>42:30:0102017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0" calcext:value-type="float">
            <text:p>2870</text:p>
          </table:table-cell>
          <table:table-cell table:style-name="ce28" office:value-type="string" calcext:value-type="string">
            <text:p>42:30:0102017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1" calcext:value-type="float">
            <text:p>2871</text:p>
          </table:table-cell>
          <table:table-cell table:style-name="ce28" office:value-type="string" calcext:value-type="string">
            <text:p>42:30:0104035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2" calcext:value-type="float">
            <text:p>2872</text:p>
          </table:table-cell>
          <table:table-cell table:style-name="ce28" office:value-type="string" calcext:value-type="string">
            <text:p>42:30:0104035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3" calcext:value-type="float">
            <text:p>2873</text:p>
          </table:table-cell>
          <table:table-cell table:style-name="ce28" office:value-type="string" calcext:value-type="string">
            <text:p>42:30:0104035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4" calcext:value-type="float">
            <text:p>2874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5" calcext:value-type="float">
            <text:p>2875</text:p>
          </table:table-cell>
          <table:table-cell table:style-name="ce28" office:value-type="string" calcext:value-type="string">
            <text:p>42:30:0104035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6" calcext:value-type="float">
            <text:p>2876</text:p>
          </table:table-cell>
          <table:table-cell table:style-name="ce28" office:value-type="string" calcext:value-type="string">
            <text:p>42:30:0104035: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7" calcext:value-type="float">
            <text:p>2877</text:p>
          </table:table-cell>
          <table:table-cell table:style-name="ce28" office:value-type="string" calcext:value-type="string">
            <text:p>42:30:0104056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8" calcext:value-type="float">
            <text:p>2878</text:p>
          </table:table-cell>
          <table:table-cell table:style-name="ce28" office:value-type="string" calcext:value-type="string">
            <text:p>42:30:011200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9" calcext:value-type="float">
            <text:p>2879</text:p>
          </table:table-cell>
          <table:table-cell table:style-name="ce28" office:value-type="string" calcext:value-type="string">
            <text:p>42:30:0201011: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0" calcext:value-type="float">
            <text:p>2880</text:p>
          </table:table-cell>
          <table:table-cell table:style-name="ce28" office:value-type="string" calcext:value-type="string">
            <text:p>42:30:0203004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1" calcext:value-type="float">
            <text:p>2881</text:p>
          </table:table-cell>
          <table:table-cell table:style-name="ce28" office:value-type="string" calcext:value-type="string">
            <text:p>42:30:0204008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2" calcext:value-type="float">
            <text:p>2882</text:p>
          </table:table-cell>
          <table:table-cell table:style-name="ce28" office:value-type="string" calcext:value-type="string">
            <text:p>42:30:0207049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3" calcext:value-type="float">
            <text:p>2883</text:p>
          </table:table-cell>
          <table:table-cell table:style-name="ce28" office:value-type="string" calcext:value-type="string">
            <text:p>42:30:0209010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4" calcext:value-type="float">
            <text:p>2884</text:p>
          </table:table-cell>
          <table:table-cell table:style-name="ce28" office:value-type="string" calcext:value-type="string">
            <text:p>42:30:0209018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5" calcext:value-type="float">
            <text:p>2885</text:p>
          </table:table-cell>
          <table:table-cell table:style-name="ce28" office:value-type="string" calcext:value-type="string">
            <text:p>42:30:0209020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6" calcext:value-type="float">
            <text:p>2886</text:p>
          </table:table-cell>
          <table:table-cell table:style-name="ce28" office:value-type="string" calcext:value-type="string">
            <text:p>42:30:0209023:5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7" calcext:value-type="float">
            <text:p>2887</text:p>
          </table:table-cell>
          <table:table-cell table:style-name="ce28" office:value-type="string" calcext:value-type="string">
            <text:p>42:30:0209023:7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8" calcext:value-type="float">
            <text:p>2888</text:p>
          </table:table-cell>
          <table:table-cell table:style-name="ce28" office:value-type="string" calcext:value-type="string">
            <text:p>42:30:0219026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9" calcext:value-type="float">
            <text:p>2889</text:p>
          </table:table-cell>
          <table:table-cell table:style-name="ce28" office:value-type="string" calcext:value-type="string">
            <text:p>42:30:0219035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0" calcext:value-type="float">
            <text:p>2890</text:p>
          </table:table-cell>
          <table:table-cell table:style-name="ce28" office:value-type="string" calcext:value-type="string">
            <text:p>42:30:0219035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1" calcext:value-type="float">
            <text:p>2891</text:p>
          </table:table-cell>
          <table:table-cell table:style-name="ce28" office:value-type="string" calcext:value-type="string">
            <text:p>42:30:0219035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2" calcext:value-type="float">
            <text:p>2892</text:p>
          </table:table-cell>
          <table:table-cell table:style-name="ce28" office:value-type="string" calcext:value-type="string">
            <text:p>42:30:0219035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3" calcext:value-type="float">
            <text:p>2893</text:p>
          </table:table-cell>
          <table:table-cell table:style-name="ce28" office:value-type="string" calcext:value-type="string">
            <text:p>42:30:0219035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4" calcext:value-type="float">
            <text:p>2894</text:p>
          </table:table-cell>
          <table:table-cell table:style-name="ce28" office:value-type="string" calcext:value-type="string">
            <text:p>42:30:0219036: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5" calcext:value-type="float">
            <text:p>2895</text:p>
          </table:table-cell>
          <table:table-cell table:style-name="ce28" office:value-type="string" calcext:value-type="string">
            <text:p>42:30:0219036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6" calcext:value-type="float">
            <text:p>2896</text:p>
          </table:table-cell>
          <table:table-cell table:style-name="ce28" office:value-type="string" calcext:value-type="string">
            <text:p>42:30:0219036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7" calcext:value-type="float">
            <text:p>2897</text:p>
          </table:table-cell>
          <table:table-cell table:style-name="ce28" office:value-type="string" calcext:value-type="string">
            <text:p>42:30:0224005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8" calcext:value-type="float">
            <text:p>2898</text:p>
          </table:table-cell>
          <table:table-cell table:style-name="ce28" office:value-type="string" calcext:value-type="string">
            <text:p>42:30:0230002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9" calcext:value-type="float">
            <text:p>2899</text:p>
          </table:table-cell>
          <table:table-cell table:style-name="ce28" office:value-type="string" calcext:value-type="string">
            <text:p>42:30:0301011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0" calcext:value-type="float">
            <text:p>2900</text:p>
          </table:table-cell>
          <table:table-cell table:style-name="ce28" office:value-type="string" calcext:value-type="string">
            <text:p>42:30:0301011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1" calcext:value-type="float">
            <text:p>2901</text:p>
          </table:table-cell>
          <table:table-cell table:style-name="ce28" office:value-type="string" calcext:value-type="string">
            <text:p>42:30:0301011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2" calcext:value-type="float">
            <text:p>2902</text:p>
          </table:table-cell>
          <table:table-cell table:style-name="ce28" office:value-type="string" calcext:value-type="string">
            <text:p>42:30:0301011:7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3" calcext:value-type="float">
            <text:p>2903</text:p>
          </table:table-cell>
          <table:table-cell table:style-name="ce28" office:value-type="string" calcext:value-type="string">
            <text:p>42:30:030101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4" calcext:value-type="float">
            <text:p>2904</text:p>
          </table:table-cell>
          <table:table-cell table:style-name="ce28" office:value-type="string" calcext:value-type="string">
            <text:p>42:30:0301011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5" calcext:value-type="float">
            <text:p>2905</text:p>
          </table:table-cell>
          <table:table-cell table:style-name="ce28" office:value-type="string" calcext:value-type="string">
            <text:p>42:30:0301014:19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6" calcext:value-type="float">
            <text:p>2906</text:p>
          </table:table-cell>
          <table:table-cell table:style-name="ce28" office:value-type="string" calcext:value-type="string">
            <text:p>42:30:0301032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7" calcext:value-type="float">
            <text:p>2907</text:p>
          </table:table-cell>
          <table:table-cell table:style-name="ce28" office:value-type="string" calcext:value-type="string">
            <text:p>42:30:0301032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8" calcext:value-type="float">
            <text:p>2908</text:p>
          </table:table-cell>
          <table:table-cell table:style-name="ce28" office:value-type="string" calcext:value-type="string">
            <text:p>42:30:0301032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9" calcext:value-type="float">
            <text:p>2909</text:p>
          </table:table-cell>
          <table:table-cell table:style-name="ce28" office:value-type="string" calcext:value-type="string">
            <text:p>42:30:0302005:7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0" calcext:value-type="float">
            <text:p>2910</text:p>
          </table:table-cell>
          <table:table-cell table:style-name="ce28" office:value-type="string" calcext:value-type="string">
            <text:p>42:30:0303090:30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1" calcext:value-type="float">
            <text:p>2911</text:p>
          </table:table-cell>
          <table:table-cell table:style-name="ce28" office:value-type="string" calcext:value-type="string">
            <text:p>42:30:0303094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2" calcext:value-type="float">
            <text:p>2912</text:p>
          </table:table-cell>
          <table:table-cell table:style-name="ce28" office:value-type="string" calcext:value-type="string">
            <text:p>42:30:0303094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3" calcext:value-type="float">
            <text:p>2913</text:p>
          </table:table-cell>
          <table:table-cell table:style-name="ce28" office:value-type="string" calcext:value-type="string">
            <text:p>42:30:0303094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4" calcext:value-type="float">
            <text:p>2914</text:p>
          </table:table-cell>
          <table:table-cell table:style-name="ce28" office:value-type="string" calcext:value-type="string">
            <text:p>42:30:0305080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5" calcext:value-type="float">
            <text:p>2915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6" calcext:value-type="float">
            <text:p>2916</text:p>
          </table:table-cell>
          <table:table-cell table:style-name="ce28" office:value-type="string" calcext:value-type="string">
            <text:p>42:30:0306087:3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7" calcext:value-type="float">
            <text:p>2917</text:p>
          </table:table-cell>
          <table:table-cell table:style-name="ce28" office:value-type="string" calcext:value-type="string">
            <text:p>42:30:0306087: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8" calcext:value-type="float">
            <text:p>2918</text:p>
          </table:table-cell>
          <table:table-cell table:style-name="ce28" office:value-type="string" calcext:value-type="string">
            <text:p>42:30:0306087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9" calcext:value-type="float">
            <text:p>2919</text:p>
          </table:table-cell>
          <table:table-cell table:style-name="ce28" office:value-type="string" calcext:value-type="string">
            <text:p>42:30:0306087:3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0" calcext:value-type="float">
            <text:p>2920</text:p>
          </table:table-cell>
          <table:table-cell table:style-name="ce28" office:value-type="string" calcext:value-type="string">
            <text:p>42:30:0306087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1" calcext:value-type="float">
            <text:p>2921</text:p>
          </table:table-cell>
          <table:table-cell table:style-name="ce28" office:value-type="string" calcext:value-type="string">
            <text:p>42:30:0306087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2" calcext:value-type="float">
            <text:p>2922</text:p>
          </table:table-cell>
          <table:table-cell table:style-name="ce28" office:value-type="string" calcext:value-type="string">
            <text:p>42:30:0306087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3" calcext:value-type="float">
            <text:p>2923</text:p>
          </table:table-cell>
          <table:table-cell table:style-name="ce28" office:value-type="string" calcext:value-type="string">
            <text:p>42:30:0308003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4" calcext:value-type="float">
            <text:p>2924</text:p>
          </table:table-cell>
          <table:table-cell table:style-name="ce28" office:value-type="string" calcext:value-type="string">
            <text:p>42:30:0308003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5" calcext:value-type="float">
            <text:p>2925</text:p>
          </table:table-cell>
          <table:table-cell table:style-name="ce28" office:value-type="string" calcext:value-type="string">
            <text:p>42:30:0308003: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6" calcext:value-type="float">
            <text:p>2926</text:p>
          </table:table-cell>
          <table:table-cell table:style-name="ce28" office:value-type="string" calcext:value-type="string">
            <text:p>42:30:0308004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7" calcext:value-type="float">
            <text:p>2927</text:p>
          </table:table-cell>
          <table:table-cell table:style-name="ce28" office:value-type="string" calcext:value-type="string">
            <text:p>42:30:0308005:10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8" calcext:value-type="float">
            <text:p>2928</text:p>
          </table:table-cell>
          <table:table-cell table:style-name="ce28" office:value-type="string" calcext:value-type="string">
            <text:p>42:30:0308005:10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9" calcext:value-type="float">
            <text:p>2929</text:p>
          </table:table-cell>
          <table:table-cell table:style-name="ce28" office:value-type="string" calcext:value-type="string">
            <text:p>42:30:0308005:10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0" calcext:value-type="float">
            <text:p>2930</text:p>
          </table:table-cell>
          <table:table-cell table:style-name="ce28" office:value-type="string" calcext:value-type="string">
            <text:p>42:30:0308005:10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1" calcext:value-type="float">
            <text:p>2931</text:p>
          </table:table-cell>
          <table:table-cell table:style-name="ce28" office:value-type="string" calcext:value-type="string">
            <text:p>42:30:0308005:10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2" calcext:value-type="float">
            <text:p>2932</text:p>
          </table:table-cell>
          <table:table-cell table:style-name="ce28" office:value-type="string" calcext:value-type="string">
            <text:p>42:30:0308005:10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3" calcext:value-type="float">
            <text:p>2933</text:p>
          </table:table-cell>
          <table:table-cell table:style-name="ce28" office:value-type="string" calcext:value-type="string">
            <text:p>42:30:0308005:10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4" calcext:value-type="float">
            <text:p>2934</text:p>
          </table:table-cell>
          <table:table-cell table:style-name="ce28" office:value-type="string" calcext:value-type="string">
            <text:p>42:30:0308005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5" calcext:value-type="float">
            <text:p>2935</text:p>
          </table:table-cell>
          <table:table-cell table:style-name="ce28" office:value-type="string" calcext:value-type="string">
            <text:p>42:30:0308005:6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6" calcext:value-type="float">
            <text:p>2936</text:p>
          </table:table-cell>
          <table:table-cell table:style-name="ce28" office:value-type="string" calcext:value-type="string">
            <text:p>42:30:0308005:8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7" calcext:value-type="float">
            <text:p>2937</text:p>
          </table:table-cell>
          <table:table-cell table:style-name="ce28" office:value-type="string" calcext:value-type="string">
            <text:p>42:30:0409001:49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8" calcext:value-type="float">
            <text:p>2938</text:p>
          </table:table-cell>
          <table:table-cell table:style-name="ce28" office:value-type="string" calcext:value-type="string">
            <text:p>42:30:0409001:49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9" calcext:value-type="float">
            <text:p>2939</text:p>
          </table:table-cell>
          <table:table-cell table:style-name="ce28" office:value-type="string" calcext:value-type="string">
            <text:p>42:30:0409001:49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0" calcext:value-type="float">
            <text:p>2940</text:p>
          </table:table-cell>
          <table:table-cell table:style-name="ce28" office:value-type="string" calcext:value-type="string">
            <text:p>42:30:0410066:3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1" calcext:value-type="float">
            <text:p>2941</text:p>
          </table:table-cell>
          <table:table-cell table:style-name="ce28" office:value-type="string" calcext:value-type="string">
            <text:p>42:30:0412020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2" calcext:value-type="float">
            <text:p>2942</text:p>
          </table:table-cell>
          <table:table-cell table:style-name="ce28" office:value-type="string" calcext:value-type="string">
            <text:p>42:30:0412022:3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3" calcext:value-type="float">
            <text:p>2943</text:p>
          </table:table-cell>
          <table:table-cell table:style-name="ce28" office:value-type="string" calcext:value-type="string">
            <text:p>42:30:0414025:2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4" calcext:value-type="float">
            <text:p>2944</text:p>
          </table:table-cell>
          <table:table-cell table:style-name="ce28" office:value-type="string" calcext:value-type="string">
            <text:p>42:30:0416005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5" calcext:value-type="float">
            <text:p>2945</text:p>
          </table:table-cell>
          <table:table-cell table:style-name="ce28" office:value-type="string" calcext:value-type="string">
            <text:p>42:30:0417002:4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6" calcext:value-type="float">
            <text:p>2946</text:p>
          </table:table-cell>
          <table:table-cell table:style-name="ce28" office:value-type="string" calcext:value-type="string">
            <text:p>42:30:0423002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7" calcext:value-type="float">
            <text:p>2947</text:p>
          </table:table-cell>
          <table:table-cell table:style-name="ce28" office:value-type="string" calcext:value-type="string">
            <text:p>42:30:050200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8" calcext:value-type="float">
            <text:p>2948</text:p>
          </table:table-cell>
          <table:table-cell table:style-name="ce28" office:value-type="string" calcext:value-type="string">
            <text:p>42:30:0502003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9" calcext:value-type="float">
            <text:p>2949</text:p>
          </table:table-cell>
          <table:table-cell table:style-name="ce28" office:value-type="string" calcext:value-type="string">
            <text:p>42:30:0502003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0" calcext:value-type="float">
            <text:p>2950</text:p>
          </table:table-cell>
          <table:table-cell table:style-name="ce28" office:value-type="string" calcext:value-type="string">
            <text:p>42:30:0502003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1" calcext:value-type="float">
            <text:p>2951</text:p>
          </table:table-cell>
          <table:table-cell table:style-name="ce28" office:value-type="string" calcext:value-type="string">
            <text:p>42:30:0502003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2" calcext:value-type="float">
            <text:p>2952</text:p>
          </table:table-cell>
          <table:table-cell table:style-name="ce28" office:value-type="string" calcext:value-type="string">
            <text:p>42:30:0502003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3" calcext:value-type="float">
            <text:p>2953</text:p>
          </table:table-cell>
          <table:table-cell table:style-name="ce28" office:value-type="string" calcext:value-type="string">
            <text:p>42:30:0502003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4" calcext:value-type="float">
            <text:p>2954</text:p>
          </table:table-cell>
          <table:table-cell table:style-name="ce28" office:value-type="string" calcext:value-type="string">
            <text:p>42:30:0502003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5" calcext:value-type="float">
            <text:p>2955</text:p>
          </table:table-cell>
          <table:table-cell table:style-name="ce28" office:value-type="string" calcext:value-type="string">
            <text:p>42:30:0502003:6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6" calcext:value-type="float">
            <text:p>2956</text:p>
          </table:table-cell>
          <table:table-cell table:style-name="ce28" office:value-type="string" calcext:value-type="string">
            <text:p>42:30:0502003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7" calcext:value-type="float">
            <text:p>2957</text:p>
          </table:table-cell>
          <table:table-cell table:style-name="ce28" office:value-type="string" calcext:value-type="string">
            <text:p>42:30:0502003:6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8" calcext:value-type="float">
            <text:p>2958</text:p>
          </table:table-cell>
          <table:table-cell table:style-name="ce28" office:value-type="string" calcext:value-type="string">
            <text:p>42:30:0502003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9" calcext:value-type="float">
            <text:p>2959</text:p>
          </table:table-cell>
          <table:table-cell table:style-name="ce28" office:value-type="string" calcext:value-type="string">
            <text:p>42:30:0502003:6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0" calcext:value-type="float">
            <text:p>2960</text:p>
          </table:table-cell>
          <table:table-cell table:style-name="ce28" office:value-type="string" calcext:value-type="string">
            <text:p>42:30:0502003: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1" calcext:value-type="float">
            <text:p>2961</text:p>
          </table:table-cell>
          <table:table-cell table:style-name="ce28" office:value-type="string" calcext:value-type="string">
            <text:p>42:30:0502003:6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2" calcext:value-type="float">
            <text:p>2962</text:p>
          </table:table-cell>
          <table:table-cell table:style-name="ce28" office:value-type="string" calcext:value-type="string">
            <text:p>42:30:0502003:6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3" calcext:value-type="float">
            <text:p>2963</text:p>
          </table:table-cell>
          <table:table-cell table:style-name="ce28" office:value-type="string" calcext:value-type="string">
            <text:p>42:30:0502003:6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4" calcext:value-type="float">
            <text:p>2964</text:p>
          </table:table-cell>
          <table:table-cell table:style-name="ce28" office:value-type="string" calcext:value-type="string">
            <text:p>42:30:0502003:6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5" calcext:value-type="float">
            <text:p>2965</text:p>
          </table:table-cell>
          <table:table-cell table:style-name="ce28" office:value-type="string" calcext:value-type="string">
            <text:p>42:30:0502003:6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6" calcext:value-type="float">
            <text:p>2966</text:p>
          </table:table-cell>
          <table:table-cell table:style-name="ce28" office:value-type="string" calcext:value-type="string">
            <text:p>42:30:0502003:6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7" calcext:value-type="float">
            <text:p>2967</text:p>
          </table:table-cell>
          <table:table-cell table:style-name="ce28" office:value-type="string" calcext:value-type="string">
            <text:p>42:30:0502003:6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8" calcext:value-type="float">
            <text:p>2968</text:p>
          </table:table-cell>
          <table:table-cell table:style-name="ce28" office:value-type="string" calcext:value-type="string">
            <text:p>42:30:0502003:7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9" calcext:value-type="float">
            <text:p>2969</text:p>
          </table:table-cell>
          <table:table-cell table:style-name="ce28" office:value-type="string" calcext:value-type="string">
            <text:p>42:30:0502009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0" calcext:value-type="float">
            <text:p>2970</text:p>
          </table:table-cell>
          <table:table-cell table:style-name="ce28" office:value-type="string" calcext:value-type="string">
            <text:p>42:30:0502009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1" calcext:value-type="float">
            <text:p>2971</text:p>
          </table:table-cell>
          <table:table-cell table:style-name="ce28" office:value-type="string" calcext:value-type="string">
            <text:p>42:30:0502009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2" calcext:value-type="float">
            <text:p>2972</text:p>
          </table:table-cell>
          <table:table-cell table:style-name="ce28" office:value-type="string" calcext:value-type="string">
            <text:p>42:30:0505020: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3" calcext:value-type="float">
            <text:p>2973</text:p>
          </table:table-cell>
          <table:table-cell table:style-name="ce28" office:value-type="string" calcext:value-type="string">
            <text:p>42:30:0505023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4" calcext:value-type="float">
            <text:p>2974</text:p>
          </table:table-cell>
          <table:table-cell table:style-name="ce28" office:value-type="string" calcext:value-type="string">
            <text:p>42:30:0505030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5" calcext:value-type="float">
            <text:p>2975</text:p>
          </table:table-cell>
          <table:table-cell table:style-name="ce28" office:value-type="string" calcext:value-type="string">
            <text:p>42:30:0506034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6" calcext:value-type="float">
            <text:p>2976</text:p>
          </table:table-cell>
          <table:table-cell table:style-name="ce28" office:value-type="string" calcext:value-type="string">
            <text:p>42:30:0506034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7" calcext:value-type="float">
            <text:p>2977</text:p>
          </table:table-cell>
          <table:table-cell table:style-name="ce28" office:value-type="string" calcext:value-type="string">
            <text:p>42:30:0506034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8" calcext:value-type="float">
            <text:p>2978</text:p>
          </table:table-cell>
          <table:table-cell table:style-name="ce28" office:value-type="string" calcext:value-type="string">
            <text:p>42:30:0506039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9" calcext:value-type="float">
            <text:p>2979</text:p>
          </table:table-cell>
          <table:table-cell table:style-name="ce28" office:value-type="string" calcext:value-type="string">
            <text:p>42:30:0523005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0" calcext:value-type="float">
            <text:p>2980</text:p>
          </table:table-cell>
          <table:table-cell table:style-name="ce28" office:value-type="string" calcext:value-type="string">
            <text:p>42:30:0604057:47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1" calcext:value-type="float">
            <text:p>2981</text:p>
          </table:table-cell>
          <table:table-cell table:style-name="ce28" office:value-type="string" calcext:value-type="string">
            <text:p>42:30:0604057:47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2" calcext:value-type="float">
            <text:p>2982</text:p>
          </table:table-cell>
          <table:table-cell table:style-name="ce28" office:value-type="string" calcext:value-type="string">
            <text:p>42:30:0604057:47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3" calcext:value-type="float">
            <text:p>2983</text:p>
          </table:table-cell>
          <table:table-cell table:style-name="ce28" office:value-type="string" calcext:value-type="string">
            <text:p>42:31:0101015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4" calcext:value-type="float">
            <text:p>2984</text:p>
          </table:table-cell>
          <table:table-cell table:style-name="ce28" office:value-type="string" calcext:value-type="string">
            <text:p>42:31:0107029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5" calcext:value-type="float">
            <text:p>2985</text:p>
          </table:table-cell>
          <table:table-cell table:style-name="ce28" office:value-type="string" calcext:value-type="string">
            <text:p>42:31:0107032:4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6" calcext:value-type="float">
            <text:p>2986</text:p>
          </table:table-cell>
          <table:table-cell table:style-name="ce28" office:value-type="string" calcext:value-type="string">
            <text:p>42:31:0107047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7" calcext:value-type="float">
            <text:p>2987</text:p>
          </table:table-cell>
          <table:table-cell table:style-name="ce28" office:value-type="string" calcext:value-type="string">
            <text:p>42:31:0107050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8" calcext:value-type="float">
            <text:p>2988</text:p>
          </table:table-cell>
          <table:table-cell table:style-name="ce28" office:value-type="string" calcext:value-type="string">
            <text:p>42:31:0107056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9" calcext:value-type="float">
            <text:p>2989</text:p>
          </table:table-cell>
          <table:table-cell table:style-name="ce28" office:value-type="string" calcext:value-type="string">
            <text:p>42:31:0112002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0" calcext:value-type="float">
            <text:p>2990</text:p>
          </table:table-cell>
          <table:table-cell table:style-name="ce28" office:value-type="string" calcext:value-type="string">
            <text:p>42:31:0201003:17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1" calcext:value-type="float">
            <text:p>2991</text:p>
          </table:table-cell>
          <table:table-cell table:style-name="ce28" office:value-type="string" calcext:value-type="string">
            <text:p>42:31:0301001:6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2" calcext:value-type="float">
            <text:p>2992</text:p>
          </table:table-cell>
          <table:table-cell table:style-name="ce28" office:value-type="string" calcext:value-type="string">
            <text:p>42:32:0101004:66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3" calcext:value-type="float">
            <text:p>2993</text:p>
          </table:table-cell>
          <table:table-cell table:style-name="ce28" office:value-type="string" calcext:value-type="string">
            <text:p>42:32:0101004:66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4" calcext:value-type="float">
            <text:p>2994</text:p>
          </table:table-cell>
          <table:table-cell table:style-name="ce28" office:value-type="string" calcext:value-type="string">
            <text:p>42:32:0101004:66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5" calcext:value-type="float">
            <text:p>2995</text:p>
          </table:table-cell>
          <table:table-cell table:style-name="ce28" office:value-type="string" calcext:value-type="string">
            <text:p>42:32:0101011:4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6" calcext:value-type="float">
            <text:p>2996</text:p>
          </table:table-cell>
          <table:table-cell table:style-name="ce28" office:value-type="string" calcext:value-type="string">
            <text:p>42:32:0101012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7" calcext:value-type="float">
            <text:p>2997</text:p>
          </table:table-cell>
          <table:table-cell table:style-name="ce28" office:value-type="string" calcext:value-type="string">
            <text:p>42:32:0101015:11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8" calcext:value-type="float">
            <text:p>2998</text:p>
          </table:table-cell>
          <table:table-cell table:style-name="ce28" office:value-type="string" calcext:value-type="string">
            <text:p>42:32:0101015:116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9" calcext:value-type="float">
            <text:p>2999</text:p>
          </table:table-cell>
          <table:table-cell table:style-name="ce28" office:value-type="string" calcext:value-type="string">
            <text:p>42:32:0101015:38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0" calcext:value-type="float">
            <text:p>3000</text:p>
          </table:table-cell>
          <table:table-cell table:style-name="ce28" office:value-type="string" calcext:value-type="string">
            <text:p>42:32:0101022:3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1" calcext:value-type="float">
            <text:p>3001</text:p>
          </table:table-cell>
          <table:table-cell table:style-name="ce28" office:value-type="string" calcext:value-type="string">
            <text:p>42:32:0101022: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2" calcext:value-type="float">
            <text:p>3002</text:p>
          </table:table-cell>
          <table:table-cell table:style-name="ce28" office:value-type="string" calcext:value-type="string">
            <text:p>42:32:0101023:3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3" calcext:value-type="float">
            <text:p>3003</text:p>
          </table:table-cell>
          <table:table-cell table:style-name="ce28" office:value-type="string" calcext:value-type="string">
            <text:p>42:32:0101025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4" calcext:value-type="float">
            <text:p>3004</text:p>
          </table:table-cell>
          <table:table-cell table:style-name="ce28" office:value-type="string" calcext:value-type="string">
            <text:p>42:32:0101025: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5" calcext:value-type="float">
            <text:p>3005</text:p>
          </table:table-cell>
          <table:table-cell table:style-name="ce28" office:value-type="string" calcext:value-type="string">
            <text:p>42:32:0102005:150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6" calcext:value-type="float">
            <text:p>3006</text:p>
          </table:table-cell>
          <table:table-cell table:style-name="ce28" office:value-type="string" calcext:value-type="string">
            <text:p>42:32:0102005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7" calcext:value-type="float">
            <text:p>3007</text:p>
          </table:table-cell>
          <table:table-cell table:style-name="ce28" office:value-type="string" calcext:value-type="string">
            <text:p>42:32:0102005: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8" calcext:value-type="float">
            <text:p>3008</text:p>
          </table:table-cell>
          <table:table-cell table:style-name="ce28" office:value-type="string" calcext:value-type="string">
            <text:p>42:32:0102005:4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9" calcext:value-type="float">
            <text:p>3009</text:p>
          </table:table-cell>
          <table:table-cell table:style-name="ce28" office:value-type="string" calcext:value-type="string">
            <text:p>42:32:0102005:8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0" calcext:value-type="float">
            <text:p>3010</text:p>
          </table:table-cell>
          <table:table-cell table:style-name="ce28" office:value-type="string" calcext:value-type="string">
            <text:p>42:32:0103006:10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1" calcext:value-type="float">
            <text:p>3011</text:p>
          </table:table-cell>
          <table:table-cell table:style-name="ce28" office:value-type="string" calcext:value-type="string">
            <text:p>42:32:0103012:32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2" calcext:value-type="float">
            <text:p>3012</text:p>
          </table:table-cell>
          <table:table-cell table:style-name="ce28" office:value-type="string" calcext:value-type="string">
            <text:p>42:32:0103012:37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3" calcext:value-type="float">
            <text:p>3013</text:p>
          </table:table-cell>
          <table:table-cell table:style-name="ce28" office:value-type="string" calcext:value-type="string">
            <text:p>42:32:0103013:358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4" calcext:value-type="float">
            <text:p>3014</text:p>
          </table:table-cell>
          <table:table-cell table:style-name="ce28" office:value-type="string" calcext:value-type="string">
            <text:p>42:32:0103016:2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5" calcext:value-type="float">
            <text:p>3015</text:p>
          </table:table-cell>
          <table:table-cell table:style-name="ce28" office:value-type="string" calcext:value-type="string">
            <text:p>42:32:0103019:6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6" calcext:value-type="float">
            <text:p>3016</text:p>
          </table:table-cell>
          <table:table-cell table:style-name="ce28" office:value-type="string" calcext:value-type="string">
            <text:p>42:32:0103019:80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7" calcext:value-type="float">
            <text:p>3017</text:p>
          </table:table-cell>
          <table:table-cell table:style-name="ce28" office:value-type="string" calcext:value-type="string">
            <text:p>42:32:0103019:80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8" calcext:value-type="float">
            <text:p>3018</text:p>
          </table:table-cell>
          <table:table-cell table:style-name="ce28" office:value-type="string" calcext:value-type="string">
            <text:p>42:32:0103019:8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9" calcext:value-type="float">
            <text:p>3019</text:p>
          </table:table-cell>
          <table:table-cell table:style-name="ce28" office:value-type="string" calcext:value-type="string">
            <text:p>42:33:0103004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0" calcext:value-type="float">
            <text:p>3020</text:p>
          </table:table-cell>
          <table:table-cell table:style-name="ce28" office:value-type="string" calcext:value-type="string">
            <text:p>42:34:0101017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1" calcext:value-type="float">
            <text:p>3021</text:p>
          </table:table-cell>
          <table:table-cell table:style-name="ce28" office:value-type="string" calcext:value-type="string">
            <text:p>42:34:0102064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2" calcext:value-type="float">
            <text:p>3022</text:p>
          </table:table-cell>
          <table:table-cell table:style-name="ce28" office:value-type="string" calcext:value-type="string">
            <text:p>42:34:0106004:7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3" calcext:value-type="float">
            <text:p>3023</text:p>
          </table:table-cell>
          <table:table-cell table:style-name="ce28" office:value-type="string" calcext:value-type="string">
            <text:p>42:34:0110024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4" calcext:value-type="float">
            <text:p>3024</text:p>
          </table:table-cell>
          <table:table-cell table:style-name="ce28" office:value-type="string" calcext:value-type="string">
            <text:p>42:34:0113028: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5" calcext:value-type="float">
            <text:p>3025</text:p>
          </table:table-cell>
          <table:table-cell table:style-name="ce28" office:value-type="string" calcext:value-type="string">
            <text:p>42:35:0000000:5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6" calcext:value-type="float">
            <text:p>3026</text:p>
          </table:table-cell>
          <table:table-cell table:style-name="ce28" office:value-type="string" calcext:value-type="string">
            <text:p>42:35:0102017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7" calcext:value-type="float">
            <text:p>3027</text:p>
          </table:table-cell>
          <table:table-cell table:style-name="ce28" office:value-type="string" calcext:value-type="string">
            <text:p>42:35:0102017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8" calcext:value-type="float">
            <text:p>3028</text:p>
          </table:table-cell>
          <table:table-cell table:style-name="ce28" office:value-type="string" calcext:value-type="string">
            <text:p>42:35:0102017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9" calcext:value-type="float">
            <text:p>3029</text:p>
          </table:table-cell>
          <table:table-cell table:style-name="ce28" office:value-type="string" calcext:value-type="string">
            <text:p>42:35:0106022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0" calcext:value-type="float">
            <text:p>3030</text:p>
          </table:table-cell>
          <table:table-cell table:style-name="ce28" office:value-type="string" calcext:value-type="string">
            <text:p>42:36:0000000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1" calcext:value-type="float">
            <text:p>3031</text:p>
          </table:table-cell>
          <table:table-cell table:style-name="ce28" office:value-type="string" calcext:value-type="string">
            <text:p>42:36:0101001:6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2" calcext:value-type="float">
            <text:p>3032</text:p>
          </table:table-cell>
          <table:table-cell table:style-name="ce28" office:value-type="string" calcext:value-type="string">
            <text:p>42:36:0101003:10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3" calcext:value-type="float">
            <text:p>3033</text:p>
          </table:table-cell>
          <table:table-cell table:style-name="ce28" office:value-type="string" calcext:value-type="string">
            <text:p>42:36:0101003:1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4" calcext:value-type="float">
            <text:p>3034</text:p>
          </table:table-cell>
          <table:table-cell table:style-name="ce28" office:value-type="string" calcext:value-type="string">
            <text:p>42:36:0101003:12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5" calcext:value-type="float">
            <text:p>3035</text:p>
          </table:table-cell>
          <table:table-cell table:style-name="ce28" office:value-type="string" calcext:value-type="string">
            <text:p>42:36:0101003:13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6" calcext:value-type="float">
            <text:p>3036</text:p>
          </table:table-cell>
          <table:table-cell table:style-name="ce28" office:value-type="string" calcext:value-type="string">
            <text:p>42:36:0101003:160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7" calcext:value-type="float">
            <text:p>3037</text:p>
          </table:table-cell>
          <table:table-cell table:style-name="ce28" office:value-type="string" calcext:value-type="string">
            <text:p>42:36:0101003:16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8" calcext:value-type="float">
            <text:p>3038</text:p>
          </table:table-cell>
          <table:table-cell table:style-name="ce28" office:value-type="string" calcext:value-type="string">
            <text:p>42:36:0101003:2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9" calcext:value-type="float">
            <text:p>3039</text:p>
          </table:table-cell>
          <table:table-cell table:style-name="ce28" office:value-type="string" calcext:value-type="string">
            <text:p>42:36:0101003:2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0" calcext:value-type="float">
            <text:p>3040</text:p>
          </table:table-cell>
          <table:table-cell table:style-name="ce28" office:value-type="string" calcext:value-type="string">
            <text:p>42:36:0101003:25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1" calcext:value-type="float">
            <text:p>3041</text:p>
          </table:table-cell>
          <table:table-cell table:style-name="ce28" office:value-type="string" calcext:value-type="string">
            <text:p>42:36:0101003:30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2" calcext:value-type="float">
            <text:p>3042</text:p>
          </table:table-cell>
          <table:table-cell table:style-name="ce28" office:value-type="string" calcext:value-type="string">
            <text:p>42:36:0101003:3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3" calcext:value-type="float">
            <text:p>3043</text:p>
          </table:table-cell>
          <table:table-cell table:style-name="ce28" office:value-type="string" calcext:value-type="string">
            <text:p>42:36:0101003:3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4" calcext:value-type="float">
            <text:p>3044</text:p>
          </table:table-cell>
          <table:table-cell table:style-name="ce28" office:value-type="string" calcext:value-type="string">
            <text:p>42:36:0101003:39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5" calcext:value-type="float">
            <text:p>3045</text:p>
          </table:table-cell>
          <table:table-cell table:style-name="ce28" office:value-type="string" calcext:value-type="string">
            <text:p>42:36:0101003:39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6" calcext:value-type="float">
            <text:p>3046</text:p>
          </table:table-cell>
          <table:table-cell table:style-name="ce28" office:value-type="string" calcext:value-type="string">
            <text:p>42:36:0101003:4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7" calcext:value-type="float">
            <text:p>3047</text:p>
          </table:table-cell>
          <table:table-cell table:style-name="ce28" office:value-type="string" calcext:value-type="string">
            <text:p>42:36:0101003:8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8" calcext:value-type="float">
            <text:p>3048</text:p>
          </table:table-cell>
          <table:table-cell table:style-name="ce28" office:value-type="string" calcext:value-type="string">
            <text:p>42:36:0102001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9" calcext:value-type="float">
            <text:p>3049</text:p>
          </table:table-cell>
          <table:table-cell table:style-name="ce28" office:value-type="string" calcext:value-type="string">
            <text:p>42:36:0102001:284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0" calcext:value-type="float">
            <text:p>3050</text:p>
          </table:table-cell>
          <table:table-cell table:style-name="ce28" office:value-type="string" calcext:value-type="string">
            <text:p>42:36:0102001:30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1" calcext:value-type="float">
            <text:p>3051</text:p>
          </table:table-cell>
          <table:table-cell table:style-name="ce28" office:value-type="string" calcext:value-type="string">
            <text:p>42:36:0102001:310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2" calcext:value-type="float">
            <text:p>3052</text:p>
          </table:table-cell>
          <table:table-cell table:style-name="ce28" office:value-type="string" calcext:value-type="string">
            <text:p>42:36:0102001:310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3" calcext:value-type="float">
            <text:p>3053</text:p>
          </table:table-cell>
          <table:table-cell table:style-name="ce28" office:value-type="string" calcext:value-type="string">
            <text:p>42:36:0102001:31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4" calcext:value-type="float">
            <text:p>3054</text:p>
          </table:table-cell>
          <table:table-cell table:style-name="ce28" office:value-type="string" calcext:value-type="string">
            <text:p>42:36:0102001:31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5" calcext:value-type="float">
            <text:p>3055</text:p>
          </table:table-cell>
          <table:table-cell table:style-name="ce28" office:value-type="string" calcext:value-type="string">
            <text:p>42:36:0102001:31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6" calcext:value-type="float">
            <text:p>3056</text:p>
          </table:table-cell>
          <table:table-cell table:style-name="ce28" office:value-type="string" calcext:value-type="string">
            <text:p>42:36:0102001:31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7" calcext:value-type="float">
            <text:p>3057</text:p>
          </table:table-cell>
          <table:table-cell table:style-name="ce28" office:value-type="string" calcext:value-type="string">
            <text:p>42:36:0102001:316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8" calcext:value-type="float">
            <text:p>3058</text:p>
          </table:table-cell>
          <table:table-cell table:style-name="ce28" office:value-type="string" calcext:value-type="string">
            <text:p>42:36:0102001: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9" calcext:value-type="float">
            <text:p>3059</text:p>
          </table:table-cell>
          <table:table-cell table:style-name="ce28" office:value-type="string" calcext:value-type="string">
            <text:p>42:36:0102001: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0" calcext:value-type="float">
            <text:p>3060</text:p>
          </table:table-cell>
          <table:table-cell table:style-name="ce28" office:value-type="string" calcext:value-type="string">
            <text:p>42:36:0102001:4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1" calcext:value-type="float">
            <text:p>3061</text:p>
          </table:table-cell>
          <table:table-cell table:style-name="ce28" office:value-type="string" calcext:value-type="string">
            <text:p>42:36:0102001:4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2" calcext:value-type="float">
            <text:p>3062</text:p>
          </table:table-cell>
          <table:table-cell table:style-name="ce28" office:value-type="string" calcext:value-type="string">
            <text:p>42:36:0102001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3" calcext:value-type="float">
            <text:p>3063</text:p>
          </table:table-cell>
          <table:table-cell table:style-name="ce28" office:value-type="string" calcext:value-type="string">
            <text:p>42:36:0102001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4" calcext:value-type="float">
            <text:p>3064</text:p>
          </table:table-cell>
          <table:table-cell table:style-name="ce28" office:value-type="string" calcext:value-type="string">
            <text:p>42:36:0102001: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5" calcext:value-type="float">
            <text:p>3065</text:p>
          </table:table-cell>
          <table:table-cell table:style-name="ce28" office:value-type="string" calcext:value-type="string">
            <text:p>42:36:0103001:1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6" calcext:value-type="float">
            <text:p>3066</text:p>
          </table:table-cell>
          <table:table-cell table:style-name="ce28" office:value-type="string" calcext:value-type="string">
            <text:p>42:36:0103001:16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7" calcext:value-type="float">
            <text:p>3067</text:p>
          </table:table-cell>
          <table:table-cell table:style-name="ce28" office:value-type="string" calcext:value-type="string">
            <text:p>42:36:0103001:168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8" calcext:value-type="float">
            <text:p>3068</text:p>
          </table:table-cell>
          <table:table-cell table:style-name="ce28" office:value-type="string" calcext:value-type="string">
            <text:p>42:36:0103001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9" calcext:value-type="float">
            <text:p>3069</text:p>
          </table:table-cell>
          <table:table-cell table:style-name="ce28" office:value-type="string" calcext:value-type="string">
            <text:p>42:36:0103001:26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0" calcext:value-type="float">
            <text:p>3070</text:p>
          </table:table-cell>
          <table:table-cell table:style-name="ce28" office:value-type="string" calcext:value-type="string">
            <text:p>42:36:0103001:3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1" calcext:value-type="float">
            <text:p>3071</text:p>
          </table:table-cell>
          <table:table-cell table:style-name="ce28" office:value-type="string" calcext:value-type="string">
            <text:p>42:36:0103001:3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2" calcext:value-type="float">
            <text:p>3072</text:p>
          </table:table-cell>
          <table:table-cell table:style-name="ce28" office:value-type="string" calcext:value-type="string">
            <text:p>42:36:0103001:4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3" calcext:value-type="float">
            <text:p>3073</text:p>
          </table:table-cell>
          <table:table-cell table:style-name="ce28" office:value-type="string" calcext:value-type="string">
            <text:p>42:36:0103001:65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4" calcext:value-type="float">
            <text:p>3074</text:p>
          </table:table-cell>
          <table:table-cell table:style-name="ce28" office:value-type="string" calcext:value-type="string">
            <text:p>42:36:0103001:67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5" calcext:value-type="float">
            <text:p>3075</text:p>
          </table:table-cell>
          <table:table-cell table:style-name="ce28" office:value-type="string" calcext:value-type="string">
            <text:p>42:36:0103001:68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6" calcext:value-type="float">
            <text:p>3076</text:p>
          </table:table-cell>
          <table:table-cell table:style-name="ce28" office:value-type="string" calcext:value-type="string">
            <text:p>42:36:0103001:7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7" calcext:value-type="float">
            <text:p>3077</text:p>
          </table:table-cell>
          <table:table-cell table:style-name="ce28" office:value-type="string" calcext:value-type="string">
            <text:p>42:36:0103001:7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8" calcext:value-type="float">
            <text:p>3078</text:p>
          </table:table-cell>
          <table:table-cell table:style-name="ce28" office:value-type="string" calcext:value-type="string">
            <text:p>42:36:0103001:7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9" calcext:value-type="float">
            <text:p>3079</text:p>
          </table:table-cell>
          <table:table-cell table:style-name="ce28" office:value-type="string" calcext:value-type="string">
            <text:p>42:36:0103001:7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0" calcext:value-type="float">
            <text:p>3080</text:p>
          </table:table-cell>
          <table:table-cell table:style-name="ce28" office:value-type="string" calcext:value-type="string">
            <text:p>42:36:0103001:73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1" calcext:value-type="float">
            <text:p>3081</text:p>
          </table:table-cell>
          <table:table-cell table:style-name="ce28" office:value-type="string" calcext:value-type="string">
            <text:p>42:36:0103001:7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2" calcext:value-type="float">
            <text:p>3082</text:p>
          </table:table-cell>
          <table:table-cell table:style-name="ce28" office:value-type="string" calcext:value-type="string">
            <text:p>42:36:0103001:7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3" calcext:value-type="float">
            <text:p>3083</text:p>
          </table:table-cell>
          <table:table-cell table:style-name="ce28" office:value-type="string" calcext:value-type="string">
            <text:p>42:36:0103001:7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4" calcext:value-type="float">
            <text:p>3084</text:p>
          </table:table-cell>
          <table:table-cell table:style-name="ce28" office:value-type="string" calcext:value-type="string">
            <text:p>42:36:0103001:7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5" calcext:value-type="float">
            <text:p>3085</text:p>
          </table:table-cell>
          <table:table-cell table:style-name="ce28" office:value-type="string" calcext:value-type="string">
            <text:p>42:36:0103001:75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6" calcext:value-type="float">
            <text:p>3086</text:p>
          </table:table-cell>
          <table:table-cell table:style-name="ce28" office:value-type="string" calcext:value-type="string">
            <text:p>42:36:0103001:7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7" calcext:value-type="float">
            <text:p>3087</text:p>
          </table:table-cell>
          <table:table-cell table:style-name="ce28" office:value-type="string" calcext:value-type="string">
            <text:p>42:36:0103001:75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8" calcext:value-type="float">
            <text:p>3088</text:p>
          </table:table-cell>
          <table:table-cell table:style-name="ce28" office:value-type="string" calcext:value-type="string">
            <text:p>42:36:0103001:75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9" calcext:value-type="float">
            <text:p>3089</text:p>
          </table:table-cell>
          <table:table-cell table:style-name="ce28" office:value-type="string" calcext:value-type="string">
            <text:p>42:36:0103001:75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0" calcext:value-type="float">
            <text:p>3090</text:p>
          </table:table-cell>
          <table:table-cell table:style-name="ce28" office:value-type="string" calcext:value-type="string">
            <text:p>42:36:0103001:75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1" calcext:value-type="float">
            <text:p>3091</text:p>
          </table:table-cell>
          <table:table-cell table:style-name="ce28" office:value-type="string" calcext:value-type="string">
            <text:p>42:36:0103001:75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2" calcext:value-type="float">
            <text:p>3092</text:p>
          </table:table-cell>
          <table:table-cell table:style-name="ce28" office:value-type="string" calcext:value-type="string">
            <text:p>42:36:0103001:76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3" calcext:value-type="float">
            <text:p>3093</text:p>
          </table:table-cell>
          <table:table-cell table:style-name="ce28" office:value-type="string" calcext:value-type="string">
            <text:p>42:36:0103001:76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4" calcext:value-type="float">
            <text:p>3094</text:p>
          </table:table-cell>
          <table:table-cell table:style-name="ce28" office:value-type="string" calcext:value-type="string">
            <text:p>42:36:0103001:76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5" calcext:value-type="float">
            <text:p>3095</text:p>
          </table:table-cell>
          <table:table-cell table:style-name="ce28" office:value-type="string" calcext:value-type="string">
            <text:p>42:36:0103001:76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6" calcext:value-type="float">
            <text:p>3096</text:p>
          </table:table-cell>
          <table:table-cell table:style-name="ce28" office:value-type="string" calcext:value-type="string">
            <text:p>42:36:0103001:76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7" calcext:value-type="float">
            <text:p>3097</text:p>
          </table:table-cell>
          <table:table-cell table:style-name="ce28" office:value-type="string" calcext:value-type="string">
            <text:p>42:36:0103001:77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8" calcext:value-type="float">
            <text:p>3098</text:p>
          </table:table-cell>
          <table:table-cell table:style-name="ce28" office:value-type="string" calcext:value-type="string">
            <text:p>42:36:0103001:77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9" calcext:value-type="float">
            <text:p>3099</text:p>
          </table:table-cell>
          <table:table-cell table:style-name="ce28" office:value-type="string" calcext:value-type="string">
            <text:p>42:36:0103001:77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0" calcext:value-type="float">
            <text:p>3100</text:p>
          </table:table-cell>
          <table:table-cell table:style-name="ce28" office:value-type="string" calcext:value-type="string">
            <text:p>42:36:0103001:77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1" calcext:value-type="float">
            <text:p>3101</text:p>
          </table:table-cell>
          <table:table-cell table:style-name="ce28" office:value-type="string" calcext:value-type="string">
            <text:p>42:36:0103001:77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2" calcext:value-type="float">
            <text:p>3102</text:p>
          </table:table-cell>
          <table:table-cell table:style-name="ce28" office:value-type="string" calcext:value-type="string">
            <text:p>42:36:0103001:77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3" calcext:value-type="float">
            <text:p>3103</text:p>
          </table:table-cell>
          <table:table-cell table:style-name="ce28" office:value-type="string" calcext:value-type="string">
            <text:p>42:36:0103001:78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4" calcext:value-type="float">
            <text:p>3104</text:p>
          </table:table-cell>
          <table:table-cell table:style-name="ce28" office:value-type="string" calcext:value-type="string">
            <text:p>42:36:0103001:79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5" calcext:value-type="float">
            <text:p>3105</text:p>
          </table:table-cell>
          <table:table-cell table:style-name="ce28" office:value-type="string" calcext:value-type="string">
            <text:p>42:36:0103001:8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6" calcext:value-type="float">
            <text:p>3106</text:p>
          </table:table-cell>
          <table:table-cell table:style-name="ce28" office:value-type="string" calcext:value-type="string">
            <text:p>42:36:0103001:85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7" calcext:value-type="float">
            <text:p>3107</text:p>
          </table:table-cell>
          <table:table-cell table:style-name="ce28" office:value-type="string" calcext:value-type="string">
            <text:p>42:36:0103001:87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8" calcext:value-type="float">
            <text:p>3108</text:p>
          </table:table-cell>
          <table:table-cell table:style-name="ce28" office:value-type="string" calcext:value-type="string">
            <text:p>42:36:0103001:89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9" calcext:value-type="float">
            <text:p>3109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0" calcext:value-type="float">
            <text:p>3110</text:p>
          </table:table-cell>
          <table:table-cell table:style-name="ce28" office:value-type="string" calcext:value-type="string">
            <text:p>42:36:0201003:36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1" calcext:value-type="float">
            <text:p>3111</text:p>
          </table:table-cell>
          <table:table-cell table:style-name="ce28" office:value-type="string" calcext:value-type="string">
            <text:p>42:36:0201003:8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2" calcext:value-type="float">
            <text:p>3112</text:p>
          </table:table-cell>
          <table:table-cell table:style-name="ce28" office:value-type="string" calcext:value-type="string">
            <text:p>42:37:0102001:6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3" calcext:value-type="float">
            <text:p>3113</text:p>
          </table:table-cell>
          <table:table-cell table:style-name="ce28" office:value-type="string" calcext:value-type="string">
            <text:p>42:37:0102002:26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4" calcext:value-type="float">
            <text:p>3114</text:p>
          </table:table-cell>
          <table:table-cell table:style-name="ce28" office:value-type="string" calcext:value-type="string">
            <text:p>42:37:0102002:6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5" calcext:value-type="float">
            <text:p>3115</text:p>
          </table:table-cell>
          <table:table-cell table:style-name="ce28" office:value-type="string" calcext:value-type="string">
            <text:p>42:37:0102002:6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6" calcext:value-type="float">
            <text:p>3116</text:p>
          </table:table-cell>
          <table:table-cell table:style-name="ce28" office:value-type="string" calcext:value-type="string">
            <text:p>42:37:0102002:69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7" calcext:value-type="float">
            <text:p>3117</text:p>
          </table:table-cell>
          <table:table-cell table:style-name="ce28" office:value-type="string" calcext:value-type="string">
            <text:p>42:37:0103001:28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8" calcext:value-type="float">
            <text:p>3118</text:p>
          </table:table-cell>
          <table:table-cell table:style-name="ce28" office:value-type="string" calcext:value-type="string">
            <text:p>42:37:0103003:5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9" calcext:value-type="float">
            <text:p>3119</text:p>
          </table:table-cell>
          <table:table-cell table:style-name="ce28" office:value-type="string" calcext:value-type="string">
            <text:p>42:37:0103003:6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0" calcext:value-type="float">
            <text:p>3120</text:p>
          </table:table-cell>
          <table:table-cell table:style-name="ce28" office:value-type="string" calcext:value-type="string">
            <text:p>42:38:0101001:216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3669DEE9638BF879B251B9D24898F3842F249F300DADB06CD24609E16DDF77B8462E203F578E166CC66ABDE6D250E68605BFF6BE47B018EA206A72A5C4E30EE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30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53:06.1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1:53:19.648000000</dc:date>
    <meta:editing-cycles>4</meta:editing-cycles>
    <meta:editing-duration>PT2M1S</meta:editing-duration>
    <meta:document-statistic meta:table-count="2" meta:cell-count="13193" meta:object-count="0"/>
  </office:meta>
</office:document-meta>
</file>