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58cm"/>
    </style:style>
    <style:style style:name="ro1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56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1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83" calcext:value-type="float">
            <text:p>38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736" calcext:value-type="float">
            <text:p>1 73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94</text:p>
          </table:table-cell>
          <table:table-cell table:style-name="ce26" office:value-type="float" office:value="259512.79" calcext:value-type="float">
            <text:p>259512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5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313</text:p>
          </table:table-cell>
          <table:table-cell table:style-name="ce26" office:value-type="float" office:value="461787.65" calcext:value-type="float">
            <text:p>461787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101001:947</text:p>
          </table:table-cell>
          <table:table-cell table:style-name="ce26" office:value-type="float" office:value="893555.95" calcext:value-type="float">
            <text:p>893555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2181</text:p>
          </table:table-cell>
          <table:table-cell table:style-name="ce26" office:value-type="float" office:value="649231.91" calcext:value-type="float">
            <text:p>649231,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1001:4151</text:p>
          </table:table-cell>
          <table:table-cell table:style-name="ce26" office:value-type="float" office:value="455192.26" calcext:value-type="float">
            <text:p>455192,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5001:539</text:p>
          </table:table-cell>
          <table:table-cell table:style-name="ce26" office:value-type="float" office:value="729433.6" calcext:value-type="float">
            <text:p>729433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0001:5264</text:p>
          </table:table-cell>
          <table:table-cell table:style-name="ce26" office:value-type="float" office:value="1864709.23" calcext:value-type="float">
            <text:p>1864709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4001:1154</text:p>
          </table:table-cell>
          <table:table-cell table:style-name="ce26" office:value-type="float" office:value="3045411.6" calcext:value-type="float">
            <text:p>3045411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4001:651</text:p>
          </table:table-cell>
          <table:table-cell table:style-name="ce26" office:value-type="float" office:value="485907.55" calcext:value-type="float">
            <text:p>485907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4001:676</text:p>
          </table:table-cell>
          <table:table-cell table:style-name="ce26" office:value-type="float" office:value="520948.96" calcext:value-type="float">
            <text:p>520948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5010:1464</text:p>
          </table:table-cell>
          <table:table-cell table:style-name="ce26" office:value-type="float" office:value="37933.57" calcext:value-type="float">
            <text:p>37933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9001:9938</text:p>
          </table:table-cell>
          <table:table-cell table:style-name="ce26" office:value-type="float" office:value="2426911.74" calcext:value-type="float">
            <text:p>2426911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2001:1117</text:p>
          </table:table-cell>
          <table:table-cell table:style-name="ce26" office:value-type="float" office:value="76773.62" calcext:value-type="float">
            <text:p>76773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2001:950</text:p>
          </table:table-cell>
          <table:table-cell table:style-name="ce26" office:value-type="float" office:value="1136647.58" calcext:value-type="float">
            <text:p>1136647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2003:225</text:p>
          </table:table-cell>
          <table:table-cell table:style-name="ce26" office:value-type="float" office:value="629233.44" calcext:value-type="float">
            <text:p>629233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6004:139</text:p>
          </table:table-cell>
          <table:table-cell table:style-name="ce26" office:value-type="float" office:value="740885.04" calcext:value-type="float">
            <text:p>740885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1001:835</text:p>
          </table:table-cell>
          <table:table-cell table:style-name="ce26" office:value-type="float" office:value="60370.99" calcext:value-type="float">
            <text:p>60370,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8:0101009:1010</text:p>
          </table:table-cell>
          <table:table-cell table:style-name="ce26" office:value-type="float" office:value="65066.64" calcext:value-type="float">
            <text:p>65066,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7001:134</text:p>
          </table:table-cell>
          <table:table-cell table:style-name="ce26" office:value-type="float" office:value="486337.95" calcext:value-type="float">
            <text:p>486337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28001:664</text:p>
          </table:table-cell>
          <table:table-cell table:style-name="ce26" office:value-type="float" office:value="685226.75" calcext:value-type="float">
            <text:p>685226,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05006:217</text:p>
          </table:table-cell>
          <table:table-cell table:style-name="ce26" office:value-type="float" office:value="650303.64" calcext:value-type="float">
            <text:p>650303,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6003:64</text:p>
          </table:table-cell>
          <table:table-cell table:style-name="ce26" office:value-type="float" office:value="1910751.35" calcext:value-type="float">
            <text:p>1910751,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6003:65</text:p>
          </table:table-cell>
          <table:table-cell table:style-name="ce26" office:value-type="float" office:value="589842.13" calcext:value-type="float">
            <text:p>589842,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718001:995</text:p>
          </table:table-cell>
          <table:table-cell table:style-name="ce26" office:value-type="float" office:value="1131561.15" calcext:value-type="float">
            <text:p>1131561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06001:2194</text:p>
          </table:table-cell>
          <table:table-cell table:style-name="ce26" office:value-type="float" office:value="1793314.91" calcext:value-type="float">
            <text:p>1793314,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304001:466</text:p>
          </table:table-cell>
          <table:table-cell table:style-name="ce26" office:value-type="float" office:value="694583.42" calcext:value-type="float">
            <text:p>69458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727001:3426</text:p>
          </table:table-cell>
          <table:table-cell table:style-name="ce26" office:value-type="float" office:value="420018.63" calcext:value-type="float">
            <text:p>420018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508001:1310</text:p>
          </table:table-cell>
          <table:table-cell table:style-name="ce26" office:value-type="float" office:value="96314" calcext:value-type="float">
            <text:p>963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2711001:1295</text:p>
          </table:table-cell>
          <table:table-cell table:style-name="ce26" office:value-type="float" office:value="314795.11" calcext:value-type="float">
            <text:p>314795,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04001:353</text:p>
          </table:table-cell>
          <table:table-cell table:style-name="ce26" office:value-type="float" office:value="1146851.4" calcext:value-type="float">
            <text:p>1146851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04001:354</text:p>
          </table:table-cell>
          <table:table-cell table:style-name="ce26" office:value-type="float" office:value="2437039.33" calcext:value-type="float">
            <text:p>2437039,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4003:1548</text:p>
          </table:table-cell>
          <table:table-cell table:style-name="ce26" office:value-type="float" office:value="238050.92" calcext:value-type="float">
            <text:p>238050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2006:2201</text:p>
          </table:table-cell>
          <table:table-cell table:style-name="ce26" office:value-type="float" office:value="1075817.15" calcext:value-type="float">
            <text:p>1075817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000000:1216</text:p>
          </table:table-cell>
          <table:table-cell table:style-name="ce26" office:value-type="float" office:value="180217.04" calcext:value-type="float">
            <text:p>180217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3:4392</text:p>
          </table:table-cell>
          <table:table-cell table:style-name="ce26" office:value-type="float" office:value="563735.78" calcext:value-type="float">
            <text:p>563735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2:0102015:3585</text:p>
          </table:table-cell>
          <table:table-cell table:style-name="ce26" office:value-type="float" office:value="4713215.04" calcext:value-type="float">
            <text:p>4713215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6011:383</text:p>
          </table:table-cell>
          <table:table-cell table:style-name="ce26" office:value-type="float" office:value="341150.08" calcext:value-type="float">
            <text:p>341150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6011:390</text:p>
          </table:table-cell>
          <table:table-cell table:style-name="ce26" office:value-type="float" office:value="367678.08" calcext:value-type="float">
            <text:p>367678,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2:0109003:262</text:p>
          </table:table-cell>
          <table:table-cell table:style-name="ce26" office:value-type="float" office:value="510278.27" calcext:value-type="float">
            <text:p>510278,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2:3807</text:p>
          </table:table-cell>
          <table:table-cell table:style-name="ce26" office:value-type="float" office:value="44092.65" calcext:value-type="float">
            <text:p>44092,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000000:333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000000:33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000000:33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000000:336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000000:338</text:p>
          </table:table-cell>
          <table:table-cell table:style-name="ce26" office:value-type="float" office:value="145600.48" calcext:value-type="float">
            <text:p>145600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000000:371</text:p>
          </table:table-cell>
          <table:table-cell table:style-name="ce26" office:value-type="float" office:value="24499118.7" calcext:value-type="float">
            <text:p>24499118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000000:372</text:p>
          </table:table-cell>
          <table:table-cell table:style-name="ce26" office:value-type="float" office:value="6920655" calcext:value-type="float">
            <text:p>69206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000000:373</text:p>
          </table:table-cell>
          <table:table-cell table:style-name="ce26" office:value-type="float" office:value="2076196.5" calcext:value-type="float">
            <text:p>2076196,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000000:374</text:p>
          </table:table-cell>
          <table:table-cell table:style-name="ce26" office:value-type="float" office:value="33721385.82" calcext:value-type="float">
            <text:p>33721385,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000000:375</text:p>
          </table:table-cell>
          <table:table-cell table:style-name="ce26" office:value-type="float" office:value="6327456" calcext:value-type="float">
            <text:p>63274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000000:376</text:p>
          </table:table-cell>
          <table:table-cell table:style-name="ce26" office:value-type="float" office:value="6327456" calcext:value-type="float">
            <text:p>63274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000000:389</text:p>
          </table:table-cell>
          <table:table-cell table:style-name="ce26" office:value-type="float" office:value="572382.69" calcext:value-type="float">
            <text:p>572382,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000000:390</text:p>
          </table:table-cell>
          <table:table-cell table:style-name="ce26" office:value-type="float" office:value="270333.22" calcext:value-type="float">
            <text:p>270333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000000:391</text:p>
          </table:table-cell>
          <table:table-cell table:style-name="ce26" office:value-type="float" office:value="845695.96" calcext:value-type="float">
            <text:p>845695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000000:403</text:p>
          </table:table-cell>
          <table:table-cell table:style-name="ce26" office:value-type="float" office:value="213283.24" calcext:value-type="float">
            <text:p>213283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000000:404</text:p>
          </table:table-cell>
          <table:table-cell table:style-name="ce26" office:value-type="float" office:value="533208.1" calcext:value-type="float">
            <text:p>533208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000000:405</text:p>
          </table:table-cell>
          <table:table-cell table:style-name="ce26" office:value-type="float" office:value="7709794.1" calcext:value-type="float">
            <text:p>7709794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5:0101001:132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5:0101001:133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1001:13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1001:13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1001:136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1002:150</text:p>
          </table:table-cell>
          <table:table-cell table:style-name="ce26" office:value-type="float" office:value="53759.66" calcext:value-type="float">
            <text:p>53759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1003:59</text:p>
          </table:table-cell>
          <table:table-cell table:style-name="ce26" office:value-type="float" office:value="121333.73" calcext:value-type="float">
            <text:p>121333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1004:395</text:p>
          </table:table-cell>
          <table:table-cell table:style-name="ce26" office:value-type="float" office:value="219427.2" calcext:value-type="float">
            <text:p>219427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1004:399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1005:213</text:p>
          </table:table-cell>
          <table:table-cell table:style-name="ce26" office:value-type="float" office:value="104669.51" calcext:value-type="float">
            <text:p>104669,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1005:214</text:p>
          </table:table-cell>
          <table:table-cell table:style-name="ce26" office:value-type="float" office:value="121333.73" calcext:value-type="float">
            <text:p>121333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1006:522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1006:523</text:p>
          </table:table-cell>
          <table:table-cell table:style-name="ce26" office:value-type="float" office:value="24565.63" calcext:value-type="float">
            <text:p>24565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1006:524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1006:525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2002:102</text:p>
          </table:table-cell>
          <table:table-cell table:style-name="ce26" office:value-type="float" office:value="7752" calcext:value-type="float">
            <text:p>77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2002:103</text:p>
          </table:table-cell>
          <table:table-cell table:style-name="ce26" office:value-type="float" office:value="6197.76" calcext:value-type="float">
            <text:p>6197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2002:104</text:p>
          </table:table-cell>
          <table:table-cell table:style-name="ce26" office:value-type="float" office:value="1720879.02" calcext:value-type="float">
            <text:p>1720879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2004:73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2006:289</text:p>
          </table:table-cell>
          <table:table-cell table:style-name="ce26" office:value-type="float" office:value="43566.24" calcext:value-type="float">
            <text:p>43566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2007:273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3001:1681</text:p>
          </table:table-cell>
          <table:table-cell table:style-name="ce26" office:value-type="float" office:value="543428.88" calcext:value-type="float">
            <text:p>543428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1:2921</text:p>
          </table:table-cell>
          <table:table-cell table:style-name="ce26" office:value-type="float" office:value="131777.2" calcext:value-type="float">
            <text:p>131777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3001:2922</text:p>
          </table:table-cell>
          <table:table-cell table:style-name="ce26" office:value-type="float" office:value="147153.02" calcext:value-type="float">
            <text:p>147153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3001:3119</text:p>
          </table:table-cell>
          <table:table-cell table:style-name="ce26" office:value-type="float" office:value="4355.42" calcext:value-type="float">
            <text:p>4355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3001:3120</text:p>
          </table:table-cell>
          <table:table-cell table:style-name="ce26" office:value-type="float" office:value="252452.91" calcext:value-type="float">
            <text:p>252452,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3001:3121</text:p>
          </table:table-cell>
          <table:table-cell table:style-name="ce26" office:value-type="float" office:value="360586.2" calcext:value-type="float">
            <text:p>360586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3001:3122</text:p>
          </table:table-cell>
          <table:table-cell table:style-name="ce26" office:value-type="float" office:value="37037.78" calcext:value-type="float">
            <text:p>37037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3001:3128</text:p>
          </table:table-cell>
          <table:table-cell table:style-name="ce26" office:value-type="float" office:value="214989.41" calcext:value-type="float">
            <text:p>214989,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3:3314</text:p>
          </table:table-cell>
          <table:table-cell table:style-name="ce26" office:value-type="float" office:value="60710.31" calcext:value-type="float">
            <text:p>60710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3:3507</text:p>
          </table:table-cell>
          <table:table-cell table:style-name="ce26" office:value-type="float" office:value="1035993.51" calcext:value-type="float">
            <text:p>1035993,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3:3508</text:p>
          </table:table-cell>
          <table:table-cell table:style-name="ce26" office:value-type="float" office:value="191361.86" calcext:value-type="float">
            <text:p>191361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3:3514</text:p>
          </table:table-cell>
          <table:table-cell table:style-name="ce26" office:value-type="float" office:value="473201.56" calcext:value-type="float">
            <text:p>473201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3:3515</text:p>
          </table:table-cell>
          <table:table-cell table:style-name="ce26" office:value-type="float" office:value="191574.72" calcext:value-type="float">
            <text:p>191574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3003:3520</text:p>
          </table:table-cell>
          <table:table-cell table:style-name="ce26" office:value-type="float" office:value="13278.72" calcext:value-type="float">
            <text:p>13278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3004:1357</text:p>
          </table:table-cell>
          <table:table-cell table:style-name="ce26" office:value-type="float" office:value="1407070.76" calcext:value-type="float">
            <text:p>1407070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3004:1358</text:p>
          </table:table-cell>
          <table:table-cell table:style-name="ce26" office:value-type="float" office:value="1092256.62" calcext:value-type="float">
            <text:p>1092256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3004:1359</text:p>
          </table:table-cell>
          <table:table-cell table:style-name="ce26" office:value-type="float" office:value="142188.83" calcext:value-type="float">
            <text:p>142188,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3004:1477</text:p>
          </table:table-cell>
          <table:table-cell table:style-name="ce26" office:value-type="float" office:value="799292.3" calcext:value-type="float">
            <text:p>799292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3005:2653</text:p>
          </table:table-cell>
          <table:table-cell table:style-name="ce26" office:value-type="float" office:value="663547.85" calcext:value-type="float">
            <text:p>663547,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3005:2654</text:p>
          </table:table-cell>
          <table:table-cell table:style-name="ce26" office:value-type="float" office:value="600352.82" calcext:value-type="float">
            <text:p>600352,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3005:2801</text:p>
          </table:table-cell>
          <table:table-cell table:style-name="ce26" office:value-type="float" office:value="111751.92" calcext:value-type="float">
            <text:p>111751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3005:2802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3005:2811</text:p>
          </table:table-cell>
          <table:table-cell table:style-name="ce26" office:value-type="float" office:value="259568.97" calcext:value-type="float">
            <text:p>259568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3005:2938</text:p>
          </table:table-cell>
          <table:table-cell table:style-name="ce26" office:value-type="float" office:value="101321.74" calcext:value-type="float">
            <text:p>101321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3005:2956</text:p>
          </table:table-cell>
          <table:table-cell table:style-name="ce26" office:value-type="float" office:value="201434.17" calcext:value-type="float">
            <text:p>201434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3006:1300</text:p>
          </table:table-cell>
          <table:table-cell table:style-name="ce26" office:value-type="float" office:value="154532.02" calcext:value-type="float">
            <text:p>154532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3006:1301</text:p>
          </table:table-cell>
          <table:table-cell table:style-name="ce26" office:value-type="float" office:value="13502.48" calcext:value-type="float">
            <text:p>13502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3006:1302</text:p>
          </table:table-cell>
          <table:table-cell table:style-name="ce26" office:value-type="float" office:value="555911.42" calcext:value-type="float">
            <text:p>555911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3006:1303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6:1403</text:p>
          </table:table-cell>
          <table:table-cell table:style-name="ce26" office:value-type="float" office:value="67902.6" calcext:value-type="float">
            <text:p>67902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6:1405</text:p>
          </table:table-cell>
          <table:table-cell table:style-name="ce26" office:value-type="float" office:value="651354.05" calcext:value-type="float">
            <text:p>651354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6:1406</text:p>
          </table:table-cell>
          <table:table-cell table:style-name="ce26" office:value-type="float" office:value="928073.09" calcext:value-type="float">
            <text:p>928073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6:1414</text:p>
          </table:table-cell>
          <table:table-cell table:style-name="ce26" office:value-type="float" office:value="53215.2" calcext:value-type="float">
            <text:p>5321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7:79</text:p>
          </table:table-cell>
          <table:table-cell table:style-name="ce26" office:value-type="float" office:value="571218.25" calcext:value-type="float">
            <text:p>571218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7:81</text:p>
          </table:table-cell>
          <table:table-cell table:style-name="ce26" office:value-type="float" office:value="472466.84" calcext:value-type="float">
            <text:p>472466,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7:92</text:p>
          </table:table-cell>
          <table:table-cell table:style-name="ce26" office:value-type="float" office:value="10879861.49" calcext:value-type="float">
            <text:p>10879861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7:9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7:95</text:p>
          </table:table-cell>
          <table:table-cell table:style-name="ce26" office:value-type="float" office:value="357946.78" calcext:value-type="float">
            <text:p>357946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8:59</text:p>
          </table:table-cell>
          <table:table-cell table:style-name="ce26" office:value-type="float" office:value="1102422.64" calcext:value-type="float">
            <text:p>1102422,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8:60</text:p>
          </table:table-cell>
          <table:table-cell table:style-name="ce26" office:value-type="float" office:value="37250.64" calcext:value-type="float">
            <text:p>37250,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4001:665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4001:666</text:p>
          </table:table-cell>
          <table:table-cell table:style-name="ce26" office:value-type="float" office:value="26493.6" calcext:value-type="float">
            <text:p>26493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4001:67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4001:671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4001:672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4003:72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5001:755</text:p>
          </table:table-cell>
          <table:table-cell table:style-name="ce26" office:value-type="float" office:value="3510835.2" calcext:value-type="float">
            <text:p>351083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5001:81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5001:81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5001:817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5001:818</text:p>
          </table:table-cell>
          <table:table-cell table:style-name="ce26" office:value-type="float" office:value="169867.23" calcext:value-type="float">
            <text:p>169867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6001:546</text:p>
          </table:table-cell>
          <table:table-cell table:style-name="ce26" office:value-type="float" office:value="603424.8" calcext:value-type="float">
            <text:p>603424,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6001:582</text:p>
          </table:table-cell>
          <table:table-cell table:style-name="ce26" office:value-type="float" office:value="233637.3" calcext:value-type="float">
            <text:p>233637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6001:58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6001:585</text:p>
          </table:table-cell>
          <table:table-cell table:style-name="ce26" office:value-type="float" office:value="169867.23" calcext:value-type="float">
            <text:p>169867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7003:56</text:p>
          </table:table-cell>
          <table:table-cell table:style-name="ce26" office:value-type="float" office:value="174449.18" calcext:value-type="float">
            <text:p>174449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7004:345</text:p>
          </table:table-cell>
          <table:table-cell table:style-name="ce26" office:value-type="float" office:value="8952.32" calcext:value-type="float">
            <text:p>8952,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7005:238</text:p>
          </table:table-cell>
          <table:table-cell table:style-name="ce26" office:value-type="float" office:value="87224.59" calcext:value-type="float">
            <text:p>87224,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7008:177</text:p>
          </table:table-cell>
          <table:table-cell table:style-name="ce26" office:value-type="float" office:value="364001.2" calcext:value-type="float">
            <text:p>364001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8001:860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7:0101006:837</text:p>
          </table:table-cell>
          <table:table-cell table:style-name="ce26" office:value-type="float" office:value="58980.18" calcext:value-type="float">
            <text:p>58980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7:0101006:838</text:p>
          </table:table-cell>
          <table:table-cell table:style-name="ce26" office:value-type="float" office:value="57630.53" calcext:value-type="float">
            <text:p>57630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7:0101006:844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7:0101006:845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7:0101007:355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7:0101008:308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7:0101008:309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7:0101008:310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7:0101010:468</text:p>
          </table:table-cell>
          <table:table-cell table:style-name="ce26" office:value-type="float" office:value="2831.86" calcext:value-type="float">
            <text:p>2831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7:0101011:474</text:p>
          </table:table-cell>
          <table:table-cell table:style-name="ce26" office:value-type="float" office:value="843382.51" calcext:value-type="float">
            <text:p>843382,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7:0101011:642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7:0101011:64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7:0101011:647</text:p>
          </table:table-cell>
          <table:table-cell table:style-name="ce26" office:value-type="float" office:value="24719.17" calcext:value-type="float">
            <text:p>24719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7:0101011:654</text:p>
          </table:table-cell>
          <table:table-cell table:style-name="ce26" office:value-type="float" office:value="7575.04" calcext:value-type="float">
            <text:p>7575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7:0101012:334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7:0101013:465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7:0101013:466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7:0101013:467</text:p>
          </table:table-cell>
          <table:table-cell table:style-name="ce26" office:value-type="float" office:value="249213.12" calcext:value-type="float">
            <text:p>249213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7:0101013:468</text:p>
          </table:table-cell>
          <table:table-cell table:style-name="ce26" office:value-type="float" office:value="249213.12" calcext:value-type="float">
            <text:p>249213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7:0101013:469</text:p>
          </table:table-cell>
          <table:table-cell table:style-name="ce26" office:value-type="float" office:value="152643.04" calcext:value-type="float">
            <text:p>15264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7:0101014:227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7:0101015:338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7:0101016:720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7:0101016:729</text:p>
          </table:table-cell>
          <table:table-cell table:style-name="ce26" office:value-type="float" office:value="201.35" calcext:value-type="float">
            <text:p>201,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7:0101016:754</text:p>
          </table:table-cell>
          <table:table-cell table:style-name="ce26" office:value-type="float" office:value="48445.44" calcext:value-type="float">
            <text:p>48445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7:0101017:377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7:0101018:1086</text:p>
          </table:table-cell>
          <table:table-cell table:style-name="ce26" office:value-type="float" office:value="2145073.6" calcext:value-type="float">
            <text:p>2145073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7:0101018:1190</text:p>
          </table:table-cell>
          <table:table-cell table:style-name="ce26" office:value-type="float" office:value="642733.45" calcext:value-type="float">
            <text:p>642733,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7:0101018:2186</text:p>
          </table:table-cell>
          <table:table-cell table:style-name="ce26" office:value-type="float" office:value="25585.25" calcext:value-type="float">
            <text:p>25585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7:0101018:2197</text:p>
          </table:table-cell>
          <table:table-cell table:style-name="ce26" office:value-type="float" office:value="307022.98" calcext:value-type="float">
            <text:p>307022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7:0101018:2256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7:0101018:2257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7:0101018:2258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7:0101020:257</text:p>
          </table:table-cell>
          <table:table-cell table:style-name="ce26" office:value-type="float" office:value="458441.31" calcext:value-type="float">
            <text:p>458441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7:0101021:1006</text:p>
          </table:table-cell>
          <table:table-cell table:style-name="ce26" office:value-type="float" office:value="312905.38" calcext:value-type="float">
            <text:p>312905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7:0101022:1282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7:0101022:1284</text:p>
          </table:table-cell>
          <table:table-cell table:style-name="ce26" office:value-type="float" office:value="370704.52" calcext:value-type="float">
            <text:p>370704,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7:0101022:1301</text:p>
          </table:table-cell>
          <table:table-cell table:style-name="ce26" office:value-type="float" office:value="37848" calcext:value-type="float">
            <text:p>378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101022:1305</text:p>
          </table:table-cell>
          <table:table-cell table:style-name="ce26" office:value-type="float" office:value="181.67" calcext:value-type="float">
            <text:p>181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7:0101022:1319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7:0101022:1328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7:0101022:1329</text:p>
          </table:table-cell>
          <table:table-cell table:style-name="ce26" office:value-type="float" office:value="423662.3" calcext:value-type="float">
            <text:p>423662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7:0102001:742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7:0102001:74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7:0102003:175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7:0102004:347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7:0102005:489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7:0102006:102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7:0102007:1203</text:p>
          </table:table-cell>
          <table:table-cell table:style-name="ce26" office:value-type="float" office:value="1404505.22" calcext:value-type="float">
            <text:p>1404505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7:0102007:1204</text:p>
          </table:table-cell>
          <table:table-cell table:style-name="ce26" office:value-type="float" office:value="1404505.22" calcext:value-type="float">
            <text:p>1404505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7:0102007:2034</text:p>
          </table:table-cell>
          <table:table-cell table:style-name="ce26" office:value-type="float" office:value="2126115.66" calcext:value-type="float">
            <text:p>2126115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7:0102007:2464</text:p>
          </table:table-cell>
          <table:table-cell table:style-name="ce26" office:value-type="float" office:value="1961858.57" calcext:value-type="float">
            <text:p>1961858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7:0102007:2466</text:p>
          </table:table-cell>
          <table:table-cell table:style-name="ce26" office:value-type="float" office:value="291200.96" calcext:value-type="float">
            <text:p>291200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7:0102007:2468</text:p>
          </table:table-cell>
          <table:table-cell table:style-name="ce26" office:value-type="float" office:value="6197.76" calcext:value-type="float">
            <text:p>6197,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7:0102007:2469</text:p>
          </table:table-cell>
          <table:table-cell table:style-name="ce26" office:value-type="float" office:value="354257.28" calcext:value-type="float">
            <text:p>354257,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7:0102007:2470</text:p>
          </table:table-cell>
          <table:table-cell table:style-name="ce26" office:value-type="float" office:value="308082.72" calcext:value-type="float">
            <text:p>308082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7:0102007:2471</text:p>
          </table:table-cell>
          <table:table-cell table:style-name="ce26" office:value-type="float" office:value="348559.56" calcext:value-type="float">
            <text:p>348559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7:0102007:2472</text:p>
          </table:table-cell>
          <table:table-cell table:style-name="ce26" office:value-type="float" office:value="564081.12" calcext:value-type="float">
            <text:p>564081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7:0102007:2473</text:p>
          </table:table-cell>
          <table:table-cell table:style-name="ce26" office:value-type="float" office:value="1230816.96" calcext:value-type="float">
            <text:p>1230816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7:0102007:2474</text:p>
          </table:table-cell>
          <table:table-cell table:style-name="ce26" office:value-type="float" office:value="90835.2" calcext:value-type="float">
            <text:p>90835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7:0102007:2475</text:p>
          </table:table-cell>
          <table:table-cell table:style-name="ce26" office:value-type="float" office:value="341388.96" calcext:value-type="float">
            <text:p>341388,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7:0102007:2477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7:0102007:2478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7:0102007:2479</text:p>
          </table:table-cell>
          <table:table-cell table:style-name="ce26" office:value-type="float" office:value="1213177.15" calcext:value-type="float">
            <text:p>1213177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7:0102008:505</text:p>
          </table:table-cell>
          <table:table-cell table:style-name="ce26" office:value-type="float" office:value="1337035.61" calcext:value-type="float">
            <text:p>1337035,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7:0102008:506</text:p>
          </table:table-cell>
          <table:table-cell table:style-name="ce26" office:value-type="float" office:value="1398618.24" calcext:value-type="float">
            <text:p>1398618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7:0102009:1570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7:0102009:1571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7:0102009:1572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7:0102009:157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7:0102009:1574</text:p>
          </table:table-cell>
          <table:table-cell table:style-name="ce26" office:value-type="float" office:value="12.42" calcext:value-type="float">
            <text:p>12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7:0102011:218</text:p>
          </table:table-cell>
          <table:table-cell table:style-name="ce26" office:value-type="float" office:value="606828.78" calcext:value-type="float">
            <text:p>606828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7:0102011:238</text:p>
          </table:table-cell>
          <table:table-cell table:style-name="ce26" office:value-type="float" office:value="606828.78" calcext:value-type="float">
            <text:p>606828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7:0102015:438</text:p>
          </table:table-cell>
          <table:table-cell table:style-name="ce26" office:value-type="float" office:value="152643.04" calcext:value-type="float">
            <text:p>15264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7:0102016:1069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7:0102016:1070</text:p>
          </table:table-cell>
          <table:table-cell table:style-name="ce26" office:value-type="float" office:value="140182.38" calcext:value-type="float">
            <text:p>140182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7:0102016:1071</text:p>
          </table:table-cell>
          <table:table-cell table:style-name="ce26" office:value-type="float" office:value="93454.92" calcext:value-type="float">
            <text:p>93454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7:0102016:1106</text:p>
          </table:table-cell>
          <table:table-cell table:style-name="ce26" office:value-type="float" office:value="227539.95" calcext:value-type="float">
            <text:p>227539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7:0102017:500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7:0102017:501</text:p>
          </table:table-cell>
          <table:table-cell table:style-name="ce26" office:value-type="float" office:value="249213.12" calcext:value-type="float">
            <text:p>249213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7:0102020:143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7:0102021:1815</text:p>
          </table:table-cell>
          <table:table-cell table:style-name="ce26" office:value-type="float" office:value="1702382.7" calcext:value-type="float">
            <text:p>1702382,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7:0102021:1819</text:p>
          </table:table-cell>
          <table:table-cell table:style-name="ce26" office:value-type="float" office:value="688332" calcext:value-type="float">
            <text:p>6883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7:0102021:1868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7:0102021:1869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7:0102021:1870</text:p>
          </table:table-cell>
          <table:table-cell table:style-name="ce26" office:value-type="float" office:value="174449.18" calcext:value-type="float">
            <text:p>174449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7:0102021:1871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7:0102021:1872</text:p>
          </table:table-cell>
          <table:table-cell table:style-name="ce26" office:value-type="float" office:value="370704.52" calcext:value-type="float">
            <text:p>370704,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7:0102021:1873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7:0102021:1874</text:p>
          </table:table-cell>
          <table:table-cell table:style-name="ce26" office:value-type="float" office:value="248607.57" calcext:value-type="float">
            <text:p>248607,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7:0102021:1875</text:p>
          </table:table-cell>
          <table:table-cell table:style-name="ce26" office:value-type="float" office:value="317746.73" calcext:value-type="float">
            <text:p>317746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7:0102021:1876</text:p>
          </table:table-cell>
          <table:table-cell table:style-name="ce26" office:value-type="float" office:value="317746.73" calcext:value-type="float">
            <text:p>317746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7:0102021:1877</text:p>
          </table:table-cell>
          <table:table-cell table:style-name="ce26" office:value-type="float" office:value="230.6" calcext:value-type="float">
            <text:p>230,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7:0102028:107</text:p>
          </table:table-cell>
          <table:table-cell table:style-name="ce26" office:value-type="float" office:value="152643.04" calcext:value-type="float">
            <text:p>15264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7:0102028:108</text:p>
          </table:table-cell>
          <table:table-cell table:style-name="ce26" office:value-type="float" office:value="152643.04" calcext:value-type="float">
            <text:p>152643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7:0102040:606</text:p>
          </table:table-cell>
          <table:table-cell table:style-name="ce26" office:value-type="float" office:value="16382.62" calcext:value-type="float">
            <text:p>16382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7:0102040:618</text:p>
          </table:table-cell>
          <table:table-cell table:style-name="ce26" office:value-type="float" office:value="5509.12" calcext:value-type="float">
            <text:p>5509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7:0102040:624</text:p>
          </table:table-cell>
          <table:table-cell table:style-name="ce26" office:value-type="float" office:value="5509.12" calcext:value-type="float">
            <text:p>5509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7:0102041:194</text:p>
          </table:table-cell>
          <table:table-cell table:style-name="ce26" office:value-type="float" office:value="423662.3" calcext:value-type="float">
            <text:p>423662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7:0102042:425</text:p>
          </table:table-cell>
          <table:table-cell table:style-name="ce26" office:value-type="float" office:value="174449.18" calcext:value-type="float">
            <text:p>174449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7:0102042:426</text:p>
          </table:table-cell>
          <table:table-cell table:style-name="ce26" office:value-type="float" office:value="8263.68" calcext:value-type="float">
            <text:p>8263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7:0102043:631</text:p>
          </table:table-cell>
          <table:table-cell table:style-name="ce26" office:value-type="float" office:value="20913.98" calcext:value-type="float">
            <text:p>20913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7:0102043:632</text:p>
          </table:table-cell>
          <table:table-cell table:style-name="ce26" office:value-type="float" office:value="25478.54" calcext:value-type="float">
            <text:p>25478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7:0102043:635</text:p>
          </table:table-cell>
          <table:table-cell table:style-name="ce26" office:value-type="float" office:value="174449.18" calcext:value-type="float">
            <text:p>174449,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7:0102043:636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7:0103001:336</text:p>
          </table:table-cell>
          <table:table-cell table:style-name="ce26" office:value-type="float" office:value="235299.88" calcext:value-type="float">
            <text:p>235299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7:0103001:337</text:p>
          </table:table-cell>
          <table:table-cell table:style-name="ce26" office:value-type="float" office:value="91530.14" calcext:value-type="float">
            <text:p>91530,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7:0103001:341</text:p>
          </table:table-cell>
          <table:table-cell table:style-name="ce26" office:value-type="float" office:value="64190.21" calcext:value-type="float">
            <text:p>64190,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7:0103001:819</text:p>
          </table:table-cell>
          <table:table-cell table:style-name="ce26" office:value-type="float" office:value="124606.56" calcext:value-type="float">
            <text:p>124606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7:0103001:899</text:p>
          </table:table-cell>
          <table:table-cell table:style-name="ce26" office:value-type="float" office:value="13374.75" calcext:value-type="float">
            <text:p>13374,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7:0103004:1132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7:0103004:1133</text:p>
          </table:table-cell>
          <table:table-cell table:style-name="ce26" office:value-type="float" office:value="249213.12" calcext:value-type="float">
            <text:p>249213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7:0103004:1134</text:p>
          </table:table-cell>
          <table:table-cell table:style-name="ce26" office:value-type="float" office:value="140182.38" calcext:value-type="float">
            <text:p>140182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7:0103004:1135</text:p>
          </table:table-cell>
          <table:table-cell table:style-name="ce26" office:value-type="float" office:value="218061.48" calcext:value-type="float">
            <text:p>218061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7:0103004:1136</text:p>
          </table:table-cell>
          <table:table-cell table:style-name="ce26" office:value-type="float" office:value="249213.12" calcext:value-type="float">
            <text:p>249213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7:0103005:535</text:p>
          </table:table-cell>
          <table:table-cell table:style-name="ce26" office:value-type="float" office:value="140182.38" calcext:value-type="float">
            <text:p>140182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7:0103005:536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7:0103006:324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7:0103008:1368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7:0103008:1369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7:0103008:1370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7:0103008:1371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7:0103008:1372</text:p>
          </table:table-cell>
          <table:table-cell table:style-name="ce26" office:value-type="float" office:value="192.46" calcext:value-type="float">
            <text:p>192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7:0103009:176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7:0103009:177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7:0103011:288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7:0103013:138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7:0103014:479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7:0103014:480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7:0103024:42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7:0103025:143</text:p>
          </table:table-cell>
          <table:table-cell table:style-name="ce26" office:value-type="float" office:value="3834.23" calcext:value-type="float">
            <text:p>3834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7:0103026:167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8:0000000:236</text:p>
          </table:table-cell>
          <table:table-cell table:style-name="ce26" office:value-type="float" office:value="1378282.23" calcext:value-type="float">
            <text:p>1378282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8:0000000:288</text:p>
          </table:table-cell>
          <table:table-cell table:style-name="ce26" office:value-type="float" office:value="10641003.25" calcext:value-type="float">
            <text:p>10641003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8:0000000:289</text:p>
          </table:table-cell>
          <table:table-cell table:style-name="ce26" office:value-type="float" office:value="4467436.49" calcext:value-type="float">
            <text:p>4467436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8:0000000:294</text:p>
          </table:table-cell>
          <table:table-cell table:style-name="ce26" office:value-type="float" office:value="198510.48" calcext:value-type="float">
            <text:p>198510,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8:0000000:296</text:p>
          </table:table-cell>
          <table:table-cell table:style-name="ce26" office:value-type="float" office:value="1869714.74" calcext:value-type="float">
            <text:p>1869714,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8:0000000:298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8:0000000:301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8:0000000:303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8:0000000:304</text:p>
          </table:table-cell>
          <table:table-cell table:style-name="ce26" office:value-type="float" office:value="95618.3" calcext:value-type="float">
            <text:p>95618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8:0000000:305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8:0000000:306</text:p>
          </table:table-cell>
          <table:table-cell table:style-name="ce26" office:value-type="float" office:value="827240.54" calcext:value-type="float">
            <text:p>827240,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8:0000000:307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8:0000000:308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8:0000000:310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8:0000000:311</text:p>
          </table:table-cell>
          <table:table-cell table:style-name="ce26" office:value-type="float" office:value="234787.1" calcext:value-type="float">
            <text:p>234787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8:0000000:312</text:p>
          </table:table-cell>
          <table:table-cell table:style-name="ce26" office:value-type="float" office:value="9118610.09" calcext:value-type="float">
            <text:p>9118610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8:0000000:313</text:p>
          </table:table-cell>
          <table:table-cell table:style-name="ce26" office:value-type="float" office:value="2037075.04" calcext:value-type="float">
            <text:p>2037075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8:0000000:314</text:p>
          </table:table-cell>
          <table:table-cell table:style-name="ce26" office:value-type="float" office:value="2747978.06" calcext:value-type="float">
            <text:p>2747978,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8:0000000:315</text:p>
          </table:table-cell>
          <table:table-cell table:style-name="ce26" office:value-type="float" office:value="2727919.82" calcext:value-type="float">
            <text:p>2727919,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8:0000000:316</text:p>
          </table:table-cell>
          <table:table-cell table:style-name="ce26" office:value-type="float" office:value="2716293.02" calcext:value-type="float">
            <text:p>2716293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8:0000000:317</text:p>
          </table:table-cell>
          <table:table-cell table:style-name="ce26" office:value-type="float" office:value="267731.23" calcext:value-type="float">
            <text:p>2677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8:0000000:318</text:p>
          </table:table-cell>
          <table:table-cell table:style-name="ce26" office:value-type="float" office:value="2319591.49" calcext:value-type="float">
            <text:p>2319591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8:0000000:319</text:p>
          </table:table-cell>
          <table:table-cell table:style-name="ce26" office:value-type="float" office:value="1519287.56" calcext:value-type="float">
            <text:p>1519287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8:0000000:320</text:p>
          </table:table-cell>
          <table:table-cell table:style-name="ce26" office:value-type="float" office:value="12210294.92" calcext:value-type="float">
            <text:p>12210294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8:0000000:321</text:p>
          </table:table-cell>
          <table:table-cell table:style-name="ce26" office:value-type="float" office:value="759488.04" calcext:value-type="float">
            <text:p>759488,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8:0000000:322</text:p>
          </table:table-cell>
          <table:table-cell table:style-name="ce26" office:value-type="float" office:value="3907622.63" calcext:value-type="float">
            <text:p>3907622,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8:0000000:323</text:p>
          </table:table-cell>
          <table:table-cell table:style-name="ce26" office:value-type="float" office:value="5997411.97" calcext:value-type="float">
            <text:p>5997411,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8:0000000:324</text:p>
          </table:table-cell>
          <table:table-cell table:style-name="ce26" office:value-type="float" office:value="2828994.35" calcext:value-type="float">
            <text:p>2828994,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8:0000000:329</text:p>
          </table:table-cell>
          <table:table-cell table:style-name="ce26" office:value-type="float" office:value="582859.2" calcext:value-type="float">
            <text:p>582859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8:0000000:335</text:p>
          </table:table-cell>
          <table:table-cell table:style-name="ce26" office:value-type="float" office:value="2048.79" calcext:value-type="float">
            <text:p>2048,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8:0000000:337</text:p>
          </table:table-cell>
          <table:table-cell table:style-name="ce26" office:value-type="float" office:value="1032871.92" calcext:value-type="float">
            <text:p>1032871,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8:0000000:338</text:p>
          </table:table-cell>
          <table:table-cell table:style-name="ce26" office:value-type="float" office:value="895567.47" calcext:value-type="float">
            <text:p>895567,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8:0000000:339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8:0000000:340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8:0000000:341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8:0000000:342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8:0000000:343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8:0000000:344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8:0000000:345</text:p>
          </table:table-cell>
          <table:table-cell table:style-name="ce26" office:value-type="float" office:value="1463.42" calcext:value-type="float">
            <text:p>1463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8:0000000:346</text:p>
          </table:table-cell>
          <table:table-cell table:style-name="ce26" office:value-type="float" office:value="49202.4" calcext:value-type="float">
            <text:p>49202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8:0000000:347</text:p>
          </table:table-cell>
          <table:table-cell table:style-name="ce26" office:value-type="float" office:value="1166853.84" calcext:value-type="float">
            <text:p>1166853,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9:0106003:271</text:p>
          </table:table-cell>
          <table:table-cell table:style-name="ce26" office:value-type="float" office:value="482303.27" calcext:value-type="float">
            <text:p>482303,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9:0201002:1669</text:p>
          </table:table-cell>
          <table:table-cell table:style-name="ce26" office:value-type="float" office:value="835217.66" calcext:value-type="float">
            <text:p>835217,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9:0201004:1502</text:p>
          </table:table-cell>
          <table:table-cell table:style-name="ce26" office:value-type="float" office:value="873884.55" calcext:value-type="float">
            <text:p>873884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9:0302017:1163</text:p>
          </table:table-cell>
          <table:table-cell table:style-name="ce26" office:value-type="float" office:value="560163.3" calcext:value-type="float">
            <text:p>560163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9:0302018:2817</text:p>
          </table:table-cell>
          <table:table-cell table:style-name="ce26" office:value-type="float" office:value="42604.95" calcext:value-type="float">
            <text:p>42604,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0:0102009:1502</text:p>
          </table:table-cell>
          <table:table-cell table:style-name="ce26" office:value-type="float" office:value="983940.78" calcext:value-type="float">
            <text:p>983940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0:0103022:181</text:p>
          </table:table-cell>
          <table:table-cell table:style-name="ce26" office:value-type="float" office:value="710407.68" calcext:value-type="float">
            <text:p>710407,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1001:450</text:p>
          </table:table-cell>
          <table:table-cell table:style-name="ce26" office:value-type="float" office:value="20983287.12" calcext:value-type="float">
            <text:p>20983287,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15:945</text:p>
          </table:table-cell>
          <table:table-cell table:style-name="ce26" office:value-type="float" office:value="222060.33" calcext:value-type="float">
            <text:p>222060,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14009:1579</text:p>
          </table:table-cell>
          <table:table-cell table:style-name="ce26" office:value-type="float" office:value="314002.33" calcext:value-type="float">
            <text:p>314002,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209001:219</text:p>
          </table:table-cell>
          <table:table-cell table:style-name="ce26" office:value-type="float" office:value="12587655.15" calcext:value-type="float">
            <text:p>12587655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403006:476</text:p>
          </table:table-cell>
          <table:table-cell table:style-name="ce26" office:value-type="float" office:value="474581.02" calcext:value-type="float">
            <text:p>474581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601004:1714</text:p>
          </table:table-cell>
          <table:table-cell table:style-name="ce26" office:value-type="float" office:value="90640.64" calcext:value-type="float">
            <text:p>90640,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2:0403001:447</text:p>
          </table:table-cell>
          <table:table-cell table:style-name="ce26" office:value-type="float" office:value="603614.35" calcext:value-type="float">
            <text:p>603614,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34:2810</text:p>
          </table:table-cell>
          <table:table-cell table:style-name="ce26" office:value-type="float" office:value="455581.42" calcext:value-type="float">
            <text:p>455581,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34:2811</text:p>
          </table:table-cell>
          <table:table-cell table:style-name="ce26" office:value-type="float" office:value="597567.56" calcext:value-type="float">
            <text:p>597567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48:1656</text:p>
          </table:table-cell>
          <table:table-cell table:style-name="ce26" office:value-type="float" office:value="1031817.44" calcext:value-type="float">
            <text:p>1031817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48:1657</text:p>
          </table:table-cell>
          <table:table-cell table:style-name="ce26" office:value-type="float" office:value="717081.07" calcext:value-type="float">
            <text:p>717081,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56:994</text:p>
          </table:table-cell>
          <table:table-cell table:style-name="ce26" office:value-type="float" office:value="5001282.75" calcext:value-type="float">
            <text:p>5001282,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401048:558</text:p>
          </table:table-cell>
          <table:table-cell table:style-name="ce26" office:value-type="float" office:value="977899.49" calcext:value-type="float">
            <text:p>977899,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401066:375</text:p>
          </table:table-cell>
          <table:table-cell table:style-name="ce26" office:value-type="float" office:value="142387.03" calcext:value-type="float">
            <text:p>142387,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401073:467</text:p>
          </table:table-cell>
          <table:table-cell table:style-name="ce26" office:value-type="float" office:value="3593230.34" calcext:value-type="float">
            <text:p>3593230,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401074:572</text:p>
          </table:table-cell>
          <table:table-cell table:style-name="ce26" office:value-type="float" office:value="3093717.38" calcext:value-type="float">
            <text:p>3093717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5:0104001:728</text:p>
          </table:table-cell>
          <table:table-cell table:style-name="ce26" office:value-type="float" office:value="89265.9" calcext:value-type="float">
            <text:p>89265,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5:0107005:545</text:p>
          </table:table-cell>
          <table:table-cell table:style-name="ce26" office:value-type="float" office:value="109217.44" calcext:value-type="float">
            <text:p>109217,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5:0107013:3135</text:p>
          </table:table-cell>
          <table:table-cell table:style-name="ce26" office:value-type="float" office:value="132211.51" calcext:value-type="float">
            <text:p>132211,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201002:1871</text:p>
          </table:table-cell>
          <table:table-cell table:style-name="ce26" office:value-type="float" office:value="403043" calcext:value-type="float">
            <text:p>4030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301001:10962</text:p>
          </table:table-cell>
          <table:table-cell table:style-name="ce26" office:value-type="float" office:value="1494036.02" calcext:value-type="float">
            <text:p>1494036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301001:15807</text:p>
          </table:table-cell>
          <table:table-cell table:style-name="ce26" office:value-type="float" office:value="777702.02" calcext:value-type="float">
            <text:p>777702,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401001:7892</text:p>
          </table:table-cell>
          <table:table-cell table:style-name="ce26" office:value-type="float" office:value="884040.88" calcext:value-type="float">
            <text:p>884040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4001:1535</text:p>
          </table:table-cell>
          <table:table-cell table:style-name="ce26" office:value-type="float" office:value="475965.93" calcext:value-type="float">
            <text:p>475965,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9:0102002:2702</text:p>
          </table:table-cell>
          <table:table-cell table:style-name="ce26" office:value-type="float" office:value="75767.17" calcext:value-type="float">
            <text:p>75767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06002:1066</text:p>
          </table:table-cell>
          <table:table-cell table:style-name="ce26" office:value-type="float" office:value="862131.23" calcext:value-type="float">
            <text:p>862131,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06004:227</text:p>
          </table:table-cell>
          <table:table-cell table:style-name="ce26" office:value-type="float" office:value="5657147.09" calcext:value-type="float">
            <text:p>5657147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06012:705</text:p>
          </table:table-cell>
          <table:table-cell table:style-name="ce26" office:value-type="float" office:value="1298854.88" calcext:value-type="float">
            <text:p>1298854,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27009:311</text:p>
          </table:table-cell>
          <table:table-cell table:style-name="ce26" office:value-type="float" office:value="4450169.82" calcext:value-type="float">
            <text:p>4450169,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31003:377</text:p>
          </table:table-cell>
          <table:table-cell table:style-name="ce26" office:value-type="float" office:value="656726.39" calcext:value-type="float">
            <text:p>656726,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302003:253</text:p>
          </table:table-cell>
          <table:table-cell table:style-name="ce26" office:value-type="float" office:value="1573972.01" calcext:value-type="float">
            <text:p>1573972,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302073:4422</text:p>
          </table:table-cell>
          <table:table-cell table:style-name="ce26" office:value-type="float" office:value="193454.01" calcext:value-type="float">
            <text:p>193454,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302073:4423</text:p>
          </table:table-cell>
          <table:table-cell table:style-name="ce26" office:value-type="float" office:value="112360.41" calcext:value-type="float">
            <text:p>112360,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410070:1733</text:p>
          </table:table-cell>
          <table:table-cell table:style-name="ce26" office:value-type="float" office:value="8920844.4" calcext:value-type="float">
            <text:p>8920844,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412018:5403</text:p>
          </table:table-cell>
          <table:table-cell table:style-name="ce26" office:value-type="float" office:value="1663612.36" calcext:value-type="float">
            <text:p>1663612,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412018:5404</text:p>
          </table:table-cell>
          <table:table-cell table:style-name="ce26" office:value-type="float" office:value="1574059.72" calcext:value-type="float">
            <text:p>1574059,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412018:689</text:p>
          </table:table-cell>
          <table:table-cell table:style-name="ce26" office:value-type="float" office:value="1153851.22" calcext:value-type="float">
            <text:p>1153851,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412018:690</text:p>
          </table:table-cell>
          <table:table-cell table:style-name="ce26" office:value-type="float" office:value="1615391.71" calcext:value-type="float">
            <text:p>1615391,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412018:691</text:p>
          </table:table-cell>
          <table:table-cell table:style-name="ce26" office:value-type="float" office:value="1591281.38" calcext:value-type="float">
            <text:p>1591281,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502006:308</text:p>
          </table:table-cell>
          <table:table-cell table:style-name="ce26" office:value-type="float" office:value="4561472.77" calcext:value-type="float">
            <text:p>4561472,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503008:263</text:p>
          </table:table-cell>
          <table:table-cell table:style-name="ce26" office:value-type="float" office:value="929549.53" calcext:value-type="float">
            <text:p>929549,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505009:1465</text:p>
          </table:table-cell>
          <table:table-cell table:style-name="ce26" office:value-type="float" office:value="3671329.2" calcext:value-type="float">
            <text:p>3671329,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519002:372</text:p>
          </table:table-cell>
          <table:table-cell table:style-name="ce26" office:value-type="float" office:value="1436566.15" calcext:value-type="float">
            <text:p>1436566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521001:787</text:p>
          </table:table-cell>
          <table:table-cell table:style-name="ce26" office:value-type="float" office:value="490969.9" calcext:value-type="float">
            <text:p>490969,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523003:551</text:p>
          </table:table-cell>
          <table:table-cell table:style-name="ce26" office:value-type="float" office:value="1705195.58" calcext:value-type="float">
            <text:p>1705195,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602056:914</text:p>
          </table:table-cell>
          <table:table-cell table:style-name="ce26" office:value-type="float" office:value="472094.1" calcext:value-type="float">
            <text:p>472094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602056:915</text:p>
          </table:table-cell>
          <table:table-cell table:style-name="ce26" office:value-type="float" office:value="27653459.09" calcext:value-type="float">
            <text:p>27653459,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1:0301001:1146</text:p>
          </table:table-cell>
          <table:table-cell table:style-name="ce26" office:value-type="float" office:value="2170027.05" calcext:value-type="float">
            <text:p>2170027,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4" calcext:value-type="date">
            <text:p>24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1:0404024:437</text:p>
          </table:table-cell>
          <table:table-cell table:style-name="ce26" office:value-type="float" office:value="397568.67" calcext:value-type="float">
            <text:p>397568,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19:2229</text:p>
          </table:table-cell>
          <table:table-cell table:style-name="ce26" office:value-type="float" office:value="78056461.1" calcext:value-type="float">
            <text:p>78056461,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9:8866</text:p>
          </table:table-cell>
          <table:table-cell table:style-name="ce26" office:value-type="float" office:value="1037848.73" calcext:value-type="float">
            <text:p>1037848,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9:8867</text:p>
          </table:table-cell>
          <table:table-cell table:style-name="ce26" office:value-type="float" office:value="1466780.24" calcext:value-type="float">
            <text:p>1466780,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19:8868</text:p>
          </table:table-cell>
          <table:table-cell table:style-name="ce26" office:value-type="float" office:value="7269603.98" calcext:value-type="float">
            <text:p>7269603,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2009:1868</text:p>
          </table:table-cell>
          <table:table-cell table:style-name="ce26" office:value-type="float" office:value="462221.15" calcext:value-type="float">
            <text:p>462221,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15:12967</text:p>
          </table:table-cell>
          <table:table-cell table:style-name="ce26" office:value-type="float" office:value="498862.86" calcext:value-type="float">
            <text:p>498862,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4:0109004:9</text:p>
          </table:table-cell>
          <table:table-cell table:style-name="ce26" office:value-type="float" office:value="468666.56" calcext:value-type="float">
            <text:p>468666,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5:0000000:347</text:p>
          </table:table-cell>
          <table:table-cell table:style-name="ce26" office:value-type="float" office:value="48851.55" calcext:value-type="float">
            <text:p>48851,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5:0000000:587</text:p>
          </table:table-cell>
          <table:table-cell table:style-name="ce26" office:value-type="float" office:value="1526774.46" calcext:value-type="float">
            <text:p>1526774,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5:0101011:571</text:p>
          </table:table-cell>
          <table:table-cell table:style-name="ce26" office:value-type="float" office:value="1108364.25" calcext:value-type="float">
            <text:p>1108364,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32033</text:p>
          </table:table-cell>
          <table:table-cell table:style-name="ce26" office:value-type="float" office:value="184763.31" calcext:value-type="float">
            <text:p>184763,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9349</text:p>
          </table:table-cell>
          <table:table-cell table:style-name="ce26" office:value-type="float" office:value="467046.3" calcext:value-type="float">
            <text:p>467046,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7:0103003:6846</text:p>
          </table:table-cell>
          <table:table-cell table:style-name="ce26" office:value-type="float" office:value="91992.87" calcext:value-type="float">
            <text:p>91992,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8:0101001:21721</text:p>
          </table:table-cell>
          <table:table-cell table:style-name="ce26" office:value-type="float" office:value="78532.78" calcext:value-type="float">
            <text:p>78532,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8:0101001:9409</text:p>
          </table:table-cell>
          <table:table-cell table:style-name="ce26" office:value-type="float" office:value="605866.17" calcext:value-type="float">
            <text:p>605866,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8:0101002:20144</text:p>
          </table:table-cell>
          <table:table-cell table:style-name="ce26" office:value-type="float" office:value="663112.07" calcext:value-type="float">
            <text:p>663112,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number-columns-repeated="16379"/>
        </table:table-row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6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101001:10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11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5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0005:10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4001:2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0001:24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25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4001:3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4001:3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5001:1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5001:11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5001:1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5001:11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5001:11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5001:11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5001:1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5001:11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5001:11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5001:1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14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14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1001:14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1001:14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14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1001:14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1001:14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1001:14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1001:14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1001:14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1001:14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1001:14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12002:16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13001:3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13001:3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13001:3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3001:3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3001:3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13001:3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3001:3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3001:3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3001:3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13001:3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3001: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13001:3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13001:3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13001:3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13001:3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3001:3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3001:3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3001:3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3001:3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3001:3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3001:3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3001:3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3001:3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3001:3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3001:3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3001:3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3001:3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3001:3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3001:3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3001:3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3001:4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3001:4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3001:4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3001:4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13001:4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13001:4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13001:4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3001:4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13001:4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3001:4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13001:4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13001:4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13001:4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13001:4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13001:4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13001:4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13001:4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13001:4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13001:4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13001:4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13001:4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13001:4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3001:4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3001:4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3001:4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3001:4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3001:4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3001:4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6:0102001:9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8:0101012: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000000:30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201003:22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201003:2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201003:22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201003:22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201003:2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201003:22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201003:2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201003:22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201003:2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201003:2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201003:2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201003:2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201003:2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201003:22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201003:22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201003:22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201003:22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201003:25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201003:25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201003:26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701001:8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1201001:25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1514001: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713001:6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713001:7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727001:24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727001:24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000000:1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000000:16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000000:16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000000:16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1001: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2003:12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2006:13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2010:6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2011: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2013:20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2013:30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2013:43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02015:26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2:0102015:27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2015:44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2015:45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2015:45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5003:9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3:0000000:6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3:0109001:27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3:0109001:27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3:0109001:28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3:0109001:28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3:0109001:29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3:0109001:35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3:0109001:36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3:0109001:36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3:0109001:36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3:0109001:36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3:0109001:36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3:0109001:36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3:0109001:36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3:0109001:36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3:0109002:13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3:0109002:14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3:0109002:29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3:0109002:34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3:0109003:10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3:0109003:10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3:0109006:16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3:0109006:16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3:0109006:17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3:0109006:17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3:0109006:18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3:0109006:18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3:0109006:18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3:0109006:19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3:0109006:20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3:0109006:9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3:0109006:9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2003:16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000000:1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5:0000000:1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5:0000000:1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5:0000000: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5:0000000:1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5:0000000:1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5:0000000:1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5:0000000:1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5:0000000:1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5:0000000: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5:0000000:1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5:0000000:1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5:0000000: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5:0000000:1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5:0000000:1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5:0000000:1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5:0000000:1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5:0000000:1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5:0000000: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5:0000000: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5:0000000: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5:0000000: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5:0000000:1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5:0000000:1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5:0000000:1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5:0000000:1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5:0000000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5:0000000:1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5:0000000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5:0000000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5:0000000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5:0000000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5:0000000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5:0000000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5:0000000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5:0000000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5:0000000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5:0000000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5:0000000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5:0000000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5:0000000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5:0000000: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5:0000000: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000000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5:0000000: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5:0000000: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5:0000000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5:0000000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5:0000000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5:0000000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5:0000000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5:0000000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5:0000000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5:0000000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5:0000000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5:0000000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5:0000000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5:0000000: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5:0000000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5:0000000:1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5:0000000:1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5:0000000:1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5:0000000: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5:0000000:1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5:0000000:1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5:0000000:1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5:0000000:1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5:0000000:1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5:0000000:1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5:0000000: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5:0000000: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5:0000000:1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5:0000000:1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5:0000000:1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5:0000000: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5:0000000: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5:0000000: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5:0000000: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5:0000000: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5:0000000: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5:0000000:2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5:0000000:2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5:0000000:2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5:0000000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5:0000000: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5:0000000:2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5:0000000: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5:0000000:2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5:0000000: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5:0000000:2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5:0000000:2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5:0000000:2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5:0000000: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5:0000000:2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5:0000000:2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5:0000000: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5:0000000:2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5:0000000:2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5:0000000:2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5:0000000:2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5:0000000:2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5:0000000: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5:0000000:3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5:0000000:4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5:0103001:32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5:0103001:32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5:0103005:28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5:0103007: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5:0103007: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5:0108004:13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5:0108004:4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5:0108005:3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6:0000000:5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6:0103003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6:0206003: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6:0207003:4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7:0102038:4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8:0110006: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8:0113004:6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9:0101013:5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9:0106002: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9:0106002:2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9:0106002: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9:0106002: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9:0106002:3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9:0106002: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9:0106002:3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9:0106002:3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9:0106002:3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9:0106002:3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9:0106002:3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9:0106002:3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9:0106002:3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9:0106002:4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9:0106002:4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9:0106002:4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9:0106002:4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9:0106002:5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9:0106002:5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9:0106002:5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9:0106002:5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9:0106002:5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9:0106002:6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9:0112002:3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9:0112002:3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9:0112002:3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9:0112002:3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9:0112002:3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9:0112002:3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9:0112002:3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9:0112002:3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9:0112002:3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9:0112002:3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9:0112002:3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9:0112002:3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9:0112002:3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9:0112002:3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9:0112002:4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9:0112002:4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9:0112002:4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9:0112002:4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9:0112002:5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9:0112002:5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9:0112002:6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9:0112002:6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9:0113003:10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9:0113003:10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9:0113003:10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9:0113003:10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9:0113003:11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9:0113003:14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9:0113003:14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9:0113003:5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9:0113003:5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9:0113003:6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9:0113003:6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9:0113003:6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9:0113003:6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9:0113003:6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9:0113003:6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9:0113003:6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9:0113003:6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9:0113003:6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9:0113003:6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9:0113003:9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9:0113003:9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9:0113003:9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9:0113003:9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9:0113003:9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9:0113003:9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9:0113003:9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9:0113003:9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9:0113003:9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9:0113003:9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9:0113003:9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9:0113003:9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9:0113003:9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9:0113003:9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9:0113003:9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9:0113003:9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9:0113003:9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9:0113003:9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9:0113003:9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9:0113003:9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9:0113003:9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9:0113003:9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9:0113003:9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9:0201002:1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9:0201002:1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9:0201002:16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9:0201002:16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9:0201002:16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9:0201002:18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9:0201002:18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9:0201003:4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9:0208004:4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9:0208004:4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9:0212002:10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9:0212002:10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9:0212002:10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9:0212002:10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9:0212002:10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9:0212002:10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9:0212002:10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9:0212002:10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9:0212002:10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9:0212002:10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9:0212002:10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9:0212002:10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9:0212002:10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9:0212002:10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9:0212002:10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9:0212002:10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9:0212002:10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9:0212002:10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9:0212002:10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9:0212002:10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9:0212002:10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9:0212002:10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9:0212002:11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9:0212002:1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9:0212002:11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9:0212002:1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9:0212002:1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9:0212002:1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9:0212002:13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9:0212002:13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9:0212002:1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9:0212002:13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9:0212002:6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9:0212002:6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9:0212002:6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9:0212002:7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9:0212002:7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9:0212002:7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9:0212002:7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9:0212002:7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9:0212002:7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9:0212002:7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9:0212002:7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9:0212002:7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9:0212002:7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9:0212002:7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9:0212002:7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9:0212002:8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9:0212002:9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9:0212002:9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9:0212002:9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9:0212005:5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9:0302014:3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9:0302017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0:0101001:10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0:0101001:10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0:0101001:1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0:0101001:3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0:0102009:12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0:0103067:10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0:0103067:10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0:0103067:1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0:0103067:11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0:0103067:11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0:0103067:11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0:0103067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0:0103067:3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0:0103067: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0:0103067:3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0:0103067:3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0:0103067: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0:0103067:3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0:0103067:3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0:0103067:5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0:0103067:5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0:0103067:5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0:0103067:5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0:0103067:5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0:0103067:5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0:0103067:5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0:0103067:5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0:0103067:5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0:0103067:5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0:0103067:5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0:0103067:5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0:0103067:5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0:0103067:5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0:0103067:5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0:0103067:5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0:0103067:5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0:0103067:5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0:0103067:5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0:0103067:5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0:0103067:5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0:0103067:5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0:0103067:5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0:0103067:5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0:0103067:5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0:0103067:5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0:0103067:5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3067:5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0:0103067:5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0:0103067:5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0:0103067:5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0:0103067:5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0:0103067:5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3067:5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3067:5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3067:5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0:0103067:5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3067:5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0:0103067:5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0:0103067:5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0:0103067:5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0:0103067:5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3067:5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3067:5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3067:5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3067:5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3067:5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0:0103067:5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0:0103067:5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0:0103067:5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0:0103067:5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0:0103067:5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0:0103067:5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0:0103067:5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0:0103067:5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0:0103067:6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0:0103068:1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0:0103068:1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0:0103068:1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0:0103068: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0:0103068: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0:0103068:1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0:0103068: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0:0103068: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0:0103068:1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0:0103068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0:0103068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0:0103068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0:0103068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0:0103068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0:0103068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0:0103068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0:0103068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0:0103068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0:0103068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0:0103068:2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0:0103068: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0:0103068:2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0:0103068:2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0:0103068:2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0:0103068: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0:0103068: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0:0103068: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0:0103068: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0:0103068:2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0:0103068:2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0:0103068:2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0:0103068:2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0:0103068:2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0:0103068: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0:0103068:2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0:0103068:2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0:0103068:2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0:0103068:2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0:0103068:2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0:0103068:2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0:0103068: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0:0103068:2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0:0103068: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0:0103068: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0:0103068:2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0:0103068:2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0:0103068:2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0:0103068: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0:0103068:2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0:0103068: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0:0103068:2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0:0103068:2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0:0103068:2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0:0103068:2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0:0103068: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0:0103068:2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0:0103068: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0:0103068:2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0:0103068: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0:0103068:2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0:0103068:2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0:0103068:2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0:0103068:2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0:0103068:3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0:0103068: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0:0103068:3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0:0103068:3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0:0103068:3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0:0103068:3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0:0103068:3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0:0103068:3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0:0103068:3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0:0103068:3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0:0103068:3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0:0103068:3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0:0103068:3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0:0103068:3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0:0103068:4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0:0103068: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0:0103068: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0:0103068: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0:0103069: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0:0103069:1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0:0103069: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0:0103069:1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0:0103069:1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0:0103069:1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0:0103069:1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0:0103069: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0:0103069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0:0103069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0:0103069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0:0103069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0:0103069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0:0103069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0:0103069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0:0103069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0:0103069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0:0103069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0:0103069: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0:0103069: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0:0103069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0:0103069: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0:0103069: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0:0103069: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0:0103069: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0:0103069: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0:0103069:1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0:0103069:1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0:0103069:2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0:0103069:2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0:0103069: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0:0103069: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0:0103069: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0:0103069: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0:0103069: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0:0103069: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0:0103069: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0:0103069: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0:0103069: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0:0103069: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0:0103069: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0:0103075:1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0:0103075:1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0:0103075:1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0:0103075:1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0:0103075:1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0:0103075:1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0:0103075: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0:0103075:1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0:0103075:1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0:0103075: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0:0103075:3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0:0103075:3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0:0103075:3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0:0103075:3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0:0103075:3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0:0103075:3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0:0103075:3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0:0103075:3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0:0103075:3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0:0103075:3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0:0103075:3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0:0103075:3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0:0103075:3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0:0103075:3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0:0103075:3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0:0103075:3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0:0103075:3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0:0103075:3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0:0103075:3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0:0103075:3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0:0103075:3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0:0103075:3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0:0103075: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0:1101022: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000000:6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000000:8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000000:8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000000:8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101001:10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101001:10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101001:10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101001:10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101001: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101016:1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101016:1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101016:1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101016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101016:1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101016:1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101016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101016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101016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101016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101016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101016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101016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101016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101016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101016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101016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101016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101016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101016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101016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101016: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101016: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101016: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101016:2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101016: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101016:2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101016:2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101016:2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101016:2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101016:2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101016:2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101016: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101016: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101016: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101016: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101016: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101016: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101016: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101016: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101016: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101033: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101033: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101033: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101033: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101033: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101033: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101033: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101033: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101033: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101033: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105033: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106001:1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106001: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106001:2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106001:2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106001:2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106001:2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106001:2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106001: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106001: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106001: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106009: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106009:2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106009:2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106009: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106009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106009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106009: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106009: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108003: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108003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108003: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108003: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108003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108003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108003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108003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108003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108003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108003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108003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108003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108003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108003:2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108003: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108003:2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108003: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108003: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108003: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108003: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108003: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108003:2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108003:2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108003: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108003:2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108003:2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108003:2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108003:2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108003: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108003: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108003:2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108003: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108003:2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108003:3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108003:3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108003:3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108003:3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108003:3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108003: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108003:3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108003:3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108003: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108003:3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108003:3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108003:3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108003:3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108003:3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108003:3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108003:3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108003:3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108003:3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108003:3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108003:3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108003:3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108003:3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108003:3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108003:3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108003:3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108003:3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108003:3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108003:3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108003:3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108003:3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108003:3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108003:3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108003:3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108003:3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108003:3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108003:3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108003:3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108003:3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108003:3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108003:3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108003:3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108003:3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108003:3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108003:3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108003:3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108003:3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108003:3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108003:3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108003:3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108003:3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108003:3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108003:3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108003:3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108003:6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108003:6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108003:6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108003: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108014:1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108014:1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108014:1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108014:1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108014: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108014:1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108014:1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108014:1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108014: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108014:1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108014:1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108014:1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108014:1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108014:1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108014:1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108014:1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108014: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108014:1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108014:1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108014:1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108014:1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108014:1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108014:1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108014:1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108014:1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108014: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108014: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108014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108014:1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108014:1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108014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108014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108014:1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108014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108014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108014: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108014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108014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108014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108014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108014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108014:1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108014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108014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108014:1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108014: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108014: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108014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108014: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108014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108014:1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108014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108014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108014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108014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108014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108014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108014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108014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108014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108014: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108014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108014:1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108014:1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108014:1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108014: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108014:1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108014:1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108014:1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108014: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108014:1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108014:1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108014:1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108014:1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108014:1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108014:1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108014: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108014: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108014:1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108014:1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108014:1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108014:1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108014: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108014: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108014: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108014: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108014:1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108014:1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108014: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108014:1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108014: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108014:2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108014:2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108014:2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108014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108014: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108014:2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108014: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108014:2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108014:2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108014: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108014:2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108014:2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108014:2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108014:2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108014: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108014: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108014: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108014: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108014:2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108014:2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108014:2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108014:2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108014:2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108014: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108014:2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108014:2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108014:2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108014:2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108014:2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108014:2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108014: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108014:2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108014:2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108014:2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108014:2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108014:2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108014:2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108014:2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108014:2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108014:2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108014:2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108014:2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108014:2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108014:2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108014:2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108014:2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108014: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108014: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108014:2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108014: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108014:2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108014:2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108014: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108014:2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108014: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108014:2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108014:2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108014:2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108014:2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108014: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108014:2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108014: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108014:2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108014: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108014:2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108014:2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108014:2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108014:2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108014:2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108014:2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108014: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108014:2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108014:2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108014:2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108014:2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108014:2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108014: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108014:2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108014:2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108014: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108014:2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108014: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108014:2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108014: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108014: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108014: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108014: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108014:2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108014:2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108014:2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108014: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108014:2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108014:2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108014:2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1:0108014:2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1:0108014:2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1:0108014:2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1:0108014:2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1:0108014: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1:0108014:2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1:0108014:3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1:0108014:3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1:0108014:3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1:0108014:3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1:0108014:3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1:0108014: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1:0108014:3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1:0108014:3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1:0108014: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1:0108014:3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1:0108014:3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1:0108014:3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1:0108014:3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1:0108014:3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1:0108014:3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1:0108014:3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1:0108014:3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1:0108014:3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1:0108014:3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1:0108014:3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1:0108014:3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1:0108014:3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1:0108014:3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1:0108014:3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1:0108014:3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1:0108014:3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1:0108014:3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1:0108014:3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1:0108014:5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1:0108014:5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1:0108014:5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1:0108014:6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1:0108014: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1:0108014: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1:0108014: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1:0108014: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1:0108014: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1:0108014: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1:0108014: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1:0108014: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1:0108014: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1:0108014: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1:0108014: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1:0108014: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1:0108014: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1:0109009: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1:0203008:1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1:0203008:1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1:0203008: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1:0203008:1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1:0203008:1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1:0203008: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1:0203008:1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1:0203008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1:0203008: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1:0203008: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1:0203008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1:0203008: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1:0203008: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1:0203008:1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1:0203008: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1:0203008: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1:0203008: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1:0203008:3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1:0203008:4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1:0203008:4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1:0203008: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1:0203008: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1:0203008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1:0203008: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1:0203008: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1:0203008: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1:0206013:1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1:0206013:1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1:0206013: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1:0206013: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1:0206013: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1:0206013: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1:0206013: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1:0603002:8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1:0701003: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1:0802001:1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1:0802001:1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1:0802001:1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1:0802001:11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1:0802001:11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1:0802001:1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1:0802001:11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1:0802001:12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1:0802001:1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1:0802001:1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1:0802001:12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1:0802001:12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1:0802001:12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1:0802001:1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1:0802001:12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1:0802001:12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1:0802001:12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1:0802001:1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1:0802001:12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1:0802001:1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1:0802001:12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1:0802001:14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1:0802001:14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1:0802001:15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1:0802001:15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1:0802001:15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1:0802001:15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1:0802001:15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1:0802001:15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1:0802001:16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1:0802001:17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1:0802001:17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1:0802001:17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1:0802001:17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1:0802001:17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1:0802001:17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1:0802001:17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1:0802001:2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1:0802001:2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1:0802001:2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1:0802001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1:0802001:2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1:0802001:2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1:0802001:2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1:0802001:2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1:0802001:2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1:0802001:2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1:0802001:2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1:0802001:2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1:0802001:2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1:0802001:2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1:0802001:2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1:0802001:2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1:0802001: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1:0802001: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1:0802001:2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1:0802001:2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1:0802001:2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1:0802001:2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1:0802001:2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1:0802001:2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1:0802001:2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1:0802001:2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1:0802001:2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1:0802001:2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1:0802001:2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1:0802001:2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1:0802001: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1:0802001:2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1:0802001:2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1:0802001:2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1:0802001:2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1:0802001:2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1:0802001:2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1:0802001:2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1:0802001:2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1:0802001:2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1:0802001:6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1:0802001:6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1:0802001:6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1:0802001:6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1:0802001:6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1:0802001:6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1:0802001:6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1:0802001:6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1:0802001:6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1:0802001:6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1:0802001:6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1:0802001:7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1:0802001:7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1:0802001:7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1:0802001:7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1:0802001: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1:0802005: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1:0802005:1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1:0802005:1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1:0802005: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1:0802005:1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1:0802005:1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1:0802005:1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1:0802005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1:0802005:1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1:0802005:1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1:0802005:1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1:0802005: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1:0802005: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1:0802005:1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1:0802005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1:0802005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1:0802005: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1:0802005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1:0802005:1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1:0802005:1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1:0802005:1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1:0802005: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1:0802005:1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1:0802005:1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1:0802005:1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1:0802005:1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1:0802005:1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1:0802005:1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1:0802005:1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1:0802005:1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1:0802005: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1:0802005:1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1:0802005:1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1:0802005:1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1:0802005:2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1:0802005: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1:0802005:2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1:0802005: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1:0802005:2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1:0802005: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1:0802005:2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1:0802005:2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1:0802005:2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1:0802005: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1:0802005:2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1:0802005: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1:0802005:2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1:0802005: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1:0802005:2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1:0802005:2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1:0802006:10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1:0802006:10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1:0802006:10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1:0802006:10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1:0802006:10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1:0802006:10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1:0802006:10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1:0802006:10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1:0802006:10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1:0802006:10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1:0802006:11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1:0802006:11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1:0802006:1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1:0802006:1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1:0802006:11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1:0802006:11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1:0802006:11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1:0802006:11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1:0802006:11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1:0802006:11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1:0802006:11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1:0802006:11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1:0802006:11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1:0802006:1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1:0802006:11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1:0802006:11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1:0802006:11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1:0802006:12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1:0802006:12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1:0802006:12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1:0802006:14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1:0802006:14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1:0802006:14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1:0802006:14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1:0802006: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1:0802006:2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1:0802006:4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1:0802006:4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1:0802006:4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1:0802006:4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1:0802006:4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1:0802006:4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1:0802006:4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1:0802006:4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1:0802006:4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1:0802006:4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1:0802006:4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1:0802006:4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1:0802006:4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1:0802006:4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1:0802006:4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1:0802006: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1:0802006: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1:0802006: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1:0802006: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1:0802006: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1:0802006: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1:0802006: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1:0802006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1:0802006: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1:0802006: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1:0802006: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1:0802006: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1:0802006: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1:0802006: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1:0802006:9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1:0802006:9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1:0802006:9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1:0802006:9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1:0802008:1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1:0802008:1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1:0802008:1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1:0802008:12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1:0802008: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1:0802008:1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1:0802008:1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1:0802008:1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1:0802008: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1:0802008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1:0802008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1:0802008:1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1:0802008:1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1:0802008:1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1:0802008:16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1:0802008: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1:0802008:1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1:0802008:1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1:0802008:1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1:0802008:1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1:0802008:1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1:0802008: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1:0802008: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1:0802008:2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1:0802008:2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1:0802008:2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1:0802008:2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1:0802008:2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1:0802008:2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1:0802008:2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1:0802008: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1:0802008:2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1:0802008:2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1:0802008:2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1:0802008: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1:0802008:2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1:0802008: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1:0802008:3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1:0802008:3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1:0802008:3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1:0802008:3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1:0802008:3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1:0802008:3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1:0802008: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1:0802008:3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1:0802008:3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1:0802008:3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1:0802008:3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1:0802008:3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1:0802008:3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1:0802008:3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1:0802008: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1:0802008: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1:0802008: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1:0802008: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1:0802008: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1:0802008: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1:0802008: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1:0802008: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1:0802008:53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1:0802008:5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1:0802008: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1:0802008:5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1:0802008: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1:0802008: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1:0802008: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1:0802008: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1:0802008: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1:0802008: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1:0802008: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1:0802008: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1:0802008: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1:0802008: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1:0802008: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1:0802008: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1:0802008: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1:0802008: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1:0802008: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1:0802008: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1:0803001:1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1:0803001:1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1:0803001:1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1:0803001:1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1:0803001: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1:0803001:1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1:0803001:1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1:0803001: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1:0803001: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1:0803001: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1:0803001: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2:0102003:26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2:0202005:5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2:0202005:5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2:0202005:6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2:0202005:6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2:0601001:14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3:0401004:45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4:0000000:27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4:0101001:12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4:0101001:140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4:0101001:15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4:0101001:9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4:0101004:100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4:0101015:21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4:0101015:23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4:0101027:17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4:0101031:17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4:0101038:50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4:0101041:5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4:0101041:8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4:0201003:2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4:0201008:25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4:0301006:62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4:0301011:56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4:0301011:57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4:0301017:17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4:0401003:9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4:0401014:23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4:0401024:180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4:0401024:23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4:0401024:23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4:0401057:5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4:0401057:7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4:0401060:10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4:0501009:83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4:0601018:2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4:0601018:2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4:0601018:2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4:0601018:2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4:0601018:2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4:0601018: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5:0104016:1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5:0107010:5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6:0000000:48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6:0000000:8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6:0000000:9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6:0102001:55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6:0301001:305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6:0301001:34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6:0301002:50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6:0301002:50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6:0401001:161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6:0401004:69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6:0401005:51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8:0801046: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8:1004001: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102002:1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104055:2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104055:2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104055:4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104055:4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104055:5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104055:5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104055:55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104055:5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104055:5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104055:6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203001:40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210001:1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210071:12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210071:12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301068:27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301068:41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301069:17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302059:127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302067:15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409024: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412008:1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412008:16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412010:3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412010: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412016:27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412016:7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412016:98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412016:9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412018:10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412021:7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413005:24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414050:12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414050:13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602056: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2:0101001:5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2:0101005:23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2:0101005:27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2:0101011:35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2:0101011:35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2:0101011:35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2:0101011:9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2:0101015:102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2:0101015:1078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2:0101015:109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2:0101015:109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2:0101015:1097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2:0101015:40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2:0101015:41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2:0101015:41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2:0101015:42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2:0101017:325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2:0101017:34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2:0101017:35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2:0101017:366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2:0101017:36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2:0101017:36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2:0101017:37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2:0101017:373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2:0101017:38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2:0101017:384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2:0101017:38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2:0101017:6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2:0101017:7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2:0101019:20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2:0101019:22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2:0101019:75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2:0101019:75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2:0101019:77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2:0101020:10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2:0101025:198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2:0101025:20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2:0101025:35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2:0101026:4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2:0102002:10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2:0102002:14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2:0102004:14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2:0102004:257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2:0102005:126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2:0102005:1276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2:0102005:128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2:0102005:133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2:0102005:133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2:0102005:133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2:0102005:136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2:0102005:136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2:0102005:137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2:0102005:1377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2:0102005:137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2:0102005:137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2:0102005:1382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2:0102005:139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2:0102005:140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2:0102005:1404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2:0102005:140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2:0102005:1458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2:0102005:65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2:0102005:78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2:0102005:789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2:0102005:90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2:0102005:9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2:0102007:26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2:0102007:26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2:0102007:91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2:0102008:46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2:0102008:46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2:0102008:773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2:0103006:12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2:0103006:131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2:0103006:24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2:0103006:26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2:0103006:27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2:0103013:19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2:0103013:309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2:0103013:3197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2:0103013:3375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2:0103015:101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2:0103015:103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2:0103015:103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2:0103015:104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2:0103015:106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2:0103015:107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2:0103015:108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2:0103015:108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2:0103015:1112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2:0103015:111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2:0103015:111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2:0103015:112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2:0103015:112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2:0103015:11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2:0103015:113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2:0103015:113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2:0103015:13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2:0103015:131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2:0103015:13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2:0103015:136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2:0103015:15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2:0103015:95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2:0103015:97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2:0103016:361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2:0103016:36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2:0103016:36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2:0103016:36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2:0103016:36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2:0103016:71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2:0103016:71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2:0103016:73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2:0103016:74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2:0103016:76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2:0103016:77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2:0103016:79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2:0103016:80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2:0103016:80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2:0103018:137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2:0103018:14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2:0103019:23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2:0103019:254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2:0103019:332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2:0103019:348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2:0103019:38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2:0103019:407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2:0103019:41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2:0103019:462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2:0103019:556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2:0103019:651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2:0103020:15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2:0103020:9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2:0103020:9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2:0103020:9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4:0106003:41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4:0106003:4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4:0106003:51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4:0109002:1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4:0109005: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4:0110007: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4:0110007: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4:0110009:19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4:0110009:1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4:0110020:1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4:0110020:18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4:0110020: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4:0111001:1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4:0111001:1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4:0112005:2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4:0112005:2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4:0112005:30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4:0112005:45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4:0112005:4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5:0106003: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5:0106003:24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5:0106003:2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5:0106003:2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5:0106003:25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5:0106003:2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5:0106003:25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5:0106003:50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5:0106004:2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5:0106004:3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5:0106004:34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5:0107012:45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5:0107012:5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5:0107012:54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5:0107012:5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6:0101002:209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6:0101003:1323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6:0101003:46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6:0102001:2492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6:0102001:3032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6:0102002:349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6:0102002:349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6:0103001:134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6:0103001:1341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6:0103001:141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6:0103001:142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6:0103001:1422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6:0103001:1423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6:0103001:142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6:0103001:1427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6:0103001:1428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6:0103001:1429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6:0103001:1433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6:0103001:143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6:0103001:1439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6:0103001:1439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6:0103001:1440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6:0103001:1440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6:0103001:1472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6:0103001:1474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6:0103001:147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6:0103001:1480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6:0103001:154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6:0103001:157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6:0103001:1623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6:0103001:164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6:0103001:1647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6:0103001:165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6:0103001:1666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6:0103001:1666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6:0103001:1669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6:0103001:166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6:0103001:1670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6:0103001:16716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6:0103001:1693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6:0103001:923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6:0103001:925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6:0103001:9263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6:0103001:9350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6:0103001:946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6:0103001:9582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6:0103001:974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6:0103001:9809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6:0103001:983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6:0103001:9844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6:0103001:9891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6:0103001:9947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8:0101001:17855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8:0101002:15518</text:p>
          </table:table-cell>
          <table:table-cell table:style-name="ce28" office:value-type="date" office:date-value="2025-12-29" calcext:value-type="date">
            <text:p>29.12.2025</text:p>
          </table:table-cell>
          <table:table-cell table:style-name="ce28" office:value-type="date" office:date-value="2025-12-25" calcext:value-type="date">
            <text:p>25.12.2025</text:p>
          </table:table-cell>
          <table:table-cell table:style-name="ce26"/>
          <table:table-cell table:number-columns-repeated="16379"/>
        </table:table-row>
        <table:table-row table:style-name="ro8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0" office:value-type="string" calcext:value-type="string" table:number-columns-spanned="2" table:number-rows-spanned="1">
            <text:p>52F656915C516777B90F612FEFBB2E55490159E2B1C8CFC9C4866AFAF3F0C2E6E2B6744166C2CD21651C03B85F178354F690D5B715BEB275BB232127F050CE4F</text:p>
          </table:table-cell>
          <table:covered-table-cell/>
          <table:table-cell table:style-name="ce5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56" table:number-columns-repeated="59"/>
          <table:table-cell table:number-columns-repeated="16320"/>
        </table:table-row>
        <table:table-row table:style-name="ro18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56" table:number-columns-repeated="59"/>
          <table:table-cell table:number-columns-repeated="16320"/>
        </table:table-row>
        <table:table-row table:style-name="ro18" table:number-rows-repeated="2577">
          <table:table-cell table:number-columns-repeated="16384"/>
        </table:table-row>
        <table:table-row table:style-name="ro2" table:number-rows-repeated="10438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 table:default-cell-style-name="ce56"/>
        <table:table-row table:style-name="ro1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8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1:55:52.9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1:56:05.336000000</dc:date>
    <meta:editing-cycles>29</meta:editing-cycles>
    <meta:editing-duration>PT1H12M27S</meta:editing-duration>
    <meta:document-statistic meta:table-count="2" meta:cell-count="8890" meta:object-count="0"/>
  </office:meta>
</office:document-meta>
</file>