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2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2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1" calcext:value-type="float">
            <text:p>14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624" calcext:value-type="float">
            <text:p>2 62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253052.39" calcext:value-type="float">
            <text:p>25253052,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1:1033</text:p>
          </table:table-cell>
          <table:table-cell table:style-name="ce27" office:value-type="float" office:value="162989.64" calcext:value-type="float">
            <text:p>162989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10:643</text:p>
          </table:table-cell>
          <table:table-cell table:style-name="ce27" office:value-type="float" office:value="39971369.76" calcext:value-type="float">
            <text:p>39971369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8017:37</text:p>
          </table:table-cell>
          <table:table-cell table:style-name="ce27" office:value-type="float" office:value="230212.5" calcext:value-type="float">
            <text:p>230212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2:1160</text:p>
          </table:table-cell>
          <table:table-cell table:style-name="ce27" office:value-type="float" office:value="143201.52" calcext:value-type="float">
            <text:p>143201,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14:1145</text:p>
          </table:table-cell>
          <table:table-cell table:style-name="ce27" office:value-type="float" office:value="15900.86" calcext:value-type="float">
            <text:p>15900,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21:330</text:p>
          </table:table-cell>
          <table:table-cell table:style-name="ce27" office:value-type="float" office:value="48118.48" calcext:value-type="float">
            <text:p>48118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4008:43</text:p>
          </table:table-cell>
          <table:table-cell table:style-name="ce27" office:value-type="float" office:value="41339.97" calcext:value-type="float">
            <text:p>41339,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17001:17</text:p>
          </table:table-cell>
          <table:table-cell table:style-name="ce27" office:value-type="float" office:value="81724.79" calcext:value-type="float">
            <text:p>81724,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7006:367</text:p>
          </table:table-cell>
          <table:table-cell table:style-name="ce27" office:value-type="float" office:value="2566233.25" calcext:value-type="float">
            <text:p>2566233,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10006:52</text:p>
          </table:table-cell>
          <table:table-cell table:style-name="ce27" office:value-type="float" office:value="111886.06" calcext:value-type="float">
            <text:p>111886,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8:0101012:298</text:p>
          </table:table-cell>
          <table:table-cell table:style-name="ce27" office:value-type="float" office:value="101805" calcext:value-type="float">
            <text:p>1018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000000:4934</text:p>
          </table:table-cell>
          <table:table-cell table:style-name="ce27" office:value-type="float" office:value="44792.5" calcext:value-type="float">
            <text:p>44792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106003:875</text:p>
          </table:table-cell>
          <table:table-cell table:style-name="ce27" office:value-type="float" office:value="352294.14" calcext:value-type="float">
            <text:p>352294,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312001:1409</text:p>
          </table:table-cell>
          <table:table-cell table:style-name="ce27" office:value-type="float" office:value="634075" calcext:value-type="float">
            <text:p>6340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046001:230</text:p>
          </table:table-cell>
          <table:table-cell table:style-name="ce27" office:value-type="float" office:value="90630.1" calcext:value-type="float">
            <text:p>90630,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201001:3048</text:p>
          </table:table-cell>
          <table:table-cell table:style-name="ce27" office:value-type="float" office:value="34900.8" calcext:value-type="float">
            <text:p>34900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1447001:421</text:p>
          </table:table-cell>
          <table:table-cell table:style-name="ce27" office:value-type="float" office:value="72345.6" calcext:value-type="float">
            <text:p>72345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513001:20</text:p>
          </table:table-cell>
          <table:table-cell table:style-name="ce27" office:value-type="float" office:value="97379.5" calcext:value-type="float">
            <text:p>97379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515002:1840</text:p>
          </table:table-cell>
          <table:table-cell table:style-name="ce27" office:value-type="float" office:value="193382.67" calcext:value-type="float">
            <text:p>193382,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515002:1841</text:p>
          </table:table-cell>
          <table:table-cell table:style-name="ce27" office:value-type="float" office:value="205372.75" calcext:value-type="float">
            <text:p>205372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515002:1842</text:p>
          </table:table-cell>
          <table:table-cell table:style-name="ce27" office:value-type="float" office:value="229209.96" calcext:value-type="float">
            <text:p>229209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515002:1843</text:p>
          </table:table-cell>
          <table:table-cell table:style-name="ce27" office:value-type="float" office:value="259400.71" calcext:value-type="float">
            <text:p>259400,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515002:1844</text:p>
          </table:table-cell>
          <table:table-cell table:style-name="ce27" office:value-type="float" office:value="195216.82" calcext:value-type="float">
            <text:p>195216,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515002:1845</text:p>
          </table:table-cell>
          <table:table-cell table:style-name="ce27" office:value-type="float" office:value="179614.4" calcext:value-type="float">
            <text:p>179614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515002:1846</text:p>
          </table:table-cell>
          <table:table-cell table:style-name="ce27" office:value-type="float" office:value="190158.69" calcext:value-type="float">
            <text:p>190158,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515002:1847</text:p>
          </table:table-cell>
          <table:table-cell table:style-name="ce27" office:value-type="float" office:value="193232.2" calcext:value-type="float">
            <text:p>193232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521001:577</text:p>
          </table:table-cell>
          <table:table-cell table:style-name="ce27" office:value-type="float" office:value="61705.02" calcext:value-type="float">
            <text:p>61705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727001:528</text:p>
          </table:table-cell>
          <table:table-cell table:style-name="ce27" office:value-type="float" office:value="163729.24" calcext:value-type="float">
            <text:p>163729,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204001:42</text:p>
          </table:table-cell>
          <table:table-cell table:style-name="ce27" office:value-type="float" office:value="164502" calcext:value-type="float">
            <text:p>1645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603001:1068</text:p>
          </table:table-cell>
          <table:table-cell table:style-name="ce27" office:value-type="float" office:value="31927966.35" calcext:value-type="float">
            <text:p>31927966,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622001:42</text:p>
          </table:table-cell>
          <table:table-cell table:style-name="ce27" office:value-type="float" office:value="111084" calcext:value-type="float">
            <text:p>1110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02005:531</text:p>
          </table:table-cell>
          <table:table-cell table:style-name="ce27" office:value-type="float" office:value="2939081.76" calcext:value-type="float">
            <text:p>2939081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6002:156</text:p>
          </table:table-cell>
          <table:table-cell table:style-name="ce27" office:value-type="float" office:value="8138878.38" calcext:value-type="float">
            <text:p>8138878,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6002:503</text:p>
          </table:table-cell>
          <table:table-cell table:style-name="ce27" office:value-type="float" office:value="796763.52" calcext:value-type="float">
            <text:p>796763,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6003:426</text:p>
          </table:table-cell>
          <table:table-cell table:style-name="ce27" office:value-type="float" office:value="3254636.7" calcext:value-type="float">
            <text:p>3254636,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06003:481</text:p>
          </table:table-cell>
          <table:table-cell table:style-name="ce27" office:value-type="float" office:value="452752.74" calcext:value-type="float">
            <text:p>452752,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5004:8</text:p>
          </table:table-cell>
          <table:table-cell table:style-name="ce27" office:value-type="float" office:value="150504.48" calcext:value-type="float">
            <text:p>150504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5008:2657</text:p>
          </table:table-cell>
          <table:table-cell table:style-name="ce27" office:value-type="float" office:value="222959.55" calcext:value-type="float">
            <text:p>222959,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205008:2658</text:p>
          </table:table-cell>
          <table:table-cell table:style-name="ce27" office:value-type="float" office:value="63460.79" calcext:value-type="float">
            <text:p>63460,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1001:770</text:p>
          </table:table-cell>
          <table:table-cell table:style-name="ce27" office:value-type="float" office:value="41508.5" calcext:value-type="float">
            <text:p>41508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303004:2908</text:p>
          </table:table-cell>
          <table:table-cell table:style-name="ce27" office:value-type="float" office:value="37699.2" calcext:value-type="float">
            <text:p>37699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4005:2505</text:p>
          </table:table-cell>
          <table:table-cell table:style-name="ce27" office:value-type="float" office:value="101502.72" calcext:value-type="float">
            <text:p>101502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000000:1822</text:p>
          </table:table-cell>
          <table:table-cell table:style-name="ce27" office:value-type="float" office:value="4871405.25" calcext:value-type="float">
            <text:p>4871405,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000000:95</text:p>
          </table:table-cell>
          <table:table-cell table:style-name="ce27" office:value-type="float" office:value="17228639.36" calcext:value-type="float">
            <text:p>17228639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06003:204</text:p>
          </table:table-cell>
          <table:table-cell table:style-name="ce27" office:value-type="float" office:value="129454.83" calcext:value-type="float">
            <text:p>129454,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08003:484</text:p>
          </table:table-cell>
          <table:table-cell table:style-name="ce27" office:value-type="float" office:value="259560" calcext:value-type="float">
            <text:p>2595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2002:3</text:p>
          </table:table-cell>
          <table:table-cell table:style-name="ce27" office:value-type="float" office:value="11600" calcext:value-type="float">
            <text:p>116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2018:20</text:p>
          </table:table-cell>
          <table:table-cell table:style-name="ce27" office:value-type="float" office:value="201850.84" calcext:value-type="float">
            <text:p>201850,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2013:209</text:p>
          </table:table-cell>
          <table:table-cell table:style-name="ce27" office:value-type="float" office:value="100128.3" calcext:value-type="float">
            <text:p>100128,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07001:503</text:p>
          </table:table-cell>
          <table:table-cell table:style-name="ce27" office:value-type="float" office:value="68874.26" calcext:value-type="float">
            <text:p>68874,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3:0109002:810</text:p>
          </table:table-cell>
          <table:table-cell table:style-name="ce27" office:value-type="float" office:value="253055.64" calcext:value-type="float">
            <text:p>253055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3:0114001:308</text:p>
          </table:table-cell>
          <table:table-cell table:style-name="ce27" office:value-type="float" office:value="134605.12" calcext:value-type="float">
            <text:p>134605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4:0102003:191</text:p>
          </table:table-cell>
          <table:table-cell table:style-name="ce27" office:value-type="float" office:value="99705" calcext:value-type="float">
            <text:p>997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4:0104001:2071</text:p>
          </table:table-cell>
          <table:table-cell table:style-name="ce27" office:value-type="float" office:value="92648.13" calcext:value-type="float">
            <text:p>92648,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4:0104014:657</text:p>
          </table:table-cell>
          <table:table-cell table:style-name="ce27" office:value-type="float" office:value="137840" calcext:value-type="float">
            <text:p>1378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5:0107002:318</text:p>
          </table:table-cell>
          <table:table-cell table:style-name="ce27" office:value-type="float" office:value="200229" calcext:value-type="float">
            <text:p>200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5:0107004:527</text:p>
          </table:table-cell>
          <table:table-cell table:style-name="ce27" office:value-type="float" office:value="216171.59" calcext:value-type="float">
            <text:p>216171,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5:0108004:1570</text:p>
          </table:table-cell>
          <table:table-cell table:style-name="ce27" office:value-type="float" office:value="140922.8" calcext:value-type="float">
            <text:p>140922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6:0101003:452</text:p>
          </table:table-cell>
          <table:table-cell table:style-name="ce27" office:value-type="float" office:value="87914.42" calcext:value-type="float">
            <text:p>87914,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7:0101045:511</text:p>
          </table:table-cell>
          <table:table-cell table:style-name="ce27" office:value-type="float" office:value="83747.65" calcext:value-type="float">
            <text:p>83747,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7:0101045:512</text:p>
          </table:table-cell>
          <table:table-cell table:style-name="ce27" office:value-type="float" office:value="87821.86" calcext:value-type="float">
            <text:p>87821,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8:0110006:271</text:p>
          </table:table-cell>
          <table:table-cell table:style-name="ce27" office:value-type="float" office:value="167940" calcext:value-type="float">
            <text:p>1679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8:0118033:37</text:p>
          </table:table-cell>
          <table:table-cell table:style-name="ce27" office:value-type="float" office:value="123922.89" calcext:value-type="float">
            <text:p>123922,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8:0118097:1033</text:p>
          </table:table-cell>
          <table:table-cell table:style-name="ce27" office:value-type="float" office:value="119084.12" calcext:value-type="float">
            <text:p>119084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201002:185</text:p>
          </table:table-cell>
          <table:table-cell table:style-name="ce27" office:value-type="float" office:value="65230" calcext:value-type="float">
            <text:p>65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201002:749</text:p>
          </table:table-cell>
          <table:table-cell table:style-name="ce27" office:value-type="float" office:value="35580" calcext:value-type="float">
            <text:p>355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301003:318</text:p>
          </table:table-cell>
          <table:table-cell table:style-name="ce27" office:value-type="float" office:value="4269200" calcext:value-type="float">
            <text:p>4269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302014:63</text:p>
          </table:table-cell>
          <table:table-cell table:style-name="ce27" office:value-type="float" office:value="29313.55" calcext:value-type="float">
            <text:p>29313,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0:0101007:351</text:p>
          </table:table-cell>
          <table:table-cell table:style-name="ce27" office:value-type="float" office:value="280358.28" calcext:value-type="float">
            <text:p>280358,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0:0101062:277</text:p>
          </table:table-cell>
          <table:table-cell table:style-name="ce27" office:value-type="float" office:value="85675.32" calcext:value-type="float">
            <text:p>85675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0:0102009:2881</text:p>
          </table:table-cell>
          <table:table-cell table:style-name="ce27" office:value-type="float" office:value="2720267.9" calcext:value-type="float">
            <text:p>2720267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0:0102009:2882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504007:239</text:p>
          </table:table-cell>
          <table:table-cell table:style-name="ce27" office:value-type="float" office:value="67114" calcext:value-type="float">
            <text:p>67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603002:1161</text:p>
          </table:table-cell>
          <table:table-cell table:style-name="ce27" office:value-type="float" office:value="3408324" calcext:value-type="float">
            <text:p>34083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607040:73</text:p>
          </table:table-cell>
          <table:table-cell table:style-name="ce27" office:value-type="float" office:value="134928.32" calcext:value-type="float">
            <text:p>134928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802001:1784</text:p>
          </table:table-cell>
          <table:table-cell table:style-name="ce27" office:value-type="float" office:value="11802923.88" calcext:value-type="float">
            <text:p>11802923,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802005:406</text:p>
          </table:table-cell>
          <table:table-cell table:style-name="ce27" office:value-type="float" office:value="203629.69" calcext:value-type="float">
            <text:p>203629,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802005:407</text:p>
          </table:table-cell>
          <table:table-cell table:style-name="ce27" office:value-type="float" office:value="189243.56" calcext:value-type="float">
            <text:p>189243,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802005:408</text:p>
          </table:table-cell>
          <table:table-cell table:style-name="ce27" office:value-type="float" office:value="243254.1" calcext:value-type="float">
            <text:p>243254,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802005:409</text:p>
          </table:table-cell>
          <table:table-cell table:style-name="ce27" office:value-type="float" office:value="333252.57" calcext:value-type="float">
            <text:p>333252,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802006:1486</text:p>
          </table:table-cell>
          <table:table-cell table:style-name="ce27" office:value-type="float" office:value="11020266" calcext:value-type="float">
            <text:p>11020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802006:1487</text:p>
          </table:table-cell>
          <table:table-cell table:style-name="ce27" office:value-type="float" office:value="281195.62" calcext:value-type="float">
            <text:p>281195,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802008:550</text:p>
          </table:table-cell>
          <table:table-cell table:style-name="ce27" office:value-type="float" office:value="454238.64" calcext:value-type="float">
            <text:p>454238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802008:551</text:p>
          </table:table-cell>
          <table:table-cell table:style-name="ce27" office:value-type="float" office:value="535312.01" calcext:value-type="float">
            <text:p>535312,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802008:552</text:p>
          </table:table-cell>
          <table:table-cell table:style-name="ce27" office:value-type="float" office:value="409483.91" calcext:value-type="float">
            <text:p>409483,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802008:553</text:p>
          </table:table-cell>
          <table:table-cell table:style-name="ce27" office:value-type="float" office:value="388595.48" calcext:value-type="float">
            <text:p>388595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2:0102001:1736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2:0302002:16</text:p>
          </table:table-cell>
          <table:table-cell table:style-name="ce27" office:value-type="float" office:value="335291.02" calcext:value-type="float">
            <text:p>335291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2:0601001:1984</text:p>
          </table:table-cell>
          <table:table-cell table:style-name="ce27" office:value-type="float" office:value="394287.96" calcext:value-type="float">
            <text:p>394287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13:1173</text:p>
          </table:table-cell>
          <table:table-cell table:style-name="ce27" office:value-type="float" office:value="316453.34" calcext:value-type="float">
            <text:p>316453,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17:823</text:p>
          </table:table-cell>
          <table:table-cell table:style-name="ce27" office:value-type="float" office:value="272295.08" calcext:value-type="float">
            <text:p>272295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34:1032</text:p>
          </table:table-cell>
          <table:table-cell table:style-name="ce27" office:value-type="float" office:value="313576.56" calcext:value-type="float">
            <text:p>313576,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53:932</text:p>
          </table:table-cell>
          <table:table-cell table:style-name="ce27" office:value-type="float" office:value="219076" calcext:value-type="float">
            <text:p>2190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63:106</text:p>
          </table:table-cell>
          <table:table-cell table:style-name="ce27" office:value-type="float" office:value="1102878" calcext:value-type="float">
            <text:p>11028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4253067.48" calcext:value-type="float">
            <text:p>94253067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301009:1469</text:p>
          </table:table-cell>
          <table:table-cell table:style-name="ce27" office:value-type="float" office:value="597821.4" calcext:value-type="float">
            <text:p>597821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301011:7141</text:p>
          </table:table-cell>
          <table:table-cell table:style-name="ce27" office:value-type="float" office:value="55242.39" calcext:value-type="float">
            <text:p>55242,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301020:480</text:p>
          </table:table-cell>
          <table:table-cell table:style-name="ce27" office:value-type="float" office:value="41718.6" calcext:value-type="float">
            <text:p>41718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401008:172</text:p>
          </table:table-cell>
          <table:table-cell table:style-name="ce27" office:value-type="float" office:value="33549331.32" calcext:value-type="float">
            <text:p>33549331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401016:746</text:p>
          </table:table-cell>
          <table:table-cell table:style-name="ce27" office:value-type="float" office:value="482010" calcext:value-type="float">
            <text:p>4820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401019:87</text:p>
          </table:table-cell>
          <table:table-cell table:style-name="ce27" office:value-type="float" office:value="101904754.8" calcext:value-type="float">
            <text:p>101904754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401060:2791</text:p>
          </table:table-cell>
          <table:table-cell table:style-name="ce27" office:value-type="float" office:value="995075.79" calcext:value-type="float">
            <text:p>995075,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501003:6728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08007:584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6:0201003:1000</text:p>
          </table:table-cell>
          <table:table-cell table:style-name="ce27" office:value-type="float" office:value="268837.5" calcext:value-type="float">
            <text:p>268837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6:0301001:2651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6:0301001:30923</text:p>
          </table:table-cell>
          <table:table-cell table:style-name="ce27" office:value-type="float" office:value="65672.04" calcext:value-type="float">
            <text:p>65672,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401001:1505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401001:16142</text:p>
          </table:table-cell>
          <table:table-cell table:style-name="ce27" office:value-type="float" office:value="93767.6" calcext:value-type="float">
            <text:p>93767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7:0101004:1311</text:p>
          </table:table-cell>
          <table:table-cell table:style-name="ce27" office:value-type="float" office:value="35732.64" calcext:value-type="float">
            <text:p>35732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9:0101010:886</text:p>
          </table:table-cell>
          <table:table-cell table:style-name="ce27" office:value-type="float" office:value="86547.68" calcext:value-type="float">
            <text:p>86547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5975769.6" calcext:value-type="float">
            <text:p>155975769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000000:262</text:p>
          </table:table-cell>
          <table:table-cell table:style-name="ce27" office:value-type="float" office:value="114043233.51" calcext:value-type="float">
            <text:p>114043233,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112001:226</text:p>
          </table:table-cell>
          <table:table-cell table:style-name="ce27" office:value-type="float" office:value="179757" calcext:value-type="float">
            <text:p>1797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219028:39</text:p>
          </table:table-cell>
          <table:table-cell table:style-name="ce27" office:value-type="float" office:value="240030" calcext:value-type="float">
            <text:p>2400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301025:14</text:p>
          </table:table-cell>
          <table:table-cell table:style-name="ce27" office:value-type="float" office:value="1505968.5" calcext:value-type="float">
            <text:p>1505968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417002:474</text:p>
          </table:table-cell>
          <table:table-cell table:style-name="ce27" office:value-type="float" office:value="53725.36" calcext:value-type="float">
            <text:p>53725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523003:67</text:p>
          </table:table-cell>
          <table:table-cell table:style-name="ce27" office:value-type="float" office:value="15250891.48" calcext:value-type="float">
            <text:p>15250891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523005:247</text:p>
          </table:table-cell>
          <table:table-cell table:style-name="ce27" office:value-type="float" office:value="192945" calcext:value-type="float">
            <text:p>1929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1:0106014:56</text:p>
          </table:table-cell>
          <table:table-cell table:style-name="ce27" office:value-type="float" office:value="122402.99" calcext:value-type="float">
            <text:p>122402,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1:0107035:23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1:0108029:29</text:p>
          </table:table-cell>
          <table:table-cell table:style-name="ce27" office:value-type="float" office:value="192961.86" calcext:value-type="float">
            <text:p>192961,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1:0306001:120</text:p>
          </table:table-cell>
          <table:table-cell table:style-name="ce27" office:value-type="float" office:value="51192.96" calcext:value-type="float">
            <text:p>51192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1:0404022:18</text:p>
          </table:table-cell>
          <table:table-cell table:style-name="ce27" office:value-type="float" office:value="11079.79" calcext:value-type="float">
            <text:p>11079,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1015:649</text:p>
          </table:table-cell>
          <table:table-cell table:style-name="ce27" office:value-type="float" office:value="3276768.18" calcext:value-type="float">
            <text:p>3276768,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2002:693</text:p>
          </table:table-cell>
          <table:table-cell table:style-name="ce27" office:value-type="float" office:value="196097.2" calcext:value-type="float">
            <text:p>196097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3006:3322</text:p>
          </table:table-cell>
          <table:table-cell table:style-name="ce27" office:value-type="float" office:value="42347.34" calcext:value-type="float">
            <text:p>42347,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4:0102050:350</text:p>
          </table:table-cell>
          <table:table-cell table:style-name="ce27" office:value-type="float" office:value="1386" calcext:value-type="float">
            <text:p>13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4:0103010:191</text:p>
          </table:table-cell>
          <table:table-cell table:style-name="ce27" office:value-type="float" office:value="120.96" calcext:value-type="float">
            <text:p>120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4:0112005:734</text:p>
          </table:table-cell>
          <table:table-cell table:style-name="ce27" office:value-type="float" office:value="344307.7" calcext:value-type="float">
            <text:p>344307,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5:0106003:510</text:p>
          </table:table-cell>
          <table:table-cell table:style-name="ce27" office:value-type="float" office:value="796923.27" calcext:value-type="float">
            <text:p>796923,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5:0107003:748</text:p>
          </table:table-cell>
          <table:table-cell table:style-name="ce27" office:value-type="float" office:value="133343.4" calcext:value-type="float">
            <text:p>133343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5:0107003:754</text:p>
          </table:table-cell>
          <table:table-cell table:style-name="ce27" office:value-type="float" office:value="515809.55" calcext:value-type="float">
            <text:p>515809,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6:0101003:2760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7:0102002:5047</text:p>
          </table:table-cell>
          <table:table-cell table:style-name="ce27" office:value-type="float" office:value="65644.42" calcext:value-type="float">
            <text:p>65644,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7:0102002:5059</text:p>
          </table:table-cell>
          <table:table-cell table:style-name="ce27" office:value-type="float" office:value="55012.56" calcext:value-type="float">
            <text:p>55012,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7:0102002:5210</text:p>
          </table:table-cell>
          <table:table-cell table:style-name="ce27" office:value-type="float" office:value="47989.68" calcext:value-type="float">
            <text:p>47989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7:0102002:5804</text:p>
          </table:table-cell>
          <table:table-cell table:style-name="ce27" office:value-type="float" office:value="67497.68" calcext:value-type="float">
            <text:p>67497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7:0102002:6003</text:p>
          </table:table-cell>
          <table:table-cell table:style-name="ce27" office:value-type="float" office:value="56378.12" calcext:value-type="float">
            <text:p>56378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9:0201002:57</text:p>
          </table:table-cell>
          <table:table-cell table:style-name="ce27" office:value-type="float" office:value="217266.9" calcext:value-type="float">
            <text:p>217266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80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4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35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8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6:1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6:12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1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9010:4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9010:4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9010: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8011:16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208017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19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105001: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11:11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12:25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14:4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2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9001: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0005:10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0005:10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0005:10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9001:5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9001:5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5001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7001: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0001:29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0001:5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3001: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4001:7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5010:1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5010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9001:2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12002:16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12002:7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17001:7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06001: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06004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07001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12002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16005:2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7:0101003: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7:0105002:6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8:0000000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8:0101009:6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12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000000:3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3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32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34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000000:3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000000:36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000000:37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000000:4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4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000000:4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000000:43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000000:43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000000:44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000000:48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201001:27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201001:27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301001:9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312001:13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328001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402001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402001:3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505006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606001:44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606001:50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718001:5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006001:18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017001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05000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050001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050001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050001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050001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050001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050001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050001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050001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050001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05000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050001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050001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050001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050001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050001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050001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050001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050001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050001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050001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050001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050001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50001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50001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50001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50001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50001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50001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50001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50001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50001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50001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50001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050001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050001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05000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050001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050001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050001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050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050001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050001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05000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101001: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101001:2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101001:3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301001:5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302001:10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302001:10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302001:10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302001:10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302001:10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302001:10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302001:10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302001:10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302001:10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302001:10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302001:10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302001:10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302001:10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302001:10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302001:1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302001:10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302001:10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302001:10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302001:10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302001:10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302001:10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302001:10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302001:10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302001:10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302001:10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302001:10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302001:1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302001:1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302001:1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302001:1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302001:1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302001:1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302001:1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302001:1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302001:1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302001:1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302001:1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302001:1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302001:1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302001:1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302001:1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302001:1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302001:1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302001:1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302001:1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302001:1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302001:1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302001:1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302001:1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302001:1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302001:1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302001:1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302001:1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302001:1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302001:1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302001:11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302001:1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302001:1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302001:1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302001:1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302001:1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302001:1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302001:1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302001:1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302001:1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302001:1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302001:1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302001:1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302001:1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302001:1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302001:1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302001:1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302001:13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302001:1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302001:13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302001:1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302001:14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302001:14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302001:14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302001:14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302001:14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302001:14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302001:14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302001:1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302001:14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302001:14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302001:14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302001:14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302001:14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302001:14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302001:14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302001:14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302001:14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302001:14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302001:14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302001:15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302001:15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302001:15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302001:15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302001:15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302001:15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302001:15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302001:15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302001:15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302001:15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302001:15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302001:15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302001:15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302001:15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302001:15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302001:15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302001:15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302001:15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302001:1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302001:15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302001:15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302001:15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302001:15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302001:15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302001:15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302001:15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302001:15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302001:15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302001:15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302001:15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302001:15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302001:15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302001:15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302001:15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302001:15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302001:15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302001:15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302001:1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302001:15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302001:15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302001:15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302001:15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302001:15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302001:15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302001:16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302001:16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302001:16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302001:16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302001:16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302001:16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302001:16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302001:16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302001:16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302001:16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302001:17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302001:17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302001:18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302001:18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302001:18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302001:18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302001:18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302001:18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302001:19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302001:19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302001:19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302001:20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302001:2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302001:2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302001:2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302001:2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302001:2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302001:2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302001:22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302001:2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302001:22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302001:2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1302001:23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1302001:2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1302001:23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1302001:23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1302001:24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1302001:24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1302001:24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1302001:24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1302001:25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1302001:25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1302001:25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1302001:25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1302001: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1302001:5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1302001:5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1303001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1303001:10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303001:10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303001:10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303001:10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303001:10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303001:10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303001:10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303001:10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303001:10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1303001:10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1303001:10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1303001:10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1303001:10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1303001:10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1303001:10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1303001:10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1303001:10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1303001:10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1303001:10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1303001:10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303001:1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303001:10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303001:10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1303001:10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1303001:10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303001:10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303001:1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303001:13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303001:13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303001:13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303001:13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303001:1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1303001:13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1303001:13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1303001:13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1303001:1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303001:13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1303001:13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1303001:13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303001:13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303001: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303001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303001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303001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303001: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303001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303001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303001: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303001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303001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303001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303001: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303001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30300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303001:1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303001: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303001:1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303001: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303001: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303001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303001:2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303001: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303001: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303001: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303001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303001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303001:2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303001:2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303001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303001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303001: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303001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303001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303001: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303001:2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303001:2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303001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303001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303001: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303001: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303001: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303001:2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303001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303001: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303001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303001: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303001:2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303001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303001:2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303001:2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303001: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303001: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303001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303001:2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303001: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303001:2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303001:2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303001:2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303001:2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303001: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303001: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303001:2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303001:2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303001:2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303001:2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303001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303001:3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303001: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303001:3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303001:3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303001:3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303001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303001:3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303001:3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303001:3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303001:3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303001: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303001:3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303001: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303001:3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303001:3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303001:3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303001:3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303001: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303001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303001: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303001:3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303001:3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303001:3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303001:3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303001: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303001:3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303001:3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303001: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303001: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303001:3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303001:4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303001:4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303001:4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303001:4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303001: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303001:4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303001:4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303001: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303001:4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303001:4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303001:4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303001:4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303001:4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303001:4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303001:4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303001:4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303001:4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303001: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303001:4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303001:4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303001: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303001:4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303001:4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303001:4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303001:4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303001:4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303001:4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303001:4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303001:4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303001:4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303001:4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303001:4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303001: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303001:4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303001:4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303001:4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303001:4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303001:4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303001:4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303001:4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303001:4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303001:4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303001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303001:4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303001: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303001:4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303001:4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303001:4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303001:4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303001: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303001:4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303001:4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303001:4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303001:5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303001:5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303001:5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303001:5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303001:5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303001:5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303001:5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303001:5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303001:5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303001:5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303001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303001:5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303001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303001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303001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303001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303001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303001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130300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1303001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1303001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1303001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1303001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1303001:8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1303001:8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1303001:8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1303001:8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1303001:8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1303001:8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1303001:8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303001:8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303001:8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303001:8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303001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1303001:8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1303001:8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1303001:8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1303001:8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1303001:8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1303001:9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1303001:9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1303001:9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1303001:9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1303001:9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1303001:9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1303001:9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1303001:9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1303001:9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1303001:9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1303001:9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1303001:9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1303001:9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1303001:9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130300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1303001:9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1303001:9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1304001:2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1309001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1309001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1309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1309001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1309001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1309001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1515002:9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1602001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1727001:1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2204001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2501001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2501001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2501001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2503001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250300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250300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2503001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2503001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2503001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2508001:9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2604001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2604001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2706001:2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2710001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2711001:5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2711001:6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3801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3801001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0:0000000:10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0:010400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0:0104001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0:0104001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0:0104001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0:0104001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0:0104001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0:0104001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0:0104001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0:0104001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0:0104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0:0104001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0:0104001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0:0104001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0:0110003:20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0:0205004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0:0205008:23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0:0402006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0:0404002:5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0:0404003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1:0000000:15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1:0101015: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1:0105003: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1:0109001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1:0109001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1:0112002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1:0112009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1:0113003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1:0116029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1:0116038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1:0117013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1:0117015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1:0117016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2:0000000:10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2:0000000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2:0102001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2:0102003:12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2:0102006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2:0102013:19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2:0102015:6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2:0105002:4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2:0105003: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2:0106011:3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2:0109003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2:0110001:19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2:0110001:19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2:0110002:5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3:0109002:34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4:0000000:1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4:0102003:5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4:0102003:5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4:0104001:1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4:0110008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4:0110012:5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4:0115001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4:0115001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4:0115001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4:0115001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4:0115001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4:0115001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4:0115001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4:0115001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4:0115001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4:0115001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4:0115001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4:0115001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4:0115001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4:0115001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4:0115001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4:0115001: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4:0115001: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4:0115001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115001:2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115001: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4:0115001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4:0115001: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4:0115001:2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4:0115001:2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4:0115001:3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4:0115001:3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4:0115001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4:0115001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4:0115001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4:0115001:4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4:0115001: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4:0115001:4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4:0115001:4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4:0115001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4:0115001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4:0115001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4:0115001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4:0115001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4:0115001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4:0115001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4:0115001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4:0115001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4:0115002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4:0116001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4:0116009: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4:0116009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4:0116009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4:0116012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4:0116013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4:0116013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4:0116013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4:0116013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4:0116013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4:0116013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4:0116013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4:0116013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4:0116013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4:0116013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4:0116013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4:0116013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4:0116013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4:0116013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4:0116013: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4:0116013: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4:0116013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4:0116013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4:0116013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4:0116013: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4:0116013: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4:0116013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4:0116013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4:0116013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4:0116013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4:0116013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4:0116013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4:0116013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4:0116013: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4:0116013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4:0116013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4:0116013:1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4:0116013: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4:0116013: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4:0116013: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4:0116013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4:0116013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4:0116013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4:0116013:1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4:0116013: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4:0116013:1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4:0116013: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4:0116013: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4:0116013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4:0116013:2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4:0116013:2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4:0116013:2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4:0116013: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4:0116013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4:0116013: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4:0116013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4:0116013: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4:0116013: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4:0116013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4:0116013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4:0116013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4:0116013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4:0116013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4:0116013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4:0116013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4:0116013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4:0116013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4:0116013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4:0116013:3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4:0116013: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4:0116013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4:0116013: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4:0116013:3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4:0116013:3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4:0116013:3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4:0116013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4:0116013:3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4:0116013: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4:0116013:3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4:0116013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4:0116013:3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4:0116013: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4:0116013:3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4:0116013:3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4:0116013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4:0116013: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4:0116013:3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4:0116013:3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4:0116013:3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4:0116013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4:0116013: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4:0116013:3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4:0116013:3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4:0116013:3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4:0116013:3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4:0116013:3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4:0116013:3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4:0116013:3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4:0116013: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4:0116013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4:0116013:3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4:0116013: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4:0116013:3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4:0116013:3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4:0116013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4:0116013: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4:0116013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4:0116013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4:0116013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4:0116013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4:0116013:4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4:0116013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4:0116013: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4:0116013:4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4:0116013:4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4:0116013:4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4:0116013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4:0116013:4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4:0116013:4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4:0116013: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4:0116013:4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4:0116013:4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4:0116013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4:0116013:4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4:0116013:4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4:0116013:4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4:0116013:4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4:0116013:4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4:0116013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4:0116013:4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4:0116013: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4:0116013:4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4:0116013:4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4:0116013:4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4:0116013:4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4:0116013:4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4:0116013:4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4:0116013:4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4:0116013:4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4:0116013:4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4:0116013:4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4:0116013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4:0116013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4:0116013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4:0116013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4:0116013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4:0116013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4:0116013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4:0116013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4:0116013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4:0116013:6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4:0116013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4:0116013:6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4:0116013:6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4:0116013:6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4:0116013:6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4:0116013:6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4:0116013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4:0116013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4:0116013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4:0116013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4:0116013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4:0116013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4:0116013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4:0116013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4:0116013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4:0116013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4:0116013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4:0116013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4:0116013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4:0116013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4:0116013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4:0116013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4:0116013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4:0116013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4:0116013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4:0116013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4:0116013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4:0116013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4:0116015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4:0116015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4:0116016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4:0116016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4:0116016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4:0116016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4:0116017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4:0116018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4:0116018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4:0116018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4:0116018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4:0116018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4:0116018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4:0116018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4:0116018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4:0116018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4:0116018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4:0116018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4:0116018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4:0116018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4:0116018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4:0116018: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4:0116018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4:0116018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4:0116018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4:0116018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4:0116018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4:0116018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4:0116018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4:0116018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4:0116018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4:0116018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4:0116018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4:0116018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4:0116018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4:0116018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4:0116018: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4:0116018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4:0116018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4:0116018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4:0116018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4:0116018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4:0116018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4:0116018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4:0116018: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4:0116018: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4:0116018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4:0116018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4:0116018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4:0116018: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4:0116018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4:0116018: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4:0116018: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4:0116018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4:0116018:1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4:0116018:1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4:0116018:1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4:0116018: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4:0116018: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4:0116018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4:0116018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4:0116018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4:0116018: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4:0116018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4:0116018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4:0116018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4:0116018: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4:0116018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4:0116018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4:0116018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4:0116018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4:0116018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4:0116018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4:0116018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4:0116018:1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4:0116018: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4:0116018: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4:0116018: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4:0116018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4:0116018: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4:0116018:1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4:0116018:1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4:0116018: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4:0116018: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4:0116018:1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4:0116018: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4:0116018: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4:0116018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4:0116018:2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4:0116018:2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4:0116018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4:0116018: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4:0116018: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4:0116018: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4:0116018: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4:0116018:2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4:0116018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4:0116018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4:0116018:2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4:0116018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4:0116018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4:0116018:2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4:0116018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4:0116018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4:0116018: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4:0116018: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4:0116018: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4:0116018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4:0116018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4:0116018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4:0116018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4:0116018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4:0116018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4:0116018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4:0116018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4:0116018:3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4:0116018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4:0116018: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4:0116018:3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4:0116018:3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4:0116018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4:0116018:3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4:0116018: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4:0116018:3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4:0116018:3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4:0116018:3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4:0116018:3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4:0116018: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4:0116018:3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4:0116018: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4:0116018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4:0116018:3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4:0116018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4:0116018: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4:0116018:3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4:0116018:3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4:0116018:3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4:0116018:3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4:0116018:3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4:0116018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4:0116018: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4:0116018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4:0116018:3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4:0116018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4:0116018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4:0116018:4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4:0116018:4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4:0116018:4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4:0116018: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4:0116018:4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4:0116018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4:0116018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4:0116018: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4:0116018:4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4:0116018:4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4:0116018:4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4:0116018:4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4:0116018: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4:0116018:4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4:0116018:4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4:0116018:4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4:0116018:4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4:0116018:4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4:0116018:4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4:0116018:4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4:0116018:4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4:0116018:4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4:0116018:4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4:0116018:4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4:0116018:4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4:0116018:4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4:0116018:4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4:0116018:4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4:0116018:4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4:0116018:4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4:0116018:4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4:0116018:4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4:0116018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4:0116018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4:0116018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4:0116018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4:0116018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4:0116018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4:0116018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4:0116018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4:0116018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4:0116018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4:0116018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4:0116018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4:0116018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4:0116018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4:0116018:6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4:0116018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4:0116018:6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4:0116018:6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4:0116018:6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4:0116018:6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4:0116018:6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4:0116018:6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4:0116018:6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4:0116018:6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4:0116018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4:0116018:6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4:0116018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4:0116018:6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4:0116018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4:0116018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4:0116018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4:0116018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4:0116018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4:0116018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4:0116018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4:0116018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4:0116018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4:0116018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4:0116018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4:0116018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4:0116018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4:0116018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4:0116018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4:0116018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4:0116018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4:0116018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4:0116018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4:0116018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4:0116018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4:0116018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4:0116018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4:0116018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4:011700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5:0000000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5:0000000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5:0000000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5:0000000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5:0000000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5:0000000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5:0000000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5:0000000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5:0103001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5:0103001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5:0103001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5:0103001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5:0103001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5:0103001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5:0103001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5:010300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5:0103001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5:0103001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5:0103001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5:0103001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5:0103001: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5:0103001: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5:0103001:1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5:0103001:18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5:0103001: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5:0103001:18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5:0103001:19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5:0103001:1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5:0103001:1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5:0103001: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5:0103001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5:0103001: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5:0103001: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5:0103001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5:0103001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5:0103001: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5:0103001: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5:0103001: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5:0103001: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5:0103001:2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5:0103001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5:0103001:2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5:0103001: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5:0103001: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5:0103001:2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5:0103001: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5:0103001:2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15:0103001:29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15:0103001:30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15:0103001:3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15:0103001:3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15:0103001:3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15:0103001:3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15:0103001:3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15:0103001: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15:0103001:35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15:0103001:35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15:0103001:35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15:0103001:36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15:0103001:3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15:0103001:3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15:0103001:3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15:0103001:4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15:0103001:4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15:0103001:4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15:0103001:4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15:0103001:4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15:0103001:4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15:0103001:4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15:0103001:4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15:0103001: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15:0103001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15:0103001:5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15:0103001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15:0103001: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15:0103001:5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15:0103001:5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15:0103001:5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15:0103001:6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15:0103001:6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15:0103001:6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15:0103001:6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15:0103001:6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15:0103001:6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15:0103001:6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15:0103001:6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15:0103001:6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15:0103001:6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15:0103001:6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15:0103001:6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15:0103001:6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15:0103001:6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15:0103001:6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15:0103001:6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15:0103001:6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15:0103001:6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15:0103001:6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15:0103001:6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15:0103001:6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15:0103001:6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15:0103001:6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15:0103001:7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15:0103001:7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15:0103001:7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15:0103001:8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15:0103001:8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5:0103001:8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5:0103001:8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5:0103001:8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5:0103001:8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5:0103001:8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5:0103001:8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5:0103001:8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5:0103001:8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5:0103001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5:0103001:8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5:0103001:8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5:0103001:8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5:0103001:8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5:0103001:8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5:0103001:8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5:0103001:8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5:0103001:8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5:0103001:8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5:0103001:8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5:0103001:8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5:0103001:8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5:0103001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5:0103001:8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5:0103001:8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5:0103001:8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5:0103001:8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5:0103001:8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5:0103001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5:0103001:8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5:0103001:8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5:0103001:8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5:0103001:8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5:0103001:8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5:0103001:8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5:0103001:8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5:0103001:8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15:0103001:9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15:0103001:9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15:010300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15:0103001:9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15:0103001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15:0103001:9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15:0103001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15:0103001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15:0103002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15:0103002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15:0103002: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15:0103002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15:0103002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15:0103002:9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15:0103003:10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15:0103003:10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15:0103003:10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15:0103003:10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15:0103003:10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15:0103003:10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15:0103003:10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15:0103003:10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15:0103003:10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15:0103003:10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15:0103003:10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15:0103003:10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15:0103003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15:0103003:10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5:0103003:10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5:0103003:10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5:0103003:10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5:0103003:10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5:0103003:10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5:0103003:10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5:0103003:10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5:0103003:10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5:0103003:10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5:0103003:10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5:0103003:10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5:0103003:10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5:0103003:10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5:0103003:10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5:0103003:1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5:0103003:1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5:0103003:1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5:0103003:1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5:0103003:1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5:0103003:1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5:0103003:1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5:0103003:1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5:0103003:1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5:0103003:1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5:0103003:1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5:0103003:1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5:0103003:1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5:0103003:11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5:0103003:1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5:0103003:1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5:0103003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5:0103003:12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5:0103003:1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5:0103003:12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5:0103003:1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5:0103003:12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5:0103003:1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5:0103003:1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5:0103003:12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5:0103003:12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5:0103003:1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5:0103003:12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5:0103003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5:0103003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5:0103003:13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5:0103003:1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5:0103003:1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5:0103003:13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5:0103003:1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5:0103003:13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5:0103003:13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5:0103003:13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5:0103003:13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5:0103003:13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15:0103003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15:0103003: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15:0103003: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15:0103003: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15:0103003: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15:0103003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15:0103003: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15:0103003:1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15:0103003: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15:0103003: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15:0103003: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15:0103003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15:0103003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15:0103003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15:0103003:2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15:0103003: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15:0103003: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15:0103003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15:0103003: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15:0103003:2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15:0103003:2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15:0103003:28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15:0103003:28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15:0103003:2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15:0103003:28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15:0103003:3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15:0103003:3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15:0103003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15:0103003: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15:0103003:3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15:0103003: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15:0103003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15:0103003:3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15:0103003:3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15:0103003: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15:0103003:3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15:0103003:34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15:0103003:34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15:0103003: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15:0103003:35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15:0103003:35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15:0103003:3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15:0103003:35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15:0103003:35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15:0103003:36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15:0103003:36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15:0103003:3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15:0103003: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15:0103003:3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15:0103003:3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15:0103003:38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15:0103003:38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15:0103003:38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15:0103003:38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15:0103003:3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15:0103003:39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15:0103003:39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15:0103003:40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15:0103003:40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15:0103003:40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15:0103003:40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15:0103003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15:0103003:8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15:0103003:8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15:0103003:8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15:0103003:8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15:0103003:8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15:0103003:8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15:0103003:8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15:0103003:8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15:0103003:8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15:0103003:8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15:0103003:8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15:0103003:9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15:0103003:9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15:0103003:9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15:0103003:9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15:0103003:9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15:0103003:9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15:0103003:9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15:0103003:9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15:0103003:9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15:0103003:9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15:0103003:9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15:0103003:9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15:0103003:9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15:0103003:9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15:0103003:9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15:0103003:9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15:0103004:1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15:0103004:1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15:0103004:14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15:0103004:15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15:0103004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15:0103004: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15:0103004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15:0103004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15:0103004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15:0103004: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15:0103004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15:0103004: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15:0103004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15:0103004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15:0103004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15:0103004:5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15:0103004:5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15:0103004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15:0103004:6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15:0103004:6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15:0103004:6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15:0103004:6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15:0103004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15:0103004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15:0103005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15:0103005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15:0103005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15:0103005:1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15:0103005:1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15:0103005:13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15:0103005:1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15:0103005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15:0103005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15:0103005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15:0103005: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15:0103005: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15:0103005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15:0103005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15:0103005:25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15:0103005:26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15:0103005:29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15:0103005:3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15:0103005:3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15:0103005:32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15:0103005: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15:0103005:5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15:0103005:5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15:0103005:5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15:0103005:5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15:0103005:5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15:0103005:5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15:0103005:5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15:0103005:5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15:0103005:5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15:0103005:6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15:0103005:6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15:0103005:6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15:0103005:6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15:0103005:6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15:0103005:6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15:0103005:6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15:0103005:6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15:0103005:6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15:0103005:6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15:0103005:6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15:0103005:6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15:0103005:6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15:0103005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15:0103006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15:0103006:1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15:0103006:17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15:0103006: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15:0103006:5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15:0103007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15:0103007:3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15:0103007: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16:0101003:4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16:0101005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16:0111004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17:0000000: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17:0101001:2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17:0102009:20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17:0103008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17:0103025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18:0113004:1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19:0106002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19:0106002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19:0106002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19:0106002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19:0106003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19:0112002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19:0112002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19:0112002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19:0112002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19:0112002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19:0112002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19:0112002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19:0112002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19:0113003:10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19:0113003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19:0113003: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19:0113003: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19:0113003: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19:0113003:2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19:0113003: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19:0113003: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19:0113003:2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19:0113003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19:0113003:5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19:0201002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19:0201002:2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19:0201002:3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19:0201002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19:0201002:7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19:0201004:1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19:0206002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19:0206002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19:0206002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19:0206002:6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19:0212002: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19:0212002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19:0212002:4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19:0212002:4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19:0302014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19:0302015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19:0302018:28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0:0102009:17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0:0102009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1:0108015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1:0108015:9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1:0108015:9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1:0114008:3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1:0114008:3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1:0114009:12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1:0209001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1:0601004:1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1:0602016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1:0603002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1:0603002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1:0701003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1:0703008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1:0802001:15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1:0802001:17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1:0802005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1:0802005:3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1:0802006:10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1:0802006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1:0802008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1:0802008:5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2:0101001:4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2:0302002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3:0101003: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3:0403005: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3:0503002:2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4:0101015:55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4:0101015:5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4:0101034:27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4:0101034:8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4:0101048:4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4:0101056:7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4:0201002:4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4:0201009:2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4:0201011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4:0201011:76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4:0301009:1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4:0301009:47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4:0401002:3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4:0401003:6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4:0401066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4:0401066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4:0401073:2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4:0501009:4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4:0501009:8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4:0501012:2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4:0601018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4:0601018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4:0601018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5:0000000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5:0000000:30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5:0000000:3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5:0104001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5:0104001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5:010400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5:0104001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5:0104002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5:0104002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5:0107005: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5:0107013:3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5:0108004:27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5:0108004:29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5:0108004:29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5:0108004:30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5:0109001:17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5:0109001:5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5:0110004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5:0110004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5:0110004: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5:0110004: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5:0110006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5:0110007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5:0110007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5:0110007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5:0111003: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5:0111003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5:0111003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5:0111003: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5:0111003:2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5:0111003:5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5:0111003:5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6:0201001:44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6:0301001:23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6:0301001:305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6:0401001:159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6:0401001:160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6:0401001:16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6:0401001: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8:0000000:9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8:0802009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8:0803025:4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8:1002006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8:100400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8:2003019:9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9:0101008:3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9:0101021:1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9:0101021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9:0101021:14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9:0101021:14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9:0101021:14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9:0101021:14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9:0101021:14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9:0101021:20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9:0101021:20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9:0101021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9:0101021:5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9:0101021:8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9:0101021:8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9:0101021:8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9:0101021:8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9:0101023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9:0101023:4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9:0101025:4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9:0101025:5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9:0101025:6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9:0101026:17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9:0101026:7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9:0101026:7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9:0101026:9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9:0101026:9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9:0101026:9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9:0101026:9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9:0101026:9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9:0101026:9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9:0101026:9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9:0101026:9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9:0101026:9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9:0101026:9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9:0101026:9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9:0101026:9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9:0101026:9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9:0101026:9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9:0101026:9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9:0101026:9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9:0101026:9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9:0101026:9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9:0101026:9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9:0101026:9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9:0101026:9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9:0101026:9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9:010200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9:0102002:10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9:0102002:10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9:0102002:10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9:0102002:10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9:0102002:10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9:0102002:10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9:0102002:10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9:0102002:10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9:0102002:10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9:0102002:1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9:0102002:10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9:0102002:10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9:0102002:10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9:0102002:10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9:0102002:10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9:0102002:10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9:0102002:10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9:0102002:10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9:0102002:10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9:0102002:10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9:0102002:10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9:0102002:10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9:0102002:10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9:0102002:10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9:0102002:10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9:0102002:10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9:0102002:10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9:0102002:10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9:0102002:10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9:0102002:10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9:0102002:1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9:0102002:1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9:0102002:1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9:0102002:1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9:0102002:1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9:0102002:1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9:0102002:1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9:0102002:1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9:0102002:1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9:0102002:1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9:0102002:1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9:0102002:1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9:0102002:1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9:0102002:1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9:0102002:1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9:0102002:1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9:0102002:1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9:0102002:1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9:0102002:1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9:0102002:1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9:0102002:11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9:0102002:1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9:0102002:11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9:0102002:1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9:0102002:1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9:0102002:1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9:0102002:1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9:0102002:1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9:0102002:1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9:0102002:1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9:0102002:1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9:0102002:1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9:0102002:1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9:0102002:1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9:0102002:11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9:0102002:1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9:0102002:12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9:0102002:1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9:0102002:1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9:0102002:12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9:0102002:1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9:0102002:1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9:0102002:1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9:0102002:1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9:0102002:1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9:0102002:1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9:0102002:1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9:0102002:12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9:0102002:1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9:0102002:12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9:0102002:12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9:0102002:12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9:0102002:1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9:0102002:1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9:0102002:12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9:0102002:1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9:0102002:1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9:0102002:12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9:0102002:1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9:0102002:12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9:0102002:12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9:0102002:12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9:0102002:13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9:0102002:1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9:0102002:13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9:0102002:13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9:0102002:13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9:0102002:13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9:0102002:13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9:0102002:13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9:0102002:13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9:0102002:13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9:0102002:1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9:0102002:1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9:0102002:13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9:0102002:1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9:0102002:13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9:0102002:13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9:0102002:13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9:0102002:1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9:0102002:1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9:0102002:1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9:0102002:13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9:0102002:13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9:0102002:13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9:0102002:1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9:0102002:13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9:0102002:1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9:0102002:13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9:0102002:14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9:0102002:14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9:0102002:14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9:0102002:14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9:0102002:14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9:0102002:14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9:0102002:14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9:0102002:14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9:0102002:14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9:0102002:1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9:0102002:14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9:0102002:14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9:0102002:1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9:0102002:14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9:0102002:14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9:0102002:14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9:0102002:14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9:0102002:14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9:0102002:14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9:0102002:17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9:0102002:17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9:0102002:18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9:0102002:18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9:0102002:18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9:0102002:18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9:0102002:20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9:0102002:20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9:0102002:2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9:0102002:2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9:0102002:2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9:0102002:21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9:0102002:2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9:0102002:21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9:0102002:2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9:0102002:22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9:0102002:2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9:0102002:2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9:0102002:2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9:0102002:26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9:0102002:7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9:0102002:7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9:0102002:7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9:0102002:7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9:0102002:7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9:0102002:7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9:0102002:7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9:0102002:7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9:0102002:7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9:0102002:7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9:0102002:7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9:0102002:7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9:0102002:7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9:0102002:7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9:0102002:7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9:0102002:7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9:0102002:7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9:0102002:7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9:0102002:8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9:0102002:8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9:0102002:8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9:0102002:8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9:0102002:8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9:0102002:8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9:0102002:8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9:0102002:8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9:0102002:8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9:0102002:8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9:0102003:10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9:0103002:3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9:0103002:3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9:0103003:2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9:0103011:1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9:0103017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9:0103017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9:0301001:18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9:0301001:2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0:0206002:6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0:0206004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0:0206012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0:0207005:2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0:0209023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0:0219034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0:0227009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0:0231003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0:0302073:4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0:0302073:4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0:0303003:5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0:0303010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0:0306001: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0:030600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0:0306001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0:0306001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0:0306010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0:0306014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0:0409024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0:0410070:16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0:0412011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0:0412018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0:0417002: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0:0502006:2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0:0506015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0:0506034: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0:0519002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0:0521001:7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0:0523003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0:0604057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0:0604057:65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1:0107026:3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1:0404024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1:0404024:2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2:0000000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2:0101007:20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2:0101017:37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2:0101021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2:0101021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2:0101021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2:0101021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2:0101021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2:0102008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2:0102009: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2:0103001:21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2:0103015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2:0103018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2:0103020:15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3:0102008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3:020100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3:0201001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3:0201001:5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3:0401001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3:0401001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3:0601001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4:0103010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4:0112005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4:0113031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4:0113031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4:0113031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4:0113031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4:011303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4:0113031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4:0113031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4:0113031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4:0113031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4:0113031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4:0113032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4:0113033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4:0113033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4:0113033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4:0113033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4:0113033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4:0113033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4:0113033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4:0113033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4:0113033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4:0113033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4:0113033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4:0113033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4:0113033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4:0113033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4:0113033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4:0113033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4:0113033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4:0113033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4:0113033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4:0113033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4:0113034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4:0113034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4:0113034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4:0113034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4:0113034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4:0113034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4:0113034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4:0113034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4:0113034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4:0113034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4:0113035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4:0113035: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4:0113035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4:0113035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4:0113035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4:0113035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4:0113035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4:0113035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4:0113036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4:0113036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4:0113036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4:0113036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4:0113036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4:0113036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4:0113036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4:0113036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4:0113036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4:0113036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4:0113036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4:0113036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4:0113036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4:0113036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4:0113036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4:0113036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4:0113036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4:0113036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4:0113037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4:0113037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4:0113037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4:0113037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4:0113037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4:0113037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4:0113037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4:0113037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4:0113037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4:0113037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4:0113037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4:0113037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4:0113037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4:0113037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4:0113037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4:0113038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4:0113039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4:0113039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4:0113039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4:0113040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4:0113040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4:0113040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4:0113040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4:0113040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4:0113040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4:0113040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4:0113041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4:0113041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4:011304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4:011304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4:0113041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4:0113041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4:0113041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4:0113041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4:0113041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4:0113041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4:0113041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4:0113041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4:0113041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4:0113041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4:0113041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4:0113042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4:0113042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4:0113042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4:0113042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4:0113042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4:0113042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4:0113042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4:0113042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4:0113042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4:0113042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4:0113042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4:0113042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4:0113042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4:0113042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4:0113042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4:0113043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4:0113043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4:0113044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4:0113044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4:0113044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4:0113044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4:0113044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4:0113044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4:0113044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4:0113045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4:0113045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4:0113045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4:0113046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4:0113046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4:0113046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4:0113046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4:0113046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4:0113046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4:0113046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4:0113046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4:0113047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4:0113047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4:0113047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4:0113047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4:0113047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4:0113047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4:0113047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4:0113047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4:0113047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4:0113047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4:0113048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4:0113049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4:0113049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4:0113049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4:0113049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4:0113049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4:0113049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4:0113049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4:0113049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4:0113049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4:0113049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4:0114002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4:0114003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4:0114003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4:0114003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4:0114004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4:0114004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4:0114004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4:0114004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4:0114004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4:0114004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4:0114005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4:0114005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4:0114005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4:0114005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4:0114005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4:0114005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4:0114005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4:0114005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4:0114005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4:0114005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4:0114005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4:0114005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4:0114005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4:0114005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4:0114005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4:0114005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4:0114005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4:0114005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4:0114005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4:0114005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4:0114007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4:0114007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4:0114007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4:0114007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4:0114007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4:0114007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4:0114007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4:0114007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4:0114007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4:0114007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4:0114007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4:0114007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4:0114007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4:0114007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4:0114007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4:0114007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4:0114007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4:0114007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4:0114007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4:0114007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4:0114007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4:0114007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4:0114007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4:0114007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4:0114007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4:0114007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4:0114007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4:0114008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4:0114008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4:0114008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4:0114009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4:0114009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4:0114009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4:0114009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4:0114010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4:0114010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4:0114010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4:0114010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4:0114010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4:0114010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4:0114010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4:0114010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4:0114010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4:0114010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4:0114010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4:0114010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4:0114011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4:0114011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4:011401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4:011401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4:011401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4:0114011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4:0114011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4:0114011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4:011401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4:0114011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4:0114012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4:0114012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4:0114012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4:0114012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4:0114012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4:0114012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4:0114012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4:0114012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4:0114012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4:0114013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4:0114013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4:0114013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4:0114013: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4:0114013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4:0114013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4:0114013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4:0114013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4:0114013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4:0114013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4:0114013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4:0114013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4:0114014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4:0114014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4:0114014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4:0114014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4:0114015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4:0114015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4:0114015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4:0114016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4:0114016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4:0114016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4:0114016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4:0114016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4:0114017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4:0114017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4:0114017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4:0114017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4:0114017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4:0114017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4:0114017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4:0114017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4:0114018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4:0114018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4:0114019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4:0114019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4:0114019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4:0114019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4:0114019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4:0114019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4:0114019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4:0114019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4:0114019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4:0114019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4:0114020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4:0114020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4:0114020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4:0114020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4:0114020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4:0114020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4:0114020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4:0114020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4:0114020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4:0114020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4:011402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4:0114021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4:0114021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4:011402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4:011402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4:0114021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4:0114021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4:0114021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4:011402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4:0114021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4:0114021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4:0114022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4:0114022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4:0114022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4:0114023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4:0114023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4:0114023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4:0114023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4:0114023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4:0114023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4:0114024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4:0114024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4:0114024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4:0114024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4:0114024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4:011500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4:0115001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4:0115001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4:0115001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4:0115001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4:011500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4:0115001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4:0115001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4:0115001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4:0115001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4:0115001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4:0115001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4:0115001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4:0115001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4:0115001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4:0115001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4:0115001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4:0115001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4:0115001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4:0115001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4:0115001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4:0115001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4:0115001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4:0115001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4:0115001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4:011500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4:0115001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4:0115001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4:0115001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4:011500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4:0115001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4:0115001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4:011500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4:0115001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4:0115001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4:011500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4:0115001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4:0115002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4:0115002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4:0115002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4:0115002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4:0115002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4:0115002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4:0115002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4:0115002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4:0115002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4:0115002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4:0115002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4:0115002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4:0115002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4:0115002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4:0115002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4:0115002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4:0115002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4:0115002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4:0115002: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4:0115002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4:0115002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4:0115002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4:0115002: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4:0115002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4:0115002: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4:0115002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4:0115002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4:0115002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4:0115002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4:0115002:3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4:0115002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4:0115002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4:0115002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4:0115002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4:0115002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4:0115002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4:0115002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4:0115002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4:0115002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4:0115002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4:0115002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4:0115002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4:0115002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4:0115002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4:0115002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4:0115002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4:0115002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4:0115002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4:0115002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4:0115003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4:0115003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4:0115004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4:0115004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4:0115004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4:0115004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4:0115004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4:0115004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4:0115004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4:0115004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4:0115004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4:0115004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4:0115004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4:0115004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4:0115004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4:0115004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4:0115004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4:0115004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4:0115004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4:0115004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4:0115004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4:0115004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4:0115004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4:0115004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4:0115005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4:0115005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4:0115005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4:0115005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4:0115005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4:0115006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4:0115006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4:0115006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4:0115006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4:0115006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4:0115006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4:0115006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4:0115006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4:0115006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4:0115006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4:0115006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4:0115006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4:0115006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4:0115006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4:0115006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4:0115006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4:0115006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4:0115006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4:0115006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4:0115006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4:0115006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4:0115006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4:0115006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4:0115007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4:0115007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4:0115008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4:0115009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4:0115009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4:0115009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4:0115009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4:0115009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4:0115009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4:0115009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4:0115009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4:0115009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4:0115009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4:0115009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4:0115009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4:0115009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4:0115009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4:0115010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4:0115010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4:0115010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4:0115010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4:0115010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4:0115010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4:0115010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4:0115010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4:0115010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4:0115010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4:0115010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4:0115011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4:011501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4:0115011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4:0115011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4:0115011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4:011501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4:0115011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4:0115011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4:0115011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4:0115011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4:0115011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4:0115011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4:011501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4:0115011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4:0115011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4:0115011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4:0115011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4:0115011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4:0115012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4:0115012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4:0115012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4:0115012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4:0115012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4:0115012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4:0115012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4:0115012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4:0115012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4:0115012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4:0115012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4:0115012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4:0115012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4:0115012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4:0115012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4:0115012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4:0115012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4:0115012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4:0115012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4:0115012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4:0115013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4:0115013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4:0115013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5:0000000:5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5:0102017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5:0102017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5:0102017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5:0102017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5:0102017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5:0102017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5:0102017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5:0102017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5:0102017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5:0102017: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5:0102017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5:0102017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5:0102017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5:0102017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5:0102017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5:0102017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5:0102017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5:0102017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5:0102017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5:0102017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5:0102017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5:0102017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5:0102017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5:0102017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5:0102017: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5:0102017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5:0102017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5:0102017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5:0105001:10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5:0107001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5:0107001:4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5:0107001:5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5:0107001:5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5:0107001:6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35:0107002:5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35:0107002:5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35:0107002:6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35:0107005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35:0107005:15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35:0107006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35:0107006:19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35:0107006:19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35:0107006:19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35:0107006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35:0107007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35:0107011:5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35:0107011:5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35:0107027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35:0107027: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35:0107027: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35:0107027:28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35:0107027:29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35:0107027:30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35:0107027:30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35:0107027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35:0107027:3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35:0107027:47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35:0107027:47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35:0107027:48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35:0107027:57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35:0107027:60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36:0000000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36:0101001:17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36:0101001:17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36:0101001:17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36:0101001:19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36:0101001:20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36:0101001:20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36:0101001:20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36:0101001:57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36:0101002:3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36:0101002:3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36:0101002:32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36:0101003:146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36:0101003:2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36:0102001:310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36:0102001:31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36:0102001:31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36:0102001:31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36:0102001: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36:0102001:316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36:0102001: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36:0102001:4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36:0102002:29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36:0103001:1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36:0103001:14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36:0103001:3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36:0103001:36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36:0103001:3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36:0103001:39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36:0103001:53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36:0103001:78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36:0103001:79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36:0103001:79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36:0103001:79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36:0103001:79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36:0103001:79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36:0103001:80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36:0103001:80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36:0103001:80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36:0103001:80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36:0103001:80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36:0103001:80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36:0103001:80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36:0103001:8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36:0103001:9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36:0202003:12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36:0202003:15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37:010200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37:0102001:6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37:0102001:6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37:0102002: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37:0102002:3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37:0102002:50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37:0102002:5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37:0102002:5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37:0102002:5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37:0102002:58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37:0102002:5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37:0102002:5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37:0102002:5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37:0102002:5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37:0102002:6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37:0102002:64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37:0102002:67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37:0102002:67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37:0102002:67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37:0102002:67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37:0102002:67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37:0102002:68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37:0102002:68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37:0102002:7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37:0102002:72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37:0102002:7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37:0102002:75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37:0102002:8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37:0102002:8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37:0102002:8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37:0102002:8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37:0102002:8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37:0102002:8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37:0103003:68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38:0101001:20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38:0101001:216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38:0101001:216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38:0101001:217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38:0101002:2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38:0101002:2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38:0101002:2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38:0101002:56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52F656915C516777B90F612FEFBB2E55490159E2B1C8CFC9C4866AFAF3F0C2E6E2B6744166C2CD21651C03B85F178354F690D5B715BEB275BB232127F050CE4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79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1:56:13.49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1:56:38.104000000</dc:date>
    <meta:editing-cycles>4</meta:editing-cycles>
    <meta:editing-duration>PT2M16S</meta:editing-duration>
    <meta:document-statistic meta:table-count="2" meta:cell-count="11239" meta:object-count="0"/>
  </office:meta>
</office:document-meta>
</file>