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6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23</text:p>
          </table:table-cell>
          <table:table-cell table:style-name="ce5" table:number-columns-repeated="2"/>
          <table:table-cell table:style-name="ce6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18" calcext:value-type="float">
            <text:p>418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732" calcext:value-type="float">
            <text:p>1 73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95</text:p>
          </table:table-cell>
          <table:table-cell table:style-name="ce26" office:value-type="float" office:value="78674.02" calcext:value-type="float">
            <text:p>78674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21:1026</text:p>
          </table:table-cell>
          <table:table-cell table:style-name="ce26" office:value-type="float" office:value="2060118.1" calcext:value-type="float">
            <text:p>2060118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23:310</text:p>
          </table:table-cell>
          <table:table-cell table:style-name="ce26" office:value-type="float" office:value="190155.86" calcext:value-type="float">
            <text:p>190155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3002:315</text:p>
          </table:table-cell>
          <table:table-cell table:style-name="ce26" office:value-type="float" office:value="498832.25" calcext:value-type="float">
            <text:p>498832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9001:1602</text:p>
          </table:table-cell>
          <table:table-cell table:style-name="ce26" office:value-type="float" office:value="400928.13" calcext:value-type="float">
            <text:p>400928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9001:1603</text:p>
          </table:table-cell>
          <table:table-cell table:style-name="ce26" office:value-type="float" office:value="3622941.73" calcext:value-type="float">
            <text:p>3622941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9001:1604</text:p>
          </table:table-cell>
          <table:table-cell table:style-name="ce26" office:value-type="float" office:value="247556.34" calcext:value-type="float">
            <text:p>247556,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4001:834</text:p>
          </table:table-cell>
          <table:table-cell table:style-name="ce26" office:value-type="float" office:value="506545.73" calcext:value-type="float">
            <text:p>506545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6001:285</text:p>
          </table:table-cell>
          <table:table-cell table:style-name="ce26" office:value-type="float" office:value="704516.67" calcext:value-type="float">
            <text:p>704516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11985</text:p>
          </table:table-cell>
          <table:table-cell table:style-name="ce26" office:value-type="float" office:value="1632533.79" calcext:value-type="float">
            <text:p>1632533,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201003:2904</text:p>
          </table:table-cell>
          <table:table-cell table:style-name="ce26" office:value-type="float" office:value="2957857.14" calcext:value-type="float">
            <text:p>2957857,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533001:984</text:p>
          </table:table-cell>
          <table:table-cell table:style-name="ce26" office:value-type="float" office:value="537133.25" calcext:value-type="float">
            <text:p>537133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601001:4308</text:p>
          </table:table-cell>
          <table:table-cell table:style-name="ce26" office:value-type="float" office:value="927594.7" calcext:value-type="float">
            <text:p>927594,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606001:6266</text:p>
          </table:table-cell>
          <table:table-cell table:style-name="ce26" office:value-type="float" office:value="3497319.56" calcext:value-type="float">
            <text:p>3497319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6003:66</text:p>
          </table:table-cell>
          <table:table-cell table:style-name="ce26" office:value-type="float" office:value="871277.84" calcext:value-type="float">
            <text:p>871277,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06001:2195</text:p>
          </table:table-cell>
          <table:table-cell table:style-name="ce26" office:value-type="float" office:value="2253753.68" calcext:value-type="float">
            <text:p>2253753,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006002:2274</text:p>
          </table:table-cell>
          <table:table-cell table:style-name="ce26" office:value-type="float" office:value="2244925.35" calcext:value-type="float">
            <text:p>2244925,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512001:1178</text:p>
          </table:table-cell>
          <table:table-cell table:style-name="ce26" office:value-type="float" office:value="78576.48" calcext:value-type="float">
            <text:p>78576,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512001:889</text:p>
          </table:table-cell>
          <table:table-cell table:style-name="ce26" office:value-type="float" office:value="562279.97" calcext:value-type="float">
            <text:p>562279,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801001:2217</text:p>
          </table:table-cell>
          <table:table-cell table:style-name="ce26" office:value-type="float" office:value="2889974.83" calcext:value-type="float">
            <text:p>2889974,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202006:6</text:p>
          </table:table-cell>
          <table:table-cell table:style-name="ce26" office:value-type="float" office:value="2487750.37" calcext:value-type="float">
            <text:p>2487750,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733001:658</text:p>
          </table:table-cell>
          <table:table-cell table:style-name="ce26" office:value-type="float" office:value="385496.77" calcext:value-type="float">
            <text:p>385496,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3702001:672</text:p>
          </table:table-cell>
          <table:table-cell table:style-name="ce26" office:value-type="float" office:value="752672.44" calcext:value-type="float">
            <text:p>752672,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205001:4622</text:p>
          </table:table-cell>
          <table:table-cell table:style-name="ce26" office:value-type="float" office:value="693272.3" calcext:value-type="float">
            <text:p>693272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205010:742</text:p>
          </table:table-cell>
          <table:table-cell table:style-name="ce26" office:value-type="float" office:value="854434.15" calcext:value-type="float">
            <text:p>854434,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3:4393</text:p>
          </table:table-cell>
          <table:table-cell table:style-name="ce26" office:value-type="float" office:value="2417110.57" calcext:value-type="float">
            <text:p>2417110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5:4778</text:p>
          </table:table-cell>
          <table:table-cell table:style-name="ce26" office:value-type="float" office:value="1779895.31" calcext:value-type="float">
            <text:p>1779895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5:4779</text:p>
          </table:table-cell>
          <table:table-cell table:style-name="ce26" office:value-type="float" office:value="9687255.07" calcext:value-type="float">
            <text:p>9687255,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5:4780</text:p>
          </table:table-cell>
          <table:table-cell table:style-name="ce26" office:value-type="float" office:value="941704.61" calcext:value-type="float">
            <text:p>941704,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781</text:p>
          </table:table-cell>
          <table:table-cell table:style-name="ce26" office:value-type="float" office:value="1626190.56" calcext:value-type="float">
            <text:p>1626190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3004:681</text:p>
          </table:table-cell>
          <table:table-cell table:style-name="ce26" office:value-type="float" office:value="545335.56" calcext:value-type="float">
            <text:p>545335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3004:682</text:p>
          </table:table-cell>
          <table:table-cell table:style-name="ce26" office:value-type="float" office:value="718674.36" calcext:value-type="float">
            <text:p>718674,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5:0102004:208</text:p>
          </table:table-cell>
          <table:table-cell table:style-name="ce26" office:value-type="float" office:value="1048683.32" calcext:value-type="float">
            <text:p>1048683,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8001:861</text:p>
          </table:table-cell>
          <table:table-cell table:style-name="ce26" office:value-type="float" office:value="336437.71" calcext:value-type="float">
            <text:p>336437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8002:926</text:p>
          </table:table-cell>
          <table:table-cell table:style-name="ce26" office:value-type="float" office:value="814831.14" calcext:value-type="float">
            <text:p>814831,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08002:927</text:p>
          </table:table-cell>
          <table:table-cell table:style-name="ce26" office:value-type="float" office:value="580045.68" calcext:value-type="float">
            <text:p>580045,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8002:931</text:p>
          </table:table-cell>
          <table:table-cell table:style-name="ce26" office:value-type="float" office:value="394218.2" calcext:value-type="float">
            <text:p>394218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8003:753</text:p>
          </table:table-cell>
          <table:table-cell table:style-name="ce26" office:value-type="float" office:value="21767.62" calcext:value-type="float">
            <text:p>21767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8003:782</text:p>
          </table:table-cell>
          <table:table-cell table:style-name="ce26" office:value-type="float" office:value="493711.2" calcext:value-type="float">
            <text:p>493711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8003:861</text:p>
          </table:table-cell>
          <table:table-cell table:style-name="ce26" office:value-type="float" office:value="280364.76" calcext:value-type="float">
            <text:p>280364,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8003:862</text:p>
          </table:table-cell>
          <table:table-cell table:style-name="ce26" office:value-type="float" office:value="327601.08" calcext:value-type="float">
            <text:p>327601,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8003:926</text:p>
          </table:table-cell>
          <table:table-cell table:style-name="ce26" office:value-type="float" office:value="494901.36" calcext:value-type="float">
            <text:p>494901,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8003:927</text:p>
          </table:table-cell>
          <table:table-cell table:style-name="ce26" office:value-type="float" office:value="9709.24" calcext:value-type="float">
            <text:p>9709,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8004:1158</text:p>
          </table:table-cell>
          <table:table-cell table:style-name="ce26" office:value-type="float" office:value="336437.71" calcext:value-type="float">
            <text:p>336437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8004:1249</text:p>
          </table:table-cell>
          <table:table-cell table:style-name="ce26" office:value-type="float" office:value="466165.15" calcext:value-type="float">
            <text:p>466165,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8004:1252</text:p>
          </table:table-cell>
          <table:table-cell table:style-name="ce26" office:value-type="float" office:value="387406.66" calcext:value-type="float">
            <text:p>387406,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8005:365</text:p>
          </table:table-cell>
          <table:table-cell table:style-name="ce26" office:value-type="float" office:value="267731.23" calcext:value-type="float">
            <text:p>267731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8006:72</text:p>
          </table:table-cell>
          <table:table-cell table:style-name="ce26" office:value-type="float" office:value="124502677.64" calcext:value-type="float">
            <text:p>124502677,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10001:359</text:p>
          </table:table-cell>
          <table:table-cell table:style-name="ce26" office:value-type="float" office:value="298234.94" calcext:value-type="float">
            <text:p>298234,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10001:360</text:p>
          </table:table-cell>
          <table:table-cell table:style-name="ce26" office:value-type="float" office:value="426049.92" calcext:value-type="float">
            <text:p>426049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11001:691</text:p>
          </table:table-cell>
          <table:table-cell table:style-name="ce26" office:value-type="float" office:value="426049.92" calcext:value-type="float">
            <text:p>426049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11001:693</text:p>
          </table:table-cell>
          <table:table-cell table:style-name="ce26" office:value-type="float" office:value="426049.92" calcext:value-type="float">
            <text:p>426049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11001:695</text:p>
          </table:table-cell>
          <table:table-cell table:style-name="ce26" office:value-type="float" office:value="2022.76" calcext:value-type="float">
            <text:p>2022,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11001:696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11005:290</text:p>
          </table:table-cell>
          <table:table-cell table:style-name="ce26" office:value-type="float" office:value="1004976.58" calcext:value-type="float">
            <text:p>1004976,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11006:105</text:p>
          </table:table-cell>
          <table:table-cell table:style-name="ce26" office:value-type="float" office:value="121333.73" calcext:value-type="float">
            <text:p>121333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11006:106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11006:107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11006:108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12001:507</text:p>
          </table:table-cell>
          <table:table-cell table:style-name="ce26" office:value-type="float" office:value="236981.38" calcext:value-type="float">
            <text:p>236981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12001:557</text:p>
          </table:table-cell>
          <table:table-cell table:style-name="ce26" office:value-type="float" office:value="390545.76" calcext:value-type="float">
            <text:p>390545,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12001:558</text:p>
          </table:table-cell>
          <table:table-cell table:style-name="ce26" office:value-type="float" office:value="2831.86" calcext:value-type="float">
            <text:p>2831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12001:559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12001:560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12002:234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6:0000000:477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6:0000000:478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6:0000000:479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6:0000000:480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6:0000000:481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6:0000000:483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6:0000000:48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6:0000000:485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6:0000000:486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6:0000000:487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6:0000000:488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6:0000000:489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6:0000000:490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6:0000000:491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6:0000000:492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6:0000000:49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6:0000000:495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6:0000000:496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6:0000000:497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6:0000000:498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6:0000000:499</text:p>
          </table:table-cell>
          <table:table-cell table:style-name="ce26" office:value-type="float" office:value="424391.22" calcext:value-type="float">
            <text:p>424391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6:0000000:500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6:0000000:501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6:0000000:505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6:0101001:656</text:p>
          </table:table-cell>
          <table:table-cell table:style-name="ce26" office:value-type="float" office:value="16527.36" calcext:value-type="float">
            <text:p>16527,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6:0101002:2691</text:p>
          </table:table-cell>
          <table:table-cell table:style-name="ce26" office:value-type="float" office:value="77269616.09" calcext:value-type="float">
            <text:p>77269616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6:0101002:2692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6:0101002:2693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6:0101002:2694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6:0101002:2695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6:0101002:2696</text:p>
          </table:table-cell>
          <table:table-cell table:style-name="ce26" office:value-type="float" office:value="1345006.98" calcext:value-type="float">
            <text:p>1345006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6:0101002:2697</text:p>
          </table:table-cell>
          <table:table-cell table:style-name="ce26" office:value-type="float" office:value="1328453.04" calcext:value-type="float">
            <text:p>1328453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6:0101002:2698</text:p>
          </table:table-cell>
          <table:table-cell table:style-name="ce26" office:value-type="float" office:value="1345006.98" calcext:value-type="float">
            <text:p>1345006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6:0101002:2699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6:0101002:2700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6:0101002:2701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6:0101002:2702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6:0101002:2703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6:0101002:2704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6:0101002:2705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6:0101002:2706</text:p>
          </table:table-cell>
          <table:table-cell table:style-name="ce26" office:value-type="float" office:value="1345006.98" calcext:value-type="float">
            <text:p>1345006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6:0101002:2707</text:p>
          </table:table-cell>
          <table:table-cell table:style-name="ce26" office:value-type="float" office:value="1328453.04" calcext:value-type="float">
            <text:p>1328453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6:0101002:2708</text:p>
          </table:table-cell>
          <table:table-cell table:style-name="ce26" office:value-type="float" office:value="1345006.98" calcext:value-type="float">
            <text:p>1345006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6:0101002:2709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6:0101002:2710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6:0101002:2711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6:0101002:2712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6:0101002:2713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6:0101002:2714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6:0101002:2715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6:0101002:2716</text:p>
          </table:table-cell>
          <table:table-cell table:style-name="ce26" office:value-type="float" office:value="1345006.98" calcext:value-type="float">
            <text:p>1345006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6:0101002:2717</text:p>
          </table:table-cell>
          <table:table-cell table:style-name="ce26" office:value-type="float" office:value="1328453.04" calcext:value-type="float">
            <text:p>1328453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6:0101002:2718</text:p>
          </table:table-cell>
          <table:table-cell table:style-name="ce26" office:value-type="float" office:value="1345006.98" calcext:value-type="float">
            <text:p>1345006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6:0101002:2719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6:0101002:2720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6:0101002:2721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6:0101002:2722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6:0101002:2723</text:p>
          </table:table-cell>
          <table:table-cell table:style-name="ce26" office:value-type="float" office:value="1345006.98" calcext:value-type="float">
            <text:p>1345006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6:0101002:2724</text:p>
          </table:table-cell>
          <table:table-cell table:style-name="ce26" office:value-type="float" office:value="1328453.04" calcext:value-type="float">
            <text:p>1328453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6:0101002:2725</text:p>
          </table:table-cell>
          <table:table-cell table:style-name="ce26" office:value-type="float" office:value="1345006.98" calcext:value-type="float">
            <text:p>1345006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6:0101002:2726</text:p>
          </table:table-cell>
          <table:table-cell table:style-name="ce26" office:value-type="float" office:value="1369837.87" calcext:value-type="float">
            <text:p>1369837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6:0101002:2727</text:p>
          </table:table-cell>
          <table:table-cell table:style-name="ce26" office:value-type="float" office:value="1340868.49" calcext:value-type="float">
            <text:p>1340868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6:0101004:2042</text:p>
          </table:table-cell>
          <table:table-cell table:style-name="ce26" office:value-type="float" office:value="327601.08" calcext:value-type="float">
            <text:p>327601,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6:0101005:27</text:p>
          </table:table-cell>
          <table:table-cell table:style-name="ce26" office:value-type="float" office:value="29975.62" calcext:value-type="float">
            <text:p>2997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6:0107001:55</text:p>
          </table:table-cell>
          <table:table-cell table:style-name="ce26" office:value-type="float" office:value="179096.74" calcext:value-type="float">
            <text:p>179096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6:0110003:1080</text:p>
          </table:table-cell>
          <table:table-cell table:style-name="ce26" office:value-type="float" office:value="291200.96" calcext:value-type="float">
            <text:p>291200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6:0111001:26</text:p>
          </table:table-cell>
          <table:table-cell table:style-name="ce26" office:value-type="float" office:value="121333.73" calcext:value-type="float">
            <text:p>121333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6:0203001:178</text:p>
          </table:table-cell>
          <table:table-cell table:style-name="ce26" office:value-type="float" office:value="6197.76" calcext:value-type="float">
            <text:p>6197,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6:0205003:530</text:p>
          </table:table-cell>
          <table:table-cell table:style-name="ce26" office:value-type="float" office:value="104149.21" calcext:value-type="float">
            <text:p>104149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6:0212002:109</text:p>
          </table:table-cell>
          <table:table-cell table:style-name="ce26" office:value-type="float" office:value="121333.73" calcext:value-type="float">
            <text:p>121333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7:0000000:260</text:p>
          </table:table-cell>
          <table:table-cell table:style-name="ce26" office:value-type="float" office:value="1513.92" calcext:value-type="float">
            <text:p>1513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7:0000000:261</text:p>
          </table:table-cell>
          <table:table-cell table:style-name="ce26" office:value-type="float" office:value="128.68" calcext:value-type="float">
            <text:p>128,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7:0000000:265</text:p>
          </table:table-cell>
          <table:table-cell table:style-name="ce26" office:value-type="float" office:value="1665.31" calcext:value-type="float">
            <text:p>1665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7:0000000:266</text:p>
          </table:table-cell>
          <table:table-cell table:style-name="ce26" office:value-type="float" office:value="227.09" calcext:value-type="float">
            <text:p>227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7:0000000:270</text:p>
          </table:table-cell>
          <table:table-cell table:style-name="ce26" office:value-type="float" office:value="302.78" calcext:value-type="float">
            <text:p>302,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7:0000000:273</text:p>
          </table:table-cell>
          <table:table-cell table:style-name="ce26" office:value-type="float" office:value="75.7" calcext:value-type="float">
            <text:p>75,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7:0000000:279</text:p>
          </table:table-cell>
          <table:table-cell table:style-name="ce26" office:value-type="float" office:value="2195.18" calcext:value-type="float">
            <text:p>2195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7:0000000:280</text:p>
          </table:table-cell>
          <table:table-cell table:style-name="ce26" office:value-type="float" office:value="2980.53" calcext:value-type="float">
            <text:p>2980,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7:0000000:281</text:p>
          </table:table-cell>
          <table:table-cell table:style-name="ce26" office:value-type="float" office:value="1059.74" calcext:value-type="float">
            <text:p>1059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7:0000000:282</text:p>
          </table:table-cell>
          <table:table-cell table:style-name="ce26" office:value-type="float" office:value="1135.44" calcext:value-type="float">
            <text:p>1135,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7:0000000:283</text:p>
          </table:table-cell>
          <table:table-cell table:style-name="ce26" office:value-type="float" office:value="1059.74" calcext:value-type="float">
            <text:p>1059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7:0000000:284</text:p>
          </table:table-cell>
          <table:table-cell table:style-name="ce26" office:value-type="float" office:value="1246258.94" calcext:value-type="float">
            <text:p>1246258,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7:0000000:285</text:p>
          </table:table-cell>
          <table:table-cell table:style-name="ce26" office:value-type="float" office:value="681.26" calcext:value-type="float">
            <text:p>681,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7:0000000:286</text:p>
          </table:table-cell>
          <table:table-cell table:style-name="ce26" office:value-type="float" office:value="1665.31" calcext:value-type="float">
            <text:p>1665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7:0000000:287</text:p>
          </table:table-cell>
          <table:table-cell table:style-name="ce26" office:value-type="float" office:value="2649.36" calcext:value-type="float">
            <text:p>2649,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7:0000000:288</text:p>
          </table:table-cell>
          <table:table-cell table:style-name="ce26" office:value-type="float" office:value="984.05" calcext:value-type="float">
            <text:p>984,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7:0000000:289</text:p>
          </table:table-cell>
          <table:table-cell table:style-name="ce26" office:value-type="float" office:value="1059.74" calcext:value-type="float">
            <text:p>1059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7:0000000:290</text:p>
          </table:table-cell>
          <table:table-cell table:style-name="ce26" office:value-type="float" office:value="3575.04" calcext:value-type="float">
            <text:p>3575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7:0000000:291</text:p>
          </table:table-cell>
          <table:table-cell table:style-name="ce26" office:value-type="float" office:value="2980.53" calcext:value-type="float">
            <text:p>2980,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7:0000000:292</text:p>
          </table:table-cell>
          <table:table-cell table:style-name="ce26" office:value-type="float" office:value="832.66" calcext:value-type="float">
            <text:p>832,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7:0000000:293</text:p>
          </table:table-cell>
          <table:table-cell table:style-name="ce26" office:value-type="float" office:value="605.57" calcext:value-type="float">
            <text:p>605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7:0000000:294</text:p>
          </table:table-cell>
          <table:table-cell table:style-name="ce26" office:value-type="float" office:value="1513.92" calcext:value-type="float">
            <text:p>1513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7:0000000:295</text:p>
          </table:table-cell>
          <table:table-cell table:style-name="ce26" office:value-type="float" office:value="837954.72" calcext:value-type="float">
            <text:p>837954,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7:0000000:296</text:p>
          </table:table-cell>
          <table:table-cell table:style-name="ce26" office:value-type="float" office:value="2152.6" calcext:value-type="float">
            <text:p>2152,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7:0000000:297</text:p>
          </table:table-cell>
          <table:table-cell table:style-name="ce26" office:value-type="float" office:value="6623.4" calcext:value-type="float">
            <text:p>6623,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7:0000000:298</text:p>
          </table:table-cell>
          <table:table-cell table:style-name="ce26" office:value-type="float" office:value="756.96" calcext:value-type="float">
            <text:p>756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7:0000000:300</text:p>
          </table:table-cell>
          <table:table-cell table:style-name="ce26" office:value-type="float" office:value="7686.34" calcext:value-type="float">
            <text:p>7686,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7:0000000:301</text:p>
          </table:table-cell>
          <table:table-cell table:style-name="ce26" office:value-type="float" office:value="76391.17" calcext:value-type="float">
            <text:p>76391,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7:0000000:306</text:p>
          </table:table-cell>
          <table:table-cell table:style-name="ce26" office:value-type="float" office:value="76391.17" calcext:value-type="float">
            <text:p>76391,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7:0000000:310</text:p>
          </table:table-cell>
          <table:table-cell table:style-name="ce26" office:value-type="float" office:value="407419.58" calcext:value-type="float">
            <text:p>407419,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7:0000000:312</text:p>
          </table:table-cell>
          <table:table-cell table:style-name="ce26" office:value-type="float" office:value="3575.04" calcext:value-type="float">
            <text:p>3575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7:0000000:314</text:p>
          </table:table-cell>
          <table:table-cell table:style-name="ce26" office:value-type="float" office:value="58566.57" calcext:value-type="float">
            <text:p>58566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7:0000000:315</text:p>
          </table:table-cell>
          <table:table-cell table:style-name="ce26" office:value-type="float" office:value="41251.23" calcext:value-type="float">
            <text:p>41251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7:0000000:318</text:p>
          </table:table-cell>
          <table:table-cell table:style-name="ce26" office:value-type="float" office:value="122225.88" calcext:value-type="float">
            <text:p>122225,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7:0000000:319</text:p>
          </table:table-cell>
          <table:table-cell table:style-name="ce26" office:value-type="float" office:value="3815258.24" calcext:value-type="float">
            <text:p>3815258,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7:0000000:320</text:p>
          </table:table-cell>
          <table:table-cell table:style-name="ce26" office:value-type="float" office:value="196310.87" calcext:value-type="float">
            <text:p>196310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7:0000000:321</text:p>
          </table:table-cell>
          <table:table-cell table:style-name="ce26" office:value-type="float" office:value="3957808.41" calcext:value-type="float">
            <text:p>3957808,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7:0000000:323</text:p>
          </table:table-cell>
          <table:table-cell table:style-name="ce26" office:value-type="float" office:value="89270.76" calcext:value-type="float">
            <text:p>89270,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7:0000000:324</text:p>
          </table:table-cell>
          <table:table-cell table:style-name="ce26" office:value-type="float" office:value="56674.19" calcext:value-type="float">
            <text:p>56674,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7:0000000:325</text:p>
          </table:table-cell>
          <table:table-cell table:style-name="ce26" office:value-type="float" office:value="2044548.96" calcext:value-type="float">
            <text:p>2044548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7:0000000:411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7:0000000:412</text:p>
          </table:table-cell>
          <table:table-cell table:style-name="ce26" office:value-type="float" office:value="423662.3" calcext:value-type="float">
            <text:p>423662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7:0000000:413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7:0000000:414</text:p>
          </table:table-cell>
          <table:table-cell table:style-name="ce26" office:value-type="float" office:value="218061.48" calcext:value-type="float">
            <text:p>218061,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7:0000000:415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7:0000000:416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7:0000000:417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7:0101022:1342</text:p>
          </table:table-cell>
          <table:table-cell table:style-name="ce26" office:value-type="float" office:value="3365444.16" calcext:value-type="float">
            <text:p>3365444,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7:0101022:1345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7:0101022:1346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7:0101022:1354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7:0101038:268</text:p>
          </table:table-cell>
          <table:table-cell table:style-name="ce26" office:value-type="float" office:value="249213.12" calcext:value-type="float">
            <text:p>249213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7:0101043:484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7:0101043:485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7:0101044:778</text:p>
          </table:table-cell>
          <table:table-cell table:style-name="ce26" office:value-type="float" office:value="48336.46" calcext:value-type="float">
            <text:p>48336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7:0101044:780</text:p>
          </table:table-cell>
          <table:table-cell table:style-name="ce26" office:value-type="float" office:value="36629.8" calcext:value-type="float">
            <text:p>36629,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7:0101044:783</text:p>
          </table:table-cell>
          <table:table-cell table:style-name="ce26" office:value-type="float" office:value="935637.58" calcext:value-type="float">
            <text:p>935637,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7:0101044:853</text:p>
          </table:table-cell>
          <table:table-cell table:style-name="ce26" office:value-type="float" office:value="90802.14" calcext:value-type="float">
            <text:p>90802,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7:0101044:854</text:p>
          </table:table-cell>
          <table:table-cell table:style-name="ce26" office:value-type="float" office:value="41273.7" calcext:value-type="float">
            <text:p>41273,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7:0101044:855</text:p>
          </table:table-cell>
          <table:table-cell table:style-name="ce26" office:value-type="float" office:value="15874.5" calcext:value-type="float">
            <text:p>15874,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7:0101045:311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7:0101045:314</text:p>
          </table:table-cell>
          <table:table-cell table:style-name="ce26" office:value-type="float" office:value="4820.48" calcext:value-type="float">
            <text:p>4820,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8:0114002:224</text:p>
          </table:table-cell>
          <table:table-cell table:style-name="ce26" office:value-type="float" office:value="165437.1" calcext:value-type="float">
            <text:p>165437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9:0302026:1214</text:p>
          </table:table-cell>
          <table:table-cell table:style-name="ce26" office:value-type="float" office:value="453708.26" calcext:value-type="float">
            <text:p>453708,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0:0101007:738</text:p>
          </table:table-cell>
          <table:table-cell table:style-name="ce26" office:value-type="float" office:value="357110.33" calcext:value-type="float">
            <text:p>357110,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000000:4922</text:p>
          </table:table-cell>
          <table:table-cell table:style-name="ce26" office:value-type="float" office:value="540373.68" calcext:value-type="float">
            <text:p>540373,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01:13038</text:p>
          </table:table-cell>
          <table:table-cell table:style-name="ce26" office:value-type="float" office:value="70637.7" calcext:value-type="float">
            <text:p>70637,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15:6046</text:p>
          </table:table-cell>
          <table:table-cell table:style-name="ce26" office:value-type="float" office:value="3520405.7" calcext:value-type="float">
            <text:p>3520405,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18:2978</text:p>
          </table:table-cell>
          <table:table-cell table:style-name="ce26" office:value-type="float" office:value="26512638.87" calcext:value-type="float">
            <text:p>26512638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18:2979</text:p>
          </table:table-cell>
          <table:table-cell table:style-name="ce26" office:value-type="float" office:value="48423462.93" calcext:value-type="float">
            <text:p>48423462,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20:962</text:p>
          </table:table-cell>
          <table:table-cell table:style-name="ce26" office:value-type="float" office:value="1625433.21" calcext:value-type="float">
            <text:p>1625433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46:3040</text:p>
          </table:table-cell>
          <table:table-cell table:style-name="ce26" office:value-type="float" office:value="1014058.03" calcext:value-type="float">
            <text:p>1014058,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46:3041</text:p>
          </table:table-cell>
          <table:table-cell table:style-name="ce26" office:value-type="float" office:value="997678.24" calcext:value-type="float">
            <text:p>997678,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68:1570</text:p>
          </table:table-cell>
          <table:table-cell table:style-name="ce26" office:value-type="float" office:value="1014867.92" calcext:value-type="float">
            <text:p>1014867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68:1571</text:p>
          </table:table-cell>
          <table:table-cell table:style-name="ce26" office:value-type="float" office:value="686462.19" calcext:value-type="float">
            <text:p>686462,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201002:4688</text:p>
          </table:table-cell>
          <table:table-cell table:style-name="ce26" office:value-type="float" office:value="209239.09" calcext:value-type="float">
            <text:p>209239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301017:2750</text:p>
          </table:table-cell>
          <table:table-cell table:style-name="ce26" office:value-type="float" office:value="5241016.3" calcext:value-type="float">
            <text:p>5241016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301017:3063</text:p>
          </table:table-cell>
          <table:table-cell table:style-name="ce26" office:value-type="float" office:value="2794135.5" calcext:value-type="float">
            <text:p>2794135,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301017:3064</text:p>
          </table:table-cell>
          <table:table-cell table:style-name="ce26" office:value-type="float" office:value="1593692.1" calcext:value-type="float">
            <text:p>1593692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501002:10213</text:p>
          </table:table-cell>
          <table:table-cell table:style-name="ce26" office:value-type="float" office:value="384577.63" calcext:value-type="float">
            <text:p>384577,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501014:8466</text:p>
          </table:table-cell>
          <table:table-cell table:style-name="ce26" office:value-type="float" office:value="1164803.85" calcext:value-type="float">
            <text:p>1164803,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5:0104006:3990</text:p>
          </table:table-cell>
          <table:table-cell table:style-name="ce26" office:value-type="float" office:value="1053065.73" calcext:value-type="float">
            <text:p>1053065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5:0104015:155</text:p>
          </table:table-cell>
          <table:table-cell table:style-name="ce26" office:value-type="float" office:value="2433141.93" calcext:value-type="float">
            <text:p>2433141,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5:0301005:1411</text:p>
          </table:table-cell>
          <table:table-cell table:style-name="ce26" office:value-type="float" office:value="461656.08" calcext:value-type="float">
            <text:p>461656,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6:0301002:4735</text:p>
          </table:table-cell>
          <table:table-cell table:style-name="ce26" office:value-type="float" office:value="1008615.91" calcext:value-type="float">
            <text:p>1008615,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6:0301002:5684</text:p>
          </table:table-cell>
          <table:table-cell table:style-name="ce26" office:value-type="float" office:value="1718748.28" calcext:value-type="float">
            <text:p>1718748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6:0401001:11831</text:p>
          </table:table-cell>
          <table:table-cell table:style-name="ce26" office:value-type="float" office:value="755958.25" calcext:value-type="float">
            <text:p>755958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6:0402001:486</text:p>
          </table:table-cell>
          <table:table-cell table:style-name="ce26" office:value-type="float" office:value="2401936.25" calcext:value-type="float">
            <text:p>2401936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7:0103001:801</text:p>
          </table:table-cell>
          <table:table-cell table:style-name="ce26" office:value-type="float" office:value="475019.97" calcext:value-type="float">
            <text:p>475019,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8:1002016:2006</text:p>
          </table:table-cell>
          <table:table-cell table:style-name="ce26" office:value-type="float" office:value="666757.94" calcext:value-type="float">
            <text:p>666757,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8:1801013:240</text:p>
          </table:table-cell>
          <table:table-cell table:style-name="ce26" office:value-type="float" office:value="1781620.96" calcext:value-type="float">
            <text:p>1781620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000000:6549</text:p>
          </table:table-cell>
          <table:table-cell table:style-name="ce26" office:value-type="float" office:value="1084118.11" calcext:value-type="float">
            <text:p>1084118,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101001:11366</text:p>
          </table:table-cell>
          <table:table-cell table:style-name="ce26" office:value-type="float" office:value="286764.42" calcext:value-type="float">
            <text:p>286764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101001:17818</text:p>
          </table:table-cell>
          <table:table-cell table:style-name="ce26" office:value-type="float" office:value="9066352.46" calcext:value-type="float">
            <text:p>9066352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210071:1212</text:p>
          </table:table-cell>
          <table:table-cell table:style-name="ce26" office:value-type="float" office:value="90527206.98" calcext:value-type="float">
            <text:p>90527206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225029:168</text:p>
          </table:table-cell>
          <table:table-cell table:style-name="ce26" office:value-type="float" office:value="1216591.28" calcext:value-type="float">
            <text:p>1216591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2050:1188</text:p>
          </table:table-cell>
          <table:table-cell table:style-name="ce26" office:value-type="float" office:value="265583267.18" calcext:value-type="float">
            <text:p>265583267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2050:401</text:p>
          </table:table-cell>
          <table:table-cell table:style-name="ce26" office:value-type="float" office:value="84883.34" calcext:value-type="float">
            <text:p>84883,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2053:2198</text:p>
          </table:table-cell>
          <table:table-cell table:style-name="ce26" office:value-type="float" office:value="1975944.23" calcext:value-type="float">
            <text:p>1975944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409001:5006</text:p>
          </table:table-cell>
          <table:table-cell table:style-name="ce26" office:value-type="float" office:value="174431.39" calcext:value-type="float">
            <text:p>174431,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410070:888</text:p>
          </table:table-cell>
          <table:table-cell table:style-name="ce26" office:value-type="float" office:value="11002780.59" calcext:value-type="float">
            <text:p>11002780,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8" calcext:value-type="date">
            <text:p>18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412018:2763</text:p>
          </table:table-cell>
          <table:table-cell table:style-name="ce26" office:value-type="float" office:value="1354310.53" calcext:value-type="float">
            <text:p>1354310,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423001:633</text:p>
          </table:table-cell>
          <table:table-cell table:style-name="ce26" office:value-type="float" office:value="1495449.56" calcext:value-type="float">
            <text:p>1495449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501003:196</text:p>
          </table:table-cell>
          <table:table-cell table:style-name="ce26" office:value-type="float" office:value="747725.56" calcext:value-type="float">
            <text:p>747725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501009:991</text:p>
          </table:table-cell>
          <table:table-cell table:style-name="ce26" office:value-type="float" office:value="359408.72" calcext:value-type="float">
            <text:p>359408,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502007:1409</text:p>
          </table:table-cell>
          <table:table-cell table:style-name="ce26" office:value-type="float" office:value="1874777.5" calcext:value-type="float">
            <text:p>1874777,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502007:1410</text:p>
          </table:table-cell>
          <table:table-cell table:style-name="ce26" office:value-type="float" office:value="1266105.67" calcext:value-type="float">
            <text:p>1266105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506004:345</text:p>
          </table:table-cell>
          <table:table-cell table:style-name="ce26" office:value-type="float" office:value="403826340.09" calcext:value-type="float">
            <text:p>403826340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506004:346</text:p>
          </table:table-cell>
          <table:table-cell table:style-name="ce26" office:value-type="float" office:value="2238871.55" calcext:value-type="float">
            <text:p>2238871,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506004:347</text:p>
          </table:table-cell>
          <table:table-cell table:style-name="ce26" office:value-type="float" office:value="3486435.51" calcext:value-type="float">
            <text:p>3486435,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506004:348</text:p>
          </table:table-cell>
          <table:table-cell table:style-name="ce26" office:value-type="float" office:value="2232127.96" calcext:value-type="float">
            <text:p>2232127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506004:349</text:p>
          </table:table-cell>
          <table:table-cell table:style-name="ce26" office:value-type="float" office:value="2326538.21" calcext:value-type="float">
            <text:p>2326538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506004:350</text:p>
          </table:table-cell>
          <table:table-cell table:style-name="ce26" office:value-type="float" office:value="3506666.28" calcext:value-type="float">
            <text:p>3506666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506004:351</text:p>
          </table:table-cell>
          <table:table-cell table:style-name="ce26" office:value-type="float" office:value="3506666.28" calcext:value-type="float">
            <text:p>3506666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506004:352</text:p>
          </table:table-cell>
          <table:table-cell table:style-name="ce26" office:value-type="float" office:value="2333281.79" calcext:value-type="float">
            <text:p>2333281,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506004:353</text:p>
          </table:table-cell>
          <table:table-cell table:style-name="ce26" office:value-type="float" office:value="2211897.19" calcext:value-type="float">
            <text:p>2211897,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506004:354</text:p>
          </table:table-cell>
          <table:table-cell table:style-name="ce26" office:value-type="float" office:value="2218640.78" calcext:value-type="float">
            <text:p>2218640,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506004:355</text:p>
          </table:table-cell>
          <table:table-cell table:style-name="ce26" office:value-type="float" office:value="2326538.21" calcext:value-type="float">
            <text:p>2326538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506004:356</text:p>
          </table:table-cell>
          <table:table-cell table:style-name="ce26" office:value-type="float" office:value="3506666.28" calcext:value-type="float">
            <text:p>3506666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506004:357</text:p>
          </table:table-cell>
          <table:table-cell table:style-name="ce26" office:value-type="float" office:value="3513409.87" calcext:value-type="float">
            <text:p>3513409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506004:358</text:p>
          </table:table-cell>
          <table:table-cell table:style-name="ce26" office:value-type="float" office:value="3513409.87" calcext:value-type="float">
            <text:p>3513409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506004:359</text:p>
          </table:table-cell>
          <table:table-cell table:style-name="ce26" office:value-type="float" office:value="2319794.62" calcext:value-type="float">
            <text:p>2319794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506004:360</text:p>
          </table:table-cell>
          <table:table-cell table:style-name="ce26" office:value-type="float" office:value="2232127.96" calcext:value-type="float">
            <text:p>2232127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506004:361</text:p>
          </table:table-cell>
          <table:table-cell table:style-name="ce26" office:value-type="float" office:value="2232127.96" calcext:value-type="float">
            <text:p>2232127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506004:362</text:p>
          </table:table-cell>
          <table:table-cell table:style-name="ce26" office:value-type="float" office:value="2319794.62" calcext:value-type="float">
            <text:p>2319794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506004:363</text:p>
          </table:table-cell>
          <table:table-cell table:style-name="ce26" office:value-type="float" office:value="3520153.46" calcext:value-type="float">
            <text:p>3520153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506004:364</text:p>
          </table:table-cell>
          <table:table-cell table:style-name="ce26" office:value-type="float" office:value="3499922.69" calcext:value-type="float">
            <text:p>3499922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506004:365</text:p>
          </table:table-cell>
          <table:table-cell table:style-name="ce26" office:value-type="float" office:value="2326538.21" calcext:value-type="float">
            <text:p>2326538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506004:366</text:p>
          </table:table-cell>
          <table:table-cell table:style-name="ce26" office:value-type="float" office:value="2225384.37" calcext:value-type="float">
            <text:p>2225384,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506004:367</text:p>
          </table:table-cell>
          <table:table-cell table:style-name="ce26" office:value-type="float" office:value="2232127.96" calcext:value-type="float">
            <text:p>2232127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506004:368</text:p>
          </table:table-cell>
          <table:table-cell table:style-name="ce26" office:value-type="float" office:value="2326538.21" calcext:value-type="float">
            <text:p>2326538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506004:369</text:p>
          </table:table-cell>
          <table:table-cell table:style-name="ce26" office:value-type="float" office:value="2346768.97" calcext:value-type="float">
            <text:p>2346768,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506004:370</text:p>
          </table:table-cell>
          <table:table-cell table:style-name="ce26" office:value-type="float" office:value="3506666.28" calcext:value-type="float">
            <text:p>3506666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506004:371</text:p>
          </table:table-cell>
          <table:table-cell table:style-name="ce26" office:value-type="float" office:value="3526897.05" calcext:value-type="float">
            <text:p>3526897,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506004:372</text:p>
          </table:table-cell>
          <table:table-cell table:style-name="ce26" office:value-type="float" office:value="2319794.62" calcext:value-type="float">
            <text:p>2319794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506004:373</text:p>
          </table:table-cell>
          <table:table-cell table:style-name="ce26" office:value-type="float" office:value="2232127.96" calcext:value-type="float">
            <text:p>2232127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506004:374</text:p>
          </table:table-cell>
          <table:table-cell table:style-name="ce26" office:value-type="float" office:value="2232127.96" calcext:value-type="float">
            <text:p>2232127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506004:375</text:p>
          </table:table-cell>
          <table:table-cell table:style-name="ce26" office:value-type="float" office:value="2319794.62" calcext:value-type="float">
            <text:p>2319794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506004:376</text:p>
          </table:table-cell>
          <table:table-cell table:style-name="ce26" office:value-type="float" office:value="3513409.87" calcext:value-type="float">
            <text:p>3513409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506004:377</text:p>
          </table:table-cell>
          <table:table-cell table:style-name="ce26" office:value-type="float" office:value="3520153.46" calcext:value-type="float">
            <text:p>3520153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506004:378</text:p>
          </table:table-cell>
          <table:table-cell table:style-name="ce26" office:value-type="float" office:value="2346768.97" calcext:value-type="float">
            <text:p>2346768,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506004:379</text:p>
          </table:table-cell>
          <table:table-cell table:style-name="ce26" office:value-type="float" office:value="2245615.14" calcext:value-type="float">
            <text:p>2245615,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506004:380</text:p>
          </table:table-cell>
          <table:table-cell table:style-name="ce26" office:value-type="float" office:value="2245615.14" calcext:value-type="float">
            <text:p>2245615,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506004:381</text:p>
          </table:table-cell>
          <table:table-cell table:style-name="ce26" office:value-type="float" office:value="2225384.37" calcext:value-type="float">
            <text:p>2225384,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506004:382</text:p>
          </table:table-cell>
          <table:table-cell table:style-name="ce26" office:value-type="float" office:value="2326538.21" calcext:value-type="float">
            <text:p>2326538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506004:383</text:p>
          </table:table-cell>
          <table:table-cell table:style-name="ce26" office:value-type="float" office:value="3506666.28" calcext:value-type="float">
            <text:p>3506666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506004:384</text:p>
          </table:table-cell>
          <table:table-cell table:style-name="ce26" office:value-type="float" office:value="3506666.28" calcext:value-type="float">
            <text:p>3506666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506004:385</text:p>
          </table:table-cell>
          <table:table-cell table:style-name="ce26" office:value-type="float" office:value="2333281.79" calcext:value-type="float">
            <text:p>2333281,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506004:386</text:p>
          </table:table-cell>
          <table:table-cell table:style-name="ce26" office:value-type="float" office:value="2232127.96" calcext:value-type="float">
            <text:p>2232127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506004:387</text:p>
          </table:table-cell>
          <table:table-cell table:style-name="ce26" office:value-type="float" office:value="2238871.55" calcext:value-type="float">
            <text:p>2238871,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506004:388</text:p>
          </table:table-cell>
          <table:table-cell table:style-name="ce26" office:value-type="float" office:value="2326538.21" calcext:value-type="float">
            <text:p>2326538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506004:389</text:p>
          </table:table-cell>
          <table:table-cell table:style-name="ce26" office:value-type="float" office:value="3520153.46" calcext:value-type="float">
            <text:p>3520153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506004:390</text:p>
          </table:table-cell>
          <table:table-cell table:style-name="ce26" office:value-type="float" office:value="2225384.37" calcext:value-type="float">
            <text:p>2225384,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506004:391</text:p>
          </table:table-cell>
          <table:table-cell table:style-name="ce26" office:value-type="float" office:value="3520153.46" calcext:value-type="float">
            <text:p>3520153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506004:392</text:p>
          </table:table-cell>
          <table:table-cell table:style-name="ce26" office:value-type="float" office:value="2326538.21" calcext:value-type="float">
            <text:p>2326538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506004:393</text:p>
          </table:table-cell>
          <table:table-cell table:style-name="ce26" office:value-type="float" office:value="2252358.73" calcext:value-type="float">
            <text:p>2252358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506004:394</text:p>
          </table:table-cell>
          <table:table-cell table:style-name="ce26" office:value-type="float" office:value="2238871.55" calcext:value-type="float">
            <text:p>2238871,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506004:395</text:p>
          </table:table-cell>
          <table:table-cell table:style-name="ce26" office:value-type="float" office:value="2333281.79" calcext:value-type="float">
            <text:p>2333281,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506004:396</text:p>
          </table:table-cell>
          <table:table-cell table:style-name="ce26" office:value-type="float" office:value="3520153.46" calcext:value-type="float">
            <text:p>3520153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506004:397</text:p>
          </table:table-cell>
          <table:table-cell table:style-name="ce26" office:value-type="float" office:value="2447922.81" calcext:value-type="float">
            <text:p>2447922,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506004:398</text:p>
          </table:table-cell>
          <table:table-cell table:style-name="ce26" office:value-type="float" office:value="4882358.44" calcext:value-type="float">
            <text:p>4882358,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506004:399</text:p>
          </table:table-cell>
          <table:table-cell table:style-name="ce26" office:value-type="float" office:value="2124230.54" calcext:value-type="float">
            <text:p>2124230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506004:400</text:p>
          </table:table-cell>
          <table:table-cell table:style-name="ce26" office:value-type="float" office:value="3520153.46" calcext:value-type="float">
            <text:p>3520153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506004:401</text:p>
          </table:table-cell>
          <table:table-cell table:style-name="ce26" office:value-type="float" office:value="2333281.79" calcext:value-type="float">
            <text:p>2333281,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506004:402</text:p>
          </table:table-cell>
          <table:table-cell table:style-name="ce26" office:value-type="float" office:value="3506666.28" calcext:value-type="float">
            <text:p>3506666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506004:403</text:p>
          </table:table-cell>
          <table:table-cell table:style-name="ce26" office:value-type="float" office:value="2434435.63" calcext:value-type="float">
            <text:p>2434435,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506004:404</text:p>
          </table:table-cell>
          <table:table-cell table:style-name="ce26" office:value-type="float" office:value="4841896.9" calcext:value-type="float">
            <text:p>4841896,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506004:405</text:p>
          </table:table-cell>
          <table:table-cell table:style-name="ce26" office:value-type="float" office:value="2137717.71" calcext:value-type="float">
            <text:p>2137717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506004:406</text:p>
          </table:table-cell>
          <table:table-cell table:style-name="ce26" office:value-type="float" office:value="3506666.28" calcext:value-type="float">
            <text:p>3506666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506004:407</text:p>
          </table:table-cell>
          <table:table-cell table:style-name="ce26" office:value-type="float" office:value="3493179.1" calcext:value-type="float">
            <text:p>3493179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506004:408</text:p>
          </table:table-cell>
          <table:table-cell table:style-name="ce26" office:value-type="float" office:value="2441179.22" calcext:value-type="float">
            <text:p>2441179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506004:409</text:p>
          </table:table-cell>
          <table:table-cell table:style-name="ce26" office:value-type="float" office:value="4862127.67" calcext:value-type="float">
            <text:p>4862127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506004:410</text:p>
          </table:table-cell>
          <table:table-cell table:style-name="ce26" office:value-type="float" office:value="2117486.95" calcext:value-type="float">
            <text:p>2117486,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506004:411</text:p>
          </table:table-cell>
          <table:table-cell table:style-name="ce26" office:value-type="float" office:value="3499922.69" calcext:value-type="float">
            <text:p>3499922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506004:412</text:p>
          </table:table-cell>
          <table:table-cell table:style-name="ce26" office:value-type="float" office:value="3520153.46" calcext:value-type="float">
            <text:p>3520153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506004:413</text:p>
          </table:table-cell>
          <table:table-cell table:style-name="ce26" office:value-type="float" office:value="3499922.69" calcext:value-type="float">
            <text:p>3499922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506004:414</text:p>
          </table:table-cell>
          <table:table-cell table:style-name="ce26" office:value-type="float" office:value="2427692.04" calcext:value-type="float">
            <text:p>2427692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506004:415</text:p>
          </table:table-cell>
          <table:table-cell table:style-name="ce26" office:value-type="float" office:value="4868871.26" calcext:value-type="float">
            <text:p>4868871,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506004:416</text:p>
          </table:table-cell>
          <table:table-cell table:style-name="ce26" office:value-type="float" office:value="2117486.95" calcext:value-type="float">
            <text:p>2117486,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506004:417</text:p>
          </table:table-cell>
          <table:table-cell table:style-name="ce26" office:value-type="float" office:value="3506666.28" calcext:value-type="float">
            <text:p>3506666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506004:418</text:p>
          </table:table-cell>
          <table:table-cell table:style-name="ce26" office:value-type="float" office:value="3479691.92" calcext:value-type="float">
            <text:p>3479691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506004:419</text:p>
          </table:table-cell>
          <table:table-cell table:style-name="ce26" office:value-type="float" office:value="2434435.63" calcext:value-type="float">
            <text:p>2434435,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506004:420</text:p>
          </table:table-cell>
          <table:table-cell table:style-name="ce26" office:value-type="float" office:value="4862127.67" calcext:value-type="float">
            <text:p>4862127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506004:421</text:p>
          </table:table-cell>
          <table:table-cell table:style-name="ce26" office:value-type="float" office:value="2130974.12" calcext:value-type="float">
            <text:p>2130974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506004:422</text:p>
          </table:table-cell>
          <table:table-cell table:style-name="ce26" office:value-type="float" office:value="3499922.69" calcext:value-type="float">
            <text:p>3499922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506004:423</text:p>
          </table:table-cell>
          <table:table-cell table:style-name="ce26" office:value-type="float" office:value="3513409.87" calcext:value-type="float">
            <text:p>3513409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506004:424</text:p>
          </table:table-cell>
          <table:table-cell table:style-name="ce26" office:value-type="float" office:value="3499922.69" calcext:value-type="float">
            <text:p>3499922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506004:425</text:p>
          </table:table-cell>
          <table:table-cell table:style-name="ce26" office:value-type="float" office:value="2427692.04" calcext:value-type="float">
            <text:p>2427692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506004:426</text:p>
          </table:table-cell>
          <table:table-cell table:style-name="ce26" office:value-type="float" office:value="4862127.67" calcext:value-type="float">
            <text:p>4862127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506004:427</text:p>
          </table:table-cell>
          <table:table-cell table:style-name="ce26" office:value-type="float" office:value="2130974.12" calcext:value-type="float">
            <text:p>2130974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506004:428</text:p>
          </table:table-cell>
          <table:table-cell table:style-name="ce26" office:value-type="float" office:value="3499922.69" calcext:value-type="float">
            <text:p>3499922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506004:429</text:p>
          </table:table-cell>
          <table:table-cell table:style-name="ce26" office:value-type="float" office:value="3499922.69" calcext:value-type="float">
            <text:p>3499922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506004:430</text:p>
          </table:table-cell>
          <table:table-cell table:style-name="ce26" office:value-type="float" office:value="2441179.22" calcext:value-type="float">
            <text:p>2441179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506004:431</text:p>
          </table:table-cell>
          <table:table-cell table:style-name="ce26" office:value-type="float" office:value="4862127.67" calcext:value-type="float">
            <text:p>4862127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506004:432</text:p>
          </table:table-cell>
          <table:table-cell table:style-name="ce26" office:value-type="float" office:value="2137717.71" calcext:value-type="float">
            <text:p>2137717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506004:433</text:p>
          </table:table-cell>
          <table:table-cell table:style-name="ce26" office:value-type="float" office:value="3520153.46" calcext:value-type="float">
            <text:p>3520153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506004:434</text:p>
          </table:table-cell>
          <table:table-cell table:style-name="ce26" office:value-type="float" office:value="2333281.79" calcext:value-type="float">
            <text:p>2333281,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506004:435</text:p>
          </table:table-cell>
          <table:table-cell table:style-name="ce26" office:value-type="float" office:value="3486435.51" calcext:value-type="float">
            <text:p>3486435,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506004:436</text:p>
          </table:table-cell>
          <table:table-cell table:style-name="ce26" office:value-type="float" office:value="2441179.22" calcext:value-type="float">
            <text:p>2441179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506004:437</text:p>
          </table:table-cell>
          <table:table-cell table:style-name="ce26" office:value-type="float" office:value="4868871.26" calcext:value-type="float">
            <text:p>4868871,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506004:438</text:p>
          </table:table-cell>
          <table:table-cell table:style-name="ce26" office:value-type="float" office:value="2144461.3" calcext:value-type="float">
            <text:p>2144461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506004:439</text:p>
          </table:table-cell>
          <table:table-cell table:style-name="ce26" office:value-type="float" office:value="3486435.51" calcext:value-type="float">
            <text:p>3486435,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506004:440</text:p>
          </table:table-cell>
          <table:table-cell table:style-name="ce26" office:value-type="float" office:value="3499922.69" calcext:value-type="float">
            <text:p>3499922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506004:441</text:p>
          </table:table-cell>
          <table:table-cell table:style-name="ce26" office:value-type="float" office:value="2427692.04" calcext:value-type="float">
            <text:p>2427692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506004:442</text:p>
          </table:table-cell>
          <table:table-cell table:style-name="ce26" office:value-type="float" office:value="4862127.67" calcext:value-type="float">
            <text:p>4862127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506004:443</text:p>
          </table:table-cell>
          <table:table-cell table:style-name="ce26" office:value-type="float" office:value="2117486.95" calcext:value-type="float">
            <text:p>2117486,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506004:444</text:p>
          </table:table-cell>
          <table:table-cell table:style-name="ce26" office:value-type="float" office:value="3493179.1" calcext:value-type="float">
            <text:p>3493179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506009:127</text:p>
          </table:table-cell>
          <table:table-cell table:style-name="ce26" office:value-type="float" office:value="803907.12" calcext:value-type="float">
            <text:p>803907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604057:7718</text:p>
          </table:table-cell>
          <table:table-cell table:style-name="ce26" office:value-type="float" office:value="15513059.98" calcext:value-type="float">
            <text:p>15513059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604057:7719</text:p>
          </table:table-cell>
          <table:table-cell table:style-name="ce26" office:value-type="float" office:value="1781232.42" calcext:value-type="float">
            <text:p>1781232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604057:7720</text:p>
          </table:table-cell>
          <table:table-cell table:style-name="ce26" office:value-type="float" office:value="139470.1" calcext:value-type="float">
            <text:p>139470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1:0107026:470</text:p>
          </table:table-cell>
          <table:table-cell table:style-name="ce26" office:value-type="float" office:value="112961831.17" calcext:value-type="float">
            <text:p>112961831,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1:0107026:471</text:p>
          </table:table-cell>
          <table:table-cell table:style-name="ce26" office:value-type="float" office:value="1032872.58" calcext:value-type="float">
            <text:p>1032872,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1:0107026:472</text:p>
          </table:table-cell>
          <table:table-cell table:style-name="ce26" office:value-type="float" office:value="1029047.13" calcext:value-type="float">
            <text:p>1029047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1:0107026:473</text:p>
          </table:table-cell>
          <table:table-cell table:style-name="ce26" office:value-type="float" office:value="1197367.1" calcext:value-type="float">
            <text:p>1197367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1:0107026:474</text:p>
          </table:table-cell>
          <table:table-cell table:style-name="ce26" office:value-type="float" office:value="1633468.86" calcext:value-type="float">
            <text:p>1633468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1:0107026:475</text:p>
          </table:table-cell>
          <table:table-cell table:style-name="ce26" office:value-type="float" office:value="2241716.04" calcext:value-type="float">
            <text:p>2241716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1:0107026:476</text:p>
          </table:table-cell>
          <table:table-cell table:style-name="ce26" office:value-type="float" office:value="1813265.2" calcext:value-type="float">
            <text:p>1813265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1:0107026:477</text:p>
          </table:table-cell>
          <table:table-cell table:style-name="ce26" office:value-type="float" office:value="1021396.22" calcext:value-type="float">
            <text:p>1021396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1:0107026:478</text:p>
          </table:table-cell>
          <table:table-cell table:style-name="ce26" office:value-type="float" office:value="1036698.03" calcext:value-type="float">
            <text:p>1036698,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1:0107026:479</text:p>
          </table:table-cell>
          <table:table-cell table:style-name="ce26" office:value-type="float" office:value="1193541.65" calcext:value-type="float">
            <text:p>1193541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1:0107026:480</text:p>
          </table:table-cell>
          <table:table-cell table:style-name="ce26" office:value-type="float" office:value="1633468.86" calcext:value-type="float">
            <text:p>1633468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1:0107026:481</text:p>
          </table:table-cell>
          <table:table-cell table:style-name="ce26" office:value-type="float" office:value="2245541.5" calcext:value-type="float">
            <text:p>2245541,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1:0107026:482</text:p>
          </table:table-cell>
          <table:table-cell table:style-name="ce26" office:value-type="float" office:value="2237890.59" calcext:value-type="float">
            <text:p>2237890,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1:0107026:483</text:p>
          </table:table-cell>
          <table:table-cell table:style-name="ce26" office:value-type="float" office:value="1817090.65" calcext:value-type="float">
            <text:p>1817090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1:0107026:484</text:p>
          </table:table-cell>
          <table:table-cell table:style-name="ce26" office:value-type="float" office:value="1032872.58" calcext:value-type="float">
            <text:p>1032872,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1:0107026:485</text:p>
          </table:table-cell>
          <table:table-cell table:style-name="ce26" office:value-type="float" office:value="1029047.13" calcext:value-type="float">
            <text:p>1029047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1:0107026:486</text:p>
          </table:table-cell>
          <table:table-cell table:style-name="ce26" office:value-type="float" office:value="1201192.56" calcext:value-type="float">
            <text:p>1201192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1:0107026:487</text:p>
          </table:table-cell>
          <table:table-cell table:style-name="ce26" office:value-type="float" office:value="1629643.4" calcext:value-type="float">
            <text:p>1629643,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1:0107026:488</text:p>
          </table:table-cell>
          <table:table-cell table:style-name="ce26" office:value-type="float" office:value="2237890.59" calcext:value-type="float">
            <text:p>2237890,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1:0107026:489</text:p>
          </table:table-cell>
          <table:table-cell table:style-name="ce26" office:value-type="float" office:value="1809439.74" calcext:value-type="float">
            <text:p>1809439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1:0107026:490</text:p>
          </table:table-cell>
          <table:table-cell table:style-name="ce26" office:value-type="float" office:value="1040523.49" calcext:value-type="float">
            <text:p>1040523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1:0107026:491</text:p>
          </table:table-cell>
          <table:table-cell table:style-name="ce26" office:value-type="float" office:value="1029047.13" calcext:value-type="float">
            <text:p>1029047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1:0107026:492</text:p>
          </table:table-cell>
          <table:table-cell table:style-name="ce26" office:value-type="float" office:value="1813265.2" calcext:value-type="float">
            <text:p>1813265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1:0107026:493</text:p>
          </table:table-cell>
          <table:table-cell table:style-name="ce26" office:value-type="float" office:value="1193541.65" calcext:value-type="float">
            <text:p>1193541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1:0107026:494</text:p>
          </table:table-cell>
          <table:table-cell table:style-name="ce26" office:value-type="float" office:value="1633468.86" calcext:value-type="float">
            <text:p>1633468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1:0107026:495</text:p>
          </table:table-cell>
          <table:table-cell table:style-name="ce26" office:value-type="float" office:value="2237890.59" calcext:value-type="float">
            <text:p>2237890,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1:0107026:496</text:p>
          </table:table-cell>
          <table:table-cell table:style-name="ce26" office:value-type="float" office:value="1813265.2" calcext:value-type="float">
            <text:p>1813265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1:0107026:497</text:p>
          </table:table-cell>
          <table:table-cell table:style-name="ce26" office:value-type="float" office:value="1032872.58" calcext:value-type="float">
            <text:p>1032872,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1:0107026:498</text:p>
          </table:table-cell>
          <table:table-cell table:style-name="ce26" office:value-type="float" office:value="1025221.67" calcext:value-type="float">
            <text:p>1025221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1:0107026:499</text:p>
          </table:table-cell>
          <table:table-cell table:style-name="ce26" office:value-type="float" office:value="1201192.56" calcext:value-type="float">
            <text:p>1201192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1:0107026:500</text:p>
          </table:table-cell>
          <table:table-cell table:style-name="ce26" office:value-type="float" office:value="1625817.95" calcext:value-type="float">
            <text:p>1625817,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1:0107026:501</text:p>
          </table:table-cell>
          <table:table-cell table:style-name="ce26" office:value-type="float" office:value="2249366.95" calcext:value-type="float">
            <text:p>2249366,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1:0107026:502</text:p>
          </table:table-cell>
          <table:table-cell table:style-name="ce26" office:value-type="float" office:value="1809439.74" calcext:value-type="float">
            <text:p>1809439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1:0107026:503</text:p>
          </table:table-cell>
          <table:table-cell table:style-name="ce26" office:value-type="float" office:value="1036698.03" calcext:value-type="float">
            <text:p>1036698,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1:0107026:504</text:p>
          </table:table-cell>
          <table:table-cell table:style-name="ce26" office:value-type="float" office:value="1025221.67" calcext:value-type="float">
            <text:p>1025221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1:0107026:505</text:p>
          </table:table-cell>
          <table:table-cell table:style-name="ce26" office:value-type="float" office:value="1025221.67" calcext:value-type="float">
            <text:p>1025221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1:0107026:506</text:p>
          </table:table-cell>
          <table:table-cell table:style-name="ce26" office:value-type="float" office:value="1197367.1" calcext:value-type="float">
            <text:p>1197367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1:0107026:507</text:p>
          </table:table-cell>
          <table:table-cell table:style-name="ce26" office:value-type="float" office:value="1629643.4" calcext:value-type="float">
            <text:p>1629643,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1:0107026:508</text:p>
          </table:table-cell>
          <table:table-cell table:style-name="ce26" office:value-type="float" office:value="2237890.59" calcext:value-type="float">
            <text:p>2237890,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1:0107026:509</text:p>
          </table:table-cell>
          <table:table-cell table:style-name="ce26" office:value-type="float" office:value="1813265.2" calcext:value-type="float">
            <text:p>1813265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1:0107026:510</text:p>
          </table:table-cell>
          <table:table-cell table:style-name="ce26" office:value-type="float" office:value="1040523.49" calcext:value-type="float">
            <text:p>1040523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1:0107026:511</text:p>
          </table:table-cell>
          <table:table-cell table:style-name="ce26" office:value-type="float" office:value="1029047.13" calcext:value-type="float">
            <text:p>1029047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1:0107026:512</text:p>
          </table:table-cell>
          <table:table-cell table:style-name="ce26" office:value-type="float" office:value="1205018.01" calcext:value-type="float">
            <text:p>1205018,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1:0107026:513</text:p>
          </table:table-cell>
          <table:table-cell table:style-name="ce26" office:value-type="float" office:value="1641119.77" calcext:value-type="float">
            <text:p>1641119,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1:0107026:514</text:p>
          </table:table-cell>
          <table:table-cell table:style-name="ce26" office:value-type="float" office:value="1021396.22" calcext:value-type="float">
            <text:p>1021396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1:0107026:515</text:p>
          </table:table-cell>
          <table:table-cell table:style-name="ce26" office:value-type="float" office:value="2241716.04" calcext:value-type="float">
            <text:p>2241716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1:0107026:516</text:p>
          </table:table-cell>
          <table:table-cell table:style-name="ce26" office:value-type="float" office:value="1813265.2" calcext:value-type="float">
            <text:p>1813265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1:0107026:517</text:p>
          </table:table-cell>
          <table:table-cell table:style-name="ce26" office:value-type="float" office:value="1032872.58" calcext:value-type="float">
            <text:p>1032872,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1:0107026:518</text:p>
          </table:table-cell>
          <table:table-cell table:style-name="ce26" office:value-type="float" office:value="1040523.49" calcext:value-type="float">
            <text:p>1040523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1:0107026:519</text:p>
          </table:table-cell>
          <table:table-cell table:style-name="ce26" office:value-type="float" office:value="1201192.56" calcext:value-type="float">
            <text:p>1201192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1:0107026:520</text:p>
          </table:table-cell>
          <table:table-cell table:style-name="ce26" office:value-type="float" office:value="1637294.31" calcext:value-type="float">
            <text:p>1637294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1:0107026:521</text:p>
          </table:table-cell>
          <table:table-cell table:style-name="ce26" office:value-type="float" office:value="1197367.1" calcext:value-type="float">
            <text:p>1197367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1:0107026:522</text:p>
          </table:table-cell>
          <table:table-cell table:style-name="ce26" office:value-type="float" office:value="1633468.86" calcext:value-type="float">
            <text:p>1633468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1:0107026:523</text:p>
          </table:table-cell>
          <table:table-cell table:style-name="ce26" office:value-type="float" office:value="2249366.95" calcext:value-type="float">
            <text:p>2249366,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1:0107026:524</text:p>
          </table:table-cell>
          <table:table-cell table:style-name="ce26" office:value-type="float" office:value="1813265.2" calcext:value-type="float">
            <text:p>1813265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1:0107051:6854</text:p>
          </table:table-cell>
          <table:table-cell table:style-name="ce26" office:value-type="float" office:value="77855.02" calcext:value-type="float">
            <text:p>77855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1:0107051:6855</text:p>
          </table:table-cell>
          <table:table-cell table:style-name="ce26" office:value-type="float" office:value="842595.18" calcext:value-type="float">
            <text:p>842595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1:0112032:44</text:p>
          </table:table-cell>
          <table:table-cell table:style-name="ce26" office:value-type="float" office:value="1421578.46" calcext:value-type="float">
            <text:p>1421578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2005:15089</text:p>
          </table:table-cell>
          <table:table-cell table:style-name="ce26" office:value-type="float" office:value="94961.53" calcext:value-type="float">
            <text:p>94961,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3010:208</text:p>
          </table:table-cell>
          <table:table-cell table:style-name="ce26" office:value-type="float" office:value="1530876.99" calcext:value-type="float">
            <text:p>1530876,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3013:18308</text:p>
          </table:table-cell>
          <table:table-cell table:style-name="ce26" office:value-type="float" office:value="2397681" calcext:value-type="float">
            <text:p>23976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3013:35913</text:p>
          </table:table-cell>
          <table:table-cell table:style-name="ce26" office:value-type="float" office:value="519467.88" calcext:value-type="float">
            <text:p>519467,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3:0102017:783</text:p>
          </table:table-cell>
          <table:table-cell table:style-name="ce26" office:value-type="float" office:value="468953.15" calcext:value-type="float">
            <text:p>468953,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1003:16117</text:p>
          </table:table-cell>
          <table:table-cell table:style-name="ce26" office:value-type="float" office:value="141361.46" calcext:value-type="float">
            <text:p>141361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2001:27174</text:p>
          </table:table-cell>
          <table:table-cell table:style-name="ce26" office:value-type="float" office:value="5124692.16" calcext:value-type="float">
            <text:p>5124692,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2001:32034</text:p>
          </table:table-cell>
          <table:table-cell table:style-name="ce26" office:value-type="float" office:value="608160.19" calcext:value-type="float">
            <text:p>608160,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2002:3496</text:p>
          </table:table-cell>
          <table:table-cell table:style-name="ce26" office:value-type="float" office:value="1542311.26" calcext:value-type="float">
            <text:p>1542311,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2002:3497</text:p>
          </table:table-cell>
          <table:table-cell table:style-name="ce26" office:value-type="float" office:value="1542311.26" calcext:value-type="float">
            <text:p>1542311,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102002:3498</text:p>
          </table:table-cell>
          <table:table-cell table:style-name="ce26" office:value-type="float" office:value="1542311.26" calcext:value-type="float">
            <text:p>1542311,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3001:18702</text:p>
          </table:table-cell>
          <table:table-cell table:style-name="ce26" office:value-type="float" office:value="90056.18" calcext:value-type="float">
            <text:p>90056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3001:18703</text:p>
          </table:table-cell>
          <table:table-cell table:style-name="ce26" office:value-type="float" office:value="80480.31" calcext:value-type="float">
            <text:p>80480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7:0102001:6402</text:p>
          </table:table-cell>
          <table:table-cell table:style-name="ce26" office:value-type="float" office:value="619934.55" calcext:value-type="float">
            <text:p>619934,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7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000000:10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000000:4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1001:5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1: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4001:10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4001:10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4001:10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4001:10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4001:10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4001:10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4001:10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4001:10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4001:10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4001:10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4001:10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4001:10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4001:10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4001:10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4001:10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4001:10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4001:10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4001:10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4001:10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4001:10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4001:10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4001:10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4001:10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4001:10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4001:10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4001:10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4001:10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4001:10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4001:10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4001:10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4001:10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4001:10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4001:10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4001:10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4001:10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4001:10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4001:10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4001:10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4001:10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4001:10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4001:10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4001:10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4001:10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4001:10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4001:10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4001:10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4001:10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4001:10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4001:10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4001:10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4001:10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4001:10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4001:10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4001:10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4001:10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4001:10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4001:10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4001:10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4001:10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4001:10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4001:10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4001:10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4001:10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4001:10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4001:10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4001:10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04001:10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04001:10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04001:10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04001:10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04001:10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04001:10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04001:10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04001:10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04001:10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04001:10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04001:10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04001:10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04001:11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04001:11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04001:11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04001:11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04001:11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04001:11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04001:11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04001:11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04001:11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04001:11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2:0104001:1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2:0104001:12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2:0104001:12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2:0104001:12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2:0104001:12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2:0104001:12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2:0104001:12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2:0104001:12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2:0104001:12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2:0104001:12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2:0104001:12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2:0104001:5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2:0104001:5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2:0104001:5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2:0104001:5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2:0104001:6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2:0104001:6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2:0104001:6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2:0104001:6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2:0104001:6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2:0104001:6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2:0104001:6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2:0104001:6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2:0104001:6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2:0104001:6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2:0104001:6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2:0104001:6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2:0104001:6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2:0104001:6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2:0104001:6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2:0104001:6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2:0104001:6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2:0104001:6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2:0104001:6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2:0104001:6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2:0104001:6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2:0104001:6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2:0104001:6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2:0104001:6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2:0104001:6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2:0104001:6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2:0104001:6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2:0104001:6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2:0104001:6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2:0104001:6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2:0104001:6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2:0104001:6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2:0104001:6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2:0104001:6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2:0104001:6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2:0104001:6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2:0104001:6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2:0104001:6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2:0104001:6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2:0104001:6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2:0104001:6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2:0104001:6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2:0104001:6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2:0104001:6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2:0104001:6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2:0104001:6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2:0104001:6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2:0104001:6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2:0104001:6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2:0104001:6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2:0104001:6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2:0104001:6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2:0104001:6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2:0104001:6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2:0104001:6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2:0104001:6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2:0104001:6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2:0104001:6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2:0104001:6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2:0104001:6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2:0104001:6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2:0104001:6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2:0104001:6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2:0104001:6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2:0104001:6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2:0104001:6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2:0104001:6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2:0104001:6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2:0104001:6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2:0104001:6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2:0104001:6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2:0104001:6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2:0104001:6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2:0104001:6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2:0104001:6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2:0104001:6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2:0104001:6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2:0104001:6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2:0104001:6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2:0104001:6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2:0104001:6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2:0104001:6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2:0104001:6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2:0104001:6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2:0104001:6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2:0104001:6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2:0104001:6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2:0104001:6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2:0104001:6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2:0104001:6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2:0104001:6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2:0104001:7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2:0104001:7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2:0104001:7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2:0104001:7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2:0104001:7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2:0104001:7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2:0104001:7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2:0104001:7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2:0104001:7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2:0104001:7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2:0104001:7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2:0104001:7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2:0104001:7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2:0104001:7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2:0104001:7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2:0104001:7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2:0104001:7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2:0104001:7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2:0104001:7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2:0104001:7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2:0104001:7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2:0104001:7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2:0104001:7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2:0104001:7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2:0104001:7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2:0104001:7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2:0104001:7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2:0104001:7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2:0104001:7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2:0104001:7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2:0104001:7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2:0104001:7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2:0104001:7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2:0104001:7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2:0104001:7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2:0104001:7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2:0104001:7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2:0104001:7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2:0104001:7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2:0104001:7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2:0104001:7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2:0104001:7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2:0104001:7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2:0104001:7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2:0104001:7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2:0104001:7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2:0104001:7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2:0104001:7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2:0104001:7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2:0104001:7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2:0104001:7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2:0104001:7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2:0104001:7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2:0104001:7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2:0104001:7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2:0104001:7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2:0104001:7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2:0104001:7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2:0104001:7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2:0104001:7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2:0104001:7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2:0104001:7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2:0104001:7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2:0104001:7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2:0104001:7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2:0104001:7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2:0104001:8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2:0104001:8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2:0104001:8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2:0104001:8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2:0104001:8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2:0104001:8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2:0104001:8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2:0104001:8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2:0104001:8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2:0104001:8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2:0104001:8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2:0104001:8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2:0104001:8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2:0104001:8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2:0104001:8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2:0104001:8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2:0104001:8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2:0104001:8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2:0104001:8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2:0104001:8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2:0104001:8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2:0104001:8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2:0104001:8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2:0104001:8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2:0104001:8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2:0104001:8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2:0104001:8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2:0104001:8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2:0104001:8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2:0104001:8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2:0104001:8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2:0104001:8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2:0104001:8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2:0104001:9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2:0104001:9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2:0104001:9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2:0104001:9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2:0104001:9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2:0104001:9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2:0104001:9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2:0104001:9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2:0104001:9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2:0104001:9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2:0104001:9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2:0104001:9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2:0104001:9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2:0104001:9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2:0104001:9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2:0104001:9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2:0104001:9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2:0104001:9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2:0104001:9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2:0104001:9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2:0104001:9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2:0104001:9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2:0104001:9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2:0104001:9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2:0104001:9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2:0104001:9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2:0104001:9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2:0104001:9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2:0104001:9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2:0104001:9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2:0104001:9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2:0104001:9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2:0104001:9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2:0104001:9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2:0104001:9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2:0104001:9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2:0104001:9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2:0104001:9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2:0104001:9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2:0104001:9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2:0104001:9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2:0104001:9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2:0104001:9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2:0104001:9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2:0104001:9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2:0104001:9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2:0104001:9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2:0104001:9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2:0104001:9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2:0104001:9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2:0104001:9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2:0104001:9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2:0104001:9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2:0104001:9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2:0104001:9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2:0104001:9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2:0104001:9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2:0104001:9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2:0104001:9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2:0104001:9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2:0104001:9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2:0104001:9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2:0104001:9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2:0104001:9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2:0104001:9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2:0104001:9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2:0104001:9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2:0104001:9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2:0104001:9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2:0104001:9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2:0104001:9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2:0104001:9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2:0104001:9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2:0104001:9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2:0104001:9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2:0104001:9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2:0104001:9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2:0104001:9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2:0104001:9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2:0104001:9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2:0104001:9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2:0104001:9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2:0104001:9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2:0104001:9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2:0104001:9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2:0104001:9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2:0104001:9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2:0104001:9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2:0104001:9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2:0104001:9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2:0104001:9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2:0104001:9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3:0208012:4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01006:1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20001:22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20001:37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37003:13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44001:2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52001:94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5:0113001:3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5:0113001:3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5:0113001:3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5:0113001:3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5:0113001:3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5:0113001:3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5:0113001:4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5:0113001:4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5:0113001:4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5:0113001:4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5:0113001:4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5:0113001:4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5:0113001:4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5:0113001:4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5:0113001:4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5:0113001:4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5:0113001:4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5:0113001:4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5:0113001:4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5:0113001:4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6:0000000:18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6:0107001:7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6:0107001:8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6:0107001:8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6:0108005:8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6:0108005:9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7:0109003:6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7:0109003:9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9:0606003: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9:1016002:6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9:1031001:4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9:2405001:2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0:0000000:5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0:0403001:25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2:0102010:5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4:0110001:4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5:0108004:8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6:0201003:5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8:0118047:1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8:0118047: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8:0118047:1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8:0118047:1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8:0118047: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8:0118047: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8:0118047: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8:0118047:1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8:0118047:1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8:0118047:1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8:0118047:1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8:0118047:1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8:0118047:1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8:0118047:1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8:0118047:1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8:0118047:1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8:0118047:1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8:0118047:1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8:0118047:2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8:0118047:2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8:0118047:2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8:0118047:2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8:0118047:2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8:0118047:2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8:0118047:2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8:0118047:2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8:0118047:2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8:0118047:2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8:0118047:2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8:0118047:4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8:0118047:5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8:0118047:5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8:0118098:8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9:0101013:5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9:0101013:5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9:0106002:5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9:0106002:5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9:0106002:7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9:0112002:2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9:0112002:3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9:0112002:6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9:0112002:6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9:0112002:6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9:0201002:14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9:0201003:4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9:0201003:4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9:0208004:4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9:0208004:4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9:0208004:6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9:0208004:6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9:0208004:6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9:0208004:6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9:0208004:6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9:0208004:6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9:0208004:7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9:0212002:10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9:0212002:10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9:0212002:10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9:0212002:1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9:0212002:1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9:0212002:11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9:0212002:11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9:0212002:11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9:0212002:12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9:0212002:12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9:0212002:12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9:0212002:6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9:0212002:6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9:0212002:7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9:0212002:7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9:0212002:7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9:0212002:7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9:0212002:7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9:0212002:7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9:0212002:7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9:0212002:8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9:0212002:8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9:0212002:8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9:0212002:9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000000:23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000000:6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000000:8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000000:8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000000:8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000000:8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101001:11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101001: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109010:1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09010:1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109010:1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109010:1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109010:1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109010:1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109010:1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109010:1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109010:1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109010:1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109010:1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109010: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109010: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109010: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109010: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109010: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109010:1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109010:1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109010: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109010:1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109010:1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109010:1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109010: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109010: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109010:1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109010:1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109010:1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109010:1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109010:1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109010:1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109010:1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109010:1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109010:1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109010:1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109010:1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109010:1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109010:1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109010:1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109010:1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109010:2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109010:2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109010:2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109010:2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109010: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109010: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109010: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109010: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109010: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109010: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109010: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109010: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109010:3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109010: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109010: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109010: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109010: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109010: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109010: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109010: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109010: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109010: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109010: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109010: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109010: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109010: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109010: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109010: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109010: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109010: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109010: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109010: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109010: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109010: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109010: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109010: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109010: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109010: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109010: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109010: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109010: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109010: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109010: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109010: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109010: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109010: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109010: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109010: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109010: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109010: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208004:1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208004: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208004:1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208004: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208004:1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208004:1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208004:1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208004:1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208004:1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208004:1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208004:1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208004:1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208004:2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208004:2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208004:2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208004:2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208004:2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208004: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208004:3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208004:3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208004:5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208004: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208004: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208004: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208004: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208004: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208005:1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208005:1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208005:1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208005:2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208005:2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208005:2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208005:2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208005: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208005: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208005:3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208005:4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208005:4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208005:4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208005:4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208005:5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208005:5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208005:5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208005:5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208005:5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208005:5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208005:5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208005:5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208005:5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208005: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208005: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208005: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208005: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208005: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208005: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208005: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208006:1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208006:1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208006:1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208006:1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208006:1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208006:1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208006:3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208006: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208006: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208006: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208006: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208006: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208006: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501001:2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501001:2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501001:2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501001:2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501001:2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501001:6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501001:6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501001:6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501001:6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501001:6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501001:6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501001:6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501001:6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501001:6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501001:6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501001:6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501001:8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603004:1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603004:1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603004:1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603004:1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603004:1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603004:1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603004:1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603004:1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603004:1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603004:1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603004:1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603004: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603004:1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603004:1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603004: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603004:2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603004:2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603004:2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603004:2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603004:2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603004:2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603004:2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603004:2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603004:2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603004:2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603004:2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603004:2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603004:2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603004:2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603004:2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603004:2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603004:2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603004:2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603004:2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603004:2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603004:2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603004:2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603004:2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603004:2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603004:2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603004:2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603004:2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603004:2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603004:2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603004:2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603004:2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603004:2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603004:2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603004:2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603004:2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603004:2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603004:2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603004:2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603004:2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603004:2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603004:2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603004:2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603004:2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603004:2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603004:2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603004:2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603004:2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603004:2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603004:2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603004:2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603004:2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603004:2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603004:2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603004:2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603004:3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603004:3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603004:3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603004:3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603004:3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603004:3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603004:3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603004:3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603004:3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603004:3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603004: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603004:9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802001:11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802001:11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802001:1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802001:12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802001:12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802001:12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802001:12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802001:12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802001:12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802001:12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802001:12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802001:12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802001:13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802001:13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802001:13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802001:14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802001:14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802001:14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802001:14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802001:14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802001:14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802001:14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802001:14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802001:14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802001:14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802001:14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802001:14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802001:14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802001:14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802001:15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802001:15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802001:17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802001:17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802001:17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802001:17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802001:17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802001:17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802001:1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802001:1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802001:1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802001:1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802001:1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802001:1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802001:1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802001:6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802001:6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802001:6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802001:6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802001:6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802001:6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802001:6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802001:6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802001:6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802001:6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802001:6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802001:6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802001:6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802001:6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802001:6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802001:6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802001:6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802001: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802002:1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802002:1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802002: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802002: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802002: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802002: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802002: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802002: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802002: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802002: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802002: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802002: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802002: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802002: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802002: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802002: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802002: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802002: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802002: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802002: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802002: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802002: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802002: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802002: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802002: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802002: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802002: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802002: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802003:1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802003: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802003: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802003: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802003: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802003:1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802003: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802003: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802003:1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802003:1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802003: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802003:1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802003:1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802003:1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802003:1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802003:1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802003: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802003:1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802003:1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802003: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802003:1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802003: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802003:1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802003:1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802003:1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802003:1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802003:1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802003:1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802003:1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802003:1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802003: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802003: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802003: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802003: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802003: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802003: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802003: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802003: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802003: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802003: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802003: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802005: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802005:1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802005:2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802005:2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802005:2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802005:2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802005:2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802005:2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802005:2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802005:2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1:0802005:2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1:0802005:2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1:0802005:2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1:0802005:2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1:0802005:2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1:0802005:2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1:0802005:2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1:0802006:10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1:0802006:10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1:0802006:10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1:0802006:10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1:0802006:10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1:0802006:10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1:0802006:10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1:0802006:10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1:0802006:10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1:0802006:10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1:0802006:10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1:0802006:10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1:0802006:10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1:0802006:1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1:0802006:1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1:0802006:10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1:0802006:10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1:0802006:1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1:0802006:11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1:0802006:11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1:0802006:11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1:0802006:1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1:0802006:1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1:0802006:11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1:0802006:11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1:0802006:11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1:0802006:11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1:0802006:11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1:0802006:11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1:0802006:11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1:0802006:11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1:0802006:1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1:0802006:11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1:0802006:11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1:0802006:11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1:0802006:1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1:0802006:11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1:0802006:1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1:0802006:1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802006:1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802006:11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1:0802006:1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1:0802006:1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1:0802006:11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1:0802006:11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1:0802006:1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1:0802006:1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1:0802006:11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1:0802006:11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1:0802006:11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1:0802006:11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1:0802006:11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1:0802006:11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1:0802006:1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1:0802006:11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1:0802006:1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1:0802006:11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1:0802006:1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1:0802006:1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1:0802006:11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1:0802006:11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1:0802006:11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1:0802006:11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1:0802006:11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1:0802006:1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1:0802006:11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1:0802006:11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1:0802006:11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1:0802006:11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1:0802006:11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1:0802006:11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1:0802006:1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1:0802006:11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1:0802006:11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1:0802006:11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1:0802006:11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1:0802006:11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1:0802006:11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1:0802006:11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1:0802006:1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1:0802006:11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1:0802006:11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1:0802006:11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1:0802006:11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1:0802006:1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1:0802006:12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1:0802006:12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1:0802006:12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1:0802006:12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1:0802006:12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1:0802006:1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1:0802006:12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1:0802006:12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1:0802006:12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1:0802006:12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1:0802006:12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1:0802006:1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1:0802006:12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1:0802006:12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1:0802006:12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1:0802006:12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1:0802006:12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1:0802006:12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1:0802006:12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1:0802006:1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1:0802006:12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1:0802006:12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1:0802006:12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1:0802006:12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1:0802006:12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1:0802006:1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1:0802006:12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1:0802006:12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1:0802006:12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1:0802006:12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1:0802006:12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1:0802006:12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1:0802006:1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1:0802006:12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1:0802006:1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1:0802006:1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1:0802006:1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1:0802006:1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1:0802006:1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1:0802006:1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1:0802006:1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1:0802006:1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1:0802006:1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1:0802006:1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1:0802006:1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1:0802006:1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1:0802006: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1:0802006:1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1:0802006:1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1:0802006: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1:0802006: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1:0802006: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1:0802006: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1:0802006:1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1:0802006:14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1:0802006:14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1:0802006:14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1:0802006: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1:0802006:14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1:0802006:14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1:0802006:14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1:0802006:14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1:0802006:14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1:0802006:14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1:0802006: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1:0802006:14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1:0802006:14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1:0802006:14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1:0802006:14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1:0802006:14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1:0802006:14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1:0802006:14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1:0802006:1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1:0802006:2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1:0802006:2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1:0802006:2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1:0802006:2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1:0802006:2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1:0802006:2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1:0802006:2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1:0802006:2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1:0802006:2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1:0802006:2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1:0802006:2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1:0802006:2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1:0802006:4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1:0802006:4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1:0802006:4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1:0802006:5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1:0802006:5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1:0802006:5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1:0802006:5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1:0802006:5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1:0802006:5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1:0802006:5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1:0802006:5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1:0802006:5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1:0802006:5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1:0802006:5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1:0802006:5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1:0802006:5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1:0802006:5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1:0802006:5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1:0802006:5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1:0802006:5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1:0802006:5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1:0802006:5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1:0802006:5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1:0802006:5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1:0802006:5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1:0802006:5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1:0802006:5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1:0802006:5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1:0802006:5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1:0802006:5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1:0802006:5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1:0802006:5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1:0802006:5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1:0802006:5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1:0802006:5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1:0802006:5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1:0802006:5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1:0802006:5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1:0802006:5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1:0802006:5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1:0802006:5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1:0802006:5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1:0802006:5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1:0802006:5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1:0802006:5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1:0802006:5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1:0802006:5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1:0802006:5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1:0802006:5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1:0802006:5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1:0802006:5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1:0802006:5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1:0802006:5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1:0802006:5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1:0802006:5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1:0802006:5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1:0802006:5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1:0802006: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1:0802006:6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1:0802006:6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1:0802006:6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1:0802006:6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1:0802006:6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1:0802006:6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1:0802006:6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1:0802006:6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1:0802006:6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1:0802006:6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1:0802006:6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1:0802006: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1:0802006:6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1:0802006:6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1:0802006:6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1:0802006:6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1:0802006:6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1:0802006:6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1:0802006:6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1:0802006:6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1:0802006: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1:0802006:6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1:0802006:6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1:0802006:6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1:0802006:6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1:0802006:6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1:0802006:6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1:0802006:6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1:0802006:6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1:0802006:6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1:0802006:6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1:0802006:6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1:0802006:6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1:0802006:6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1:0802006:6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1:0802006:6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1:0802006:6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1:0802006:6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1:0802006:6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1:0802006:6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1:0802006:6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1:0802006:6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1:0802006:6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1:0802006: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1:0802006: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1:0802008:1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1:0802008:1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1:0802008: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1:0802008:1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1:0802008:1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1:0802008: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1:0802008: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1:0802008: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1:0802008: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1:0802008:1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1:0802008: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1:0802008: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1:0802008:1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1:0802008:1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1:0802008: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1:0802008:1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1:0802008:1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1:0802008:1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1:0802008:1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1:0802008: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1:0802008:1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1:0802008:1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1:0802008:1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1:0802008:2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1:0802008:2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1:0802008:2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1:0802008:2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1:0802008:2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1:0802008:2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1:0802008:2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1:0802008:2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1:0802008:2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1:0802008:2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1:0802008:2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1:0802008:2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1:0802008:2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1:0802008:3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1:0802008: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1:0802008:3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1:0802008:3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1:0802008: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1:0802008: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1:0802008: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1:0802008: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1:0802008: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1:0802008: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1:0802008: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1:0802008: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1:0802008: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1:0802008: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1:0803002:1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1:0803002:1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1:0803002: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1:0803002: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1:0803002: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1:0803002: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1:0803002: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1:0803002: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1:0803002: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1:0803002: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1:0803002: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1:0803002: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1:0803002: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1:0803002: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1:0803002: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1:0803002: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1:0803002: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1:0803002: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1:0803002: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1:0803002: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1:0803002: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1:0803002: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1:0803002: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1:0803002: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1:0803002: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1:0803007: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1:0803007: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1:0803007: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1:0803007: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1:0803007: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1:0803007: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1:0803007: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1:0803007: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1:0803007: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1:0803007: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1:0803007: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1:0803007: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1:0803007: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1:0803007: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1:0803007: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1:0803007: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1:0803007: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2:0000000:2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2:0000000:2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2:0102001:17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2:0102003:24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2:0102003:51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2:0102007:15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2:0102007:15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2:0102007:16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2:0102007:16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2:0102013:10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2:0102013:10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2:0102013:10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2:0102013:10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2:0102013:10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2:0102013:10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2:0102013:10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2:0102013:10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2:0102013:10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2:0102013:10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2:0102013:10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2:0102013:10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2:0102013:10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2:0102013:10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2:0102013:10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2:0102013:11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2:0102013:11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2:0102013:11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2:0102013:11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2:0102013:11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2:0102013:12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2:0102013:12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2:0102013:12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2:0102013:12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2:0102013:12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2:0102013:1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2:0102013:13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2:0102013:13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2:0102013:13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2:0102013:13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2:0102013:13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2:0102013:13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2:0102013:13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2:0102013:14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2:0102013:14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2:0102013:14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2:0102013:14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2:0102013:14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2:0102013:14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2:0102013:14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2:0102013:14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2:0102013:15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2:0102013:15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2:0102013:15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2:0102013:16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2:0102013:16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2:0102013:16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2:0102013:16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2:0102013:16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2:0102013:16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2:0102013:16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2:0102013:16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2:0102013:17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2:0102013:17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2:0102013:17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2:0102013:17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2:0102013:17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2:0102013:17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2:0102013:17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2:0102013:17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2:0102013:17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2:0102013:17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2:0102013:18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2:0102013:18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2:0102013:18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2:0102013:18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2:0102013:18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2:0102013:18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2:0102013:18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2:0102013:18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2:0102013:21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2:0102013:3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2:0102013:3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2:0102013:3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2:0102013:3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2:0102013:3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2:0102013:3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2:0102013:3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2:0102013:3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2:0102013:3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2:0102013:3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2:0102013:3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2:0102013:3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2:0102013:3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2:0102013:3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2:0102013:3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2:0102013:3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2:0102013:3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2:0102013:3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2:0102013:3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2:0202002:1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2:0202002:11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2:0202002:11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2:0202002:1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2:0202002:1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2:0202002:1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2:0202002:19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2:0202002:19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2:0202002:22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2:0202002:24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2:0202002:25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2:0202002:7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2:0202002:9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2:0202005:10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2:0202005:10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2:0202005:10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2:0202005:10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2:0202005:10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2:0202006:4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3:0401004:44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000000:14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000000:16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000000:48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000000:9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000000:9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101002:233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101002:44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101002:87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101016:1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101016:1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101020:9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101026:3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101026:5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101026:9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101026:9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101059:8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101063:4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101069:7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201002:25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201002:40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201013:29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201013:29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201013:29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201013:29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201013:29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201013:29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201013:29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201013:29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201013:29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201013:29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201013:29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201013:29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201013:29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201013:29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201013:29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201013:29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201013:29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201013:29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201013:29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201013:29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201013:29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201013:29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201013:29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201013:29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201013:29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201013:29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201013:29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201013:29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201013:29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201013:29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201013:29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201013:29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201013:29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201013:29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201013:29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201013:29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201013:29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201013:29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201013:29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201013:29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201013:29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201013:29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201013:29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201013:29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201013:29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201013:29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201013:29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201013:29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201013:29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201013:29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201013:29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201013:29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201013:29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201013:29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201013:29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201013:29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201013:29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201013:29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201013:29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201013:29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201013:29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201013:29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201013:29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201013:29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201013:29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201013:29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201013:29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201013:29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201013:29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201013:29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201013:29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201013:29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201013:29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201013:29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201013:29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201013:29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201013:29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201013:29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201013:29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201013:29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201013:29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201013:29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201013:29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201013:29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201013:29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201013:29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201013:29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201013:29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201013:29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201013:29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201013:29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201013:29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201013:30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201013:30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201013:30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201013:30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201013:30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201013:30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201013:30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201013:30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201013:30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201013:30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201013:30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201013:30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201013:30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201013:30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201013:30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201013:30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201013:30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201013:30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201013:30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201013:30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201013:30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201013:30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201013:30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201013:30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201013:30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201013:30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201013:30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201013:30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201013:30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201013:30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201013:30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201013:30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201013:30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201013:30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201013:30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201013:30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201013:30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201013:30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201013:30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201013:30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201013:30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201013:30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201013:30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201013:30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201013:30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201013:30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201013:30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201013:30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201013:30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201013:30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201013:30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201013:30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201013:30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201013:30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201013:30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201013:30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201013:30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201013:30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201013:30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201013:30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201013:30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201013:30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201013:30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201013:30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201013:30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201013:30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201013:30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201013:30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201013:30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201013:30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201013:30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201013:30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201013:30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201013:30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201013:30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201013:30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201013:30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201013:30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201013:30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201013:30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201013:30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201013:30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201013:30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201013:30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201013:30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201013:30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201013:30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201013:30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201013:30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201013:30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201013:30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201013:30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201013:30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201013:36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201013:4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201013:44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4:0201013:70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4:0201013:82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4:0201013:82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4:0201013:82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4:0201013:83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4:0201013:83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4:0201013:87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4:0201013:87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4:0201013:87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4:0201013:90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4:0201013:90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4:0201013:90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4:0201013:90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4:0201013:90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4:0301007:2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4:0301020:5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4:0401007:1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4:0401038:16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4:0401063:3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4:0601008:48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5:0103003:7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5:0401001:2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6:0000000:5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6:0000000:5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6:0000000:5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6:0000000:8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6:0201002:18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6:0201002:20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6:0201002:40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6:0201002:40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6:0201002:40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6:0201002:40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6:0201002:40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6:0201002:40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6:0201002:40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6:0201002:40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6:0201002:40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6:0201002:40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6:0201002:48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6:0201002:56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6:0201003:57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6:0301001:257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6:0301001:271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6:0301001:281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6:0301001:281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6:0301001:302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6:0301002:58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6:0401001:113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8:1002016: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0:0101001:132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0:0101001:142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0:0101001:46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0:0101001:52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0:0101001:70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0:0102004:22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0:0102004:8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0:0201019:4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0:0201019:4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0:0201019:4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0:0201019:4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0:0212057:11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0:0301024: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0:0301024: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0:0301024: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0:0301024: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0:0301024: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0:0301047:5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0:0301048:11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0:0301048:3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0:0301048:4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0:0301048:4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0:0301048:4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0:0301049:6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0:0301049:8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0:0301070:2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0:0302053:15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0:0302053:22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0:0302053:2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0:0302053:29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0:0302058:21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0:0302058:8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0:0302058:8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0:0302059:12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0:0302067:5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0:0302073:11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0:0412008:28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0:0412010:1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0:0412016:17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0:0412016:25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0:0414050:4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0:0414050:8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0:0414050:8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0:0501011:11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0:0501011:5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0:0505006:21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0:0505012:14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0:0507025:3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0:0603058:6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0:0605055:11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1:0404019:2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2:0101024:12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2:0102005:94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2:0103012:37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5:0107019:5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6:0102001:18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6:0102002:34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6:0102002:34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8:0101001:176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8:0101001:214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E81D751956B2E76BC74696734AB12E1B21A5336F3BA73FEF4DFB218FE515239E3E226CCD56DC8AF6C9B6EFB3D161EB3EBCB268B0893129365D5FCBFCDA8D1D3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641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1:59:03.44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1T11:59:13.864000000</dc:date>
    <meta:editing-cycles>29</meta:editing-cycles>
    <meta:editing-duration>PT1H12M22S</meta:editing-duration>
    <meta:document-statistic meta:table-count="2" meta:cell-count="9053" meta:object-count="0"/>
  </office:meta>
</office:document-meta>
</file>