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74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5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7:0102008:3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7:0102008:4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7:0102008:6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2:0102005:13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2:0102005:13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7" calcext:value-type="date">
            <text:p>27.12.2025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F1EC5088DE2D3F22DFBCF20BF9B933D5E5DB23D5E1ED7BF9B0EEF1A75444B0C3506D7A1FB7A5D56649F4319F59600C33713C387490808F2FD7AFC0A08F0C762D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8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2:02:54.3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2:03:03.371000000</dc:date>
    <meta:editing-cycles>29</meta:editing-cycles>
    <meta:editing-duration>PT1H12M31S</meta:editing-duration>
    <meta:document-statistic meta:table-count="2" meta:cell-count="55" meta:object-count="0"/>
  </office:meta>
</office:document-meta>
</file>