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8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3.04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6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" calcext:value-type="float">
            <text:p>1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6:0116001:94</text:p>
          </table:table-cell>
          <table:table-cell table:style-name="ce27" office:value-type="float" office:value="28012.61" calcext:value-type="float">
            <text:p>28012,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502001:388</text:p>
          </table:table-cell>
          <table:table-cell table:style-name="ce27" office:value-type="float" office:value="157602.9" calcext:value-type="float">
            <text:p>157602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1512001:1179</text:p>
          </table:table-cell>
          <table:table-cell table:style-name="ce27" office:value-type="float" office:value="666928" calcext:value-type="float">
            <text:p>6669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1:0104001:4</text:p>
          </table:table-cell>
          <table:table-cell table:style-name="ce27" office:value-type="float" office:value="283360" calcext:value-type="float">
            <text:p>283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1:0115003:290</text:p>
          </table:table-cell>
          <table:table-cell table:style-name="ce27" office:value-type="float" office:value="160792.54" calcext:value-type="float">
            <text:p>160792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2:0105011:202</text:p>
          </table:table-cell>
          <table:table-cell table:style-name="ce27" office:value-type="float" office:value="95715" calcext:value-type="float">
            <text:p>957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7:0101045:514</text:p>
          </table:table-cell>
          <table:table-cell table:style-name="ce27" office:value-type="float" office:value="92535.3" calcext:value-type="float">
            <text:p>92535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7:0102008:549</text:p>
          </table:table-cell>
          <table:table-cell table:style-name="ce27" office:value-type="float" office:value="59170.38" calcext:value-type="float">
            <text:p>59170,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7:0102008:73</text:p>
          </table:table-cell>
          <table:table-cell table:style-name="ce27" office:value-type="float" office:value="37249.32" calcext:value-type="float">
            <text:p>37249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0:0102037:10</text:p>
          </table:table-cell>
          <table:table-cell table:style-name="ce27" office:value-type="float" office:value="147653.12" calcext:value-type="float">
            <text:p>147653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0:0103022:77</text:p>
          </table:table-cell>
          <table:table-cell table:style-name="ce27" office:value-type="float" office:value="279591" calcext:value-type="float">
            <text:p>2795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30:0203001:489</text:p>
          </table:table-cell>
          <table:table-cell table:style-name="ce27" office:value-type="float" office:value="118829.96" calcext:value-type="float">
            <text:p>118829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0:0523006:546</text:p>
          </table:table-cell>
          <table:table-cell table:style-name="ce27" office:value-type="float" office:value="141985.74" calcext:value-type="float">
            <text:p>141985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2:0102006:2144</text:p>
          </table:table-cell>
          <table:table-cell table:style-name="ce27" office:value-type="float" office:value="1792452.3" calcext:value-type="float">
            <text:p>1792452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1:0801015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0:020300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2:0102005:4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2:0102006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6:0201003:7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1EC5088DE2D3F22DFBCF20BF9B933D5E5DB23D5E1ED7BF9B0EEF1A75444B0C3506D7A1FB7A5D56649F4319F59600C33713C387490808F2FD7AFC0A08F0C762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44" table:number-columns-repeated="5"/>
          <table:table-cell table:number-columns-repeated="16379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2:03:11.8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2:03:31.810000000</dc:date>
    <meta:editing-cycles>4</meta:editing-cycles>
    <meta:editing-duration>PT2M12S</meta:editing-duration>
    <meta:document-statistic meta:table-count="2" meta:cell-count="128" meta:object-count="0"/>
  </office:meta>
</office:document-meta>
</file>