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28</text:p>
          </table:table-cell>
          <table:table-cell table:style-name="ce5" table:number-columns-repeated="2"/>
          <table:table-cell table:style-name="ce6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9" calcext:value-type="float">
            <text:p>9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20" calcext:value-type="float">
            <text:p>420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330003:140</text:p>
          </table:table-cell>
          <table:table-cell table:style-name="ce27" office:value-type="float" office:value="45322.42" calcext:value-type="float">
            <text:p>45322,4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5:0115001:335</text:p>
          </table:table-cell>
          <table:table-cell table:style-name="ce27" office:value-type="float" office:value="229046.43" calcext:value-type="float">
            <text:p>229046,4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5:0101003:135</text:p>
          </table:table-cell>
          <table:table-cell table:style-name="ce27" office:value-type="float" office:value="357600" calcext:value-type="float">
            <text:p>35760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9:0103013:1472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30:0233001:4</text:p>
          </table:table-cell>
          <table:table-cell table:style-name="ce27" office:value-type="float" office:value="119312.16" calcext:value-type="float">
            <text:p>119312,1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30:0233002:43</text:p>
          </table:table-cell>
          <table:table-cell table:style-name="ce27" office:value-type="float" office:value="107515.76" calcext:value-type="float">
            <text:p>107515,7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30:0301014:242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30:0505017:63</text:p>
          </table:table-cell>
          <table:table-cell table:style-name="ce27" office:value-type="float" office:value="706367.1" calcext:value-type="float">
            <text:p>706367,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32:0102005:3291</text:p>
          </table:table-cell>
          <table:table-cell table:style-name="ce27" office:value-type="float" office:value="509893.5" calcext:value-type="float">
            <text:p>509893,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7004:1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4014:33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7001:81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10002:1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2001:403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06001:200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37003:35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48001:95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8001:97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01003:7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15001:33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000000:259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000000:260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000000:261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000000:269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000000:269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000000:275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000000:277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000000:277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000000:277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000000:278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000000:279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000000:280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000000:281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000000:281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000000:281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000000:281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000000:282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000000:282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000000:283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000000:283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000000:283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000000:285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000000:285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000000:285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288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000000:288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000000:291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000000:291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000000:292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000000:292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000000:306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000000:307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000000:313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000000:314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000000:324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000000:330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000000:332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333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336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000000:336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000000:337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000000:340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000000:367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201001:303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203001:82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203001:82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205001:119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205001:119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205001:120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302001:118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403001:22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406001:5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407003:4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407003:4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407003:6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408001: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411001:18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414001:20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414001:20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419001:10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419001:10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419001:10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419001:10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420001:6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439001:45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439001:45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440001:12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447001:45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447001:45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454001:8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460001:8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464001:17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2102001:6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2304001:13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2304001:13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2304001:13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2304001:13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2304001:4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2304001:6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2503001:1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2503001:6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2503001:6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2503001: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2504001:3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2504001:3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2601005:17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2601005:19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2601005:23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2601005:24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2601005:30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2601005:35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2601005:36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2601005:36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2601005:37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2601005:38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2601005:41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2601005:42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2601005:43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2601005:44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2601005:93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2601005:94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2601005:95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2601005:97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2601005:98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2601006:19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2601006:21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2601006:24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2601006:25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2601007:10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2712001:16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2712001:18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3702001:31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3702001:47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3801001:8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03007:16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03007:22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03007:22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05003:25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05003:26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06003:14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06003:5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06003:53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2011: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2011:3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2011:3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2011:3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2011:3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2011:3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2011:4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2011:4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2011:4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2011:7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2011: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4004:9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6024:1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6038:7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7013:10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7033:7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2:0102015:225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2:0104001:469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2:0104001:469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2:0106003:157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2:0106003:25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3:0109001:115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3:0109001:7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5:0103003:37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5:0103003:82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5:0103004:153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5:0103004:54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5:0103004:67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6:0101002:104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6:0102001:39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6:0102001:39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6:0103003:17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6:0203003:22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7:0101018:91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7:0101044:100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7:0102009:202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0:1101028:2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0:1101028:4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0:1101038: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0:1101038: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0:1101042:1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109030:20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000000:380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101005:340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101013:317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101013:317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5:0103003:20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5:0103003:20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5:0103003:21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5:0103003:21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5:0103003:21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5:0103003:21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5:0103003:21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5:0103003:21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5:0103003:3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5:0103003:4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5:0103003:4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5:0103003:4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5:0103003:4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5:0103003:5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5:0103003:5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5:0103003:5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5:0103003: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5:0104004:12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5:0104010:40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5:0109005:11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5:0109005:13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5:0109005:13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5:0109005:14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5:0109005:14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5:0109005:14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5:0109005:15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5:0109005:15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5:0109005:2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5:0109005:7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5:0109009:1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5:0109009:15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5:0109009:1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5:0109009:17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5:0109009:17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5:0109009:18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5:0109009:18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5:0109009:19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5:0109009: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5:0109009:2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5:0109009:20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5:0109009:20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5:0109009:21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5:0109009:21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5:0109009:21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5:0109009:23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5:0109009:23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5:0109009:24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5:0109009:24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5:0109009:25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5:0109009:25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5:0109009:25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5:0109009:26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5:0109009:26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5:0109009:26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5:0109009:27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5:0109009:27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5:0109009:28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5:0109009:29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5:0109009:30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5:0109009:30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5:0109009:32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5:0109009:5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5:0110006:1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5:0301006:105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8:0206012:31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8:0801013:4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8:0801014: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9:0101011:101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9:0101011:137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9:0101011:14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9:0101011:19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9:0101011:25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9:0101011:34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9:0101011:35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9:0101011:52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9:0101011:52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9:0101011:52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9:0101011:53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9:0101011:53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9:0101011:53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9:0101011:53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9:0101011:53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9:0101011:53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9:0101011:54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9:0101011:54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9:0101011:55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9:0101011:55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9:0101011:55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9:0101011:55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9:0101011:55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9:0101011:55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9:0101011:56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9:0101011:56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9:0101011:56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9:0101011:56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9:0101011:56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9:0101011:56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9:0101011:57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9:0101011:57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9:0101011:58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9:0101011:58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9:0101011:58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9:0101011:59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9:0101011:59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9:0101011:59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9:0101011:60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9:0101011:60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9:0101011:60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9:0101011:60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9:0101011:60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9:0101011:61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9:0101011:61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9:0102002:108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9:0102002:212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9:0102002:82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9:0102003:124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9:0102003:134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9:0102004:21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9:0102005:41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9:0102005:41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9:0102005:41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9:0102006:57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9:0102006:68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9:0102006:91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9:0103001:254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9:0103001:280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9:0103001:324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9:0103002:19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9:0103002:23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9:0103002:298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9:0103002:308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9:0103002:342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9:0103003:17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9:0103003:18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9:0103003:29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9:0103003:29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9:0103003:29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9:0103003:29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9:0103003:29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9:0103003:30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9:0103003:30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9:0103003:30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9:0103003:30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9:0103003:36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9:0103004:14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9:0103004:14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9:0103004:14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9:0103004:14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9:0103004:15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9:0103004:15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9:0103004:15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9:0103005:215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9:0103005:215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9:0103005:39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9:0103005:41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9:0103005:53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9:0103005:53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9:0103005:53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9:0103005:54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9:0103005:83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9:0103005:83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9:0103005:83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9:0103005:83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9:0103005:99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9:0103006:100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9:0103006:100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9:0103006:101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9:0103006:102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9:0103006:26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9:0103006:28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9:0103006:28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9:0103006:28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9:0103006:42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9:0103006:66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9:0103006:67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9:0103006:71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9:0103006:71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9:0103006:84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9:0103006:84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9:0103006:85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9:0103006:87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9:0103006:89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9:0103006:95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9:0103006:96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9:0103006:98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9:0103006:99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9:0103007:16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9:0103007:5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9:0103008:16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9:0103008:17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9:0103008:17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9:0103008:17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9:0103008:18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9:0103008:18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9:0103008:18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9:0103008:18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9:0103008:18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9:0103008:22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9:0103008:22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9:0103008:22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9:0103008:22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9:0103013:263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209001:1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604056:22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1:0101030:24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1:0103021:306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1:0107010:1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1:0107023:51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1:0107032:60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1:0107047:110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1:0107047:111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1:0107050:305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1:0107050:3307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1:0107050:334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1:0107050:334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1:0107050:336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1:0107051:43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1:0107051:574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1:0107051:677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1:0107051:681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1:0107051:682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1:0107051:682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1:0201003:175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2:0101011:90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2:0101024:1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2:0102005:597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2:0103013:3468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2:0103020:51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5:0107026:126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6:0101003:301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6:0102001:114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6:0103001:147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6:0103001:4988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6:0103001:740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6:0103001:8310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6:0103002:1023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6:0103002:1031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6:0103002:1145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6:0103002:1214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6:0103002:1429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6:0103002:932</text:p>
          </table:table-cell>
          <table:table-cell table:style-name="ce29" office:value-type="date" office:date-value="2025-12-30" calcext:value-type="date">
            <text:p>30.12.2025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7245833FC5A171D7FC7C1B3E54642DB39484718116747747FDAC0063C1A301842FA0A0C10B6503B9479DFC83E08953C2043A29175D3487AF42AFBB2A8676024D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13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7" table:default-cell-style-name="ce48"/>
        <table:table-column table:style-name="co6" table:number-columns-repeated="16379" table:default-cell-style-name="ce48"/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12:05:30.51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1T12:06:30.048000000</dc:date>
    <meta:editing-cycles>4</meta:editing-cycles>
    <meta:editing-duration>PT2M45S</meta:editing-duration>
    <meta:document-statistic meta:table-count="2" meta:cell-count="1763" meta:object-count="0"/>
  </office:meta>
</office:document-meta>
</file>