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5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9</text:p>
          </table:table-cell>
          <table:table-cell table:style-name="ce5" table:number-columns-repeated="2"/>
          <table:table-cell table:style-name="ce6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8" calcext:value-type="float">
            <text:p>16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14" calcext:value-type="float">
            <text:p>61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216</text:p>
          </table:table-cell>
          <table:table-cell table:style-name="ce14" office:value-type="float" office:value="385584.25" calcext:value-type="float">
            <text:p>385584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1001:852</text:p>
          </table:table-cell>
          <table:table-cell table:style-name="ce14" office:value-type="float" office:value="1108364.25" calcext:value-type="float">
            <text:p>1108364,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4001:1286</text:p>
          </table:table-cell>
          <table:table-cell table:style-name="ce14" office:value-type="float" office:value="1622522.96" calcext:value-type="float">
            <text:p>1622522,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5817</text:p>
          </table:table-cell>
          <table:table-cell table:style-name="ce14" office:value-type="float" office:value="3570242.57" calcext:value-type="float">
            <text:p>3570242,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2:12303</text:p>
          </table:table-cell>
          <table:table-cell table:style-name="ce14" office:value-type="float" office:value="1601173.98" calcext:value-type="float">
            <text:p>1601173,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02001:745</text:p>
          </table:table-cell>
          <table:table-cell table:style-name="ce14" office:value-type="float" office:value="1577282.88" calcext:value-type="float">
            <text:p>1577282,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18003:497</text:p>
          </table:table-cell>
          <table:table-cell table:style-name="ce14" office:value-type="float" office:value="418136.85" calcext:value-type="float">
            <text:p>418136,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8001:386</text:p>
          </table:table-cell>
          <table:table-cell table:style-name="ce14" office:value-type="float" office:value="645978.04" calcext:value-type="float">
            <text:p>645978,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8001:997</text:p>
          </table:table-cell>
          <table:table-cell table:style-name="ce14" office:value-type="float" office:value="2385216.92" calcext:value-type="float">
            <text:p>2385216,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52001:9193</text:p>
          </table:table-cell>
          <table:table-cell table:style-name="ce14" office:value-type="float" office:value="1236529.19" calcext:value-type="float">
            <text:p>1236529,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7:0104001:1357</text:p>
          </table:table-cell>
          <table:table-cell table:style-name="ce14" office:value-type="float" office:value="2133213.98" calcext:value-type="float">
            <text:p>2133213,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312001:1410</text:p>
          </table:table-cell>
          <table:table-cell table:style-name="ce14" office:value-type="float" office:value="198351.48" calcext:value-type="float">
            <text:p>198351,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312001:1411</text:p>
          </table:table-cell>
          <table:table-cell table:style-name="ce14" office:value-type="float" office:value="194312.65" calcext:value-type="float">
            <text:p>194312,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312001:1412</text:p>
          </table:table-cell>
          <table:table-cell table:style-name="ce14" office:value-type="float" office:value="205082.86" calcext:value-type="float">
            <text:p>205082,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312001:1413</text:p>
          </table:table-cell>
          <table:table-cell table:style-name="ce14" office:value-type="float" office:value="235149.72" calcext:value-type="float">
            <text:p>235149,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312001:1414</text:p>
          </table:table-cell>
          <table:table-cell table:style-name="ce14" office:value-type="float" office:value="225277.02" calcext:value-type="float">
            <text:p>225277,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12001:1415</text:p>
          </table:table-cell>
          <table:table-cell table:style-name="ce14" office:value-type="float" office:value="222584.46" calcext:value-type="float">
            <text:p>222584,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12001:1416</text:p>
          </table:table-cell>
          <table:table-cell table:style-name="ce14" office:value-type="float" office:value="221238.19" calcext:value-type="float">
            <text:p>221238,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312001:1417</text:p>
          </table:table-cell>
          <table:table-cell table:style-name="ce14" office:value-type="float" office:value="469850.67" calcext:value-type="float">
            <text:p>469850,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312001:1418</text:p>
          </table:table-cell>
          <table:table-cell table:style-name="ce14" office:value-type="float" office:value="314131.3" calcext:value-type="float">
            <text:p>314131,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606003:67</text:p>
          </table:table-cell>
          <table:table-cell table:style-name="ce14" office:value-type="float" office:value="740809.83" calcext:value-type="float">
            <text:p>740809,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606003:68</text:p>
          </table:table-cell>
          <table:table-cell table:style-name="ce14" office:value-type="float" office:value="745079.62" calcext:value-type="float">
            <text:p>745079,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606003:71</text:p>
          </table:table-cell>
          <table:table-cell table:style-name="ce14" office:value-type="float" office:value="747214.52" calcext:value-type="float">
            <text:p>747214,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203001:823</text:p>
          </table:table-cell>
          <table:table-cell table:style-name="ce14" office:value-type="float" office:value="903062.12" calcext:value-type="float">
            <text:p>903062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439001:479</text:p>
          </table:table-cell>
          <table:table-cell table:style-name="ce14" office:value-type="float" office:value="426913.6" calcext:value-type="float">
            <text:p>426913,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447001:583</text:p>
          </table:table-cell>
          <table:table-cell table:style-name="ce14" office:value-type="float" office:value="623402.6" calcext:value-type="float">
            <text:p>623402,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2508001:1311</text:p>
          </table:table-cell>
          <table:table-cell table:style-name="ce14" office:value-type="float" office:value="75997.42" calcext:value-type="float">
            <text:p>75997,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2757001:307</text:p>
          </table:table-cell>
          <table:table-cell table:style-name="ce14" office:value-type="float" office:value="267871.94" calcext:value-type="float">
            <text:p>267871,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3607001:313</text:p>
          </table:table-cell>
          <table:table-cell table:style-name="ce14" office:value-type="float" office:value="1350156.9" calcext:value-type="float">
            <text:p>1350156,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3702001:673</text:p>
          </table:table-cell>
          <table:table-cell table:style-name="ce14" office:value-type="float" office:value="777667.85" calcext:value-type="float">
            <text:p>777667,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102002:759</text:p>
          </table:table-cell>
          <table:table-cell table:style-name="ce14" office:value-type="float" office:value="2292856.82" calcext:value-type="float">
            <text:p>2292856,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104001:355</text:p>
          </table:table-cell>
          <table:table-cell table:style-name="ce14" office:value-type="float" office:value="193020.4" calcext:value-type="float">
            <text:p>193020,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205009:1916</text:p>
          </table:table-cell>
          <table:table-cell table:style-name="ce14" office:value-type="float" office:value="388854.34" calcext:value-type="float">
            <text:p>388854,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304009:1855</text:p>
          </table:table-cell>
          <table:table-cell table:style-name="ce14" office:value-type="float" office:value="196812.79" calcext:value-type="float">
            <text:p>196812,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304009:1856</text:p>
          </table:table-cell>
          <table:table-cell table:style-name="ce14" office:value-type="float" office:value="11732" calcext:value-type="float">
            <text:p>117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304009:1857</text:p>
          </table:table-cell>
          <table:table-cell table:style-name="ce14" office:value-type="float" office:value="598595.61" calcext:value-type="float">
            <text:p>598595,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404002:902</text:p>
          </table:table-cell>
          <table:table-cell table:style-name="ce14" office:value-type="float" office:value="61604.56" calcext:value-type="float">
            <text:p>61604,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12006:6545</text:p>
          </table:table-cell>
          <table:table-cell table:style-name="ce14" office:value-type="float" office:value="379337.78" calcext:value-type="float">
            <text:p>379337,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16039:208</text:p>
          </table:table-cell>
          <table:table-cell table:style-name="ce14" office:value-type="float" office:value="3193959.63" calcext:value-type="float">
            <text:p>3193959,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6042:537</text:p>
          </table:table-cell>
          <table:table-cell table:style-name="ce14" office:value-type="float" office:value="475483.97" calcext:value-type="float">
            <text:p>475483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7033:457</text:p>
          </table:table-cell>
          <table:table-cell table:style-name="ce14" office:value-type="float" office:value="124039.3" calcext:value-type="float">
            <text:p>124039,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2:0102004:1407</text:p>
          </table:table-cell>
          <table:table-cell table:style-name="ce14" office:value-type="float" office:value="770148.78" calcext:value-type="float">
            <text:p>770148,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2:0102013:4395</text:p>
          </table:table-cell>
          <table:table-cell table:style-name="ce14" office:value-type="float" office:value="1516248.47" calcext:value-type="float">
            <text:p>1516248,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2:0102015:4782</text:p>
          </table:table-cell>
          <table:table-cell table:style-name="ce14" office:value-type="float" office:value="1640189.94" calcext:value-type="float">
            <text:p>1640189,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2:0102015:4783</text:p>
          </table:table-cell>
          <table:table-cell table:style-name="ce14" office:value-type="float" office:value="72450.87" calcext:value-type="float">
            <text:p>72450,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2:0102015:4784</text:p>
          </table:table-cell>
          <table:table-cell table:style-name="ce14" office:value-type="float" office:value="6070056.63" calcext:value-type="float">
            <text:p>6070056,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2:0102015:4785</text:p>
          </table:table-cell>
          <table:table-cell table:style-name="ce14" office:value-type="float" office:value="1173020.12" calcext:value-type="float">
            <text:p>1173020,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2:0106011:727</text:p>
          </table:table-cell>
          <table:table-cell table:style-name="ce14" office:value-type="float" office:value="95242.35" calcext:value-type="float">
            <text:p>95242,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2:0106011:728</text:p>
          </table:table-cell>
          <table:table-cell table:style-name="ce14" office:value-type="float" office:value="16499.11" calcext:value-type="float">
            <text:p>16499,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2:0106011:729</text:p>
          </table:table-cell>
          <table:table-cell table:style-name="ce14" office:value-type="float" office:value="2248566.96" calcext:value-type="float">
            <text:p>2248566,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2:0109001:436</text:p>
          </table:table-cell>
          <table:table-cell table:style-name="ce14" office:value-type="float" office:value="1085427.41" calcext:value-type="float">
            <text:p>1085427,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7:0101036:98</text:p>
          </table:table-cell>
          <table:table-cell table:style-name="ce14" office:value-type="float" office:value="669035.93" calcext:value-type="float">
            <text:p>669035,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9:0208004:875</text:p>
          </table:table-cell>
          <table:table-cell table:style-name="ce14" office:value-type="float" office:value="661528.01" calcext:value-type="float">
            <text:p>661528,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0:0101003:241</text:p>
          </table:table-cell>
          <table:table-cell table:style-name="ce14" office:value-type="float" office:value="49330.49" calcext:value-type="float">
            <text:p>49330,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0:0101062:856</text:p>
          </table:table-cell>
          <table:table-cell table:style-name="ce14" office:value-type="float" office:value="31609.83" calcext:value-type="float">
            <text:p>31609,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0:0102009:2886</text:p>
          </table:table-cell>
          <table:table-cell table:style-name="ce14" office:value-type="float" office:value="55077.73" calcext:value-type="float">
            <text:p>55077,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0:0103062:262</text:p>
          </table:table-cell>
          <table:table-cell table:style-name="ce14" office:value-type="float" office:value="1922515.97" calcext:value-type="float">
            <text:p>1922515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103007:312</text:p>
          </table:table-cell>
          <table:table-cell table:style-name="ce14" office:value-type="float" office:value="639849.72" calcext:value-type="float">
            <text:p>639849,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107009:86</text:p>
          </table:table-cell>
          <table:table-cell table:style-name="ce14" office:value-type="float" office:value="1167345.48" calcext:value-type="float">
            <text:p>1167345,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14009:1580</text:p>
          </table:table-cell>
          <table:table-cell table:style-name="ce14" office:value-type="float" office:value="639022.66" calcext:value-type="float">
            <text:p>639022,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701005:483</text:p>
          </table:table-cell>
          <table:table-cell table:style-name="ce14" office:value-type="float" office:value="343812.6" calcext:value-type="float">
            <text:p>343812,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701005:484</text:p>
          </table:table-cell>
          <table:table-cell table:style-name="ce14" office:value-type="float" office:value="535623.84" calcext:value-type="float">
            <text:p>535623,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701005:485</text:p>
          </table:table-cell>
          <table:table-cell table:style-name="ce14" office:value-type="float" office:value="353463.48" calcext:value-type="float">
            <text:p>353463,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701005:486</text:p>
          </table:table-cell>
          <table:table-cell table:style-name="ce14" office:value-type="float" office:value="492194.88" calcext:value-type="float">
            <text:p>492194,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701005:772</text:p>
          </table:table-cell>
          <table:table-cell table:style-name="ce14" office:value-type="float" office:value="506671.2" calcext:value-type="float">
            <text:p>506671,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703006:53</text:p>
          </table:table-cell>
          <table:table-cell table:style-name="ce14" office:value-type="float" office:value="4304659.61" calcext:value-type="float">
            <text:p>4304659,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2:0102004:1542</text:p>
          </table:table-cell>
          <table:table-cell table:style-name="ce14" office:value-type="float" office:value="3146854.68" calcext:value-type="float">
            <text:p>3146854,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2:0102005:1395</text:p>
          </table:table-cell>
          <table:table-cell table:style-name="ce14" office:value-type="float" office:value="1060317.43" calcext:value-type="float">
            <text:p>1060317,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2:0102011:893</text:p>
          </table:table-cell>
          <table:table-cell table:style-name="ce14" office:value-type="float" office:value="1294227.28" calcext:value-type="float">
            <text:p>1294227,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2:0301010:1068</text:p>
          </table:table-cell>
          <table:table-cell table:style-name="ce14" office:value-type="float" office:value="2006906.86" calcext:value-type="float">
            <text:p>2006906,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08:2342</text:p>
          </table:table-cell>
          <table:table-cell table:style-name="ce14" office:value-type="float" office:value="1133183.54" calcext:value-type="float">
            <text:p>1133183,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08:2343</text:p>
          </table:table-cell>
          <table:table-cell table:style-name="ce14" office:value-type="float" office:value="997678.02" calcext:value-type="float">
            <text:p>997678,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101009:1935</text:p>
          </table:table-cell>
          <table:table-cell table:style-name="ce14" office:value-type="float" office:value="277375.37" calcext:value-type="float">
            <text:p>277375,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101013:1777</text:p>
          </table:table-cell>
          <table:table-cell table:style-name="ce14" office:value-type="float" office:value="532192.43" calcext:value-type="float">
            <text:p>532192,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101013:3179</text:p>
          </table:table-cell>
          <table:table-cell table:style-name="ce14" office:value-type="float" office:value="2135153.37" calcext:value-type="float">
            <text:p>2135153,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101049:8625</text:p>
          </table:table-cell>
          <table:table-cell table:style-name="ce14" office:value-type="float" office:value="642451.04" calcext:value-type="float">
            <text:p>642451,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101049:8626</text:p>
          </table:table-cell>
          <table:table-cell table:style-name="ce14" office:value-type="float" office:value="616899.01" calcext:value-type="float">
            <text:p>616899,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101049:8627</text:p>
          </table:table-cell>
          <table:table-cell table:style-name="ce14" office:value-type="float" office:value="649751.62" calcext:value-type="float">
            <text:p>649751,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101049:8628</text:p>
          </table:table-cell>
          <table:table-cell table:style-name="ce14" office:value-type="float" office:value="624199.59" calcext:value-type="float">
            <text:p>624199,5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101049:8629</text:p>
          </table:table-cell>
          <table:table-cell table:style-name="ce14" office:value-type="float" office:value="616899.01" calcext:value-type="float">
            <text:p>616899,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101049:8630</text:p>
          </table:table-cell>
          <table:table-cell table:style-name="ce14" office:value-type="float" office:value="642451.04" calcext:value-type="float">
            <text:p>642451,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101056:995</text:p>
          </table:table-cell>
          <table:table-cell table:style-name="ce14" office:value-type="float" office:value="5996344.84" calcext:value-type="float">
            <text:p>5996344,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101056:996</text:p>
          </table:table-cell>
          <table:table-cell table:style-name="ce14" office:value-type="float" office:value="5996344.84" calcext:value-type="float">
            <text:p>5996344,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201010:10289</text:p>
          </table:table-cell>
          <table:table-cell table:style-name="ce14" office:value-type="float" office:value="2649468.53" calcext:value-type="float">
            <text:p>2649468,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401055:14230</text:p>
          </table:table-cell>
          <table:table-cell table:style-name="ce14" office:value-type="float" office:value="163811.87" calcext:value-type="float">
            <text:p>163811,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401057:1207</text:p>
          </table:table-cell>
          <table:table-cell table:style-name="ce14" office:value-type="float" office:value="5555127.45" calcext:value-type="float">
            <text:p>5555127,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501011:582</text:p>
          </table:table-cell>
          <table:table-cell table:style-name="ce14" office:value-type="float" office:value="3997324.83" calcext:value-type="float">
            <text:p>3997324,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601004:1371</text:p>
          </table:table-cell>
          <table:table-cell table:style-name="ce14" office:value-type="float" office:value="42330.71" calcext:value-type="float">
            <text:p>42330,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5:0106001:886</text:p>
          </table:table-cell>
          <table:table-cell table:style-name="ce14" office:value-type="float" office:value="97314.05" calcext:value-type="float">
            <text:p>97314,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5:0108011:1163</text:p>
          </table:table-cell>
          <table:table-cell table:style-name="ce14" office:value-type="float" office:value="168044.03" calcext:value-type="float">
            <text:p>168044,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5:0108011:1170</text:p>
          </table:table-cell>
          <table:table-cell table:style-name="ce14" office:value-type="float" office:value="141228.49" calcext:value-type="float">
            <text:p>141228,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5:0109011:2354</text:p>
          </table:table-cell>
          <table:table-cell table:style-name="ce14" office:value-type="float" office:value="152439.31" calcext:value-type="float">
            <text:p>152439,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6:0201003:14341</text:p>
          </table:table-cell>
          <table:table-cell table:style-name="ce14" office:value-type="float" office:value="425038.91" calcext:value-type="float">
            <text:p>425038,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6:0301001:30925</text:p>
          </table:table-cell>
          <table:table-cell table:style-name="ce14" office:value-type="float" office:value="128355.38" calcext:value-type="float">
            <text:p>128355,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7:0102002:683</text:p>
          </table:table-cell>
          <table:table-cell table:style-name="ce14" office:value-type="float" office:value="145189.74" calcext:value-type="float">
            <text:p>145189,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7:0103009:1512</text:p>
          </table:table-cell>
          <table:table-cell table:style-name="ce14" office:value-type="float" office:value="159832.75" calcext:value-type="float">
            <text:p>159832,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7:0104001:1512</text:p>
          </table:table-cell>
          <table:table-cell table:style-name="ce14" office:value-type="float" office:value="41593.9" calcext:value-type="float">
            <text:p>41593,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8:0701018:270</text:p>
          </table:table-cell>
          <table:table-cell table:style-name="ce14" office:value-type="float" office:value="467940.98" calcext:value-type="float">
            <text:p>467940,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8:0702006:4268</text:p>
          </table:table-cell>
          <table:table-cell table:style-name="ce14" office:value-type="float" office:value="1107414.14" calcext:value-type="float">
            <text:p>1107414,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8:0801045:207</text:p>
          </table:table-cell>
          <table:table-cell table:style-name="ce14" office:value-type="float" office:value="120173.36" calcext:value-type="float">
            <text:p>120173,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8:0801050:303</text:p>
          </table:table-cell>
          <table:table-cell table:style-name="ce14" office:value-type="float" office:value="118816.64" calcext:value-type="float">
            <text:p>118816,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9:0101019:1939</text:p>
          </table:table-cell>
          <table:table-cell table:style-name="ce14" office:value-type="float" office:value="176703.49" calcext:value-type="float">
            <text:p>176703,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9:0103001:3365</text:p>
          </table:table-cell>
          <table:table-cell table:style-name="ce14" office:value-type="float" office:value="458933.9" calcext:value-type="float">
            <text:p>458933,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9:0103001:3366</text:p>
          </table:table-cell>
          <table:table-cell table:style-name="ce14" office:value-type="float" office:value="223977.31" calcext:value-type="float">
            <text:p>223977,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9:0103001:3367</text:p>
          </table:table-cell>
          <table:table-cell table:style-name="ce14" office:value-type="float" office:value="254719.3" calcext:value-type="float">
            <text:p>254719,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9:0103001:3368</text:p>
          </table:table-cell>
          <table:table-cell table:style-name="ce14" office:value-type="float" office:value="241544.16" calcext:value-type="float">
            <text:p>241544,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9:0103001:3369</text:p>
          </table:table-cell>
          <table:table-cell table:style-name="ce14" office:value-type="float" office:value="603860.4" calcext:value-type="float">
            <text:p>603860,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9:0103001:3370</text:p>
          </table:table-cell>
          <table:table-cell table:style-name="ce14" office:value-type="float" office:value="922259.4" calcext:value-type="float">
            <text:p>922259,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204088:2396</text:p>
          </table:table-cell>
          <table:table-cell table:style-name="ce14" office:value-type="float" office:value="155839.07" calcext:value-type="float">
            <text:p>155839,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219011:376</text:p>
          </table:table-cell>
          <table:table-cell table:style-name="ce14" office:value-type="float" office:value="2957566.11" calcext:value-type="float">
            <text:p>2957566,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301018:930</text:p>
          </table:table-cell>
          <table:table-cell table:style-name="ce14" office:value-type="float" office:value="1543224.59" calcext:value-type="float">
            <text:p>1543224,5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301063:802</text:p>
          </table:table-cell>
          <table:table-cell table:style-name="ce14" office:value-type="float" office:value="2174938.6" calcext:value-type="float">
            <text:p>2174938,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302064:1869</text:p>
          </table:table-cell>
          <table:table-cell table:style-name="ce14" office:value-type="float" office:value="1541903.37" calcext:value-type="float">
            <text:p>1541903,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409023:292</text:p>
          </table:table-cell>
          <table:table-cell table:style-name="ce14" office:value-type="float" office:value="518913.16" calcext:value-type="float">
            <text:p>518913,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412011:2075</text:p>
          </table:table-cell>
          <table:table-cell table:style-name="ce14" office:value-type="float" office:value="920607.54" calcext:value-type="float">
            <text:p>920607,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416021:106</text:p>
          </table:table-cell>
          <table:table-cell table:style-name="ce14" office:value-type="float" office:value="1046041.17" calcext:value-type="float">
            <text:p>1046041,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502007:1411</text:p>
          </table:table-cell>
          <table:table-cell table:style-name="ce14" office:value-type="float" office:value="2536394.68" calcext:value-type="float">
            <text:p>2536394,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506009:362</text:p>
          </table:table-cell>
          <table:table-cell table:style-name="ce14" office:value-type="float" office:value="470209.8" calcext:value-type="float">
            <text:p>470209,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506035:282</text:p>
          </table:table-cell>
          <table:table-cell table:style-name="ce14" office:value-type="float" office:value="437466.95" calcext:value-type="float">
            <text:p>437466,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516002:381</text:p>
          </table:table-cell>
          <table:table-cell table:style-name="ce14" office:value-type="float" office:value="2360231.67" calcext:value-type="float">
            <text:p>2360231,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519002:200</text:p>
          </table:table-cell>
          <table:table-cell table:style-name="ce14" office:value-type="float" office:value="1217578.9" calcext:value-type="float">
            <text:p>1217578,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523003:112</text:p>
          </table:table-cell>
          <table:table-cell table:style-name="ce14" office:value-type="float" office:value="1550973.02" calcext:value-type="float">
            <text:p>1550973,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1:0106033:155</text:p>
          </table:table-cell>
          <table:table-cell table:style-name="ce14" office:value-type="float" office:value="808115.31" calcext:value-type="float">
            <text:p>808115,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1:0106037:187</text:p>
          </table:table-cell>
          <table:table-cell table:style-name="ce14" office:value-type="float" office:value="378214.42" calcext:value-type="float">
            <text:p>378214,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1:0107017:485</text:p>
          </table:table-cell>
          <table:table-cell table:style-name="ce14" office:value-type="float" office:value="209627.23" calcext:value-type="float">
            <text:p>209627,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1:0201002:528</text:p>
          </table:table-cell>
          <table:table-cell table:style-name="ce14" office:value-type="float" office:value="602117.61" calcext:value-type="float">
            <text:p>602117,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2:0102003:3767</text:p>
          </table:table-cell>
          <table:table-cell table:style-name="ce14" office:value-type="float" office:value="484489.2" calcext:value-type="float">
            <text:p>484489,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2:0103011:2936</text:p>
          </table:table-cell>
          <table:table-cell table:style-name="ce14" office:value-type="float" office:value="31414.71" calcext:value-type="float">
            <text:p>31414,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2:0103011:2937</text:p>
          </table:table-cell>
          <table:table-cell table:style-name="ce14" office:value-type="float" office:value="33250.63" calcext:value-type="float">
            <text:p>33250,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2:0103012:3813</text:p>
          </table:table-cell>
          <table:table-cell table:style-name="ce14" office:value-type="float" office:value="86823.86" calcext:value-type="float">
            <text:p>86823,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2:0103013:35914</text:p>
          </table:table-cell>
          <table:table-cell table:style-name="ce14" office:value-type="float" office:value="33158.86" calcext:value-type="float">
            <text:p>33158,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2:0103020:2555</text:p>
          </table:table-cell>
          <table:table-cell table:style-name="ce14" office:value-type="float" office:value="45685.73" calcext:value-type="float">
            <text:p>45685,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2:0103020:2556</text:p>
          </table:table-cell>
          <table:table-cell table:style-name="ce14" office:value-type="float" office:value="20821205.51" calcext:value-type="float">
            <text:p>20821205,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6:0101003:16118</text:p>
          </table:table-cell>
          <table:table-cell table:style-name="ce14" office:value-type="float" office:value="369460.88" calcext:value-type="float">
            <text:p>369460,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7:0102001:6403</text:p>
          </table:table-cell>
          <table:table-cell table:style-name="ce14" office:value-type="float" office:value="1072556.73" calcext:value-type="float">
            <text:p>1072556,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7:0102002:7793</text:p>
          </table:table-cell>
          <table:table-cell table:style-name="ce14" office:value-type="float" office:value="406238.99" calcext:value-type="float">
            <text:p>406238,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7:0103002:7674</text:p>
          </table:table-cell>
          <table:table-cell table:style-name="ce14" office:value-type="float" office:value="76047.4" calcext:value-type="float">
            <text:p>76047,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8:0101002:23163</text:p>
          </table:table-cell>
          <table:table-cell table:style-name="ce14" office:value-type="float" office:value="1927469.57" calcext:value-type="float">
            <text:p>1927469,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9:0201004:615</text:p>
          </table:table-cell>
          <table:table-cell table:style-name="ce14" office:value-type="float" office:value="48396537.91" calcext:value-type="float">
            <text:p>48396537,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9:0201004:616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9:0201004:617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9:0201004:618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9:0201004:619</text:p>
          </table:table-cell>
          <table:table-cell table:style-name="ce14" office:value-type="float" office:value="900801" calcext:value-type="float">
            <text:p>9008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9:0201004:620</text:p>
          </table:table-cell>
          <table:table-cell table:style-name="ce14" office:value-type="float" office:value="900801" calcext:value-type="float">
            <text:p>9008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9:0201004:621</text:p>
          </table:table-cell>
          <table:table-cell table:style-name="ce14" office:value-type="float" office:value="1391364.6" calcext:value-type="float">
            <text:p>1391364,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9:0201004:622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9:0201004:623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9:0201004:624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9:0201004:625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9:0201004:626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9:0201004:627</text:p>
          </table:table-cell>
          <table:table-cell table:style-name="ce14" office:value-type="float" office:value="900801" calcext:value-type="float">
            <text:p>9008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9:0201004:628</text:p>
          </table:table-cell>
          <table:table-cell table:style-name="ce14" office:value-type="float" office:value="900801" calcext:value-type="float">
            <text:p>9008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9:0201004:629</text:p>
          </table:table-cell>
          <table:table-cell table:style-name="ce14" office:value-type="float" office:value="1391364.6" calcext:value-type="float">
            <text:p>1391364,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9:0201004:630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9:0201004:631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9:0201004:632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9:0201004:633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9:0201004:634</text:p>
          </table:table-cell>
          <table:table-cell table:style-name="ce14" office:value-type="float" office:value="900801" calcext:value-type="float">
            <text:p>9008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9:0201004:635</text:p>
          </table:table-cell>
          <table:table-cell table:style-name="ce14" office:value-type="float" office:value="900801" calcext:value-type="float">
            <text:p>9008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9:0201004:636</text:p>
          </table:table-cell>
          <table:table-cell table:style-name="ce14" office:value-type="float" office:value="1391364.6" calcext:value-type="float">
            <text:p>1391364,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9:0201004:637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9:0201004:638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9:0201004:639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9:0201004:640</text:p>
          </table:table-cell>
          <table:table-cell table:style-name="ce14" office:value-type="float" office:value="900801" calcext:value-type="float">
            <text:p>9008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9:0201004:641</text:p>
          </table:table-cell>
          <table:table-cell table:style-name="ce14" office:value-type="float" office:value="900801" calcext:value-type="float">
            <text:p>9008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9:0201004:642</text:p>
          </table:table-cell>
          <table:table-cell table:style-name="ce14" office:value-type="float" office:value="923751.35" calcext:value-type="float">
            <text:p>923751,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9:0201004:643</text:p>
          </table:table-cell>
          <table:table-cell table:style-name="ce14" office:value-type="float" office:value="915144.97" calcext:value-type="float">
            <text:p>915144,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1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9:0301001:949</text:p>
          </table:table-cell>
          <table:table-cell table:style-name="ce14" office:value-type="float" office:value="1078069.72" calcext:value-type="float">
            <text:p>1078069,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61" table:number-columns-repeated="59"/>
          <table:table-cell table:number-columns-repeated="16320"/>
        </table:table-row>
        <table:table-row table:style-name="ro17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6:13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1001:9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18:2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02001:6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10001:252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35024:1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45007:4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52001:87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52001:88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52001:90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52001:90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52001:90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52001:93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52001:93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52001:93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52001:93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52001:94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52001:94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6:0000000:14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000000:8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6:0103003:1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6:0106001:9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6:0107003:8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6:0111001:2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000000:20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606001:59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0606003: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006002:22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045001:6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2404001: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4001:35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3:0109001:15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3:0109005:12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3:0109005:12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3:0109005:12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3:0109005:12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3:0109005:12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3:0109005:12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8:0118036:1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9:0101013:13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9:0106002:4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9:0112002:4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9:0112002:4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9:0113003:10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9:0113003:10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9:0113003:10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9:0113003:10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9:0113003:10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9:0113003:10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9:0113003:10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9:0113003:10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9:0113003:10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9:0113003:10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9:0113003:10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9:0113003:10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9:0113003:10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9:0113003:11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9:0113003:11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9:0113003:11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9:0113003:11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9:0113003:14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9:0113003:14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9:0113003:6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9:0113003:6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9:0113003:6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9:0113003:6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9:0113003:7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9:0113003:7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9:0113003:7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9:0113003:72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9:0201002:12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9:0201002:19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9:0201002:19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9:0201002:19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9:0201003:10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9:0201003:4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9:0201003:4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9:0201003:4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9:0201003:4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9:0201003:4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9:0201003:5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9:0201003:6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9:0201003:6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9:0201003:6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9:0208004:4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9:0212002:10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9:0212002:10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9:0212002:10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9:0212002:11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9:0212002:11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9:0212002:16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9:0212002:16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9:0212002:6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9:0212002:6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9:0212002:6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9:0212002:6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9:0212002:6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9:0212002:7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9:0212002:7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9:0212002:7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9:0212002:7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9:0212002:8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9:0212002:8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9:0212002:9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0:0102076:4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000000:6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000000:8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000000:8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101001:12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101001:5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114006:2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701005:7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701005:75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701005:7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701005:7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701005:7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701005:7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701005:75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701005:7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701005:75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701005:76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701005:7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701005:7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701005:7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701005:7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701005:7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701005:7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701005:7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701005:7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701005:7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701005:7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802006:10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802006:12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802006:14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802006:14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802006:2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802006:2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802006:2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802006:2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1:0802006:2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1:0802006:2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1:0802006:2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1:0802006:3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802006:3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802006:3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802006:3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802006:3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802006:3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802006:3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802006:3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802006:30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802006:3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802006:31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802006:3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802006:3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802006:3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802006:3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802006:3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802006:3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802006:3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802006:3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802006:3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802006:3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802006:3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802006:3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802006:3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802006:3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802006:3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802006:32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802006:32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802006:3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802006:3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802006:33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802006:3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1:0802006:3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1:0802006:3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1:0802006:6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1:0802006:6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1:0802006:6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1:0802006:65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1:0802006:6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1:0802006:6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1:0802006:6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1:0802006:65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1:0802006:66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1:0802006:6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1:0802006:6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1:0802006:6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1:0802006:6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1:0802006:6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1:0802006:6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1:0802006:6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1:0802006:6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1:0802006:6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1:0802006:6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1:0802006:6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1:0802006:6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1:0802006:6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1:0802006:6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1:0802006:6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1:0802006:6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802006:6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802006:6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802006:6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802006:6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802006:6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802006:6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802006:6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802006:6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802006:6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802006:6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802006:6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802006:7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802006:7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802006:7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802006:7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802006:7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802006:7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802006:7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802006:7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802006:70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802006:7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802006:71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802006:7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802006:7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802006:7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802006:7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802006:7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802006: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802006:7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802006:7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802006:7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802006:7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802006:7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802006:7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802006:72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802006:72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802006:7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802006:7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802006:73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802006:7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802006:7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802006:7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802006:7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802006:7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802006:7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802006:7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802006:7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802006:7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802006:7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802006:7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802006:7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802006:7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802006:7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802006:75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802006:7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802006:7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802006:7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802006:7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802006:75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802006:7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802006:7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802006:7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802006:7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802006:7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802006:7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802006:7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802006:7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802006:7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802006:7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802006:7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802006:7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802006:7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802006:7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802006:7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802006:7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802006:7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802006:7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802006:7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802006:7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802006:7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802006:7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802006:7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802006:7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802006:7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802006:7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802006:7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802006:7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802006:7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802006:7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802008:2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802008:2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802008:2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802008:2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802008:2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802008:2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802008:2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802008:2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802008:2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802008:2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802008:2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802008:22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802008:22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802008:2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802008:2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802008:23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802008:2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802008:2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802008:2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802008:2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802008:2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802008:2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802008:2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802008:2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802008:2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802008:2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802008:2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802008:2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802008:2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802008: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802008:5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802008: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802008: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802008: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802008: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802008: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802008: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802015:2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902005:2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2:0102003:28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2:0102012:1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2:0202005:5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3:0201001:2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3:0401004:7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000000:14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000000:22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101013:14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101013:31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101015:21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101015:23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101016:1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101016:1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101016:1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101018:20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101026:3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101026:3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101026:3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101026:9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101026:9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101026:9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101026:9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101027:31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101032:310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101033:55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101045:95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101062:19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101062:19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101066:6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101069:7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2:105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301013:9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401004:26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401020:8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401040:4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401044:2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401054:11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401054:11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401054:11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401054:5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401055:130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401055:54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401055:86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401055:86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401055:86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401055:86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401055:86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401055:86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401055:86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401055:86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401055:86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401055:86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401055:86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401055:86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401060:10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401060:17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401060:17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401060:17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401060:17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401060:22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5:0104007:56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5:0301005:9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6:0201003:119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7:0101009:10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7:0104003:16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8:1002013:2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8:1901037:2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9:0103013:32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9:0103013:40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9:0501001:3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30:0000000:24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30:0101001:142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30:0101001:70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30:0103023:1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30:0103023:2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30:0104062:2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30:0104062:4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30:0202007:6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30:0207049:10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30:0225022:23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30:0306001:2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30:0306005:2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30:0412014:1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30:0412014:1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30:0412014:17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30:0412022:34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30:0414050:13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30:0414050:131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30:0502003:6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31:0107026:4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31:0107026:4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31:0107026:4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31:0107026:4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31:0107026:4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31:0107026:4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31:0107026:4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31:0107026:4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31:0107026:4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31:0107026:4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31:0107026:4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31:0107026:4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31:0107026:4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1:0107026:4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1:0107026:4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1:0107026:4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1:0107026:4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1:0107026:4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1:0107026:4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1:0107026:4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1:0107026:4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1:0107026:4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1:0107026:4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1:0107026:4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1:0107026:4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1:0107026:4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1:0107026:4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1:0107026:4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1:0107026:4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1:0107026:4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1:0107026:5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1:0107026:5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1:0107026:5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1:0107026:5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1:0107026:5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1:0107026:5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1:0107026:5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1:0107026:5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1:0107026:50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1:0107026:5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1:0107026:51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1:0107026:5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1:0107026:5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1:0107026:5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1:0107026:5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1:0107026:5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1:0107026:5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1:0107026:5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1:0107026:5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1:0107026:5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1:0107026:5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1:0107026:5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1:0107026:5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1:0107026:5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1:0107026:5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1:0107051:172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1:0108003: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2:0000000:18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2:0103013:18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2:0103013:230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2:0103013:230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2:0103013:230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2:0103013:2303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2:0103013:2303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2:0103013:230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2:0103013:2304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2:0103013:2304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2:0103013:2304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2:0103013:2304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2:0103013:2304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2:0103013:230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2:0103013:2304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2:0103013:2304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2:0103013:2304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2:0103013:230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2:0103013:2305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2:0103013:2305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2:0103013:2305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2:0103013:230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2:0103013:2305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2:0103013:2305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2:0103013:230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2:0103013:2305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2:0103013:2305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2:0103013:2306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2:0103013:2306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2:0103013:2306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2:0103013:2306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2:0103013:2306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2:0103013:2306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2:0103013:230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2:0103013:2306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2:0103013:230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2:0103013:230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2:0103013:230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2:0103013:230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2:0103013:2307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2:0103013:2307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2:0103013:2307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2:0103013:2307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2:0103013:2307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2:0103013:2307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2:0103013:2307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2:0103013:2308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2:0103013:2308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2:0103013:2308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2:0103013:2308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2:0103013:2308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2:0103013:230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2:0103013:230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2:0103013:2308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2:0103013:2308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2:0103013:2308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2:0103013:230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2:0103013:230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2:0103013:2309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2:0103013:2309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2:0103013:2309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2:0103013:2309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2:0103013:2309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2:0103013:2309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2:0103013:230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2:0103013:2309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2:0103013:2310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2:0103013:2310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2:0103013:2310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2:0103013:2310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2:0103013:231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2:0103013:231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2:0103013:231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2:0103013:231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2:0103013:2310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2:0103013:231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2:0103013:2311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2:0103013:231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2:0103013:231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2:0103013:231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2:0103013:231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2:0103013:231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2:0103013:231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2:0103013:231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2:0103013:231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2:0103013:231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2:0103013:231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2:0103013:2312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2:0103013:231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2:0103013:2312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2:0103013:2312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2:0103013:2312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2:0103013:2312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2:0103013:2312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2:0103013:231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2:0103013:2312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2:0103013:2313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2:0103013:2313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2:0103013:231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2:0103013:2313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2:0103013:2313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2:0103013:2313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2:0103013:3109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2:0103013:3109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2:0103013:400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2:0103013:400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2:0103013:400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2:0103013:400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2:0103013:400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2:0103013:400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2:0103013:401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2:0103013:401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2:0103013:40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2:0103013:401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2:0103013:401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2:0103013:401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2:0103013:401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2:0103013:401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2:0103013:401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2:0103013:40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2:0103013:402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2:0103020:101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2:0103020:135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2:0103020:219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2:0103020:251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5:0000000:354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5:0000000:37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5:0000000:38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5:0000000:386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5:0000000:571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5:0101001:767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5:0107001:228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5:0107001:26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5:0107001:270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6:0103001:13122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7:0102001:1845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8:0101001:17633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8:0101001:624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8:0101001:8739</text:p>
          </table:table-cell>
          <table:table-cell table:style-name="ce16" office:value-type="date" office:date-value="2026-01-12" calcext:value-type="date">
            <text:p>12.01.2026</text:p>
          </table:table-cell>
          <table:table-cell table:style-name="ce16" office:value-type="date" office:date-value="2025-12-29" calcext:value-type="date">
            <text:p>29.12.2025</text:p>
          </table:table-cell>
          <table:table-cell table:style-name="ce14"/>
          <table:table-cell table:style-name="ce61" table:number-columns-repeated="59"/>
          <table:table-cell table:number-columns-repeated="16320"/>
        </table:table-row>
        <table:table-row table:style-name="ro2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DAB0E4F3A515ED913C77C560EAC37ABA80D7D2089A2C02421A76DFA0F429CDAC671FCCBF7DDDDE4FCB20CFF7065288B6D099F0769564336063F21CBA42084ABF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2" table:number-rows-repeated="10477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.00.0000</text:date>, <text:time style:data-style-name="N2" text:time-value="09:22:40.31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3T09:22:49.272000000</dc:date>
    <meta:editing-cycles>29</meta:editing-cycles>
    <meta:editing-duration>PT1H12M21S</meta:editing-duration>
    <meta:document-statistic meta:table-count="2" meta:cell-count="3336" meta:object-count="0"/>
  </office:meta>
</office:document-meta>
</file>