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31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30</text:p>
          </table:table-cell>
          <table:table-cell table:style-name="ce5" table:number-columns-repeated="2"/>
          <table:table-cell table:style-name="ce6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0" calcext:value-type="float">
            <text:p>16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497" calcext:value-type="float">
            <text:p>1 49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8002</text:p>
          </table:table-cell>
          <table:table-cell table:style-name="ce27" office:value-type="float" office:value="192010057.77" calcext:value-type="float">
            <text:p>192010057,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308</text:p>
          </table:table-cell>
          <table:table-cell table:style-name="ce27" office:value-type="float" office:value="27117170.5" calcext:value-type="float">
            <text:p>27117170,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213620.78" calcext:value-type="float">
            <text:p>25213620,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1001:143</text:p>
          </table:table-cell>
          <table:table-cell table:style-name="ce27" office:value-type="float" office:value="50496.8" calcext:value-type="float">
            <text:p>50496,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3003:974</text:p>
          </table:table-cell>
          <table:table-cell table:style-name="ce27" office:value-type="float" office:value="1232.24" calcext:value-type="float">
            <text:p>1232,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5001:327</text:p>
          </table:table-cell>
          <table:table-cell table:style-name="ce27" office:value-type="float" office:value="47280.24" calcext:value-type="float">
            <text:p>47280,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5001:345</text:p>
          </table:table-cell>
          <table:table-cell table:style-name="ce27" office:value-type="float" office:value="146916" calcext:value-type="float">
            <text:p>1469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521</text:p>
          </table:table-cell>
          <table:table-cell table:style-name="ce27" office:value-type="float" office:value="73000" calcext:value-type="float">
            <text:p>730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6006:81</text:p>
          </table:table-cell>
          <table:table-cell table:style-name="ce27" office:value-type="float" office:value="68065.04" calcext:value-type="float">
            <text:p>68065,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3017:168</text:p>
          </table:table-cell>
          <table:table-cell table:style-name="ce27" office:value-type="float" office:value="76047.5" calcext:value-type="float">
            <text:p>76047,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5002:1497</text:p>
          </table:table-cell>
          <table:table-cell table:style-name="ce27" office:value-type="float" office:value="18805.77" calcext:value-type="float">
            <text:p>18805,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0001:2530</text:p>
          </table:table-cell>
          <table:table-cell table:style-name="ce27" office:value-type="float" office:value="4023749.73" calcext:value-type="float">
            <text:p>4023749,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4008:203</text:p>
          </table:table-cell>
          <table:table-cell table:style-name="ce27" office:value-type="float" office:value="40759.81" calcext:value-type="float">
            <text:p>40759,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4008:87</text:p>
          </table:table-cell>
          <table:table-cell table:style-name="ce27" office:value-type="float" office:value="43161.37" calcext:value-type="float">
            <text:p>43161,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51002:34</text:p>
          </table:table-cell>
          <table:table-cell table:style-name="ce27" office:value-type="float" office:value="23727" calcext:value-type="float">
            <text:p>237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51002:7</text:p>
          </table:table-cell>
          <table:table-cell table:style-name="ce27" office:value-type="float" office:value="83903.88" calcext:value-type="float">
            <text:p>83903,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52001:9469</text:p>
          </table:table-cell>
          <table:table-cell table:style-name="ce27" office:value-type="float" office:value="6366764.64" calcext:value-type="float">
            <text:p>6366764,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52001:9470</text:p>
          </table:table-cell>
          <table:table-cell table:style-name="ce27" office:value-type="float" office:value="11423538.77" calcext:value-type="float">
            <text:p>11423538,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000000:2643</text:p>
          </table:table-cell>
          <table:table-cell table:style-name="ce27" office:value-type="float" office:value="19047885.12" calcext:value-type="float">
            <text:p>19047885,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4005:383</text:p>
          </table:table-cell>
          <table:table-cell table:style-name="ce27" office:value-type="float" office:value="392037.58" calcext:value-type="float">
            <text:p>392037,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04005:384</text:p>
          </table:table-cell>
          <table:table-cell table:style-name="ce27" office:value-type="float" office:value="196017.58" calcext:value-type="float">
            <text:p>196017,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4005:385</text:p>
          </table:table-cell>
          <table:table-cell table:style-name="ce27" office:value-type="float" office:value="81999.33" calcext:value-type="float">
            <text:p>81999,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4005:386</text:p>
          </table:table-cell>
          <table:table-cell table:style-name="ce27" office:value-type="float" office:value="115284.31" calcext:value-type="float">
            <text:p>115284,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6001:1162</text:p>
          </table:table-cell>
          <table:table-cell table:style-name="ce27" office:value-type="float" office:value="2418078.75" calcext:value-type="float">
            <text:p>2418078,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6001:808</text:p>
          </table:table-cell>
          <table:table-cell table:style-name="ce27" office:value-type="float" office:value="14892955.9" calcext:value-type="float">
            <text:p>14892955,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6003:809</text:p>
          </table:table-cell>
          <table:table-cell table:style-name="ce27" office:value-type="float" office:value="9461.27" calcext:value-type="float">
            <text:p>9461,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09001:674</text:p>
          </table:table-cell>
          <table:table-cell table:style-name="ce27" office:value-type="float" office:value="254190" calcext:value-type="float">
            <text:p>2541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1001:616</text:p>
          </table:table-cell>
          <table:table-cell table:style-name="ce27" office:value-type="float" office:value="24408.28" calcext:value-type="float">
            <text:p>24408,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1001:617</text:p>
          </table:table-cell>
          <table:table-cell table:style-name="ce27" office:value-type="float" office:value="25547.08" calcext:value-type="float">
            <text:p>25547,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1001:618</text:p>
          </table:table-cell>
          <table:table-cell table:style-name="ce27" office:value-type="float" office:value="3137869.44" calcext:value-type="float">
            <text:p>3137869,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2002:112</text:p>
          </table:table-cell>
          <table:table-cell table:style-name="ce27" office:value-type="float" office:value="91417.04" calcext:value-type="float">
            <text:p>91417,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2002:366</text:p>
          </table:table-cell>
          <table:table-cell table:style-name="ce27" office:value-type="float" office:value="103568.4" calcext:value-type="float">
            <text:p>103568,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5009:846</text:p>
          </table:table-cell>
          <table:table-cell table:style-name="ce27" office:value-type="float" office:value="22295.54" calcext:value-type="float">
            <text:p>22295,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15010:1923</text:p>
          </table:table-cell>
          <table:table-cell table:style-name="ce27" office:value-type="float" office:value="30079.03" calcext:value-type="float">
            <text:p>30079,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103001:640</text:p>
          </table:table-cell>
          <table:table-cell table:style-name="ce27" office:value-type="float" office:value="50083.44" calcext:value-type="float">
            <text:p>50083,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103001:641</text:p>
          </table:table-cell>
          <table:table-cell table:style-name="ce27" office:value-type="float" office:value="217561.75" calcext:value-type="float">
            <text:p>217561,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9001:132</text:p>
          </table:table-cell>
          <table:table-cell table:style-name="ce27" office:value-type="float" office:value="125041.84" calcext:value-type="float">
            <text:p>125041,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319001:574</text:p>
          </table:table-cell>
          <table:table-cell table:style-name="ce27" office:value-type="float" office:value="76612.8" calcext:value-type="float">
            <text:p>76612,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19001:1054</text:p>
          </table:table-cell>
          <table:table-cell table:style-name="ce27" office:value-type="float" office:value="51151.98" calcext:value-type="float">
            <text:p>51151,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519001:1149</text:p>
          </table:table-cell>
          <table:table-cell table:style-name="ce27" office:value-type="float" office:value="46957.7" calcext:value-type="float">
            <text:p>46957,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606003:69</text:p>
          </table:table-cell>
          <table:table-cell table:style-name="ce27" office:value-type="float" office:value="121330.95" calcext:value-type="float">
            <text:p>121330,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606003:70</text:p>
          </table:table-cell>
          <table:table-cell table:style-name="ce27" office:value-type="float" office:value="130135.2" calcext:value-type="float">
            <text:p>130135,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606004:24</text:p>
          </table:table-cell>
          <table:table-cell table:style-name="ce27" office:value-type="float" office:value="1404621.1" calcext:value-type="float">
            <text:p>1404621,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606004:25</text:p>
          </table:table-cell>
          <table:table-cell table:style-name="ce27" office:value-type="float" office:value="22947.99" calcext:value-type="float">
            <text:p>22947,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6004:26</text:p>
          </table:table-cell>
          <table:table-cell table:style-name="ce27" office:value-type="float" office:value="23739.3" calcext:value-type="float">
            <text:p>23739,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6004:27</text:p>
          </table:table-cell>
          <table:table-cell table:style-name="ce27" office:value-type="float" office:value="19782.75" calcext:value-type="float">
            <text:p>19782,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606004:28</text:p>
          </table:table-cell>
          <table:table-cell table:style-name="ce27" office:value-type="float" office:value="52192.14" calcext:value-type="float">
            <text:p>52192,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606004:29</text:p>
          </table:table-cell>
          <table:table-cell table:style-name="ce27" office:value-type="float" office:value="51375.35" calcext:value-type="float">
            <text:p>51375,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606004:30</text:p>
          </table:table-cell>
          <table:table-cell table:style-name="ce27" office:value-type="float" office:value="28454.04" calcext:value-type="float">
            <text:p>28454,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606004:31</text:p>
          </table:table-cell>
          <table:table-cell table:style-name="ce27" office:value-type="float" office:value="18188.17" calcext:value-type="float">
            <text:p>18188,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606004:32</text:p>
          </table:table-cell>
          <table:table-cell table:style-name="ce27" office:value-type="float" office:value="17402.88" calcext:value-type="float">
            <text:p>17402,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606004:33</text:p>
          </table:table-cell>
          <table:table-cell table:style-name="ce27" office:value-type="float" office:value="15820.8" calcext:value-type="float">
            <text:p>15820,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606004:34</text:p>
          </table:table-cell>
          <table:table-cell table:style-name="ce27" office:value-type="float" office:value="28489.68" calcext:value-type="float">
            <text:p>28489,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606004:35</text:p>
          </table:table-cell>
          <table:table-cell table:style-name="ce27" office:value-type="float" office:value="24532.78" calcext:value-type="float">
            <text:p>24532,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606004:36</text:p>
          </table:table-cell>
          <table:table-cell table:style-name="ce27" office:value-type="float" office:value="24531.85" calcext:value-type="float">
            <text:p>24531,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718001:754</text:p>
          </table:table-cell>
          <table:table-cell table:style-name="ce27" office:value-type="float" office:value="45156.24" calcext:value-type="float">
            <text:p>45156,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805001:793</text:p>
          </table:table-cell>
          <table:table-cell table:style-name="ce27" office:value-type="float" office:value="230496.98" calcext:value-type="float">
            <text:p>230496,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930001:1071</text:p>
          </table:table-cell>
          <table:table-cell table:style-name="ce27" office:value-type="float" office:value="121888.04" calcext:value-type="float">
            <text:p>121888,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402001:160</text:p>
          </table:table-cell>
          <table:table-cell table:style-name="ce27" office:value-type="float" office:value="120882.75" calcext:value-type="float">
            <text:p>120882,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2404001:220</text:p>
          </table:table-cell>
          <table:table-cell table:style-name="ce27" office:value-type="float" office:value="141581.94" calcext:value-type="float">
            <text:p>141581,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2721001:630</text:p>
          </table:table-cell>
          <table:table-cell table:style-name="ce27" office:value-type="float" office:value="108609.06" calcext:value-type="float">
            <text:p>108609,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3405001:859</text:p>
          </table:table-cell>
          <table:table-cell table:style-name="ce27" office:value-type="float" office:value="182255" calcext:value-type="float">
            <text:p>1822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3801001:229</text:p>
          </table:table-cell>
          <table:table-cell table:style-name="ce27" office:value-type="float" office:value="136534.38" calcext:value-type="float">
            <text:p>136534,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000000:275</text:p>
          </table:table-cell>
          <table:table-cell table:style-name="ce27" office:value-type="float" office:value="66483326.36" calcext:value-type="float">
            <text:p>66483326,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205008:1520</text:p>
          </table:table-cell>
          <table:table-cell table:style-name="ce27" office:value-type="float" office:value="21244.93" calcext:value-type="float">
            <text:p>21244,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205009:1917</text:p>
          </table:table-cell>
          <table:table-cell table:style-name="ce27" office:value-type="float" office:value="1349.92" calcext:value-type="float">
            <text:p>1349,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0:0205010:743</text:p>
          </table:table-cell>
          <table:table-cell table:style-name="ce27" office:value-type="float" office:value="9998" calcext:value-type="float">
            <text:p>99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0:0303001:755</text:p>
          </table:table-cell>
          <table:table-cell table:style-name="ce27" office:value-type="float" office:value="170700" calcext:value-type="float">
            <text:p>1707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403001:5252</text:p>
          </table:table-cell>
          <table:table-cell table:style-name="ce27" office:value-type="float" office:value="15560" calcext:value-type="float">
            <text:p>155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404002:900</text:p>
          </table:table-cell>
          <table:table-cell table:style-name="ce27" office:value-type="float" office:value="38263.26" calcext:value-type="float">
            <text:p>38263,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404002:901</text:p>
          </table:table-cell>
          <table:table-cell table:style-name="ce27" office:value-type="float" office:value="34104.21" calcext:value-type="float">
            <text:p>34104,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04001:5</text:p>
          </table:table-cell>
          <table:table-cell table:style-name="ce27" office:value-type="float" office:value="714242.48" calcext:value-type="float">
            <text:p>714242,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04002:181</text:p>
          </table:table-cell>
          <table:table-cell table:style-name="ce27" office:value-type="float" office:value="99058.08" calcext:value-type="float">
            <text:p>99058,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04002:20</text:p>
          </table:table-cell>
          <table:table-cell table:style-name="ce27" office:value-type="float" office:value="1265691.75" calcext:value-type="float">
            <text:p>1265691,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2:0102013:4394</text:p>
          </table:table-cell>
          <table:table-cell table:style-name="ce27" office:value-type="float" office:value="214988.12" calcext:value-type="float">
            <text:p>214988,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2:0106002:142</text:p>
          </table:table-cell>
          <table:table-cell table:style-name="ce27" office:value-type="float" office:value="130549.95" calcext:value-type="float">
            <text:p>130549,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106008:14</text:p>
          </table:table-cell>
          <table:table-cell table:style-name="ce27" office:value-type="float" office:value="217280.7" calcext:value-type="float">
            <text:p>217280,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3:0109004:518</text:p>
          </table:table-cell>
          <table:table-cell table:style-name="ce27" office:value-type="float" office:value="202474.26" calcext:value-type="float">
            <text:p>202474,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4:0103006:2127</text:p>
          </table:table-cell>
          <table:table-cell table:style-name="ce27" office:value-type="float" office:value="474104.84" calcext:value-type="float">
            <text:p>474104,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4:0104001:2073</text:p>
          </table:table-cell>
          <table:table-cell table:style-name="ce27" office:value-type="float" office:value="69218.86" calcext:value-type="float">
            <text:p>69218,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6:0203003:296</text:p>
          </table:table-cell>
          <table:table-cell table:style-name="ce27" office:value-type="float" office:value="43695" calcext:value-type="float">
            <text:p>436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7:0000000:1021</text:p>
          </table:table-cell>
          <table:table-cell table:style-name="ce27" office:value-type="float" office:value="10224.76" calcext:value-type="float">
            <text:p>10224,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7:0101045:515</text:p>
          </table:table-cell>
          <table:table-cell table:style-name="ce27" office:value-type="float" office:value="81290.19" calcext:value-type="float">
            <text:p>81290,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7:0101045:516</text:p>
          </table:table-cell>
          <table:table-cell table:style-name="ce27" office:value-type="float" office:value="51702.3" calcext:value-type="float">
            <text:p>51702,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7:0102008:57</text:p>
          </table:table-cell>
          <table:table-cell table:style-name="ce27" office:value-type="float" office:value="214266" calcext:value-type="float">
            <text:p>2142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7:0103001:100</text:p>
          </table:table-cell>
          <table:table-cell table:style-name="ce27" office:value-type="float" office:value="95255.52" calcext:value-type="float">
            <text:p>95255,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8:0118036:82</text:p>
          </table:table-cell>
          <table:table-cell table:style-name="ce27" office:value-type="float" office:value="3318310" calcext:value-type="float">
            <text:p>33183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101013:1353</text:p>
          </table:table-cell>
          <table:table-cell table:style-name="ce27" office:value-type="float" office:value="31785.6" calcext:value-type="float">
            <text:p>31785,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113003:1451</text:p>
          </table:table-cell>
          <table:table-cell table:style-name="ce27" office:value-type="float" office:value="206479.2" calcext:value-type="float">
            <text:p>206479,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302018:140</text:p>
          </table:table-cell>
          <table:table-cell table:style-name="ce27" office:value-type="float" office:value="136707.45" calcext:value-type="float">
            <text:p>136707,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0:0101027:1173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0:0102009:2885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0:0102009:2887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0:0102020:1604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0:0102070:1445</text:p>
          </table:table-cell>
          <table:table-cell table:style-name="ce27" office:value-type="float" office:value="58710.16" calcext:value-type="float">
            <text:p>58710,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0:0102070:637</text:p>
          </table:table-cell>
          <table:table-cell table:style-name="ce27" office:value-type="float" office:value="109716.8" calcext:value-type="float">
            <text:p>109716,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0:0102070:79</text:p>
          </table:table-cell>
          <table:table-cell table:style-name="ce27" office:value-type="float" office:value="151070" calcext:value-type="float">
            <text:p>1510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0:0103081:46</text:p>
          </table:table-cell>
          <table:table-cell table:style-name="ce27" office:value-type="float" office:value="370480" calcext:value-type="float">
            <text:p>3704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0:0103085:190</text:p>
          </table:table-cell>
          <table:table-cell table:style-name="ce27" office:value-type="float" office:value="236583.44" calcext:value-type="float">
            <text:p>236583,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0:1101026:342</text:p>
          </table:table-cell>
          <table:table-cell table:style-name="ce27" office:value-type="float" office:value="167205.5" calcext:value-type="float">
            <text:p>167205,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202008:76</text:p>
          </table:table-cell>
          <table:table-cell table:style-name="ce27" office:value-type="float" office:value="414982.4" calcext:value-type="float">
            <text:p>414982,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401069:7</text:p>
          </table:table-cell>
          <table:table-cell table:style-name="ce27" office:value-type="float" office:value="218540.86" calcext:value-type="float">
            <text:p>218540,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802006:1493</text:p>
          </table:table-cell>
          <table:table-cell table:style-name="ce27" office:value-type="float" office:value="10549810.2" calcext:value-type="float">
            <text:p>10549810,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802008:558</text:p>
          </table:table-cell>
          <table:table-cell table:style-name="ce27" office:value-type="float" office:value="535465" calcext:value-type="float">
            <text:p>5354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2:0102003:4157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2:0402001:241</text:p>
          </table:table-cell>
          <table:table-cell table:style-name="ce27" office:value-type="float" office:value="182235" calcext:value-type="float">
            <text:p>1822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3:0201001:1055</text:p>
          </table:table-cell>
          <table:table-cell table:style-name="ce27" office:value-type="float" office:value="210473.06" calcext:value-type="float">
            <text:p>210473,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3:0301001:238</text:p>
          </table:table-cell>
          <table:table-cell table:style-name="ce27" office:value-type="float" office:value="188728.54" calcext:value-type="float">
            <text:p>188728,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3:0404002:765</text:p>
          </table:table-cell>
          <table:table-cell table:style-name="ce27" office:value-type="float" office:value="59386.56" calcext:value-type="float">
            <text:p>59386,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101032:943</text:p>
          </table:table-cell>
          <table:table-cell table:style-name="ce27" office:value-type="float" office:value="159752.39" calcext:value-type="float">
            <text:p>159752,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101048:397</text:p>
          </table:table-cell>
          <table:table-cell table:style-name="ce27" office:value-type="float" office:value="143225.28" calcext:value-type="float">
            <text:p>143225,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101053:350</text:p>
          </table:table-cell>
          <table:table-cell table:style-name="ce27" office:value-type="float" office:value="64160451.08" calcext:value-type="float">
            <text:p>64160451,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101061:1424</text:p>
          </table:table-cell>
          <table:table-cell table:style-name="ce27" office:value-type="float" office:value="86108.57" calcext:value-type="float">
            <text:p>86108,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101062:2732</text:p>
          </table:table-cell>
          <table:table-cell table:style-name="ce27" office:value-type="float" office:value="455699.62" calcext:value-type="float">
            <text:p>455699,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101062:2733</text:p>
          </table:table-cell>
          <table:table-cell table:style-name="ce27" office:value-type="float" office:value="462941.79" calcext:value-type="float">
            <text:p>462941,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4054213.88" calcext:value-type="float">
            <text:p>94054213,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301011:1060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401005:549</text:p>
          </table:table-cell>
          <table:table-cell table:style-name="ce27" office:value-type="float" office:value="613635" calcext:value-type="float">
            <text:p>6136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401014:22382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401020:830</text:p>
          </table:table-cell>
          <table:table-cell table:style-name="ce27" office:value-type="float" office:value="298379.95" calcext:value-type="float">
            <text:p>298379,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4:0401020:831</text:p>
          </table:table-cell>
          <table:table-cell table:style-name="ce27" office:value-type="float" office:value="298379.95" calcext:value-type="float">
            <text:p>298379,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4:0401040:719</text:p>
          </table:table-cell>
          <table:table-cell table:style-name="ce27" office:value-type="float" office:value="241727.46" calcext:value-type="float">
            <text:p>241727,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4:0401055:1810</text:p>
          </table:table-cell>
          <table:table-cell table:style-name="ce27" office:value-type="float" office:value="324783.47" calcext:value-type="float">
            <text:p>324783,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5:0104013:1987</text:p>
          </table:table-cell>
          <table:table-cell table:style-name="ce27" office:value-type="float" office:value="275499.15" calcext:value-type="float">
            <text:p>275499,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5:0104013:1988</text:p>
          </table:table-cell>
          <table:table-cell table:style-name="ce27" office:value-type="float" office:value="272526.96" calcext:value-type="float">
            <text:p>272526,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5:0107010:92</text:p>
          </table:table-cell>
          <table:table-cell table:style-name="ce27" office:value-type="float" office:value="108059" calcext:value-type="float">
            <text:p>1080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5:0107012:430</text:p>
          </table:table-cell>
          <table:table-cell table:style-name="ce27" office:value-type="float" office:value="279912" calcext:value-type="float">
            <text:p>2799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5:0109008:876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7:0000000:28</text:p>
          </table:table-cell>
          <table:table-cell table:style-name="ce27" office:value-type="float" office:value="92306.76" calcext:value-type="float">
            <text:p>92306,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7:0104003:255</text:p>
          </table:table-cell>
          <table:table-cell table:style-name="ce27" office:value-type="float" office:value="122859.22" calcext:value-type="float">
            <text:p>122859,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8:0501015:192</text:p>
          </table:table-cell>
          <table:table-cell table:style-name="ce27" office:value-type="float" office:value="212028.96" calcext:value-type="float">
            <text:p>212028,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9:0101011:1788</text:p>
          </table:table-cell>
          <table:table-cell table:style-name="ce27" office:value-type="float" office:value="90911.75" calcext:value-type="float">
            <text:p>90911,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9:0101011:1789</text:p>
          </table:table-cell>
          <table:table-cell table:style-name="ce27" office:value-type="float" office:value="48268.44" calcext:value-type="float">
            <text:p>48268,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9:0103013:1451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9:0103013:1498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9:0103013:2118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000000:289</text:p>
          </table:table-cell>
          <table:table-cell table:style-name="ce27" office:value-type="float" office:value="146869109.76" calcext:value-type="float">
            <text:p>146869109,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204012:256</text:p>
          </table:table-cell>
          <table:table-cell table:style-name="ce27" office:value-type="float" office:value="40003.11" calcext:value-type="float">
            <text:p>40003,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209023:150</text:p>
          </table:table-cell>
          <table:table-cell table:style-name="ce27" office:value-type="float" office:value="244264.49" calcext:value-type="float">
            <text:p>244264,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225022:364</text:p>
          </table:table-cell>
          <table:table-cell table:style-name="ce27" office:value-type="float" office:value="189114" calcext:value-type="float">
            <text:p>1891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306001:468</text:p>
          </table:table-cell>
          <table:table-cell table:style-name="ce27" office:value-type="float" office:value="416858.31" calcext:value-type="float">
            <text:p>416858,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409001:5008</text:p>
          </table:table-cell>
          <table:table-cell table:style-name="ce27" office:value-type="float" office:value="90918.36" calcext:value-type="float">
            <text:p>90918,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503006:281</text:p>
          </table:table-cell>
          <table:table-cell table:style-name="ce27" office:value-type="float" office:value="280020.42" calcext:value-type="float">
            <text:p>280020,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508012:117</text:p>
          </table:table-cell>
          <table:table-cell table:style-name="ce27" office:value-type="float" office:value="380006" calcext:value-type="float">
            <text:p>3800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523006:547</text:p>
          </table:table-cell>
          <table:table-cell table:style-name="ce27" office:value-type="float" office:value="192945" calcext:value-type="float">
            <text:p>1929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1:0107034:650</text:p>
          </table:table-cell>
          <table:table-cell table:style-name="ce27" office:value-type="float" office:value="55674.9" calcext:value-type="float">
            <text:p>55674,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1011:563</text:p>
          </table:table-cell>
          <table:table-cell table:style-name="ce27" office:value-type="float" office:value="259637.95" calcext:value-type="float">
            <text:p>259637,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1015:2582</text:p>
          </table:table-cell>
          <table:table-cell table:style-name="ce27" office:value-type="float" office:value="224883.2" calcext:value-type="float">
            <text:p>224883,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3006:759</text:p>
          </table:table-cell>
          <table:table-cell table:style-name="ce27" office:value-type="float" office:value="178183.39" calcext:value-type="float">
            <text:p>178183,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3013:35915</text:p>
          </table:table-cell>
          <table:table-cell table:style-name="ce27" office:value-type="float" office:value="17830483.04" calcext:value-type="float">
            <text:p>17830483,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3016:1469</text:p>
          </table:table-cell>
          <table:table-cell table:style-name="ce27" office:value-type="float" office:value="951150" calcext:value-type="float">
            <text:p>9511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3019:8093</text:p>
          </table:table-cell>
          <table:table-cell table:style-name="ce27" office:value-type="float" office:value="49592" calcext:value-type="float">
            <text:p>495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3:0104019:224</text:p>
          </table:table-cell>
          <table:table-cell table:style-name="ce27" office:value-type="float" office:value="274275.45" calcext:value-type="float">
            <text:p>274275,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2001:884</text:p>
          </table:table-cell>
          <table:table-cell table:style-name="ce27" office:value-type="float" office:value="192711.75" calcext:value-type="float">
            <text:p>192711,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5:0102022:608</text:p>
          </table:table-cell>
          <table:table-cell table:style-name="ce27" office:value-type="float" office:value="285942.41" calcext:value-type="float">
            <text:p>285942,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7009:578</text:p>
          </table:table-cell>
          <table:table-cell table:style-name="ce27" office:value-type="float" office:value="65807.14" calcext:value-type="float">
            <text:p>65807,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6:0201003:929</text:p>
          </table:table-cell>
          <table:table-cell table:style-name="ce27" office:value-type="float" office:value="175641.84" calcext:value-type="float">
            <text:p>175641,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7:0102001:6404</text:p>
          </table:table-cell>
          <table:table-cell table:style-name="ce27" office:value-type="float" office:value="15404.85" calcext:value-type="float">
            <text:p>15404,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7:0102002:7792</text:p>
          </table:table-cell>
          <table:table-cell table:style-name="ce27" office:value-type="float" office:value="29830.41" calcext:value-type="float">
            <text:p>29830,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8:0101001:2172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0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12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3003:7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5001:3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1:11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208004:5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05:3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8006: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3:0208018:4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3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19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0002: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6004:1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2001:5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6001:20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8003:3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4008:2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1001:12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52001:65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52001:80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52001:83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52001:93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12003: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000000:26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04005:1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5005: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6003:2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1001:6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1001:6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5009: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7:0104001:7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8:0000000: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12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15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23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36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4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319001:5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401001:8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402001:5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6001:2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6001:39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606001:39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606001:40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606001:40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606001:40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606001:4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606001:44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606001:52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606001:52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606001:59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606001:6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606001:7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606001:7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606003: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718001:7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930001:4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407002:10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407002:10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407002:10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07002:5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602001: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602001:5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2603001:14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603001:14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604001: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608001:3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608001:4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608001: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611001:1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611001: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2757001:3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3607001: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3702001:6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102005:6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107001:2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107001:3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205009:10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205009:15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205009:15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205009:18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303001:2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304009:18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404002:6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08009:1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23: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7033: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000000:10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000000:10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000000:10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2:0000000:1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2:0000000:1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2:0000000:1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000000:1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000000:1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000000:11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000000:1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000000:11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000000:1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000000:1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000000:1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000000:1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000000:1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000000:1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000000:1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000000:1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000000:1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000000:1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000000:1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000000:1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000000:1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000000:2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000000:2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000000:2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000000: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000000: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000000:6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2:0000000:6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2:0000000:6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2:0000000:6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2:0000000:6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2:0000000:6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2:0000000:6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2:0000000:7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2:0000000: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2:0000000:7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2:0000000: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2:0000000:7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000000: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000000:8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000000:8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000000:8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000000:8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000000:8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000000:8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000000: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000000: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000000: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000000:9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1001:11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1001:11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1001:11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1001:9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2:0101001:9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2010:4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2010:4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2011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2011:2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2011:2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2011:2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2011:2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2011:2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2011:2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2011:2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2011:3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2011:3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2011:3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2011:3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2011:5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02011:5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02011:5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02011:5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02011:5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02011:5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02011:5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02011:5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02011:5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2:0102011:5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2:0102011:5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2:0102011:6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2:0102012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2:0102012:1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2:0102012:1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2:0102012:1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2:0102012: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2:0102012:2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2:0102012:2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2:0102012:2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2:0102012:2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102012: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12: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12: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12: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12: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12: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12: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12: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12: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2: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2: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2: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2: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12: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12: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12: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2013:37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2013:39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2015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2:0102015:10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2:0102015:1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2:0102015:10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2:0102015:1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2:0102015:1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2:0102015:1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2:0102015:1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2:0102015:1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2:0102015:1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2:0102015:11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2:0102015:1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2:0102015:1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2:0102015:1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2:0102015:12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2:0102015:1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2:0102015:1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2:0102015:1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2:0102015:1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2:0102015:1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2:0102015:1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2:0102015:1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2:0102015:12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2:0102015:13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2:0102015:1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2015:1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2015:13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2015:13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2015: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2:0102015:14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2:0102015:1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2:0102015:14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2:0102015:14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2:0102015:14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2:0102015:14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2:0102015:14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2:0102015:14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2:0102015:14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2:0102015:14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2:0102015:14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2:0102015:14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2:0102015:14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2:0102015:14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2:0102015:14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2:0102015:14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2:0102015:14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2:0102015:149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2:0102015:14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2:0102015:15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2:0102015:15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2:0102015:15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2:0102015:15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2:0102015:15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2:0102015:15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2:0102015:15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2:0102015:15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2:0102015:1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2:0102015:1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2:0102015:15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2:0102015:15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2:0102015:15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2:0102015:1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2:0102015:15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2:0102015:1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2:0102015:1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2:0102015:1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2:0102015:1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2:0102015:1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2:0102015:1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2:0102015: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2:0102015:1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2:0102015:1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2:0102015:1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2:0102015:1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2:0102015:1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2:0102015:18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2:0102015:1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2:0102015:1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2:0102015:1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2:0102015:1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2:0102015:1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2:0102015:1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2:0102015:18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2:0102015:1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2:0102015:1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2:0102015:1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2:0102015:1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2:0102015:1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2:0102015:1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2:0102015:19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2:0102015:1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2:0102015:1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2:0102015: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2:0102015:2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2:0102015:32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2:0102015:32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2:0102015:37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2:0102015:37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2:0102015:37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2:0102015:37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2:0102015:3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2:0102015:4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2:0102015:4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2:0102015:43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2:0102015: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2:0102015:5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2:0102015:5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2:0102015: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2:0102015: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2:0102015:8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2:0103003:1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2:0103003:1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2:0103003:1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2:0103003:1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2:0103003:1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2:0103003:1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2:0103003:1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2:0103003:1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2:0103003:1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2:0103003:1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2:0103003:1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2:0103003:1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2:0103003:1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2:0103003:1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2:0103003:1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2:0103003:1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2:0103003:1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2:0103003:1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2:0103003:1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2:0103003:1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2:0103003:1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2:0103003:1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2:0103003:1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2:0103003:1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2:0103003:1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2:0103003:1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2:0103003:1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2:0103003:2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2:0103003:2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2:0103003:2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2:0103003:2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2:0103003:2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2:0103003:2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2:0103003:2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2:0103003:2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2:0103003:2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2:0103003:2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2:0103003:2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2:0103003:2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2:0103003:2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2:0103003:2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2:0103003:2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2:0103003:2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2:0103003:2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2:0103003:2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2:0103003:2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2:0103003:2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2:0103003:29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2:0103003:2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2:0103003:2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2:0103003:2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2:0103003:2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2:0103003:2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2:0103003:29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2:0103003:2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2:0103003:2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2:0103003:3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2:0103003:3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2:0103003:3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2:0103003:3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2:0103003:3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2:0103003:3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2:0103003:3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2:0103003:3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2:0103003:3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2:0103003:3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2:0103003:3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2:0103003:3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2:0103003:3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2:0103003:3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2:0103003:3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2:0103003:3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2:0103003:3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2:0103003:3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2:0103003:3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2:0103003:3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2:0103003:3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2:0103003:3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2:0103003:3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2:0103003:3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2:0103003:3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2:0103003:3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2:0103003:3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2:0103003:3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2:0103003:3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2:0103003:3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2:0103003:3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2:0103003:3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2:0103003:3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2:0103003:3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2:0103003:3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2:0103003:3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2:0103003:3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2:0103003:3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2:0103003:3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2:0103003: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2:0103003:3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2:0103003:3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2:0103003:3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2:0103003:3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2:0103003:3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2:0103003:3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2:0103003:3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2:0103003:3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2:0103003:3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2:0103003:3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2:0103003:3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2:0103003:3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2:0103003:3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2:0103003:3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2:0103003:3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2:0103003: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2:0103003: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2:0103004:1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2:0103004:1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2:0103004:1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2:0103004:1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2:0103004:1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2:0103004:1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2:0103004:1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2:0103004:1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2:0103004:1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2:0103004:1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2:0103004:1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2:0103004:1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2:0103004:1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2:0103004:1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2:0103004:2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2:0103004:2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2:0103004:2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2:0103004:2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2:0103004:2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2:0103004:2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2:0103004:2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2:0103004:2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2:0103004:3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2:0103004:3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2:0103004:3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2:0103004:3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2:0103004: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2:0103004:5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2:0103004:5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2:0103004:5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2:0103004:5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2:0103004:5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2:0103004:5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2:0103004:5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2:0103004:5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2:0103004:5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2:0103004:5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2:0103004:5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2:0103004:5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2:0103004:6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2:0103004:6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2:0103004:6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2:0103005: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2:0103005: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2:0103005: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2:0103005: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2:0103005: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2:0103005: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2:0103005: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2:0103005: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2:0103005: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2:0103005: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2:0103005: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2:0103005: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2:0103005: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2:0103005: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2:0103005: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2:0103005: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2:0103005: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2:0103005: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2:0103005: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2:0103005: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2:0103005: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2:0103005: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2:0103005: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2:0103005: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2:0103005: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2:0103005: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2:0103005: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2:0103005: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2:0103005: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2:0103005: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2:0103005: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2:0103005: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2:0103005: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2:0103006:1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2:0103006:1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2:0103006: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2:0103006: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2:0104006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2:0104006:1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2:0104006:1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2:0104006:1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2:0104006: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2:0104006:9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2:0104006: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2:0104006: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2:0104007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2:0104007: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2:0104007:2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2:0104007:2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2:0104007:2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2:0104007: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2:0104007: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2:0104007: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2:0104007: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2:0104007: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2:0104007: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2:0104007: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2:0104007: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2:0104007: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2:0104007: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2:0104007: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2:0104007: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2:0105009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2:0105009:1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2:0105009: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2:0105009: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2:0105009: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2:0105009: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2:0105009: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2:0106002: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2:0106002:3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2:0106008:1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2:0106010:3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2:0106010:4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2:0106010:4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2:0106010: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2:0107001:2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2:0107001:49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2:0107002: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2:0107003:2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2:0107003:2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2:0108001:2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2:0108001:3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2:0108001:3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2:0108001:3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2:0108001:3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2:0108001:5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2:0108002:10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2:0108002:6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2:0108002:6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2:0108002:6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2:0108002:6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2:0108002:7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2:0108003:5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2:0108003:8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2:0108004:1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2:0108004:1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2:0108004: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2:0108004: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2:0109001:2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2:0109001:2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2:0109003:2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2:0110001:15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2:0110001:18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2:0110001:8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2:0110001:8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2:0110002:2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2:0110002:2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2:0110002:2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2:0110002:2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2:0110002:3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2:0110002:3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2:0110002:3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2:0110002:3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2:0110002:3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2:0110002:3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2:0110002:3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2:0110002:3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2:0110002:3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2:0110002:3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2:0110002:3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2:0110002:3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2:0110002:3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2:0110002:3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2:0110002:3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2:0110002:5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2:0110002:5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2:0110002:5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2:0110002:5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2:0110002:5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2:0110002:5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2:0110002:5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2:0110002:5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2:0110002:5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2:0110002:5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2:0110002:5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2:0110003:9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2:0112001:6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2:0112002:1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2:0112003:1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2:0112003:3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2:0114002:25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2:0114005:2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2:0114005:2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2:0114005:2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2:0114007: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2:0114007: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2:0114007: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2:0115001: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2:0115001:4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2:0115001:4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2:0115001:4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2:0115001:4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2:0115001:4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2:0115001:4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2:0115001:4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2:0115001:4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2:0115001:4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2:0115001:4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2:0115001:4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2:0115001:4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2:0115001:4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2:0115001:4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2:0115001:4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2:0115001:4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2:0115001:4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2:0115001:4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2:0115001:4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2:0115001:4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2:0115001:4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2:0115001:4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2:0115001:4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2:0115001:4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2:0115001:4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2:0115001:4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2:0115001:4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2:0115001:4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2:0115001:4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2:0115001:4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2:0115001:4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2:0115001:4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2:0115001:4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2:0115001:4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2:0115001:4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2:0115001:4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2:0115001:4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2:0115001:4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2:0115001:4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2:0115001:4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2:0115001:4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2:0115001:4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2:0115001:4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2:0115001:4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2:0115001:4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2:0115001:4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2:0115001:4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2:0115001:4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2:0115001:4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2:0115001:5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2:0115001:5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2:0115001:5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2:0115001:6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2:0115001:6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2:0115001:6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2:0115001:7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2:0115001:8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2:0115001:8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2:0115001:8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2:0115002: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2:0115002: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2:0115002:1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2:0115002:1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2:0115002:1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2:0115002: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2:0115002:1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2:0115002: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2:0115002: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2:0115002: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2:0115002: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2:0115002: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2:0115002: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2:0115002:2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2:0115002: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2:0115002:2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2:0115002:2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2:0115002:2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2:0115002:2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2:0115002:2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2:0115002:2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2:0115002: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2:0115002: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2:0115002: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2:0115002: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2:0115002: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2:0115002: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2:0115002: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2:0115002: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2:0115002: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2:0115002: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2:0115002: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2:0115002: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2:0115002: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2:0115002: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2:0115002: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2:0115002: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2:0115002: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2:0115002: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2:0115002: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2:0115002: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2:0115002: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2:0115002: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2:0115002: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2:0115002: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2:0115002: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2:0115002: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2:0115002: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2:0115002: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2:0115002: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2:0115002: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2:0115002: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2:0115002: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2:0115002: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2:0115002: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2:0115002: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2:0115002: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2:0115002: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2:0115002: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2:0115002: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2:0115002: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2:0115002: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2:0115002: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2:0115002: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2:0115002: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2:0115002: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2:0115002: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2:0115002: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2:0115002: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2:0115002: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2:0115002: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2:0115003:1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2:0115003:1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2:0115003:1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2:0115003:1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2:0115003:1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2:0115003:1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2:0115003: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2:0115003:2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2:0115003:2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2:0115003:2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2:0115003: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2:0115003: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2:0115003: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2:0115003: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2:0115003: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2:0115003: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2:0115003: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2:0115003: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2:0115003: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2:0115003: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2:0115003: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2:0115003: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2:0115003: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2:0115003: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2:0115003: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2:0115003: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2:0115003: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2:0115003: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2:0115003: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2:0115003: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2:0115003: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2:0115003: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2:0115003: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2:0115003: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2:0115003: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2:0115003: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2:0115003: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2:0115003: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2:0115003: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2:0115003: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2:0115003: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2:0115003: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2:0115003: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2:0115003: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2:0115003: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2:0115003: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2:0115003: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2:0115003: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2:0115003: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2:0115003: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2:0115003: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2:0115003: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2:0115003: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2:0115003: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2:0115003: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2:0115003: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2:0115003: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2:0115003: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2:0115003: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2:0115003: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2:0115003: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2:0115003: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2:0115003: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2:0115003: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2:0115003: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2:0115003: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2:0115003: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2:0115003: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2:0115003: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2:0115003: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2:0115003: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2:0115003: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2:0115003: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2:0115003: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2:0115003: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2:0115003: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2:0115003: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2:0115003:9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2:0115003: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2:0115003: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2:0115003: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2:0115003: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2:0115003: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2:0115003:9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2:0115003: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2:0115003: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4:0101002:1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4:0101002:1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4:0101002:1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4:0101002:1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4:0101002:1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4:0101002:1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4:0101002:1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4:0101002:1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4:0101002:1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4:0101002: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4:0101002:1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4:0101002:1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4:0101002:1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4:0101002:1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4:0101002:1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4:0101002:1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4:0101002:1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4:0101002:1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4:0101002:1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4:0101002:1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4:0101002:2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4:0101002:2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4:0101002:2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4:0101002:2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4:0101002:2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4:0101002:2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4:0101002:2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4:0101002: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4:0101002: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4:0101002: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4:0101002:3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4:0101002: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4:0101002: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4:0101002: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4:0101002: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4:0101002: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4:0101002: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4:0101002: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4:0101002: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4:0101002: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4:0101002: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4:0101002: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4:0101002: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4:0101002: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4:0101002: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4:0101005:5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4:0102003:11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4:0102003:11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4:0102003:13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4:0102003:13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4:0102003:13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4:0102003:13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4:0102003:14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4:0102003:14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4:0102003:14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4:0102003:14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4:0102003:14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4:0102003:14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4:0102003:16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4:0102003:16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4:0102003:16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4:0102003:16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4:0102003:16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4:0102003:16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4:0102003:5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4:0102003:5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4:0102003:5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4:0102003:5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4:0102003:5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4:0102003:5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4:0102003:5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4:0102003:5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4:0102003:6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4:0102003:6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4:0102003:6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4:0102003:6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4:0102003:6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4:0102003:6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4:0102007:3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4:0102007:3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4:0102007:3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4:0104014:6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4:0110008: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4:0110008:1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4:0110008:1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4:0110008:1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4:0110008:1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4:0110008:1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4:0110008:1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4:0110008:1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4:0110008:1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4:0110008:1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4:0110008: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4:0110008:1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4:0110008:1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4:0110008:1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4:0110008:1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4:0110008:1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4:0110008:1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4:0110008:1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4:0110008:1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4:0110008:1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4:0110008:1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4:0110008:1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4:0110008:1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4:0110008:1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4:0110008:1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4:0110008:1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4:0110008:1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4:0110008:1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4:0110008:1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4:0110008:1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4:0110008: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4:0110008:1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4:0110008:1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4:0110008:1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4:0110008:1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4:0110008:1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4:0110008: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4:0110008:1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4:0110008:1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4:0110008:1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4:0110008:1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4:0110008:1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4:0110008:1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4:0110008:1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4:0110008:1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4:0110008:1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4:0110008:1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4:0110008:1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4:0110008:1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4:0110008:1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4:0110008:1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4:0110008:1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4:0110008:1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4:0110008:1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4:0110008:1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4:0110008:1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4:0110008:1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4:0110008:1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4:0110008:1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4:0110008:1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4:0110008:1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4:0110008:1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4:0110008:1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4:0110008:1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4:0110008:1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4:0110008:1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4:0110008:1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4:0110008:1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4:0110008:1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4:0110008: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4:0110008:1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4:0110008:1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4:0110008:1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4:0110008:1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4:0110008:1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4:0110008:1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4:0110008:1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4:0110008:1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4:0110008:1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4:0110008:1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4:0110008:1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4:0110008:19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4:0110008:1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4:0110008: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4:0110008:2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4:0110008:2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4:0110008:2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4:0110008:2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4:0110008:2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4:0110008:2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4:0110008:2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4:0110008:2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4:0110008:2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4:0110008:2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4:0110008:2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4:0110008:2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4:0110008:2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4:0110008:2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4:0110008:2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4:0110008:2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4:0110008:2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4:0110008:2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4:0110008: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4:0110008:2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4:0110008:2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4:0110008:2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4:0110008:2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4:0110008:2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4:0110008:2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4:0110008:2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4:0110008:2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4:0110008:2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4:0110008:2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4:0110008:2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4:0110008:2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4:0110008:2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4:0110008:2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4:0110008:2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4:0110008:2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4:0110008:2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4:0110008:2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4:0110008:2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4:0110008:2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4:0110008: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4:0110008:2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4:0110008:2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4:0110008:2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4:0110008:2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4:0110008:2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4:0110008:2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4:0110008:2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4:0110008:2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4:0110008:2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4:0110008:2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4:0110008:2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4:0110008:2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4:0110008:2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4:0110008:2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4:0110008: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4:0110008:2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4:0110008:2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4:0110008:2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4:0110008:2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4:0110008:2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4:0110008:2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4:0110008:2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4:0110008:2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4:0110008:2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4:0110008:2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4:0110008:2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4:0110008:2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4:0110008:2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4:0110008: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4:0110008: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4:0110008: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4:0110008:3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4:0110008:3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4:0110008:3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4:0110008:3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4:0110008:3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4:0110008:3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4:0110008:3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4:0110008:3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4:0110008: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4:0110008:3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4:0110008:3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4:0110008:3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4:0110008:3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4:0110008:3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4:0110008:3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4:0110008:3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4:0110008:3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4:0110008:3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4:0110008:3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4:0110008: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4:0110008:33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4:0110008:3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4:0110008:3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4:0110008:3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4:0110008:3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4:0110008:3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4:0110008: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4:0110008:3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4:0110008: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4:0110008: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4:0110008: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4:0110008: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4:0110008: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4:0110008: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4:0110008: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4:0110008: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4:0110008: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4:0110008: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4:0110008: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4:0110008: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4:0110008: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4:0110008: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4:0110008: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4:0110008: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4:0110008: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4:0110008: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4:0110008: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4:0110008:5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4:0110008:5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4:0110008:5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4:0110008: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4:0110008: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4:0110008: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4:0110008:6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4:0110008:6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4:0110008:6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4:0110008: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4:0110008:6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4:0110008:6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4:0110008:6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4:0110008:6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4:0110008: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4:0110008:6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4:0110008:6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4:0110008:6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4:0110008: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4:0110008:6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4:0110008:6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4:0110008:6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4:0110008: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4:0110008: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14:0110008: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14:0110008:6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14:0110008: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14:0110008: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14:0110008:7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14:0110008:7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14:0110008:7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14:0110008:7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14:0110008: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14:0110008:7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14:0110008: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14:0110008:7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14:0110008: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14:0110008:7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14:0110008: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14:0110008: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14:0110008: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14:0110008: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14:0110008: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14:0110008: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14:0110008:8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14:0110008: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14:0110008: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14:0110008:8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14:0110008: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14:0110008: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14:0110008: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14:0110008: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14:0110008:9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14:0110008:9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14:0110008: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14:0110008:9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14:0110008:9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14:0110008:9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14:0110008: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14:0110008:9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14:0110008:9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14:0110008:9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14:0110008:9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14:0110008:9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14:0110008:9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14:0110008: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14:0110008:9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14:0110008: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14:0110008:9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14:0110008:9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14:0110008:9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14:0110012:55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14:0112009: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15:0103002:3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17:0101045:5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17:0102008:2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17:0102008: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17:0102043:13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17:0103004:11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18:0101005: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18:0118036:2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18:0118077: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18:0118084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8:0118097:2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9:0106002: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9:0106002: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9:0106002: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9:0112002:4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9:0113003:3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9:0113003:3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9:0201003:2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9:0201003:2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9:0201003:2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9:0204002:4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9:0208004:2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9:0212002:5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9:0212002:5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9:0212002:5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9:0212002:5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0:0000000:1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0:0102009:25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0:0102019: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0:0102019:41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0:0102019:42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0:0103001: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0:0103001: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0:0103001:6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0:0103046: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0:0103082:27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1:0000000:3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1:0103007:3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1:0103007:3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1:0110029: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8" calcext:value-type="date">
            <text:p>28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1:0113001:14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1:0114001:2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1:0503001:12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1:0601004:15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1:0601004:15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3:0201001:7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3:0301001: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3:0401004:2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4:0000000:22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4:0000000:7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4:0101016:8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4:0101028:27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4:0101032:31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4:0101033:159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4:0101048:29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4:0101056:7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4:0101061:5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4:0201003:8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4:0401040:14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4:0401055:18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4:0501001:1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4:0501014:5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4:0601006:164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5:0000000:16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5:0000000:16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5:0000000:19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5:0000000:19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5:0000000:20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5:0000000:22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5:0000000:27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5:0000000: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5:0000000: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5:0000000: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5:0104001:10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5:0104001:13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5:0104001:21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5:0104001:21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5:0104001:22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5:0104001: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5:0104001:6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5:0104001: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5:0104002:11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5:0104002:11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5:0104002: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5:0104002: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5:0104002:30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5:0104002: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5:0104013:5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5:0107007:2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5:0107007: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5:0107007: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5:0108011:14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5:0108011:14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5:0108011:6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5:0109013:6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6:0201003:15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6:0301001:3089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6:0401001:160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7:0103007:1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7:0103010:5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7:0104003:51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8:1802055:1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8:2002002: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9:0101011:17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9:0103013:209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0:0000000:2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0:0000000:27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0:0104035:133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0:0104056:3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0:0104056:4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0:0306087:2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0:0306087: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0:0413002:15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0:0413002: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0:0502007: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0:0503006:1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0:0523006:1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1:0000000: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1:0101018: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1:0401001: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1:0401001: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1:0401001:1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1:0404004: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2:0102005:1508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2:0103013:3498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2:0103020:11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2:0103020:19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2:0103020:202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3:0103008: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3:0104019:1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4:0102069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5:0000000:2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5:0000000:4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5:0101010:1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5:0102001:1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5:0102001: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5:0102001:4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5:0102001:45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5:0102001:4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5:0102020:15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5:0102020:2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5:0102020:2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5:0102020:2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5:0102021:1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5:0102021:1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5:0102021:22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5:0102023:2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5:0102028:1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5:0102028:1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5:0102028:39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5:0102028:39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5:0103001:12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5:0103003:11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5:0103003:1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5:0103003:2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5:0103003:2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5:0103003: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5:0103007:3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5:0106001:1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5:0106001:1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5:0106001:2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5:0106002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5:0106002:1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5:0106002:1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5:0106005:1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5:0106017: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5:0106020:12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5:0106026:1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5:0106027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5:0106032:1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5:0106032:1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5:0106034:4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5:0107001: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5:0107001:1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5:0107001: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5:0107001:1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5:0107001:12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5:0107001:13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5:0107001:1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5:0107001:1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5:0107001:22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5:0107001: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5:0107001:4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5:0107001: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5:0107001:6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5:0107002: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5:0107002:1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5:0107002:1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5:0107002:13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5:0107002:1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5:0107002:1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5:0107002:1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5:0107002:2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5:0107002:62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5:0107002:64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5:0107002: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5:0107002:8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5:0107002: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5:0107003: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5:0107003: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5:0107003: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5:0107003:15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5:0107003:1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5:0107003:15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5:0107003:17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5:0107003: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5:0107003:19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5:0107003:20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5:0107003:2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5:0107003:2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5:0107003:29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5:0107003: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5:0107003:51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5:0107003:73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5:0107004: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5:0107004: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5:0107004:101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5:0107004:10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5:0107004: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5:0107004:13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5:0107004:138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5:0107004:149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5:0107004:1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5:0107004: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5:0107004:3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5:0107004:3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5:0107004:36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5:0107004:3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5:0107005:1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5:0107005:1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5:0107005:1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5:0107005:108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5:0107005:120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5:0107005:12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5:0107005:150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5:0107005:15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5:0107005:15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5:0107005:151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5:0107005: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5:0107005: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5:0107005:78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5:0107005: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5:0107006:1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5:0107006:10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5:0107006:1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5:0107006:1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5:0107006:168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5:0107006: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5:0107006: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5:0107007:11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5:0107007:133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5:0107007:1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5:0107007:1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5:0107007:17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5:0107007:17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5:0107007:18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5:0107007: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5:0107007: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5:0107007:30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5:0107011:1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5:0107011:19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5:0107011:30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5:0107012:10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5:0107012:10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5:0107012:14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5:0107012:1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5:0107012:24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5:0107012:2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5:0107012:25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5:0107012:3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5:0107012:74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5:0107012:76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5:0107012:76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5:0107012:76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5:0107012:76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5:0107012: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5:0107015:4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5:0107025:15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5:0107025:15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5:0107026:10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5:0107026:10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5:0107026:11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5:0107027:17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5:0107027:477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5:0107029:1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5:0107029:21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5:0107029:32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5:0107029:33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5:0107029: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5:0107029:56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6:0101003:349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6:0101003:444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6:0103001:116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6:0103001:16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6:0103001:2477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6:0201003:40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7:0102001:5985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7:0102002:775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8:0101001:18273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8:0101001:2116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8:0101001:21170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8:0101001:395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8:0101002:2834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8:0101002:3171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9:0201004:58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DAB0E4F3A515ED913C77C560EAC37ABA80D7D2089A2C02421A76DFA0F429CDAC671FCCBF7DDDDE4FCB20CFF7065288B6D099F0769564336063F21CBA42084ABF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90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.00.0000</text:date>, <text:time style:data-style-name="N2" text:time-value="09:22:52.52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3T09:23:07.720000000</dc:date>
    <meta:editing-cycles>4</meta:editing-cycles>
    <meta:editing-duration>PT2M2S</meta:editing-duration>
    <meta:document-statistic meta:table-count="2" meta:cell-count="6826" meta:object-count="0"/>
  </office:meta>
</office:document-meta>
</file>