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8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5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1</text:p>
          </table:table-cell>
          <table:table-cell table:style-name="ce5" table:number-columns-repeated="2"/>
          <table:table-cell table:style-name="ce6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6" calcext:value-type="float">
            <text:p>216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9" calcext:value-type="float">
            <text:p>38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97</text:p>
          </table:table-cell>
          <table:table-cell table:style-name="ce14" office:value-type="float" office:value="480291.12" calcext:value-type="float">
            <text:p>480291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598</text:p>
          </table:table-cell>
          <table:table-cell table:style-name="ce14" office:value-type="float" office:value="268914.03" calcext:value-type="float">
            <text:p>268914,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599</text:p>
          </table:table-cell>
          <table:table-cell table:style-name="ce14" office:value-type="float" office:value="215216159.61" calcext:value-type="float">
            <text:p>215216159,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9007:276</text:p>
          </table:table-cell>
          <table:table-cell table:style-name="ce14" office:value-type="float" office:value="1834628.65" calcext:value-type="float">
            <text:p>1834628,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9009:382</text:p>
          </table:table-cell>
          <table:table-cell table:style-name="ce14" office:value-type="float" office:value="535665.48" calcext:value-type="float">
            <text:p>535665,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2:12304</text:p>
          </table:table-cell>
          <table:table-cell table:style-name="ce14" office:value-type="float" office:value="3023148.13" calcext:value-type="float">
            <text:p>3023148,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2305</text:p>
          </table:table-cell>
          <table:table-cell table:style-name="ce14" office:value-type="float" office:value="3001000.53" calcext:value-type="float">
            <text:p>3001000,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7001:659</text:p>
          </table:table-cell>
          <table:table-cell table:style-name="ce14" office:value-type="float" office:value="2152438.34" calcext:value-type="float">
            <text:p>2152438,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08005:199</text:p>
          </table:table-cell>
          <table:table-cell table:style-name="ce14" office:value-type="float" office:value="1792525.72" calcext:value-type="float">
            <text:p>1792525,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7001:801</text:p>
          </table:table-cell>
          <table:table-cell table:style-name="ce14" office:value-type="float" office:value="785707.21" calcext:value-type="float">
            <text:p>785707,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0001:3810</text:p>
          </table:table-cell>
          <table:table-cell table:style-name="ce14" office:value-type="float" office:value="33125.46" calcext:value-type="float">
            <text:p>33125,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1003:391</text:p>
          </table:table-cell>
          <table:table-cell table:style-name="ce14" office:value-type="float" office:value="649846.11" calcext:value-type="float">
            <text:p>649846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21003:392</text:p>
          </table:table-cell>
          <table:table-cell table:style-name="ce14" office:value-type="float" office:value="1121227.66" calcext:value-type="float">
            <text:p>1121227,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37003:1310</text:p>
          </table:table-cell>
          <table:table-cell table:style-name="ce14" office:value-type="float" office:value="1800255.31" calcext:value-type="float">
            <text:p>1800255,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0001:5265</text:p>
          </table:table-cell>
          <table:table-cell table:style-name="ce14" office:value-type="float" office:value="11691.34" calcext:value-type="float">
            <text:p>11691,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0001:5266</text:p>
          </table:table-cell>
          <table:table-cell table:style-name="ce14" office:value-type="float" office:value="46765.35" calcext:value-type="float">
            <text:p>46765,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41001:5029</text:p>
          </table:table-cell>
          <table:table-cell table:style-name="ce14" office:value-type="float" office:value="3063500.15" calcext:value-type="float">
            <text:p>3063500,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52001:9202</text:p>
          </table:table-cell>
          <table:table-cell table:style-name="ce14" office:value-type="float" office:value="1405303.37" calcext:value-type="float">
            <text:p>1405303,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52001:9471</text:p>
          </table:table-cell>
          <table:table-cell table:style-name="ce14" office:value-type="float" office:value="11691.34" calcext:value-type="float">
            <text:p>11691,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52001:9472</text:p>
          </table:table-cell>
          <table:table-cell table:style-name="ce14" office:value-type="float" office:value="146869461.5" calcext:value-type="float">
            <text:p>146869461,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52001:9473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52001:9474</text:p>
          </table:table-cell>
          <table:table-cell table:style-name="ce14" office:value-type="float" office:value="29159.3" calcext:value-type="float">
            <text:p>29159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52001:9475</text:p>
          </table:table-cell>
          <table:table-cell table:style-name="ce14" office:value-type="float" office:value="29159.3" calcext:value-type="float">
            <text:p>29159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52001:9476</text:p>
          </table:table-cell>
          <table:table-cell table:style-name="ce14" office:value-type="float" office:value="37907.09" calcext:value-type="float">
            <text:p>37907,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52001:9477</text:p>
          </table:table-cell>
          <table:table-cell table:style-name="ce14" office:value-type="float" office:value="28576.11" calcext:value-type="float">
            <text:p>28576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52001:9478</text:p>
          </table:table-cell>
          <table:table-cell table:style-name="ce14" office:value-type="float" office:value="29742.49" calcext:value-type="float">
            <text:p>29742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52001:9479</text:p>
          </table:table-cell>
          <table:table-cell table:style-name="ce14" office:value-type="float" office:value="29159.3" calcext:value-type="float">
            <text:p>29159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52001:9480</text:p>
          </table:table-cell>
          <table:table-cell table:style-name="ce14" office:value-type="float" office:value="25660.18" calcext:value-type="float">
            <text:p>25660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52001:9481</text:p>
          </table:table-cell>
          <table:table-cell table:style-name="ce14" office:value-type="float" office:value="60068.16" calcext:value-type="float">
            <text:p>60068,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52001:9482</text:p>
          </table:table-cell>
          <table:table-cell table:style-name="ce14" office:value-type="float" office:value="35574.35" calcext:value-type="float">
            <text:p>35574,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52001:9483</text:p>
          </table:table-cell>
          <table:table-cell table:style-name="ce14" office:value-type="float" office:value="42572.58" calcext:value-type="float">
            <text:p>42572,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52001:9484</text:p>
          </table:table-cell>
          <table:table-cell table:style-name="ce14" office:value-type="float" office:value="1487123.28" calcext:value-type="float">
            <text:p>1487123,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52001:9485</text:p>
          </table:table-cell>
          <table:table-cell table:style-name="ce14" office:value-type="float" office:value="1831202.78" calcext:value-type="float">
            <text:p>1831202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52001:9486</text:p>
          </table:table-cell>
          <table:table-cell table:style-name="ce14" office:value-type="float" office:value="1481291.42" calcext:value-type="float">
            <text:p>1481291,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52001:9487</text:p>
          </table:table-cell>
          <table:table-cell table:style-name="ce14" office:value-type="float" office:value="1501702.92" calcext:value-type="float">
            <text:p>1501702,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52001:9488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52001:9489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52001:9490</text:p>
          </table:table-cell>
          <table:table-cell table:style-name="ce14" office:value-type="float" office:value="930181.03" calcext:value-type="float">
            <text:p>930181,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52001:9491</text:p>
          </table:table-cell>
          <table:table-cell table:style-name="ce14" office:value-type="float" office:value="927265.1" calcext:value-type="float">
            <text:p>927265,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52001:9492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52001:9493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52001:9494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52001:9495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52001:9496</text:p>
          </table:table-cell>
          <table:table-cell table:style-name="ce14" office:value-type="float" office:value="906853.61" calcext:value-type="float">
            <text:p>906853,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52001:9497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352001:9498</text:p>
          </table:table-cell>
          <table:table-cell table:style-name="ce14" office:value-type="float" office:value="1487123.28" calcext:value-type="float">
            <text:p>1487123,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352001:9499</text:p>
          </table:table-cell>
          <table:table-cell table:style-name="ce14" office:value-type="float" office:value="1828286.86" calcext:value-type="float">
            <text:p>1828286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352001:9500</text:p>
          </table:table-cell>
          <table:table-cell table:style-name="ce14" office:value-type="float" office:value="1481291.42" calcext:value-type="float">
            <text:p>1481291,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352001:9501</text:p>
          </table:table-cell>
          <table:table-cell table:style-name="ce14" office:value-type="float" office:value="1495871.06" calcext:value-type="float">
            <text:p>1495871,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352001:9502</text:p>
          </table:table-cell>
          <table:table-cell table:style-name="ce14" office:value-type="float" office:value="927265.1" calcext:value-type="float">
            <text:p>927265,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352001:9503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352001:9504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352001:9505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352001:9506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352001:9507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352001:9508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352001:9509</text:p>
          </table:table-cell>
          <table:table-cell table:style-name="ce14" office:value-type="float" office:value="912685.46" calcext:value-type="float">
            <text:p>912685,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352001:9510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352001:9511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352001:9512</text:p>
          </table:table-cell>
          <table:table-cell table:style-name="ce14" office:value-type="float" office:value="1490039.21" calcext:value-type="float">
            <text:p>1490039,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352001:9513</text:p>
          </table:table-cell>
          <table:table-cell table:style-name="ce14" office:value-type="float" office:value="1828286.86" calcext:value-type="float">
            <text:p>1828286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352001:9514</text:p>
          </table:table-cell>
          <table:table-cell table:style-name="ce14" office:value-type="float" office:value="1475459.57" calcext:value-type="float">
            <text:p>1475459,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352001:9515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352001:9516</text:p>
          </table:table-cell>
          <table:table-cell table:style-name="ce14" office:value-type="float" office:value="1498786.99" calcext:value-type="float">
            <text:p>1498786,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352001:9517</text:p>
          </table:table-cell>
          <table:table-cell table:style-name="ce14" office:value-type="float" office:value="927265.1" calcext:value-type="float">
            <text:p>927265,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352001:9518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352001:9519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352001:9520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352001:9521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352001:9522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352001:9523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352001:9524</text:p>
          </table:table-cell>
          <table:table-cell table:style-name="ce14" office:value-type="float" office:value="909769.54" calcext:value-type="float">
            <text:p>909769,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352001:9525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352001:9526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352001:9527</text:p>
          </table:table-cell>
          <table:table-cell table:style-name="ce14" office:value-type="float" office:value="1484207.35" calcext:value-type="float">
            <text:p>1484207,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352001:9528</text:p>
          </table:table-cell>
          <table:table-cell table:style-name="ce14" office:value-type="float" office:value="1831202.78" calcext:value-type="float">
            <text:p>1831202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352001:9529</text:p>
          </table:table-cell>
          <table:table-cell table:style-name="ce14" office:value-type="float" office:value="1475459.57" calcext:value-type="float">
            <text:p>1475459,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352001:9530</text:p>
          </table:table-cell>
          <table:table-cell table:style-name="ce14" office:value-type="float" office:value="1504618.85" calcext:value-type="float">
            <text:p>1504618,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352001:9531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352001:9532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352001:9533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352001:9534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352001:9535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352001:9536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352001:9537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352001:9538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352001:9539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352001:9540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352001:9541</text:p>
          </table:table-cell>
          <table:table-cell table:style-name="ce14" office:value-type="float" office:value="1490039.21" calcext:value-type="float">
            <text:p>1490039,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352001:9542</text:p>
          </table:table-cell>
          <table:table-cell table:style-name="ce14" office:value-type="float" office:value="1813707.22" calcext:value-type="float">
            <text:p>1813707,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352001:9543</text:p>
          </table:table-cell>
          <table:table-cell table:style-name="ce14" office:value-type="float" office:value="1478375.5" calcext:value-type="float">
            <text:p>1478375,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52001:9544</text:p>
          </table:table-cell>
          <table:table-cell table:style-name="ce14" office:value-type="float" office:value="1504618.85" calcext:value-type="float">
            <text:p>1504618,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52001:9545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52001:9546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52001:9547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52001:9548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52001:9549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52001:9550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52001:9551</text:p>
          </table:table-cell>
          <table:table-cell table:style-name="ce14" office:value-type="float" office:value="921433.25" calcext:value-type="float">
            <text:p>92143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52001:9552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52001:9553</text:p>
          </table:table-cell>
          <table:table-cell table:style-name="ce14" office:value-type="float" office:value="918517.32" calcext:value-type="float">
            <text:p>918517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52001:9554</text:p>
          </table:table-cell>
          <table:table-cell table:style-name="ce14" office:value-type="float" office:value="924349.18" calcext:value-type="float">
            <text:p>924349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52001:9555</text:p>
          </table:table-cell>
          <table:table-cell table:style-name="ce14" office:value-type="float" office:value="1495871.06" calcext:value-type="float">
            <text:p>1495871,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52001:9556</text:p>
          </table:table-cell>
          <table:table-cell table:style-name="ce14" office:value-type="float" office:value="1807875.36" calcext:value-type="float">
            <text:p>1807875,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52001:9557</text:p>
          </table:table-cell>
          <table:table-cell table:style-name="ce14" office:value-type="float" office:value="1478375.5" calcext:value-type="float">
            <text:p>1478375,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52001:9558</text:p>
          </table:table-cell>
          <table:table-cell table:style-name="ce14" office:value-type="float" office:value="1498786.99" calcext:value-type="float">
            <text:p>1498786,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52001:9559</text:p>
          </table:table-cell>
          <table:table-cell table:style-name="ce14" office:value-type="float" office:value="906853.61" calcext:value-type="float">
            <text:p>906853,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52001:9560</text:p>
          </table:table-cell>
          <table:table-cell table:style-name="ce14" office:value-type="float" office:value="181954.03" calcext:value-type="float">
            <text:p>181954,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52001:9561</text:p>
          </table:table-cell>
          <table:table-cell table:style-name="ce14" office:value-type="float" office:value="361575.32" calcext:value-type="float">
            <text:p>361575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52001:9562</text:p>
          </table:table-cell>
          <table:table-cell table:style-name="ce14" office:value-type="float" office:value="369156.74" calcext:value-type="float">
            <text:p>369156,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52001:9563</text:p>
          </table:table-cell>
          <table:table-cell table:style-name="ce14" office:value-type="float" office:value="24493.81" calcext:value-type="float">
            <text:p>24493,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52001:9564</text:p>
          </table:table-cell>
          <table:table-cell table:style-name="ce14" office:value-type="float" office:value="22161.07" calcext:value-type="float">
            <text:p>22161,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52001:9565</text:p>
          </table:table-cell>
          <table:table-cell table:style-name="ce14" office:value-type="float" office:value="28576.11" calcext:value-type="float">
            <text:p>28576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52001:9566</text:p>
          </table:table-cell>
          <table:table-cell table:style-name="ce14" office:value-type="float" office:value="22161.07" calcext:value-type="float">
            <text:p>22161,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52001:9567</text:p>
          </table:table-cell>
          <table:table-cell table:style-name="ce14" office:value-type="float" office:value="19828.32" calcext:value-type="float">
            <text:p>19828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52001:9568</text:p>
          </table:table-cell>
          <table:table-cell table:style-name="ce14" office:value-type="float" office:value="37323.9" calcext:value-type="float">
            <text:p>37323,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52001:9569</text:p>
          </table:table-cell>
          <table:table-cell table:style-name="ce14" office:value-type="float" office:value="19828.32" calcext:value-type="float">
            <text:p>19828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52001:9570</text:p>
          </table:table-cell>
          <table:table-cell table:style-name="ce14" office:value-type="float" office:value="915601.39" calcext:value-type="float">
            <text:p>915601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52001:9571</text:p>
          </table:table-cell>
          <table:table-cell table:style-name="ce14" office:value-type="float" office:value="18078.77" calcext:value-type="float">
            <text:p>18078,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52001:9572</text:p>
          </table:table-cell>
          <table:table-cell table:style-name="ce14" office:value-type="float" office:value="16329.21" calcext:value-type="float">
            <text:p>16329,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52001:9573</text:p>
          </table:table-cell>
          <table:table-cell table:style-name="ce14" office:value-type="float" office:value="16912.39" calcext:value-type="float">
            <text:p>16912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52001:9574</text:p>
          </table:table-cell>
          <table:table-cell table:style-name="ce14" office:value-type="float" office:value="30325.67" calcext:value-type="float">
            <text:p>30325,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52001:9575</text:p>
          </table:table-cell>
          <table:table-cell table:style-name="ce14" office:value-type="float" office:value="27409.74" calcext:value-type="float">
            <text:p>27409,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52001:9576</text:p>
          </table:table-cell>
          <table:table-cell table:style-name="ce14" office:value-type="float" office:value="23910.63" calcext:value-type="float">
            <text:p>23910,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352001:9577</text:p>
          </table:table-cell>
          <table:table-cell table:style-name="ce14" office:value-type="float" office:value="184286.78" calcext:value-type="float">
            <text:p>184286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352001:9578</text:p>
          </table:table-cell>
          <table:table-cell table:style-name="ce14" office:value-type="float" office:value="366823.99" calcext:value-type="float">
            <text:p>366823,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352001:9579</text:p>
          </table:table-cell>
          <table:table-cell table:style-name="ce14" office:value-type="float" office:value="29159.3" calcext:value-type="float">
            <text:p>29159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352001:9580</text:p>
          </table:table-cell>
          <table:table-cell table:style-name="ce14" office:value-type="float" office:value="25660.18" calcext:value-type="float">
            <text:p>25660,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352001:9581</text:p>
          </table:table-cell>
          <table:table-cell table:style-name="ce14" office:value-type="float" office:value="64302.36" calcext:value-type="float">
            <text:p>64302,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353001:2783</text:p>
          </table:table-cell>
          <table:table-cell table:style-name="ce14" office:value-type="float" office:value="1269634.77" calcext:value-type="float">
            <text:p>1269634,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6:0108005:1382</text:p>
          </table:table-cell>
          <table:table-cell table:style-name="ce14" office:value-type="float" office:value="1457596.12" calcext:value-type="float">
            <text:p>1457596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9:0518001:321</text:p>
          </table:table-cell>
          <table:table-cell table:style-name="ce14" office:value-type="float" office:value="688196.77" calcext:value-type="float">
            <text:p>688196,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9:0519001:1716</text:p>
          </table:table-cell>
          <table:table-cell table:style-name="ce14" office:value-type="float" office:value="561156.96" calcext:value-type="float">
            <text:p>561156,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9:0801001:1566</text:p>
          </table:table-cell>
          <table:table-cell table:style-name="ce14" office:value-type="float" office:value="725922.44" calcext:value-type="float">
            <text:p>725922,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9:1506001:548</text:p>
          </table:table-cell>
          <table:table-cell table:style-name="ce14" office:value-type="float" office:value="904284.5" calcext:value-type="float">
            <text:p>904284,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9:2601002:845</text:p>
          </table:table-cell>
          <table:table-cell table:style-name="ce14" office:value-type="float" office:value="4636511.95" calcext:value-type="float">
            <text:p>4636511,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9:2731001:1924</text:p>
          </table:table-cell>
          <table:table-cell table:style-name="ce14" office:value-type="float" office:value="922751.66" calcext:value-type="float">
            <text:p>922751,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0:0205006:3312</text:p>
          </table:table-cell>
          <table:table-cell table:style-name="ce14" office:value-type="float" office:value="334637.7" calcext:value-type="float">
            <text:p>334637,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0:0404002:903</text:p>
          </table:table-cell>
          <table:table-cell table:style-name="ce14" office:value-type="float" office:value="288184.69" calcext:value-type="float">
            <text:p>288184,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1:0111010:185</text:p>
          </table:table-cell>
          <table:table-cell table:style-name="ce14" office:value-type="float" office:value="7047404.88" calcext:value-type="float">
            <text:p>7047404,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2:0102013:4396</text:p>
          </table:table-cell>
          <table:table-cell table:style-name="ce14" office:value-type="float" office:value="1798637.6" calcext:value-type="float">
            <text:p>1798637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2:0102015:4786</text:p>
          </table:table-cell>
          <table:table-cell table:style-name="ce14" office:value-type="float" office:value="3715805.25" calcext:value-type="float">
            <text:p>3715805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2:0102015:4787</text:p>
          </table:table-cell>
          <table:table-cell table:style-name="ce14" office:value-type="float" office:value="3172594.58" calcext:value-type="float">
            <text:p>3172594,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2:0102015:4788</text:p>
          </table:table-cell>
          <table:table-cell table:style-name="ce14" office:value-type="float" office:value="245846.02" calcext:value-type="float">
            <text:p>245846,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2:0112004:458</text:p>
          </table:table-cell>
          <table:table-cell table:style-name="ce14" office:value-type="float" office:value="1086857.49" calcext:value-type="float">
            <text:p>1086857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5:0112001:814</text:p>
          </table:table-cell>
          <table:table-cell table:style-name="ce14" office:value-type="float" office:value="1716173.31" calcext:value-type="float">
            <text:p>1716173,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0:0101027:1174</text:p>
          </table:table-cell>
          <table:table-cell table:style-name="ce14" office:value-type="float" office:value="108390.11" calcext:value-type="float">
            <text:p>108390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0:0102010:1933</text:p>
          </table:table-cell>
          <table:table-cell table:style-name="ce14" office:value-type="float" office:value="1395916.92" calcext:value-type="float">
            <text:p>1395916,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0:0102010:1934</text:p>
          </table:table-cell>
          <table:table-cell table:style-name="ce14" office:value-type="float" office:value="65537.69" calcext:value-type="float">
            <text:p>65537,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0:0102011:1500</text:p>
          </table:table-cell>
          <table:table-cell table:style-name="ce14" office:value-type="float" office:value="1264564.39" calcext:value-type="float">
            <text:p>1264564,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0:0102048:391</text:p>
          </table:table-cell>
          <table:table-cell table:style-name="ce14" office:value-type="float" office:value="114426.47" calcext:value-type="float">
            <text:p>114426,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0:0102052:683</text:p>
          </table:table-cell>
          <table:table-cell table:style-name="ce14" office:value-type="float" office:value="2809535.13" calcext:value-type="float">
            <text:p>2809535,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0:1101024:907</text:p>
          </table:table-cell>
          <table:table-cell table:style-name="ce14" office:value-type="float" office:value="71290.09" calcext:value-type="float">
            <text:p>71290,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10009:76</text:p>
          </table:table-cell>
          <table:table-cell table:style-name="ce14" office:value-type="float" office:value="442917.85" calcext:value-type="float">
            <text:p>442917,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501001:3172</text:p>
          </table:table-cell>
          <table:table-cell table:style-name="ce14" office:value-type="float" office:value="141945.22" calcext:value-type="float">
            <text:p>141945,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3:0602003:1003</text:p>
          </table:table-cell>
          <table:table-cell table:style-name="ce14" office:value-type="float" office:value="969914.37" calcext:value-type="float">
            <text:p>969914,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000000:2813</text:p>
          </table:table-cell>
          <table:table-cell table:style-name="ce14" office:value-type="float" office:value="11131541.86" calcext:value-type="float">
            <text:p>11131541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000000:4923</text:p>
          </table:table-cell>
          <table:table-cell table:style-name="ce14" office:value-type="float" office:value="6546709.01" calcext:value-type="float">
            <text:p>6546709,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000000:4924</text:p>
          </table:table-cell>
          <table:table-cell table:style-name="ce14" office:value-type="float" office:value="3514066.42" calcext:value-type="float">
            <text:p>3514066,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000000:4925</text:p>
          </table:table-cell>
          <table:table-cell table:style-name="ce14" office:value-type="float" office:value="419594.78" calcext:value-type="float">
            <text:p>419594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000000:4926</text:p>
          </table:table-cell>
          <table:table-cell table:style-name="ce14" office:value-type="float" office:value="8221216.25" calcext:value-type="float">
            <text:p>8221216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000000:4927</text:p>
          </table:table-cell>
          <table:table-cell table:style-name="ce14" office:value-type="float" office:value="1457371.44" calcext:value-type="float">
            <text:p>1457371,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101001:13941</text:p>
          </table:table-cell>
          <table:table-cell table:style-name="ce14" office:value-type="float" office:value="149357.73" calcext:value-type="float">
            <text:p>149357,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101001:4754</text:p>
          </table:table-cell>
          <table:table-cell table:style-name="ce14" office:value-type="float" office:value="159239.2" calcext:value-type="float">
            <text:p>159239,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101008:1219</text:p>
          </table:table-cell>
          <table:table-cell table:style-name="ce14" office:value-type="float" office:value="1117706.7" calcext:value-type="float">
            <text:p>1117706,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101030:20752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101032:2854</text:p>
          </table:table-cell>
          <table:table-cell table:style-name="ce14" office:value-type="float" office:value="958719.33" calcext:value-type="float">
            <text:p>958719,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101048:1660</text:p>
          </table:table-cell>
          <table:table-cell table:style-name="ce14" office:value-type="float" office:value="101207.71" calcext:value-type="float">
            <text:p>101207,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101049:8631</text:p>
          </table:table-cell>
          <table:table-cell table:style-name="ce14" office:value-type="float" office:value="203164.42" calcext:value-type="float">
            <text:p>203164,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101051:9343</text:p>
          </table:table-cell>
          <table:table-cell table:style-name="ce14" office:value-type="float" office:value="23517.06" calcext:value-type="float">
            <text:p>23517,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01:4021</text:p>
          </table:table-cell>
          <table:table-cell table:style-name="ce14" office:value-type="float" office:value="6105138.26" calcext:value-type="float">
            <text:p>6105138,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10:10290</text:p>
          </table:table-cell>
          <table:table-cell table:style-name="ce14" office:value-type="float" office:value="190240.01" calcext:value-type="float">
            <text:p>190240,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13:9027</text:p>
          </table:table-cell>
          <table:table-cell table:style-name="ce14" office:value-type="float" office:value="104460.48" calcext:value-type="float">
            <text:p>104460,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401004:2707</text:p>
          </table:table-cell>
          <table:table-cell table:style-name="ce14" office:value-type="float" office:value="6286905.14" calcext:value-type="float">
            <text:p>6286905,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401005:1832</text:p>
          </table:table-cell>
          <table:table-cell table:style-name="ce14" office:value-type="float" office:value="577137.67" calcext:value-type="float">
            <text:p>577137,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401029:1170</text:p>
          </table:table-cell>
          <table:table-cell table:style-name="ce14" office:value-type="float" office:value="193060.29" calcext:value-type="float">
            <text:p>193060,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501002:10214</text:p>
          </table:table-cell>
          <table:table-cell table:style-name="ce14" office:value-type="float" office:value="158016.77" calcext:value-type="float">
            <text:p>158016,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501005:1703</text:p>
          </table:table-cell>
          <table:table-cell table:style-name="ce14" office:value-type="float" office:value="5208985.12" calcext:value-type="float">
            <text:p>5208985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501007:3267</text:p>
          </table:table-cell>
          <table:table-cell table:style-name="ce14" office:value-type="float" office:value="5208985.12" calcext:value-type="float">
            <text:p>5208985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501007:3268</text:p>
          </table:table-cell>
          <table:table-cell table:style-name="ce14" office:value-type="float" office:value="5208985.12" calcext:value-type="float">
            <text:p>5208985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501015:2388</text:p>
          </table:table-cell>
          <table:table-cell table:style-name="ce14" office:value-type="float" office:value="5208985.12" calcext:value-type="float">
            <text:p>5208985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5:0108011:1429</text:p>
          </table:table-cell>
          <table:table-cell table:style-name="ce14" office:value-type="float" office:value="1641294.85" calcext:value-type="float">
            <text:p>1641294,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6:0201003:7089</text:p>
          </table:table-cell>
          <table:table-cell table:style-name="ce14" office:value-type="float" office:value="569569.91" calcext:value-type="float">
            <text:p>569569,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7:0103009:1513</text:p>
          </table:table-cell>
          <table:table-cell table:style-name="ce14" office:value-type="float" office:value="183530.12" calcext:value-type="float">
            <text:p>183530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7:0104002:508</text:p>
          </table:table-cell>
          <table:table-cell table:style-name="ce14" office:value-type="float" office:value="221426.52" calcext:value-type="float">
            <text:p>221426,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7:0104004:537</text:p>
          </table:table-cell>
          <table:table-cell table:style-name="ce14" office:value-type="float" office:value="528549.15" calcext:value-type="float">
            <text:p>528549,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8:0702006:6107</text:p>
          </table:table-cell>
          <table:table-cell table:style-name="ce14" office:value-type="float" office:value="1313454.44" calcext:value-type="float">
            <text:p>1313454,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8:0702006:6108</text:p>
          </table:table-cell>
          <table:table-cell table:style-name="ce14" office:value-type="float" office:value="1199288.32" calcext:value-type="float">
            <text:p>1199288,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8:0702006:6109</text:p>
          </table:table-cell>
          <table:table-cell table:style-name="ce14" office:value-type="float" office:value="860779.52" calcext:value-type="float">
            <text:p>860779,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103020:1157</text:p>
          </table:table-cell>
          <table:table-cell table:style-name="ce14" office:value-type="float" office:value="159615.79" calcext:value-type="float">
            <text:p>159615,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103020:1158</text:p>
          </table:table-cell>
          <table:table-cell table:style-name="ce14" office:value-type="float" office:value="141206.33" calcext:value-type="float">
            <text:p>141206,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201017:812</text:p>
          </table:table-cell>
          <table:table-cell table:style-name="ce14" office:value-type="float" office:value="155228.68" calcext:value-type="float">
            <text:p>155228,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202002:728</text:p>
          </table:table-cell>
          <table:table-cell table:style-name="ce14" office:value-type="float" office:value="494076.78" calcext:value-type="float">
            <text:p>494076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202002:729</text:p>
          </table:table-cell>
          <table:table-cell table:style-name="ce14" office:value-type="float" office:value="184067.82" calcext:value-type="float">
            <text:p>184067,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209008:95</text:p>
          </table:table-cell>
          <table:table-cell table:style-name="ce14" office:value-type="float" office:value="709930.41" calcext:value-type="float">
            <text:p>709930,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225004:249</text:p>
          </table:table-cell>
          <table:table-cell table:style-name="ce14" office:value-type="float" office:value="2170638.79" calcext:value-type="float">
            <text:p>2170638,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228013:501</text:p>
          </table:table-cell>
          <table:table-cell table:style-name="ce14" office:value-type="float" office:value="4991968.8" calcext:value-type="float">
            <text:p>4991968,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301014:841</text:p>
          </table:table-cell>
          <table:table-cell table:style-name="ce14" office:value-type="float" office:value="25982311.87" calcext:value-type="float">
            <text:p>25982311,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301023:1375</text:p>
          </table:table-cell>
          <table:table-cell table:style-name="ce14" office:value-type="float" office:value="1132147.67" calcext:value-type="float">
            <text:p>1132147,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301030:75</text:p>
          </table:table-cell>
          <table:table-cell table:style-name="ce14" office:value-type="float" office:value="127878.7" calcext:value-type="float">
            <text:p>127878,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412022:3769</text:p>
          </table:table-cell>
          <table:table-cell table:style-name="ce14" office:value-type="float" office:value="92423.43" calcext:value-type="float">
            <text:p>92423,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1:0107045:817</text:p>
          </table:table-cell>
          <table:table-cell table:style-name="ce14" office:value-type="float" office:value="912333.11" calcext:value-type="float">
            <text:p>912333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2:0101017:4736</text:p>
          </table:table-cell>
          <table:table-cell table:style-name="ce14" office:value-type="float" office:value="98885.56" calcext:value-type="float">
            <text:p>98885,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2:0102007:3276</text:p>
          </table:table-cell>
          <table:table-cell table:style-name="ce14" office:value-type="float" office:value="222034.57" calcext:value-type="float">
            <text:p>222034,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4:0101023:21</text:p>
          </table:table-cell>
          <table:table-cell table:style-name="ce14" office:value-type="float" office:value="271843.76" calcext:value-type="float">
            <text:p>271843,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4:0110009:362</text:p>
          </table:table-cell>
          <table:table-cell table:style-name="ce14" office:value-type="float" office:value="189263.25" calcext:value-type="float">
            <text:p>189263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4:0110018:187</text:p>
          </table:table-cell>
          <table:table-cell table:style-name="ce14" office:value-type="float" office:value="617792.68" calcext:value-type="float">
            <text:p>617792,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5:0000000:253</text:p>
          </table:table-cell>
          <table:table-cell table:style-name="ce14" office:value-type="float" office:value="1263280.79" calcext:value-type="float">
            <text:p>1263280,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5:0000000:588</text:p>
          </table:table-cell>
          <table:table-cell table:style-name="ce14" office:value-type="float" office:value="40852.49" calcext:value-type="float">
            <text:p>40852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5:0106020:248</text:p>
          </table:table-cell>
          <table:table-cell table:style-name="ce14" office:value-type="float" office:value="386645.78" calcext:value-type="float">
            <text:p>386645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5:0107024:376</text:p>
          </table:table-cell>
          <table:table-cell table:style-name="ce14" office:value-type="float" office:value="1152247.49" calcext:value-type="float">
            <text:p>1152247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6:0102001:32035</text:p>
          </table:table-cell>
          <table:table-cell table:style-name="ce14" office:value-type="float" office:value="161848.63" calcext:value-type="float">
            <text:p>161848,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6:0103001:18704</text:p>
          </table:table-cell>
          <table:table-cell table:style-name="ce14" office:value-type="float" office:value="94532.01" calcext:value-type="float">
            <text:p>94532,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6:0201003:4036</text:p>
          </table:table-cell>
          <table:table-cell table:style-name="ce14" office:value-type="float" office:value="25608.96" calcext:value-type="float">
            <text:p>25608,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8:0101002:23166</text:p>
          </table:table-cell>
          <table:table-cell table:style-name="ce14" office:value-type="float" office:value="11330743.64" calcext:value-type="float">
            <text:p>11330743,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8:0101002:23167</text:p>
          </table:table-cell>
          <table:table-cell table:style-name="ce14" office:value-type="float" office:value="8830658.36" calcext:value-type="float">
            <text:p>8830658,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4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27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2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9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000000:20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101001:9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1:46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0002:2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7001:10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17001:6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17001:7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4001:10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4001:10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4001:10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4001:10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44001:10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44001:10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44001:11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44001:11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44001:2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44001:2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44001:2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44001:2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44001:2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44001:2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44001:2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44001:2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44001:2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44001:2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44001:2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44001:2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44001:2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44001:2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44001:2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44001:2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44001:2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44001:2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44001:2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44001:2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44001:2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44001:2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44001:2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44001:2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44001:2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344001:2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344001:2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344001:2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344001:2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344001:2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344001:2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344001:2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344001:2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344001:2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344001:2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344001:2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344001:2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344001:2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344001:2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344001:2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344001:2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344001:2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344001:2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344001:2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344001:2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344001:2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344001:2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344001:2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344001:2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344001:2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344001:2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344001:2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344001:2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344001:2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344001:3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344001:3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344001:3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344001:3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344001:3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344001:3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344001:3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344001:3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344001:3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344001:3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344001:3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344001:3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344001:3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344001:3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344001:3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344001:3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344001:3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344001:3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344001:3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44001:3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44001:3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44001:3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44001:3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44001:3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44001:3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44001:3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44001:3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44001:3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44001:3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44001:3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44001:3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44001:3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44001:3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44001:3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44001:3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44001:3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44001:3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44001:3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44001:3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44001:3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44001:3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44001:3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44001:3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44001:3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44001:4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44001:4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44001:4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44001:4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44001:4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44001:4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344001:4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344001:4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344001:4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344001:4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344001:4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344001:4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344001:4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344001:4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344001:4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344001:4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344001:4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344001:4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344001:4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344001:4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344001:4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344001:4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344001:4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344001:4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344001:4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344001:4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344001:4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344001:4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344001:5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344001:5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344001:5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344001:5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344001:5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344001:5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344001:5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344001:5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344001:5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344001:5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344001:5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344001:5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344001:5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344001:5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344001:5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344001:5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344001:5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344001:5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344001:5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344001:5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344001:5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344001:6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344001:6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344001:6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344001:6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344001:6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344001:6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344001:6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344001:6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344001:6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344001:6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344001:6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344001:6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344001:6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344001:6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344001:6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344001:6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344001:6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344001:6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4:0344001:7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4:0344001:7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4:0344001:7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4:0344001:7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4:0344001:7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4:0344001:7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4:0344001:7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4:0344001:7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4:0344001:7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4:0344001:7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4:0344001:7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4:0344001:7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4:0344001:8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4:0344001:8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4:0344001:8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4:0344001:9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4:0344001:9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4:0344001:9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4:0344001:9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5:0109001:82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9:0201003:13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9:0312001:10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9:0312001:3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9:0516001:7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9:0519001:15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9:0519001:8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9:2611001:5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0:0303005:2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1:0116023:6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1:0116032:2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1:0117032:1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3:0109006:17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4:0104014:6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9:0106002:2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9:0106002:2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9:0106002:3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9:0106002:4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9:0106002:5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9:0106002:5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9:0106002:5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9:0113003:10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9:0113003:10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9:0113003:14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9:0113003:6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9:0113003:6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9:0113003:7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9:0201005:1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9:0208004:4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9:0208004:5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9:0208004:6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9:0208004:6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9:0212002:11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9:0212002:11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9:0212002:12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9:0212002:6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9:0212002:6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9:0212002:6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9:0212002:6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9:0212002:6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9:0212002:9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0:0101055:3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0:0101055:3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0:0101055:3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0:0102010:1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0:0102010:1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0:0102011:4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0:0102048: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000000:8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000000:8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101001:10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501058: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802006: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802006:6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802006:6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802006:6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802006:6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802006:6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802006:6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802006:6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802006:6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802006:6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802006:6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802006: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802008:2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802008: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802008: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802008: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803007: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803007: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803007: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803007: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803007: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803007: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803007: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803007: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803007: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803007: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803007: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803007: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803007: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2:0102003:16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2:0102003:43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2:0202005:5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2:0302006:4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3:0401004:17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3:0602003:3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101026:3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101026:9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02:10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3:75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3:75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301001:18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401008:31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401029:6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401070:12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601008:49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601018:2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5:0103002:3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5:0104013:18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5:0107009: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5:0107009: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5:0107009:9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6:0000000:10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6:0000000:10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6:0000000:10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6:0000000:10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6:0000000:10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6:0000000:11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6:0000000:11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6:0000000:11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6:0000000:11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6:0000000:11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6:0000000:11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6:0000000:11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6:0000000:11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6:0000000:11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6:0000000:4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6:0000000:4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6:0000000:4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6:0000000:4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6:0000000:4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6:0000000:4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6:0000000:4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6:0000000:4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6:0000000:4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6:0000000:5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6:0000000:5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6:0000000:5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6:0000000:5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6:0000000:7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6:0000000:8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6:0000000:8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6:0201002:67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6:0201003:129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6:0201003:129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6:0201003:141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6:0301001:198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6:0401001:120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7:0104008:3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7:0104008:3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7:0104008:6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7:0104008:6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7:0104008:7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7:0104008:8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7:0104008:8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7:0104008:8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7:0104008:8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8:0702006:1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8:0702006:1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8:1002004:21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9:0101001:71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0:0103020:2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0:0301014:11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0:0301014:11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0:0301023:1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0:0302053:6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0:0302058:25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0:0302065:36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0:0302065:39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0:0302065:42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0:0302065:43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0:0302065:43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0:0302065:43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0:0412022:25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0:0413002:12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0:0501002:14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0:0502007:11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0:0502007:14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4:0113025: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6:0101003:158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6:0102001:77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6:0103001:100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6:0103001:135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6:0103001:147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7:0103002:28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8:0000000: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8:0101001:69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8:0101001:87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8:0101001:88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8:0101001:88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8:0101001:88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8:0101001:91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8:0101002:112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8:0101002:202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30" calcext:value-type="date">
            <text:p>30.12.2025</text:p>
          </table:table-cell>
          <table:table-cell table:style-name="ce14"/>
          <table:table-cell table:style-name="ce65" table:number-columns-repeated="59"/>
          <table:table-cell table:number-columns-repeated="16320"/>
        </table:table-row>
        <table:table-row table:style-name="ro2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B978BD398A8F76C6B52D7B194D0D5DCDEBCA69D8B8F5D7D810B8872FC4F1F21945CAA26E069115E3B10D38B0D15BED100F3B0F4EAC57434D2F20105F44571DCE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2" table:number-rows-repeated="10479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21" table:number-rows-repeated="1048566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09:25:53.3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3T09:26:02.218000000</dc:date>
    <meta:editing-cycles>30</meta:editing-cycles>
    <meta:editing-duration>PT1H13M14S</meta:editing-duration>
    <meta:document-statistic meta:table-count="2" meta:cell-count="2676" meta:object-count="0"/>
  </office:meta>
</office:document-meta>
</file>