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5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" calcext:value-type="float">
            <text:p>5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9:2608001:21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9:2743001:589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9:2809001: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10:0108002:50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13:0000000:56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13:0000000:58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13:0103001:49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13:0109001:1436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13:0109001:158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13:0109001:1906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13:0109001:248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13:0109001:3285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13:0109001:342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13:0109001:352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13:0109001:359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13:0109002:125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13:0109002:128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3:0109002:1351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3:0109002:144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3:0109002:260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3:0109002:267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3:0109002:2676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3:0109002:267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3:0109002:2685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3:0109002:269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3:0109002:271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3:0109002:271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3:0109002:2719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3:0109002:303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3:0109002:324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3:0109004:101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3:0109004:1099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3:0109004:150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3:0109004:178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3:0109005:56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3:0109005:569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3:0109005:82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3:0109005:925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3:0109005:926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3:0110001:611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3:0113001:62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3:0114001:297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3:0115001:116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3:0118002:87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5:0103004:861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5:0108001:968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21:0401009:80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24:0501002:2281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1" calcext:value-type="date">
            <text:p>11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25:0104006:151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25:0104013:1132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25:0104013:1945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32:0101025:3241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32:0103001:4820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32:0103014:2453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36:0101002:3584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36:0102001:30320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36:0102002:3485</text:p>
          </table:table-cell>
          <table:table-cell table:style-name="ce17" office:value-type="date" office:date-value="2026-01-13" calcext:value-type="date">
            <text:p>13.01.2026</text:p>
          </table:table-cell>
          <table:table-cell table:style-name="ce17" office:value-type="date" office:date-value="2026-01-10" calcext:value-type="date">
            <text:p>10.01.2026</text:p>
          </table:table-cell>
          <table:table-cell table:style-name="ce15"/>
          <table:table-cell table:style-name="ce61" table:number-columns-repeated="59"/>
          <table:table-cell table:number-columns-repeated="16320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1" table:number-rows-repeated="104850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 style:data-style-name="N2" text:time-value="18:00:50.2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6T18:00:53.971000000</dc:date>
    <meta:editing-cycles>29</meta:editing-cycles>
    <meta:editing-duration>PT1H12M11S</meta:editing-duration>
    <meta:document-statistic meta:table-count="2" meta:cell-count="267" meta:object-count="0"/>
  </office:meta>
</office:document-meta>
</file>