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98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3.387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7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6</text:p>
          </table:table-cell>
          <table:table-cell table:style-name="ce5" table:number-columns-repeated="2"/>
          <table:table-cell table:style-name="ce6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" calcext:value-type="float">
            <text:p>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0:0305005:192</text:p>
          </table:table-cell>
          <table:table-cell table:style-name="ce29" office:value-type="date" office:date-value="2026-01-13" calcext:value-type="date">
            <text:p>13.01.2026</text:p>
          </table:table-cell>
          <table:table-cell table:style-name="ce29" office:value-type="date" office:date-value="2026-01-11" calcext:value-type="date">
            <text:p>1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1:0105005:143</text:p>
          </table:table-cell>
          <table:table-cell table:style-name="ce29" office:value-type="date" office:date-value="2026-01-13" calcext:value-type="date">
            <text:p>13.01.2026</text:p>
          </table:table-cell>
          <table:table-cell table:style-name="ce29" office:value-type="date" office:date-value="2026-01-11" calcext:value-type="date">
            <text:p>11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7:0102002:1088</text:p>
          </table:table-cell>
          <table:table-cell table:style-name="ce29" office:value-type="date" office:date-value="2026-01-13" calcext:value-type="date">
            <text:p>13.01.2026</text:p>
          </table:table-cell>
          <table:table-cell table:style-name="ce29" office:value-type="date" office:date-value="2026-01-11" calcext:value-type="date">
            <text:p>11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7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.00.0000</text:date>, <text:time style:data-style-name="N2" text:time-value="18:01:01.98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6T18:01:07.259000000</dc:date>
    <meta:editing-cycles>5</meta:editing-cycles>
    <meta:editing-duration>PT2M1S</meta:editing-duration>
    <meta:document-statistic meta:table-count="2" meta:cell-count="49" meta:object-count="0"/>
  </office:meta>
</office:document-meta>
</file>