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63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transparent" fo:border="0.06pt solid #000000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9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7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37</text:p>
          </table:table-cell>
          <table:table-cell table:style-name="ce5" table:number-columns-repeated="2"/>
          <table:table-cell table:style-name="ce6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9" calcext:value-type="float">
            <text:p>59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4" calcext:value-type="float">
            <text:p>14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238</text:p>
          </table:table-cell>
          <table:table-cell table:style-name="ce26" office:value-type="float" office:value="1453288.83" calcext:value-type="float">
            <text:p>1453288,8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601</text:p>
          </table:table-cell>
          <table:table-cell table:style-name="ce26" office:value-type="float" office:value="391469.43" calcext:value-type="float">
            <text:p>391469,4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602</text:p>
          </table:table-cell>
          <table:table-cell table:style-name="ce26" office:value-type="float" office:value="3425092.61" calcext:value-type="float">
            <text:p>3425092,6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603</text:p>
          </table:table-cell>
          <table:table-cell table:style-name="ce26" office:value-type="float" office:value="98707006.08" calcext:value-type="float">
            <text:p>98707006,0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6:1314</text:p>
          </table:table-cell>
          <table:table-cell table:style-name="ce26" office:value-type="float" office:value="265019.28" calcext:value-type="float">
            <text:p>265019,2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6:1315</text:p>
          </table:table-cell>
          <table:table-cell table:style-name="ce26" office:value-type="float" office:value="501052.62" calcext:value-type="float">
            <text:p>501052,6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0001:3812</text:p>
          </table:table-cell>
          <table:table-cell table:style-name="ce26" office:value-type="float" office:value="2397276.21" calcext:value-type="float">
            <text:p>2397276,2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0001:5267</text:p>
          </table:table-cell>
          <table:table-cell table:style-name="ce26" office:value-type="float" office:value="9742.78" calcext:value-type="float">
            <text:p>9742,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8001:998</text:p>
          </table:table-cell>
          <table:table-cell table:style-name="ce26" office:value-type="float" office:value="799751.86" calcext:value-type="float">
            <text:p>799751,8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9002:11986</text:p>
          </table:table-cell>
          <table:table-cell table:style-name="ce26" office:value-type="float" office:value="2122194.82" calcext:value-type="float">
            <text:p>2122194,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301001:1045</text:p>
          </table:table-cell>
          <table:table-cell table:style-name="ce26" office:value-type="float" office:value="642172.06" calcext:value-type="float">
            <text:p>642172,0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312001:1419</text:p>
          </table:table-cell>
          <table:table-cell table:style-name="ce26" office:value-type="float" office:value="2732262.31" calcext:value-type="float">
            <text:p>2732262,3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407002:1085</text:p>
          </table:table-cell>
          <table:table-cell table:style-name="ce26" office:value-type="float" office:value="1812701.72" calcext:value-type="float">
            <text:p>1812701,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523001:488</text:p>
          </table:table-cell>
          <table:table-cell table:style-name="ce26" office:value-type="float" office:value="3687950.64" calcext:value-type="float">
            <text:p>3687950,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202005:281</text:p>
          </table:table-cell>
          <table:table-cell table:style-name="ce26" office:value-type="float" office:value="15624572.9" calcext:value-type="float">
            <text:p>15624572,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2:0102015:4789</text:p>
          </table:table-cell>
          <table:table-cell table:style-name="ce26" office:value-type="float" office:value="787941.88" calcext:value-type="float">
            <text:p>787941,8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2:0102015:4790</text:p>
          </table:table-cell>
          <table:table-cell table:style-name="ce26" office:value-type="float" office:value="1878151.97" calcext:value-type="float">
            <text:p>1878151,9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3003:383</text:p>
          </table:table-cell>
          <table:table-cell table:style-name="ce26" office:value-type="float" office:value="430324.31" calcext:value-type="float">
            <text:p>430324,3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7:0101019:903</text:p>
          </table:table-cell>
          <table:table-cell table:style-name="ce26" office:value-type="float" office:value="238204.05" calcext:value-type="float">
            <text:p>238204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7:0103002:528</text:p>
          </table:table-cell>
          <table:table-cell table:style-name="ce26" office:value-type="float" office:value="1062027.55" calcext:value-type="float">
            <text:p>1062027,5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9:0302011:342</text:p>
          </table:table-cell>
          <table:table-cell table:style-name="ce26" office:value-type="float" office:value="121728.42" calcext:value-type="float">
            <text:p>121728,4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0:0101027:1175</text:p>
          </table:table-cell>
          <table:table-cell table:style-name="ce26" office:value-type="float" office:value="115297.78" calcext:value-type="float">
            <text:p>115297,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0:0102009:2888</text:p>
          </table:table-cell>
          <table:table-cell table:style-name="ce26" office:value-type="float" office:value="71430.84" calcext:value-type="float">
            <text:p>71430,8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0:0103072:505</text:p>
          </table:table-cell>
          <table:table-cell table:style-name="ce26" office:value-type="float" office:value="221749.44" calcext:value-type="float">
            <text:p>221749,4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401070:166</text:p>
          </table:table-cell>
          <table:table-cell table:style-name="ce26" office:value-type="float" office:value="630765.51" calcext:value-type="float">
            <text:p>630765,5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602011:68</text:p>
          </table:table-cell>
          <table:table-cell table:style-name="ce26" office:value-type="float" office:value="755416.75" calcext:value-type="float">
            <text:p>755416,7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101001:9790</text:p>
          </table:table-cell>
          <table:table-cell table:style-name="ce26" office:value-type="float" office:value="185298.47" calcext:value-type="float">
            <text:p>185298,4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31:1808</text:p>
          </table:table-cell>
          <table:table-cell table:style-name="ce26" office:value-type="float" office:value="877113.06" calcext:value-type="float">
            <text:p>877113,0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53:1609</text:p>
          </table:table-cell>
          <table:table-cell table:style-name="ce26" office:value-type="float" office:value="283465.64" calcext:value-type="float">
            <text:p>283465,6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53:1610</text:p>
          </table:table-cell>
          <table:table-cell table:style-name="ce26" office:value-type="float" office:value="125021.29" calcext:value-type="float">
            <text:p>125021,2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201005:4302</text:p>
          </table:table-cell>
          <table:table-cell table:style-name="ce26" office:value-type="float" office:value="720494.05" calcext:value-type="float">
            <text:p>720494,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301015:2976</text:p>
          </table:table-cell>
          <table:table-cell table:style-name="ce26" office:value-type="float" office:value="2798862.32" calcext:value-type="float">
            <text:p>2798862,3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5:0103002:321</text:p>
          </table:table-cell>
          <table:table-cell table:style-name="ce26" office:value-type="float" office:value="20935239.17" calcext:value-type="float">
            <text:p>20935239,1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5:0104002:4034</text:p>
          </table:table-cell>
          <table:table-cell table:style-name="ce26" office:value-type="float" office:value="155954.52" calcext:value-type="float">
            <text:p>155954,5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5:0105012:422</text:p>
          </table:table-cell>
          <table:table-cell table:style-name="ce26" office:value-type="float" office:value="416940.82" calcext:value-type="float">
            <text:p>416940,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5:0201004:1023</text:p>
          </table:table-cell>
          <table:table-cell table:style-name="ce26" office:value-type="float" office:value="121711.83" calcext:value-type="float">
            <text:p>121711,8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5:0301005:1412</text:p>
          </table:table-cell>
          <table:table-cell table:style-name="ce26" office:value-type="float" office:value="170884.48" calcext:value-type="float">
            <text:p>170884,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6:0401001:16144</text:p>
          </table:table-cell>
          <table:table-cell table:style-name="ce26" office:value-type="float" office:value="110305.46" calcext:value-type="float">
            <text:p>110305,4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6:0402001:740</text:p>
          </table:table-cell>
          <table:table-cell table:style-name="ce26" office:value-type="float" office:value="2871189.39" calcext:value-type="float">
            <text:p>2871189,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7:0104002:1021</text:p>
          </table:table-cell>
          <table:table-cell table:style-name="ce26" office:value-type="float" office:value="482419.04" calcext:value-type="float">
            <text:p>482419,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8:0702006:6110</text:p>
          </table:table-cell>
          <table:table-cell table:style-name="ce26" office:value-type="float" office:value="860779.52" calcext:value-type="float">
            <text:p>860779,5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8:1004006:289</text:p>
          </table:table-cell>
          <table:table-cell table:style-name="ce26" office:value-type="float" office:value="1051900.89" calcext:value-type="float">
            <text:p>1051900,8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8:2103001:1330</text:p>
          </table:table-cell>
          <table:table-cell table:style-name="ce26" office:value-type="float" office:value="486906.71" calcext:value-type="float">
            <text:p>486906,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9:0101010:887</text:p>
          </table:table-cell>
          <table:table-cell table:style-name="ce26" office:value-type="float" office:value="1664332.56" calcext:value-type="float">
            <text:p>1664332,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9:0103015:1520</text:p>
          </table:table-cell>
          <table:table-cell table:style-name="ce26" office:value-type="float" office:value="5904.8" calcext:value-type="float">
            <text:p>5904,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103007:519</text:p>
          </table:table-cell>
          <table:table-cell table:style-name="ce26" office:value-type="float" office:value="1712392.82" calcext:value-type="float">
            <text:p>1712392,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204088:2397</text:p>
          </table:table-cell>
          <table:table-cell table:style-name="ce26" office:value-type="float" office:value="150282" calcext:value-type="float">
            <text:p>1502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301023:1376</text:p>
          </table:table-cell>
          <table:table-cell table:style-name="ce26" office:value-type="float" office:value="1109948.7" calcext:value-type="float">
            <text:p>1109948,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301023:1377</text:p>
          </table:table-cell>
          <table:table-cell table:style-name="ce26" office:value-type="float" office:value="1132147.67" calcext:value-type="float">
            <text:p>1132147,6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301023:1378</text:p>
          </table:table-cell>
          <table:table-cell table:style-name="ce26" office:value-type="float" office:value="1783365.54" calcext:value-type="float">
            <text:p>1783365,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409001:5009</text:p>
          </table:table-cell>
          <table:table-cell table:style-name="ce26" office:value-type="float" office:value="189355.26" calcext:value-type="float">
            <text:p>189355,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602053:1821</text:p>
          </table:table-cell>
          <table:table-cell table:style-name="ce26" office:value-type="float" office:value="1708610.9" calcext:value-type="float">
            <text:p>1708610,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602056:916</text:p>
          </table:table-cell>
          <table:table-cell table:style-name="ce26" office:value-type="float" office:value="5343104.76" calcext:value-type="float">
            <text:p>5343104,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602056:917</text:p>
          </table:table-cell>
          <table:table-cell table:style-name="ce26" office:value-type="float" office:value="78408264.63" calcext:value-type="float">
            <text:p>78408264,6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2:0101020:1359</text:p>
          </table:table-cell>
          <table:table-cell table:style-name="ce26" office:value-type="float" office:value="336152.9" calcext:value-type="float">
            <text:p>336152,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3:0103016:1337</text:p>
          </table:table-cell>
          <table:table-cell table:style-name="ce26" office:value-type="float" office:value="88775.85" calcext:value-type="float">
            <text:p>88775,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4:0113033:208</text:p>
          </table:table-cell>
          <table:table-cell table:style-name="ce26" office:value-type="float" office:value="651842.83" calcext:value-type="float">
            <text:p>651842,8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5:0107007:3205</text:p>
          </table:table-cell>
          <table:table-cell table:style-name="ce26" office:value-type="float" office:value="953111.5" calcext:value-type="float">
            <text:p>953111,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7:0102002:7794</text:p>
          </table:table-cell>
          <table:table-cell table:style-name="ce26" office:value-type="float" office:value="649495.56" calcext:value-type="float">
            <text:p>649495,5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7" table:number-columns-repeated="59"/>
          <table:table-cell table:number-columns-repeated="16320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67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4:1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40001:501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5:0106001:27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6:0104005:37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7:0101008:32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0201003:263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201005:28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205001:185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303001:79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602001:12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606001:61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935001:1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030001:1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303001:10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416001:10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523001:24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713001:70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713001:75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2701001:19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702001:38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712001:31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713001:46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2717001:28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2721001:5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2731001:116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731001:154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743001:5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744001:30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2744001:34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747001:1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2757001: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2757001:1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757001: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757001:8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2757001: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3408001:6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202005:21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304010:350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06004:34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6034: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109003:43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9006:90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3001:20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8004:101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11004:30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6:0101003:22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106002:28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106002:29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106002:31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106002:36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106002:39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106002:39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106002:4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106002:4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106002:52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106002:52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106002:55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201002:19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201002:198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201003:42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201003:51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201003:6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208004:46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208004:4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208004:47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9:0208004:4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208004:6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9:0212002:129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9:0212002:134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9:0212005:4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9:0212005:5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9:0212005:5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212005:54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9:0212005:7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9:0212005:77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9:0212005:77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9:0212005:7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9:0212005:77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9:0212005:7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9:0212005:7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9:0212005:78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9:0212005:78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9:0212005:78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9:0212005:78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9:0212005:78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212005:7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0101057:26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0:0103028:19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9003:11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2:0102003:403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2:0301003:18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2:0301003:18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2:0301003:20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2:0301003:20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2:0301003:25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2:0302004:52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3:0101008:14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1:522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09:193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18:287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18:287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18:287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18:287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18:288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201002:111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201004:30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301001:359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301011:582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301014:122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401014:1040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401014:209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401055:33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8:0702006:19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2215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3020:68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4035:113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4071:129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207051:2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230001:4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301023:13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301023:14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302016:127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302050:118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302067:62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2071:15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2071:154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2071:176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2071:17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2071:176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302071:177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302071:1771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302071:177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302071:1773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2071:369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602056:6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1006:747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1006:948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1006:9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1006:950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1006:952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1010:136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1" calcext:value-type="date">
            <text:p>11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5:0107007:249</text:p>
          </table:table-cell>
          <table:table-cell table:style-name="ce28" office:value-type="date" office:date-value="2026-01-15" calcext:value-type="date">
            <text:p>15.01.2026</text:p>
          </table:table-cell>
          <table:table-cell table:style-name="ce28" office:value-type="date" office:date-value="2026-01-12" calcext:value-type="date">
            <text:p>12.01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16BA8C7D8DAA42C1F362804D987D370E5F04D9CEAE1A1B304B6400E0F0B43C3CC4801FCDD58A2D005667466C2598FF69DCF4EEA57A6A296C29845DD9E46C831D</text:p>
          </table:table-cell>
          <table:covered-table-cell/>
          <table:table-cell table:style-name="ce67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7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7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3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8" table:default-cell-style-name="ce67"/>
        <table:table-column table:style-name="co6" table:number-columns-repeated="59" table:default-cell-style-name="ce67"/>
        <table:table-column table:style-name="co7" table:number-columns-repeated="16320" table:default-cell-style-name="ce67"/>
        <table:table-row table:style-name="ro1">
          <table:table-cell table:style-name="ce5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8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.00.0000</text:date>, <text:time style:data-style-name="N2" text:time-value="08:40:03.6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7T08:40:20.997000000</dc:date>
    <meta:editing-cycles>30</meta:editing-cycles>
    <meta:editing-duration>PT1H13M8S</meta:editing-duration>
    <meta:document-statistic meta:table-count="2" meta:cell-count="911" meta:object-count="0"/>
  </office:meta>
</office:document-meta>
</file>