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9</text:p>
          </table:table-cell>
          <table:table-cell table:style-name="ce5" table:number-columns-repeated="2"/>
          <table:table-cell table:style-name="ce6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09" calcext:value-type="float">
            <text:p>60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0" calcext:value-type="float">
            <text:p>59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04</text:p>
          </table:table-cell>
          <table:table-cell table:style-name="ce26" office:value-type="float" office:value="3080251.91" calcext:value-type="float">
            <text:p>3080251,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3308</text:p>
          </table:table-cell>
          <table:table-cell table:style-name="ce26" office:value-type="float" office:value="1619670.23" calcext:value-type="float">
            <text:p>1619670,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1:537</text:p>
          </table:table-cell>
          <table:table-cell table:style-name="ce26" office:value-type="float" office:value="331096.56" calcext:value-type="float">
            <text:p>331096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592</text:p>
          </table:table-cell>
          <table:table-cell table:style-name="ce26" office:value-type="float" office:value="348177.85" calcext:value-type="float">
            <text:p>348177,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5001:259</text:p>
          </table:table-cell>
          <table:table-cell table:style-name="ce26" office:value-type="float" office:value="506485.12" calcext:value-type="float">
            <text:p>506485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2612</text:p>
          </table:table-cell>
          <table:table-cell table:style-name="ce26" office:value-type="float" office:value="740248.01" calcext:value-type="float">
            <text:p>740248,0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306</text:p>
          </table:table-cell>
          <table:table-cell table:style-name="ce26" office:value-type="float" office:value="2292308.63" calcext:value-type="float">
            <text:p>2292308,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307</text:p>
          </table:table-cell>
          <table:table-cell table:style-name="ce26" office:value-type="float" office:value="2795759.8" calcext:value-type="float">
            <text:p>2795759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4:2035</text:p>
          </table:table-cell>
          <table:table-cell table:style-name="ce26" office:value-type="float" office:value="1157347.7" calcext:value-type="float">
            <text:p>1157347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23:311</text:p>
          </table:table-cell>
          <table:table-cell table:style-name="ce26" office:value-type="float" office:value="650303.53" calcext:value-type="float">
            <text:p>650303,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541</text:p>
          </table:table-cell>
          <table:table-cell table:style-name="ce26" office:value-type="float" office:value="110573.19" calcext:value-type="float">
            <text:p>110573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9001:3542</text:p>
          </table:table-cell>
          <table:table-cell table:style-name="ce26" office:value-type="float" office:value="1502375.33" calcext:value-type="float">
            <text:p>1502375,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9001:3543</text:p>
          </table:table-cell>
          <table:table-cell table:style-name="ce26" office:value-type="float" office:value="110573.19" calcext:value-type="float">
            <text:p>110573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3544</text:p>
          </table:table-cell>
          <table:table-cell table:style-name="ce26" office:value-type="float" office:value="4376895.77" calcext:value-type="float">
            <text:p>4376895,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9001:3545</text:p>
          </table:table-cell>
          <table:table-cell table:style-name="ce26" office:value-type="float" office:value="162813.89" calcext:value-type="float">
            <text:p>162813,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05:3287</text:p>
          </table:table-cell>
          <table:table-cell table:style-name="ce26" office:value-type="float" office:value="975386.06" calcext:value-type="float">
            <text:p>975386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4001:821</text:p>
          </table:table-cell>
          <table:table-cell table:style-name="ce26" office:value-type="float" office:value="262561.89" calcext:value-type="float">
            <text:p>262561,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5002:1498</text:p>
          </table:table-cell>
          <table:table-cell table:style-name="ce26" office:value-type="float" office:value="54059.57" calcext:value-type="float">
            <text:p>54059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5268</text:p>
          </table:table-cell>
          <table:table-cell table:style-name="ce26" office:value-type="float" office:value="77942.26" calcext:value-type="float">
            <text:p>77942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0001:5269</text:p>
          </table:table-cell>
          <table:table-cell table:style-name="ce26" office:value-type="float" office:value="48713.91" calcext:value-type="float">
            <text:p>48713,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0001:5270</text:p>
          </table:table-cell>
          <table:table-cell table:style-name="ce26" office:value-type="float" office:value="17537.01" calcext:value-type="float">
            <text:p>17537,0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1987</text:p>
          </table:table-cell>
          <table:table-cell table:style-name="ce26" office:value-type="float" office:value="1061081573.55" calcext:value-type="float">
            <text:p>1061081573,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1988</text:p>
          </table:table-cell>
          <table:table-cell table:style-name="ce26" office:value-type="float" office:value="4566690.13" calcext:value-type="float">
            <text:p>4566690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1989</text:p>
          </table:table-cell>
          <table:table-cell table:style-name="ce26" office:value-type="float" office:value="4573232.66" calcext:value-type="float">
            <text:p>4573232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1990</text:p>
          </table:table-cell>
          <table:table-cell table:style-name="ce26" office:value-type="float" office:value="3578767.19" calcext:value-type="float">
            <text:p>3578767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1991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1992</text:p>
          </table:table-cell>
          <table:table-cell table:style-name="ce26" office:value-type="float" office:value="3186215.03" calcext:value-type="float">
            <text:p>3186215,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1993</text:p>
          </table:table-cell>
          <table:table-cell table:style-name="ce26" office:value-type="float" office:value="5044295.26" calcext:value-type="float">
            <text:p>504429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1994</text:p>
          </table:table-cell>
          <table:table-cell table:style-name="ce26" office:value-type="float" office:value="2767492.73" calcext:value-type="float">
            <text:p>2767492,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1995</text:p>
          </table:table-cell>
          <table:table-cell table:style-name="ce26" office:value-type="float" office:value="3271268" calcext:value-type="float">
            <text:p>32712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1996</text:p>
          </table:table-cell>
          <table:table-cell table:style-name="ce26" office:value-type="float" office:value="2558131.58" calcext:value-type="float">
            <text:p>2558131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1997</text:p>
          </table:table-cell>
          <table:table-cell table:style-name="ce26" office:value-type="float" office:value="3807755.95" calcext:value-type="float">
            <text:p>3807755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1998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1999</text:p>
          </table:table-cell>
          <table:table-cell table:style-name="ce26" office:value-type="float" office:value="3565682.12" calcext:value-type="float">
            <text:p>3565682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2000</text:p>
          </table:table-cell>
          <table:table-cell table:style-name="ce26" office:value-type="float" office:value="4573232.66" calcext:value-type="float">
            <text:p>4573232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2001</text:p>
          </table:table-cell>
          <table:table-cell table:style-name="ce26" office:value-type="float" office:value="3552597.05" calcext:value-type="float">
            <text:p>3552597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2002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2003</text:p>
          </table:table-cell>
          <table:table-cell table:style-name="ce26" office:value-type="float" office:value="3192757.57" calcext:value-type="float">
            <text:p>3192757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2004</text:p>
          </table:table-cell>
          <table:table-cell table:style-name="ce26" office:value-type="float" office:value="5037752.72" calcext:value-type="float">
            <text:p>5037752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2005</text:p>
          </table:table-cell>
          <table:table-cell table:style-name="ce26" office:value-type="float" office:value="2793662.87" calcext:value-type="float">
            <text:p>2793662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2006</text:p>
          </table:table-cell>
          <table:table-cell table:style-name="ce26" office:value-type="float" office:value="3264725.46" calcext:value-type="float">
            <text:p>3264725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2007</text:p>
          </table:table-cell>
          <table:table-cell table:style-name="ce26" office:value-type="float" office:value="2564674.11" calcext:value-type="float">
            <text:p>2564674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2008</text:p>
          </table:table-cell>
          <table:table-cell table:style-name="ce26" office:value-type="float" office:value="3807755.95" calcext:value-type="float">
            <text:p>3807755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2009</text:p>
          </table:table-cell>
          <table:table-cell table:style-name="ce26" office:value-type="float" office:value="1923505.58" calcext:value-type="float">
            <text:p>1923505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2010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2011</text:p>
          </table:table-cell>
          <table:table-cell table:style-name="ce26" office:value-type="float" office:value="4579775.2" calcext:value-type="float">
            <text:p>4579775,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2012</text:p>
          </table:table-cell>
          <table:table-cell table:style-name="ce26" office:value-type="float" office:value="3572224.66" calcext:value-type="float">
            <text:p>3572224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2013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2014</text:p>
          </table:table-cell>
          <table:table-cell table:style-name="ce26" office:value-type="float" office:value="3192757.57" calcext:value-type="float">
            <text:p>3192757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2015</text:p>
          </table:table-cell>
          <table:table-cell table:style-name="ce26" office:value-type="float" office:value="5018125.11" calcext:value-type="float">
            <text:p>5018125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2016</text:p>
          </table:table-cell>
          <table:table-cell table:style-name="ce26" office:value-type="float" office:value="2787120.34" calcext:value-type="float">
            <text:p>2787120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2017</text:p>
          </table:table-cell>
          <table:table-cell table:style-name="ce26" office:value-type="float" office:value="3251640.39" calcext:value-type="float">
            <text:p>3251640,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2018</text:p>
          </table:table-cell>
          <table:table-cell table:style-name="ce26" office:value-type="float" office:value="2558131.58" calcext:value-type="float">
            <text:p>2558131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2019</text:p>
          </table:table-cell>
          <table:table-cell table:style-name="ce26" office:value-type="float" office:value="3820841.02" calcext:value-type="float">
            <text:p>3820841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2020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2021</text:p>
          </table:table-cell>
          <table:table-cell table:style-name="ce26" office:value-type="float" office:value="3173129.96" calcext:value-type="float">
            <text:p>3173129,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2022</text:p>
          </table:table-cell>
          <table:table-cell table:style-name="ce26" office:value-type="float" office:value="4573232.66" calcext:value-type="float">
            <text:p>4573232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2023</text:p>
          </table:table-cell>
          <table:table-cell table:style-name="ce26" office:value-type="float" office:value="3559139.58" calcext:value-type="float">
            <text:p>3559139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2024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2025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2026</text:p>
          </table:table-cell>
          <table:table-cell table:style-name="ce26" office:value-type="float" office:value="5037752.72" calcext:value-type="float">
            <text:p>5037752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2027</text:p>
          </table:table-cell>
          <table:table-cell table:style-name="ce26" office:value-type="float" office:value="2774035.26" calcext:value-type="float">
            <text:p>277403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2028</text:p>
          </table:table-cell>
          <table:table-cell table:style-name="ce26" office:value-type="float" office:value="3277810.54" calcext:value-type="float">
            <text:p>3277810,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2029</text:p>
          </table:table-cell>
          <table:table-cell table:style-name="ce26" office:value-type="float" office:value="2564674.11" calcext:value-type="float">
            <text:p>2564674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2030</text:p>
          </table:table-cell>
          <table:table-cell table:style-name="ce26" office:value-type="float" office:value="3833926.1" calcext:value-type="float">
            <text:p>3833926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2031</text:p>
          </table:table-cell>
          <table:table-cell table:style-name="ce26" office:value-type="float" office:value="1923505.58" calcext:value-type="float">
            <text:p>1923505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2032</text:p>
          </table:table-cell>
          <table:table-cell table:style-name="ce26" office:value-type="float" office:value="5050837.79" calcext:value-type="float">
            <text:p>5050837,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2033</text:p>
          </table:table-cell>
          <table:table-cell table:style-name="ce26" office:value-type="float" office:value="4566690.13" calcext:value-type="float">
            <text:p>4566690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2034</text:p>
          </table:table-cell>
          <table:table-cell table:style-name="ce26" office:value-type="float" office:value="3559139.58" calcext:value-type="float">
            <text:p>3559139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2035</text:p>
          </table:table-cell>
          <table:table-cell table:style-name="ce26" office:value-type="float" office:value="2688982.3" calcext:value-type="float">
            <text:p>2688982,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2036</text:p>
          </table:table-cell>
          <table:table-cell table:style-name="ce26" office:value-type="float" office:value="3192757.57" calcext:value-type="float">
            <text:p>3192757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2037</text:p>
          </table:table-cell>
          <table:table-cell table:style-name="ce26" office:value-type="float" office:value="5031210.18" calcext:value-type="float">
            <text:p>5031210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2038</text:p>
          </table:table-cell>
          <table:table-cell table:style-name="ce26" office:value-type="float" office:value="2780577.8" calcext:value-type="float">
            <text:p>2780577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2039</text:p>
          </table:table-cell>
          <table:table-cell table:style-name="ce26" office:value-type="float" office:value="3271268" calcext:value-type="float">
            <text:p>32712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2040</text:p>
          </table:table-cell>
          <table:table-cell table:style-name="ce26" office:value-type="float" office:value="2564674.11" calcext:value-type="float">
            <text:p>2564674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2041</text:p>
          </table:table-cell>
          <table:table-cell table:style-name="ce26" office:value-type="float" office:value="3833926.1" calcext:value-type="float">
            <text:p>3833926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2042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2043</text:p>
          </table:table-cell>
          <table:table-cell table:style-name="ce26" office:value-type="float" office:value="2813290.48" calcext:value-type="float">
            <text:p>2813290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2044</text:p>
          </table:table-cell>
          <table:table-cell table:style-name="ce26" office:value-type="float" office:value="4599402.81" calcext:value-type="float">
            <text:p>4599402,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2045</text:p>
          </table:table-cell>
          <table:table-cell table:style-name="ce26" office:value-type="float" office:value="3572224.66" calcext:value-type="float">
            <text:p>3572224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2046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2047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2048</text:p>
          </table:table-cell>
          <table:table-cell table:style-name="ce26" office:value-type="float" office:value="5031210.18" calcext:value-type="float">
            <text:p>5031210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2049</text:p>
          </table:table-cell>
          <table:table-cell table:style-name="ce26" office:value-type="float" office:value="2787120.34" calcext:value-type="float">
            <text:p>2787120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2050</text:p>
          </table:table-cell>
          <table:table-cell table:style-name="ce26" office:value-type="float" office:value="3264725.46" calcext:value-type="float">
            <text:p>3264725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2051</text:p>
          </table:table-cell>
          <table:table-cell table:style-name="ce26" office:value-type="float" office:value="2564674.11" calcext:value-type="float">
            <text:p>2564674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2052</text:p>
          </table:table-cell>
          <table:table-cell table:style-name="ce26" office:value-type="float" office:value="3833926.1" calcext:value-type="float">
            <text:p>3833926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2053</text:p>
          </table:table-cell>
          <table:table-cell table:style-name="ce26" office:value-type="float" office:value="1910420.51" calcext:value-type="float">
            <text:p>1910420,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2054</text:p>
          </table:table-cell>
          <table:table-cell table:style-name="ce26" office:value-type="float" office:value="3264725.46" calcext:value-type="float">
            <text:p>3264725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2055</text:p>
          </table:table-cell>
          <table:table-cell table:style-name="ce26" office:value-type="float" office:value="4573232.66" calcext:value-type="float">
            <text:p>4573232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2056</text:p>
          </table:table-cell>
          <table:table-cell table:style-name="ce26" office:value-type="float" office:value="3565682.12" calcext:value-type="float">
            <text:p>3565682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2057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2058</text:p>
          </table:table-cell>
          <table:table-cell table:style-name="ce26" office:value-type="float" office:value="3199300.1" calcext:value-type="float">
            <text:p>3199300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2059</text:p>
          </table:table-cell>
          <table:table-cell table:style-name="ce26" office:value-type="float" office:value="5018125.11" calcext:value-type="float">
            <text:p>5018125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2060</text:p>
          </table:table-cell>
          <table:table-cell table:style-name="ce26" office:value-type="float" office:value="2793662.87" calcext:value-type="float">
            <text:p>2793662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2061</text:p>
          </table:table-cell>
          <table:table-cell table:style-name="ce26" office:value-type="float" office:value="3264725.46" calcext:value-type="float">
            <text:p>3264725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2062</text:p>
          </table:table-cell>
          <table:table-cell table:style-name="ce26" office:value-type="float" office:value="2558131.58" calcext:value-type="float">
            <text:p>2558131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2063</text:p>
          </table:table-cell>
          <table:table-cell table:style-name="ce26" office:value-type="float" office:value="3840468.63" calcext:value-type="float">
            <text:p>3840468,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2064</text:p>
          </table:table-cell>
          <table:table-cell table:style-name="ce26" office:value-type="float" office:value="1930048.12" calcext:value-type="float">
            <text:p>1930048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2065</text:p>
          </table:table-cell>
          <table:table-cell table:style-name="ce26" office:value-type="float" office:value="2512333.82" calcext:value-type="float">
            <text:p>2512333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2066</text:p>
          </table:table-cell>
          <table:table-cell table:style-name="ce26" office:value-type="float" office:value="4527434.91" calcext:value-type="float">
            <text:p>4527434,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2067</text:p>
          </table:table-cell>
          <table:table-cell table:style-name="ce26" office:value-type="float" office:value="3578767.19" calcext:value-type="float">
            <text:p>3578767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2068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2069</text:p>
          </table:table-cell>
          <table:table-cell table:style-name="ce26" office:value-type="float" office:value="3173129.96" calcext:value-type="float">
            <text:p>3173129,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2070</text:p>
          </table:table-cell>
          <table:table-cell table:style-name="ce26" office:value-type="float" office:value="4991954.97" calcext:value-type="float">
            <text:p>4991954,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2071</text:p>
          </table:table-cell>
          <table:table-cell table:style-name="ce26" office:value-type="float" office:value="2715152.44" calcext:value-type="float">
            <text:p>2715152,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2072</text:p>
          </table:table-cell>
          <table:table-cell table:style-name="ce26" office:value-type="float" office:value="3225470.25" calcext:value-type="float">
            <text:p>3225470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2073</text:p>
          </table:table-cell>
          <table:table-cell table:style-name="ce26" office:value-type="float" office:value="2512333.82" calcext:value-type="float">
            <text:p>2512333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2074</text:p>
          </table:table-cell>
          <table:table-cell table:style-name="ce26" office:value-type="float" office:value="3807755.95" calcext:value-type="float">
            <text:p>3807755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2075</text:p>
          </table:table-cell>
          <table:table-cell table:style-name="ce26" office:value-type="float" office:value="1903877.98" calcext:value-type="float">
            <text:p>1903877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2076</text:p>
          </table:table-cell>
          <table:table-cell table:style-name="ce26" office:value-type="float" office:value="3807755.95" calcext:value-type="float">
            <text:p>3807755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2077</text:p>
          </table:table-cell>
          <table:table-cell table:style-name="ce26" office:value-type="float" office:value="4514349.84" calcext:value-type="float">
            <text:p>4514349,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2078</text:p>
          </table:table-cell>
          <table:table-cell table:style-name="ce26" office:value-type="float" office:value="3546054.51" calcext:value-type="float">
            <text:p>3546054,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2079</text:p>
          </table:table-cell>
          <table:table-cell table:style-name="ce26" office:value-type="float" office:value="5074390.7" calcext:value-type="float">
            <text:p>5074390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2080</text:p>
          </table:table-cell>
          <table:table-cell table:style-name="ce26" office:value-type="float" office:value="5481990.67" calcext:value-type="float">
            <text:p>5481990,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2081</text:p>
          </table:table-cell>
          <table:table-cell table:style-name="ce26" office:value-type="float" office:value="5248422.15" calcext:value-type="float">
            <text:p>5248422,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2082</text:p>
          </table:table-cell>
          <table:table-cell table:style-name="ce26" office:value-type="float" office:value="3558485.18" calcext:value-type="float">
            <text:p>3558485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2083</text:p>
          </table:table-cell>
          <table:table-cell table:style-name="ce26" office:value-type="float" office:value="5019433.4" calcext:value-type="float">
            <text:p>5019433,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2084</text:p>
          </table:table-cell>
          <table:table-cell table:style-name="ce26" office:value-type="float" office:value="3283698.68" calcext:value-type="float">
            <text:p>3283698,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2085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2086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2087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2088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2089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2090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2091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2092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209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209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209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2096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2097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2098</text:p>
          </table:table-cell>
          <table:table-cell table:style-name="ce26" office:value-type="float" office:value="2675897.22" calcext:value-type="float">
            <text:p>2675897,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2099</text:p>
          </table:table-cell>
          <table:table-cell table:style-name="ce26" office:value-type="float" office:value="4533977.45" calcext:value-type="float">
            <text:p>4533977,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2100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2101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2102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2103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2104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2105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12106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12107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12108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12109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12110</text:p>
          </table:table-cell>
          <table:table-cell table:style-name="ce26" office:value-type="float" office:value="3578767.19" calcext:value-type="float">
            <text:p>3578767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12111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12112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12113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12114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1211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12116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2117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2118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2119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12120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12121</text:p>
          </table:table-cell>
          <table:table-cell table:style-name="ce26" office:value-type="float" office:value="2649727.08" calcext:value-type="float">
            <text:p>2649727,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12122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12123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1212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1212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12126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12127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12128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12129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12130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12131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12132</text:p>
          </table:table-cell>
          <table:table-cell table:style-name="ce26" office:value-type="float" office:value="3173129.96" calcext:value-type="float">
            <text:p>3173129,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12133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1213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12135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12136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12137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12138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12139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12140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12141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12142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12143</text:p>
          </table:table-cell>
          <table:table-cell table:style-name="ce26" office:value-type="float" office:value="5044295.26" calcext:value-type="float">
            <text:p>504429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12144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12145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12146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12147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12148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12149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12150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12151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12152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12153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12154</text:p>
          </table:table-cell>
          <table:table-cell table:style-name="ce26" office:value-type="float" office:value="2760950.19" calcext:value-type="float">
            <text:p>2760950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1215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12156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12157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12158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12159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12160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12161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12162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1216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1216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12165</text:p>
          </table:table-cell>
          <table:table-cell table:style-name="ce26" office:value-type="float" office:value="3264725.46" calcext:value-type="float">
            <text:p>3264725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12166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12167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12168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12169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12170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12171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12172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1217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12174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12175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12176</text:p>
          </table:table-cell>
          <table:table-cell table:style-name="ce26" office:value-type="float" office:value="2558131.58" calcext:value-type="float">
            <text:p>2558131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12177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12178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12179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12180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12181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12182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12183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12184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1218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12186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12187</text:p>
          </table:table-cell>
          <table:table-cell table:style-name="ce26" office:value-type="float" office:value="3807755.95" calcext:value-type="float">
            <text:p>3807755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12188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12189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12190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12191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12192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1219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12194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1219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12196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12197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12198</text:p>
          </table:table-cell>
          <table:table-cell table:style-name="ce26" office:value-type="float" office:value="1923505.58" calcext:value-type="float">
            <text:p>1923505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12199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12200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12201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12202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1220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1220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12205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12206</text:p>
          </table:table-cell>
          <table:table-cell table:style-name="ce26" office:value-type="float" office:value="146552.8" calcext:value-type="float">
            <text:p>146552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12207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12208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12209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12210</text:p>
          </table:table-cell>
          <table:table-cell table:style-name="ce26" office:value-type="float" office:value="4573232.66" calcext:value-type="float">
            <text:p>4573232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12211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12212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1221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1221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12215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12216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12217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12218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12219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12220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12221</text:p>
          </table:table-cell>
          <table:table-cell table:style-name="ce26" office:value-type="float" office:value="3572224.66" calcext:value-type="float">
            <text:p>3572224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12222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12223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12224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12225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12226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12227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12228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12229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12230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12231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12232</text:p>
          </table:table-cell>
          <table:table-cell table:style-name="ce26" office:value-type="float" office:value="2662812.15" calcext:value-type="float">
            <text:p>2662812,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12233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12234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1223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12236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12237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12238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12239</text:p>
          </table:table-cell>
          <table:table-cell table:style-name="ce26" office:value-type="float" office:value="128233.7" calcext:value-type="float">
            <text:p>128233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12240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12241</text:p>
          </table:table-cell>
          <table:table-cell table:style-name="ce26" office:value-type="float" office:value="141973.02" calcext:value-type="float">
            <text:p>141973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12242</text:p>
          </table:table-cell>
          <table:table-cell table:style-name="ce26" office:value-type="float" office:value="137393.25" calcext:value-type="float">
            <text:p>137393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12243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12244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12245</text:p>
          </table:table-cell>
          <table:table-cell table:style-name="ce26" office:value-type="float" office:value="132813.48" calcext:value-type="float">
            <text:p>132813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12246</text:p>
          </table:table-cell>
          <table:table-cell table:style-name="ce26" office:value-type="float" office:value="5011582.58" calcext:value-type="float">
            <text:p>5011582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12247</text:p>
          </table:table-cell>
          <table:table-cell table:style-name="ce26" office:value-type="float" office:value="2754407.66" calcext:value-type="float">
            <text:p>2754407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12248</text:p>
          </table:table-cell>
          <table:table-cell table:style-name="ce26" office:value-type="float" office:value="3245097.86" calcext:value-type="float">
            <text:p>3245097,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12249</text:p>
          </table:table-cell>
          <table:table-cell table:style-name="ce26" office:value-type="float" office:value="2545046.5" calcext:value-type="float">
            <text:p>2545046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12250</text:p>
          </table:table-cell>
          <table:table-cell table:style-name="ce26" office:value-type="float" office:value="3820841.02" calcext:value-type="float">
            <text:p>3820841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12251</text:p>
          </table:table-cell>
          <table:table-cell table:style-name="ce26" office:value-type="float" office:value="1910420.51" calcext:value-type="float">
            <text:p>1910420,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12252</text:p>
          </table:table-cell>
          <table:table-cell table:style-name="ce26" office:value-type="float" office:value="5050837.79" calcext:value-type="float">
            <text:p>5050837,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12253</text:p>
          </table:table-cell>
          <table:table-cell table:style-name="ce26" office:value-type="float" office:value="4553605.06" calcext:value-type="float">
            <text:p>4553605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12254</text:p>
          </table:table-cell>
          <table:table-cell table:style-name="ce26" office:value-type="float" office:value="3559139.58" calcext:value-type="float">
            <text:p>3559139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12255</text:p>
          </table:table-cell>
          <table:table-cell table:style-name="ce26" office:value-type="float" office:value="2675897.22" calcext:value-type="float">
            <text:p>2675897,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12256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12257</text:p>
          </table:table-cell>
          <table:table-cell table:style-name="ce26" office:value-type="float" office:value="5011582.58" calcext:value-type="float">
            <text:p>5011582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12258</text:p>
          </table:table-cell>
          <table:table-cell table:style-name="ce26" office:value-type="float" office:value="2767492.73" calcext:value-type="float">
            <text:p>2767492,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12259</text:p>
          </table:table-cell>
          <table:table-cell table:style-name="ce26" office:value-type="float" office:value="3251640.39" calcext:value-type="float">
            <text:p>3251640,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12260</text:p>
          </table:table-cell>
          <table:table-cell table:style-name="ce26" office:value-type="float" office:value="2531961.43" calcext:value-type="float">
            <text:p>2531961,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12261</text:p>
          </table:table-cell>
          <table:table-cell table:style-name="ce26" office:value-type="float" office:value="3827383.56" calcext:value-type="float">
            <text:p>3827383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12262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12263</text:p>
          </table:table-cell>
          <table:table-cell table:style-name="ce26" office:value-type="float" office:value="2780577.8" calcext:value-type="float">
            <text:p>2780577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12264</text:p>
          </table:table-cell>
          <table:table-cell table:style-name="ce26" office:value-type="float" office:value="4547062.52" calcext:value-type="float">
            <text:p>4547062,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12265</text:p>
          </table:table-cell>
          <table:table-cell table:style-name="ce26" office:value-type="float" office:value="3585309.73" calcext:value-type="float">
            <text:p>3585309,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12266</text:p>
          </table:table-cell>
          <table:table-cell table:style-name="ce26" office:value-type="float" office:value="2695524.83" calcext:value-type="float">
            <text:p>2695524,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12267</text:p>
          </table:table-cell>
          <table:table-cell table:style-name="ce26" office:value-type="float" office:value="3212385.18" calcext:value-type="float">
            <text:p>3212385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12268</text:p>
          </table:table-cell>
          <table:table-cell table:style-name="ce26" office:value-type="float" office:value="5050837.79" calcext:value-type="float">
            <text:p>5050837,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12269</text:p>
          </table:table-cell>
          <table:table-cell table:style-name="ce26" office:value-type="float" office:value="2787120.34" calcext:value-type="float">
            <text:p>2787120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12270</text:p>
          </table:table-cell>
          <table:table-cell table:style-name="ce26" office:value-type="float" office:value="3251640.39" calcext:value-type="float">
            <text:p>3251640,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12271</text:p>
          </table:table-cell>
          <table:table-cell table:style-name="ce26" office:value-type="float" office:value="2512333.82" calcext:value-type="float">
            <text:p>2512333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12272</text:p>
          </table:table-cell>
          <table:table-cell table:style-name="ce26" office:value-type="float" office:value="3827383.56" calcext:value-type="float">
            <text:p>3827383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12273</text:p>
          </table:table-cell>
          <table:table-cell table:style-name="ce26" office:value-type="float" office:value="1923505.58" calcext:value-type="float">
            <text:p>1923505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12274</text:p>
          </table:table-cell>
          <table:table-cell table:style-name="ce26" office:value-type="float" office:value="3245097.86" calcext:value-type="float">
            <text:p>3245097,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12275</text:p>
          </table:table-cell>
          <table:table-cell table:style-name="ce26" office:value-type="float" office:value="4566690.13" calcext:value-type="float">
            <text:p>4566690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12276</text:p>
          </table:table-cell>
          <table:table-cell table:style-name="ce26" office:value-type="float" office:value="3552597.05" calcext:value-type="float">
            <text:p>3552597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12277</text:p>
          </table:table-cell>
          <table:table-cell table:style-name="ce26" office:value-type="float" office:value="2682439.76" calcext:value-type="float">
            <text:p>2682439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12278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12279</text:p>
          </table:table-cell>
          <table:table-cell table:style-name="ce26" office:value-type="float" office:value="4991954.97" calcext:value-type="float">
            <text:p>4991954,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12280</text:p>
          </table:table-cell>
          <table:table-cell table:style-name="ce26" office:value-type="float" office:value="2780577.8" calcext:value-type="float">
            <text:p>2780577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9002:12281</text:p>
          </table:table-cell>
          <table:table-cell table:style-name="ce26" office:value-type="float" office:value="3225470.25" calcext:value-type="float">
            <text:p>3225470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9002:12282</text:p>
          </table:table-cell>
          <table:table-cell table:style-name="ce26" office:value-type="float" office:value="2512333.82" calcext:value-type="float">
            <text:p>2512333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9002:12283</text:p>
          </table:table-cell>
          <table:table-cell table:style-name="ce26" office:value-type="float" office:value="3840468.63" calcext:value-type="float">
            <text:p>3840468,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9002:12284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9002:12285</text:p>
          </table:table-cell>
          <table:table-cell table:style-name="ce26" office:value-type="float" office:value="2545046.5" calcext:value-type="float">
            <text:p>2545046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9002:12286</text:p>
          </table:table-cell>
          <table:table-cell table:style-name="ce26" office:value-type="float" office:value="4573232.66" calcext:value-type="float">
            <text:p>4573232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9002:12287</text:p>
          </table:table-cell>
          <table:table-cell table:style-name="ce26" office:value-type="float" office:value="3552597.05" calcext:value-type="float">
            <text:p>3552597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9002:12288</text:p>
          </table:table-cell>
          <table:table-cell table:style-name="ce26" office:value-type="float" office:value="2675897.22" calcext:value-type="float">
            <text:p>2675897,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9002:12289</text:p>
          </table:table-cell>
          <table:table-cell table:style-name="ce26" office:value-type="float" office:value="3192757.57" calcext:value-type="float">
            <text:p>3192757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9002:12290</text:p>
          </table:table-cell>
          <table:table-cell table:style-name="ce26" office:value-type="float" office:value="5050837.79" calcext:value-type="float">
            <text:p>5050837,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9002:12291</text:p>
          </table:table-cell>
          <table:table-cell table:style-name="ce26" office:value-type="float" office:value="2774035.26" calcext:value-type="float">
            <text:p>277403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9002:12292</text:p>
          </table:table-cell>
          <table:table-cell table:style-name="ce26" office:value-type="float" office:value="3258182.93" calcext:value-type="float">
            <text:p>3258182,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9002:12293</text:p>
          </table:table-cell>
          <table:table-cell table:style-name="ce26" office:value-type="float" office:value="2558131.58" calcext:value-type="float">
            <text:p>2558131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9002:12294</text:p>
          </table:table-cell>
          <table:table-cell table:style-name="ce26" office:value-type="float" office:value="3820841.02" calcext:value-type="float">
            <text:p>3820841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9002:12295</text:p>
          </table:table-cell>
          <table:table-cell table:style-name="ce26" office:value-type="float" office:value="1903877.98" calcext:value-type="float">
            <text:p>1903877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9002:12296</text:p>
          </table:table-cell>
          <table:table-cell table:style-name="ce26" office:value-type="float" office:value="3827383.56" calcext:value-type="float">
            <text:p>3827383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9002:12297</text:p>
          </table:table-cell>
          <table:table-cell table:style-name="ce26" office:value-type="float" office:value="4553605.06" calcext:value-type="float">
            <text:p>4553605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9002:12298</text:p>
          </table:table-cell>
          <table:table-cell table:style-name="ce26" office:value-type="float" office:value="3578767.19" calcext:value-type="float">
            <text:p>3578767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9002:12299</text:p>
          </table:table-cell>
          <table:table-cell table:style-name="ce26" office:value-type="float" office:value="2662812.15" calcext:value-type="float">
            <text:p>2662812,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9002:12300</text:p>
          </table:table-cell>
          <table:table-cell table:style-name="ce26" office:value-type="float" office:value="3192757.57" calcext:value-type="float">
            <text:p>3192757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9002:12301</text:p>
          </table:table-cell>
          <table:table-cell table:style-name="ce26" office:value-type="float" office:value="5037752.72" calcext:value-type="float">
            <text:p>5037752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9002:12302</text:p>
          </table:table-cell>
          <table:table-cell table:style-name="ce26" office:value-type="float" office:value="2774035.26" calcext:value-type="float">
            <text:p>277403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9002:12303</text:p>
          </table:table-cell>
          <table:table-cell table:style-name="ce26" office:value-type="float" office:value="3225470.25" calcext:value-type="float">
            <text:p>3225470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9002:12304</text:p>
          </table:table-cell>
          <table:table-cell table:style-name="ce26" office:value-type="float" office:value="2551589.04" calcext:value-type="float">
            <text:p>2551589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9002:12305</text:p>
          </table:table-cell>
          <table:table-cell table:style-name="ce26" office:value-type="float" office:value="3807755.95" calcext:value-type="float">
            <text:p>3807755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9002:12306</text:p>
          </table:table-cell>
          <table:table-cell table:style-name="ce26" office:value-type="float" office:value="1923505.58" calcext:value-type="float">
            <text:p>1923505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9002:12307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9002:12308</text:p>
          </table:table-cell>
          <table:table-cell table:style-name="ce26" office:value-type="float" office:value="4533977.45" calcext:value-type="float">
            <text:p>4533977,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9002:12309</text:p>
          </table:table-cell>
          <table:table-cell table:style-name="ce26" office:value-type="float" office:value="3572224.66" calcext:value-type="float">
            <text:p>3572224,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9002:12310</text:p>
          </table:table-cell>
          <table:table-cell table:style-name="ce26" office:value-type="float" office:value="2675897.22" calcext:value-type="float">
            <text:p>2675897,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9002:12311</text:p>
          </table:table-cell>
          <table:table-cell table:style-name="ce26" office:value-type="float" office:value="3179672.5" calcext:value-type="float">
            <text:p>3179672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9002:12312</text:p>
          </table:table-cell>
          <table:table-cell table:style-name="ce26" office:value-type="float" office:value="5044295.26" calcext:value-type="float">
            <text:p>504429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9002:12313</text:p>
          </table:table-cell>
          <table:table-cell table:style-name="ce26" office:value-type="float" office:value="2774035.26" calcext:value-type="float">
            <text:p>277403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9002:12314</text:p>
          </table:table-cell>
          <table:table-cell table:style-name="ce26" office:value-type="float" office:value="3258182.93" calcext:value-type="float">
            <text:p>3258182,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9002:12315</text:p>
          </table:table-cell>
          <table:table-cell table:style-name="ce26" office:value-type="float" office:value="2577759.18" calcext:value-type="float">
            <text:p>2577759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9002:12316</text:p>
          </table:table-cell>
          <table:table-cell table:style-name="ce26" office:value-type="float" office:value="3833926.1" calcext:value-type="float">
            <text:p>3833926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9002:12317</text:p>
          </table:table-cell>
          <table:table-cell table:style-name="ce26" office:value-type="float" office:value="1916963.05" calcext:value-type="float">
            <text:p>1916963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9002:8090</text:p>
          </table:table-cell>
          <table:table-cell table:style-name="ce26" office:value-type="float" office:value="1213367.5" calcext:value-type="float">
            <text:p>1213367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6:0101001:3823</text:p>
          </table:table-cell>
          <table:table-cell table:style-name="ce26" office:value-type="float" office:value="506262.42" calcext:value-type="float">
            <text:p>506262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6:0102001:829</text:p>
          </table:table-cell>
          <table:table-cell table:style-name="ce26" office:value-type="float" office:value="2654285.48" calcext:value-type="float">
            <text:p>2654285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6:0105001:953</text:p>
          </table:table-cell>
          <table:table-cell table:style-name="ce26" office:value-type="float" office:value="1342517.32" calcext:value-type="float">
            <text:p>1342517,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6:0108005:1383</text:p>
          </table:table-cell>
          <table:table-cell table:style-name="ce26" office:value-type="float" office:value="1398244.45" calcext:value-type="float">
            <text:p>1398244,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7:0105001:1174</text:p>
          </table:table-cell>
          <table:table-cell table:style-name="ce26" office:value-type="float" office:value="4220985.38" calcext:value-type="float">
            <text:p>4220985,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7:0110004:299</text:p>
          </table:table-cell>
          <table:table-cell table:style-name="ce26" office:value-type="float" office:value="252782.89" calcext:value-type="float">
            <text:p>252782,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9:0201003:2905</text:p>
          </table:table-cell>
          <table:table-cell table:style-name="ce26" office:value-type="float" office:value="389104.35" calcext:value-type="float">
            <text:p>389104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9:0201003:2906</text:p>
          </table:table-cell>
          <table:table-cell table:style-name="ce26" office:value-type="float" office:value="10309690.37" calcext:value-type="float">
            <text:p>10309690,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9:0502001:1559</text:p>
          </table:table-cell>
          <table:table-cell table:style-name="ce26" office:value-type="float" office:value="131546.1" calcext:value-type="float">
            <text:p>131546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9:0901001:3871</text:p>
          </table:table-cell>
          <table:table-cell table:style-name="ce26" office:value-type="float" office:value="1083572.1" calcext:value-type="float">
            <text:p>1083572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9:0905001:1499</text:p>
          </table:table-cell>
          <table:table-cell table:style-name="ce26" office:value-type="float" office:value="1217807.15" calcext:value-type="float">
            <text:p>1217807,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9:2701001:508</text:p>
          </table:table-cell>
          <table:table-cell table:style-name="ce26" office:value-type="float" office:value="1658865.04" calcext:value-type="float">
            <text:p>1658865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9:2719001:635</text:p>
          </table:table-cell>
          <table:table-cell table:style-name="ce26" office:value-type="float" office:value="748827.57" calcext:value-type="float">
            <text:p>748827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9:2733001:659</text:p>
          </table:table-cell>
          <table:table-cell table:style-name="ce26" office:value-type="float" office:value="468424.58" calcext:value-type="float">
            <text:p>468424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108002:1195</text:p>
          </table:table-cell>
          <table:table-cell table:style-name="ce26" office:value-type="float" office:value="1036396.25" calcext:value-type="float">
            <text:p>1036396,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109002:443</text:p>
          </table:table-cell>
          <table:table-cell table:style-name="ce26" office:value-type="float" office:value="2728729.19" calcext:value-type="float">
            <text:p>2728729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205008:1897</text:p>
          </table:table-cell>
          <table:table-cell table:style-name="ce26" office:value-type="float" office:value="315903888.36" calcext:value-type="float">
            <text:p>315903888,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304010:5126</text:p>
          </table:table-cell>
          <table:table-cell table:style-name="ce26" office:value-type="float" office:value="987079.02" calcext:value-type="float">
            <text:p>987079,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6014:284</text:p>
          </table:table-cell>
          <table:table-cell table:style-name="ce26" office:value-type="float" office:value="504612.4" calcext:value-type="float">
            <text:p>504612,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7002:210</text:p>
          </table:table-cell>
          <table:table-cell table:style-name="ce26" office:value-type="float" office:value="74359.37" calcext:value-type="float">
            <text:p>74359,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2:0102013:4397</text:p>
          </table:table-cell>
          <table:table-cell table:style-name="ce26" office:value-type="float" office:value="1282929.79" calcext:value-type="float">
            <text:p>1282929,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2:0102015:4791</text:p>
          </table:table-cell>
          <table:table-cell table:style-name="ce26" office:value-type="float" office:value="8868078" calcext:value-type="float">
            <text:p>88680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2:0104003:503</text:p>
          </table:table-cell>
          <table:table-cell table:style-name="ce26" office:value-type="float" office:value="107451.7" calcext:value-type="float">
            <text:p>107451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2:0110001:1940</text:p>
          </table:table-cell>
          <table:table-cell table:style-name="ce26" office:value-type="float" office:value="1831858.07" calcext:value-type="float">
            <text:p>1831858,0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2:0114005:448</text:p>
          </table:table-cell>
          <table:table-cell table:style-name="ce26" office:value-type="float" office:value="1005200.17" calcext:value-type="float">
            <text:p>1005200,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4:0107007:373</text:p>
          </table:table-cell>
          <table:table-cell table:style-name="ce26" office:value-type="float" office:value="441195.7" calcext:value-type="float">
            <text:p>441195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5:0110005:366</text:p>
          </table:table-cell>
          <table:table-cell table:style-name="ce26" office:value-type="float" office:value="907898.09" calcext:value-type="float">
            <text:p>907898,0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2037:711</text:p>
          </table:table-cell>
          <table:table-cell table:style-name="ce26" office:value-type="float" office:value="23665.8" calcext:value-type="float">
            <text:p>23665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0102037:712</text:p>
          </table:table-cell>
          <table:table-cell table:style-name="ce26" office:value-type="float" office:value="23665.8" calcext:value-type="float">
            <text:p>23665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000000:3309</text:p>
          </table:table-cell>
          <table:table-cell table:style-name="ce26" office:value-type="float" office:value="343184.14" calcext:value-type="float">
            <text:p>343184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000000:3310</text:p>
          </table:table-cell>
          <table:table-cell table:style-name="ce26" office:value-type="float" office:value="4426066.05" calcext:value-type="float">
            <text:p>4426066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3006:500</text:p>
          </table:table-cell>
          <table:table-cell table:style-name="ce26" office:value-type="float" office:value="17260788.7" calcext:value-type="float">
            <text:p>17260788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7017:272</text:p>
          </table:table-cell>
          <table:table-cell table:style-name="ce26" office:value-type="float" office:value="537844.64" calcext:value-type="float">
            <text:p>537844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203011:153</text:p>
          </table:table-cell>
          <table:table-cell table:style-name="ce26" office:value-type="float" office:value="715199.14" calcext:value-type="float">
            <text:p>715199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2:0302002:515</text:p>
          </table:table-cell>
          <table:table-cell table:style-name="ce26" office:value-type="float" office:value="283359.27" calcext:value-type="float">
            <text:p>283359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2:0302009:475</text:p>
          </table:table-cell>
          <table:table-cell table:style-name="ce26" office:value-type="float" office:value="1312328.05" calcext:value-type="float">
            <text:p>1312328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401004:4016</text:p>
          </table:table-cell>
          <table:table-cell table:style-name="ce26" office:value-type="float" office:value="701447.34" calcext:value-type="float">
            <text:p>70144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1:5291</text:p>
          </table:table-cell>
          <table:table-cell table:style-name="ce26" office:value-type="float" office:value="204320.78" calcext:value-type="float">
            <text:p>204320,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29:5752</text:p>
          </table:table-cell>
          <table:table-cell table:style-name="ce26" office:value-type="float" office:value="5912690.39" calcext:value-type="float">
            <text:p>5912690,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30:20753</text:p>
          </table:table-cell>
          <table:table-cell table:style-name="ce26" office:value-type="float" office:value="505874330.09" calcext:value-type="float">
            <text:p>505874330,0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30:20754</text:p>
          </table:table-cell>
          <table:table-cell table:style-name="ce26" office:value-type="float" office:value="2739458.12" calcext:value-type="float">
            <text:p>2739458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30:20755</text:p>
          </table:table-cell>
          <table:table-cell table:style-name="ce26" office:value-type="float" office:value="2749974.27" calcext:value-type="float">
            <text:p>2749974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30:20756</text:p>
          </table:table-cell>
          <table:table-cell table:style-name="ce26" office:value-type="float" office:value="2034875.8" calcext:value-type="float">
            <text:p>2034875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30:20757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30:20758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30:20759</text:p>
          </table:table-cell>
          <table:table-cell table:style-name="ce26" office:value-type="float" office:value="3407233.9" calcext:value-type="float">
            <text:p>3407233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30:20760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30:20761</text:p>
          </table:table-cell>
          <table:table-cell table:style-name="ce26" office:value-type="float" office:value="1803520.41" calcext:value-type="float">
            <text:p>1803520,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30:20762</text:p>
          </table:table-cell>
          <table:table-cell table:style-name="ce26" office:value-type="float" office:value="2807813.12" calcext:value-type="float">
            <text:p>2807813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30:20763</text:p>
          </table:table-cell>
          <table:table-cell table:style-name="ce26" office:value-type="float" office:value="2492328.5" calcext:value-type="float">
            <text:p>2492328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30:20764</text:p>
          </table:table-cell>
          <table:table-cell table:style-name="ce26" office:value-type="float" office:value="2755232.35" calcext:value-type="float">
            <text:p>2755232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30:20765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30:20766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30:20767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30:20768</text:p>
          </table:table-cell>
          <table:table-cell table:style-name="ce26" office:value-type="float" office:value="3680653.9" calcext:value-type="float">
            <text:p>3680653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30:20769</text:p>
          </table:table-cell>
          <table:table-cell table:style-name="ce26" office:value-type="float" office:value="3401975.82" calcext:value-type="float">
            <text:p>3401975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30:20770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30:20771</text:p>
          </table:table-cell>
          <table:table-cell table:style-name="ce26" office:value-type="float" office:value="1787746.18" calcext:value-type="float">
            <text:p>1787746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30:20772</text:p>
          </table:table-cell>
          <table:table-cell table:style-name="ce26" office:value-type="float" office:value="2813071.19" calcext:value-type="float">
            <text:p>2813071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30:20773</text:p>
          </table:table-cell>
          <table:table-cell table:style-name="ce26" office:value-type="float" office:value="2497586.57" calcext:value-type="float">
            <text:p>2497586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30:20774</text:p>
          </table:table-cell>
          <table:table-cell table:style-name="ce26" office:value-type="float" office:value="2749974.27" calcext:value-type="float">
            <text:p>2749974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30:20775</text:p>
          </table:table-cell>
          <table:table-cell table:style-name="ce26" office:value-type="float" office:value="2019101.57" calcext:value-type="float">
            <text:p>2019101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30:20776</text:p>
          </table:table-cell>
          <table:table-cell table:style-name="ce26" office:value-type="float" office:value="2019101.57" calcext:value-type="float">
            <text:p>2019101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30:20777</text:p>
          </table:table-cell>
          <table:table-cell table:style-name="ce26" office:value-type="float" office:value="2008585.41" calcext:value-type="float">
            <text:p>2008585,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30:20778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30:20779</text:p>
          </table:table-cell>
          <table:table-cell table:style-name="ce26" office:value-type="float" office:value="3433524.28" calcext:value-type="float">
            <text:p>3433524,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30:20780</text:p>
          </table:table-cell>
          <table:table-cell table:style-name="ce26" office:value-type="float" office:value="1829810.8" calcext:value-type="float">
            <text:p>1829810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30:20781</text:p>
          </table:table-cell>
          <table:table-cell table:style-name="ce26" office:value-type="float" office:value="1787746.18" calcext:value-type="float">
            <text:p>1787746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30:20782</text:p>
          </table:table-cell>
          <table:table-cell table:style-name="ce26" office:value-type="float" office:value="2849877.73" calcext:value-type="float">
            <text:p>2849877,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30:20783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30:20784</text:p>
          </table:table-cell>
          <table:table-cell table:style-name="ce26" office:value-type="float" office:value="2760490.42" calcext:value-type="float">
            <text:p>2760490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30:20785</text:p>
          </table:table-cell>
          <table:table-cell table:style-name="ce26" office:value-type="float" office:value="2029617.72" calcext:value-type="float">
            <text:p>2029617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0:20786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0:20787</text:p>
          </table:table-cell>
          <table:table-cell table:style-name="ce26" office:value-type="float" office:value="3722718.52" calcext:value-type="float">
            <text:p>3722718,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30:20788</text:p>
          </table:table-cell>
          <table:table-cell table:style-name="ce26" office:value-type="float" office:value="3696428.13" calcext:value-type="float">
            <text:p>3696428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30:20789</text:p>
          </table:table-cell>
          <table:table-cell table:style-name="ce26" office:value-type="float" office:value="3401975.82" calcext:value-type="float">
            <text:p>3401975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30:20790</text:p>
          </table:table-cell>
          <table:table-cell table:style-name="ce26" office:value-type="float" office:value="1829810.8" calcext:value-type="float">
            <text:p>1829810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30:20791</text:p>
          </table:table-cell>
          <table:table-cell table:style-name="ce26" office:value-type="float" office:value="1793004.26" calcext:value-type="float">
            <text:p>1793004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30:20792</text:p>
          </table:table-cell>
          <table:table-cell table:style-name="ce26" office:value-type="float" office:value="2818329.27" calcext:value-type="float">
            <text:p>2818329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30:20793</text:p>
          </table:table-cell>
          <table:table-cell table:style-name="ce26" office:value-type="float" office:value="2502844.65" calcext:value-type="float">
            <text:p>2502844,6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30:20794</text:p>
          </table:table-cell>
          <table:table-cell table:style-name="ce26" office:value-type="float" office:value="35754.91" calcext:value-type="float">
            <text:p>35754,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30:20795</text:p>
          </table:table-cell>
          <table:table-cell table:style-name="ce26" office:value-type="float" office:value="28393.6" calcext:value-type="float">
            <text:p>28393,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0:20796</text:p>
          </table:table-cell>
          <table:table-cell table:style-name="ce26" office:value-type="float" office:value="51529.14" calcext:value-type="float">
            <text:p>51529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30:20797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0:20798</text:p>
          </table:table-cell>
          <table:table-cell table:style-name="ce26" office:value-type="float" office:value="3438782.36" calcext:value-type="float">
            <text:p>3438782,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30:20799</text:p>
          </table:table-cell>
          <table:table-cell table:style-name="ce26" office:value-type="float" office:value="28393.6" calcext:value-type="float">
            <text:p>28393,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30:20800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30:20801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30:20802</text:p>
          </table:table-cell>
          <table:table-cell table:style-name="ce26" office:value-type="float" office:value="25238.76" calcext:value-type="float">
            <text:p>25238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30:20803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30:20804</text:p>
          </table:table-cell>
          <table:table-cell table:style-name="ce26" office:value-type="float" office:value="28393.6" calcext:value-type="float">
            <text:p>28393,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30:20805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30:20806</text:p>
          </table:table-cell>
          <table:table-cell table:style-name="ce26" office:value-type="float" office:value="28393.6" calcext:value-type="float">
            <text:p>28393,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30:20807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30:20808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30:20809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30:20810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30:20811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30:20812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30:20813</text:p>
          </table:table-cell>
          <table:table-cell table:style-name="ce26" office:value-type="float" office:value="35754.91" calcext:value-type="float">
            <text:p>35754,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30:20814</text:p>
          </table:table-cell>
          <table:table-cell table:style-name="ce26" office:value-type="float" office:value="38909.75" calcext:value-type="float">
            <text:p>38909,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30:20815</text:p>
          </table:table-cell>
          <table:table-cell table:style-name="ce26" office:value-type="float" office:value="28393.6" calcext:value-type="float">
            <text:p>28393,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30:20816</text:p>
          </table:table-cell>
          <table:table-cell table:style-name="ce26" office:value-type="float" office:value="26290.38" calcext:value-type="float">
            <text:p>26290,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30:20817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30:20818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30:20819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30:20820</text:p>
          </table:table-cell>
          <table:table-cell table:style-name="ce26" office:value-type="float" office:value="1787746.18" calcext:value-type="float">
            <text:p>1787746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30:20821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30:20822</text:p>
          </table:table-cell>
          <table:table-cell table:style-name="ce26" office:value-type="float" office:value="36806.53" calcext:value-type="float">
            <text:p>36806,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30:20823</text:p>
          </table:table-cell>
          <table:table-cell table:style-name="ce26" office:value-type="float" office:value="2813071.19" calcext:value-type="float">
            <text:p>2813071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30:20824</text:p>
          </table:table-cell>
          <table:table-cell table:style-name="ce26" office:value-type="float" office:value="2497586.57" calcext:value-type="float">
            <text:p>2497586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30:20825</text:p>
          </table:table-cell>
          <table:table-cell table:style-name="ce26" office:value-type="float" office:value="2760490.42" calcext:value-type="float">
            <text:p>2760490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30:20826</text:p>
          </table:table-cell>
          <table:table-cell table:style-name="ce26" office:value-type="float" office:value="2755232.35" calcext:value-type="float">
            <text:p>2755232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30:20827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30:20828</text:p>
          </table:table-cell>
          <table:table-cell table:style-name="ce26" office:value-type="float" office:value="2013843.49" calcext:value-type="float">
            <text:p>2013843,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30:20829</text:p>
          </table:table-cell>
          <table:table-cell table:style-name="ce26" office:value-type="float" office:value="3706944.28" calcext:value-type="float">
            <text:p>3706944,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30:20830</text:p>
          </table:table-cell>
          <table:table-cell table:style-name="ce26" office:value-type="float" office:value="3423008.13" calcext:value-type="float">
            <text:p>3423008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30:20831</text:p>
          </table:table-cell>
          <table:table-cell table:style-name="ce26" office:value-type="float" office:value="1829810.8" calcext:value-type="float">
            <text:p>1829810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30:20832</text:p>
          </table:table-cell>
          <table:table-cell table:style-name="ce26" office:value-type="float" office:value="1819294.64" calcext:value-type="float">
            <text:p>1819294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30:20833</text:p>
          </table:table-cell>
          <table:table-cell table:style-name="ce26" office:value-type="float" office:value="2823587.35" calcext:value-type="float">
            <text:p>2823587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30:20834</text:p>
          </table:table-cell>
          <table:table-cell table:style-name="ce26" office:value-type="float" office:value="2497586.57" calcext:value-type="float">
            <text:p>2497586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30:20835</text:p>
          </table:table-cell>
          <table:table-cell table:style-name="ce26" office:value-type="float" office:value="2744716.19" calcext:value-type="float">
            <text:p>2744716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0:20836</text:p>
          </table:table-cell>
          <table:table-cell table:style-name="ce26" office:value-type="float" office:value="2029617.72" calcext:value-type="float">
            <text:p>2029617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0:20837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30:20838</text:p>
          </table:table-cell>
          <table:table-cell table:style-name="ce26" office:value-type="float" office:value="2008585.41" calcext:value-type="float">
            <text:p>2008585,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30:20839</text:p>
          </table:table-cell>
          <table:table-cell table:style-name="ce26" office:value-type="float" office:value="3717460.44" calcext:value-type="float">
            <text:p>3717460,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30:20840</text:p>
          </table:table-cell>
          <table:table-cell table:style-name="ce26" office:value-type="float" office:value="3407233.9" calcext:value-type="float">
            <text:p>3407233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30:20841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30:20842</text:p>
          </table:table-cell>
          <table:table-cell table:style-name="ce26" office:value-type="float" office:value="1808778.49" calcext:value-type="float">
            <text:p>1808778,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30:20843</text:p>
          </table:table-cell>
          <table:table-cell table:style-name="ce26" office:value-type="float" office:value="2818329.27" calcext:value-type="float">
            <text:p>2818329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30:20844</text:p>
          </table:table-cell>
          <table:table-cell table:style-name="ce26" office:value-type="float" office:value="2487070.42" calcext:value-type="float">
            <text:p>2487070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30:20845</text:p>
          </table:table-cell>
          <table:table-cell table:style-name="ce26" office:value-type="float" office:value="2755232.35" calcext:value-type="float">
            <text:p>2755232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30:20846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30:20847</text:p>
          </table:table-cell>
          <table:table-cell table:style-name="ce26" office:value-type="float" office:value="1998069.26" calcext:value-type="float">
            <text:p>1998069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30:20848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30:20849</text:p>
          </table:table-cell>
          <table:table-cell table:style-name="ce26" office:value-type="float" office:value="3712202.36" calcext:value-type="float">
            <text:p>3712202,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30:20850</text:p>
          </table:table-cell>
          <table:table-cell table:style-name="ce26" office:value-type="float" office:value="3423008.13" calcext:value-type="float">
            <text:p>3423008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30:20851</text:p>
          </table:table-cell>
          <table:table-cell table:style-name="ce26" office:value-type="float" office:value="1840326.95" calcext:value-type="float">
            <text:p>1840326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30:20852</text:p>
          </table:table-cell>
          <table:table-cell table:style-name="ce26" office:value-type="float" office:value="1940230.41" calcext:value-type="float">
            <text:p>1940230,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30:20853</text:p>
          </table:table-cell>
          <table:table-cell table:style-name="ce26" office:value-type="float" office:value="2813071.19" calcext:value-type="float">
            <text:p>2813071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30:20854</text:p>
          </table:table-cell>
          <table:table-cell table:style-name="ce26" office:value-type="float" office:value="2492328.5" calcext:value-type="float">
            <text:p>2492328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30:20855</text:p>
          </table:table-cell>
          <table:table-cell table:style-name="ce26" office:value-type="float" office:value="2755232.35" calcext:value-type="float">
            <text:p>2755232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30:20856</text:p>
          </table:table-cell>
          <table:table-cell table:style-name="ce26" office:value-type="float" office:value="1992811.18" calcext:value-type="float">
            <text:p>1992811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30:20857</text:p>
          </table:table-cell>
          <table:table-cell table:style-name="ce26" office:value-type="float" office:value="1998069.26" calcext:value-type="float">
            <text:p>1998069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30:20858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30:20859</text:p>
          </table:table-cell>
          <table:table-cell table:style-name="ce26" office:value-type="float" office:value="3696428.13" calcext:value-type="float">
            <text:p>3696428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30:20860</text:p>
          </table:table-cell>
          <table:table-cell table:style-name="ce26" office:value-type="float" office:value="3401975.82" calcext:value-type="float">
            <text:p>3401975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30:20861</text:p>
          </table:table-cell>
          <table:table-cell table:style-name="ce26" office:value-type="float" office:value="1829810.8" calcext:value-type="float">
            <text:p>1829810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30:20862</text:p>
          </table:table-cell>
          <table:table-cell table:style-name="ce26" office:value-type="float" office:value="1803520.41" calcext:value-type="float">
            <text:p>1803520,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30:20863</text:p>
          </table:table-cell>
          <table:table-cell table:style-name="ce26" office:value-type="float" office:value="2813071.19" calcext:value-type="float">
            <text:p>2813071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30:20864</text:p>
          </table:table-cell>
          <table:table-cell table:style-name="ce26" office:value-type="float" office:value="2497586.57" calcext:value-type="float">
            <text:p>2497586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30:20865</text:p>
          </table:table-cell>
          <table:table-cell table:style-name="ce26" office:value-type="float" office:value="2765748.5" calcext:value-type="float">
            <text:p>2765748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30:20866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30:20867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30:20868</text:p>
          </table:table-cell>
          <table:table-cell table:style-name="ce26" office:value-type="float" office:value="3701686.21" calcext:value-type="float">
            <text:p>3701686,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30:20869</text:p>
          </table:table-cell>
          <table:table-cell table:style-name="ce26" office:value-type="float" office:value="3412491.97" calcext:value-type="float">
            <text:p>3412491,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30:20870</text:p>
          </table:table-cell>
          <table:table-cell table:style-name="ce26" office:value-type="float" office:value="2460780.04" calcext:value-type="float">
            <text:p>2460780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30:20871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30:20872</text:p>
          </table:table-cell>
          <table:table-cell table:style-name="ce26" office:value-type="float" office:value="1782488.1" calcext:value-type="float">
            <text:p>1782488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30:20873</text:p>
          </table:table-cell>
          <table:table-cell table:style-name="ce26" office:value-type="float" office:value="2839361.58" calcext:value-type="float">
            <text:p>2839361,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30:20874</text:p>
          </table:table-cell>
          <table:table-cell table:style-name="ce26" office:value-type="float" office:value="2497586.57" calcext:value-type="float">
            <text:p>2497586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30:20875</text:p>
          </table:table-cell>
          <table:table-cell table:style-name="ce26" office:value-type="float" office:value="2760490.42" calcext:value-type="float">
            <text:p>2760490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30:20876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30:20877</text:p>
          </table:table-cell>
          <table:table-cell table:style-name="ce26" office:value-type="float" office:value="2008585.41" calcext:value-type="float">
            <text:p>2008585,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30:20878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30:20879</text:p>
          </table:table-cell>
          <table:table-cell table:style-name="ce26" office:value-type="float" office:value="3412491.97" calcext:value-type="float">
            <text:p>3412491,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30:20880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30:20881</text:p>
          </table:table-cell>
          <table:table-cell table:style-name="ce26" office:value-type="float" office:value="1845585.03" calcext:value-type="float">
            <text:p>1845585,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30:20882</text:p>
          </table:table-cell>
          <table:table-cell table:style-name="ce26" office:value-type="float" office:value="1798262.33" calcext:value-type="float">
            <text:p>1798262,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30:20883</text:p>
          </table:table-cell>
          <table:table-cell table:style-name="ce26" office:value-type="float" office:value="2807813.12" calcext:value-type="float">
            <text:p>2807813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30:20884</text:p>
          </table:table-cell>
          <table:table-cell table:style-name="ce26" office:value-type="float" office:value="2487070.42" calcext:value-type="float">
            <text:p>2487070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30:20885</text:p>
          </table:table-cell>
          <table:table-cell table:style-name="ce26" office:value-type="float" office:value="2744716.19" calcext:value-type="float">
            <text:p>2744716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30:20886</text:p>
          </table:table-cell>
          <table:table-cell table:style-name="ce26" office:value-type="float" office:value="2019101.57" calcext:value-type="float">
            <text:p>2019101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30:20887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30:20888</text:p>
          </table:table-cell>
          <table:table-cell table:style-name="ce26" office:value-type="float" office:value="3685911.98" calcext:value-type="float">
            <text:p>3685911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30:20889</text:p>
          </table:table-cell>
          <table:table-cell table:style-name="ce26" office:value-type="float" office:value="3407233.9" calcext:value-type="float">
            <text:p>3407233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30:20890</text:p>
          </table:table-cell>
          <table:table-cell table:style-name="ce26" office:value-type="float" office:value="1824552.72" calcext:value-type="float">
            <text:p>1824552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30:20891</text:p>
          </table:table-cell>
          <table:table-cell table:style-name="ce26" office:value-type="float" office:value="1787746.18" calcext:value-type="float">
            <text:p>1787746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30:20892</text:p>
          </table:table-cell>
          <table:table-cell table:style-name="ce26" office:value-type="float" office:value="1814036.56" calcext:value-type="float">
            <text:p>1814036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30:20893</text:p>
          </table:table-cell>
          <table:table-cell table:style-name="ce26" office:value-type="float" office:value="2818329.27" calcext:value-type="float">
            <text:p>2818329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30:20894</text:p>
          </table:table-cell>
          <table:table-cell table:style-name="ce26" office:value-type="float" office:value="2492328.5" calcext:value-type="float">
            <text:p>2492328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30:20895</text:p>
          </table:table-cell>
          <table:table-cell table:style-name="ce26" office:value-type="float" office:value="2744716.19" calcext:value-type="float">
            <text:p>2744716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30:20896</text:p>
          </table:table-cell>
          <table:table-cell table:style-name="ce26" office:value-type="float" office:value="2024359.64" calcext:value-type="float">
            <text:p>2024359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30:20897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30:20898</text:p>
          </table:table-cell>
          <table:table-cell table:style-name="ce26" office:value-type="float" office:value="3696428.13" calcext:value-type="float">
            <text:p>3696428,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30:20899</text:p>
          </table:table-cell>
          <table:table-cell table:style-name="ce26" office:value-type="float" office:value="3417750.05" calcext:value-type="float">
            <text:p>3417750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30:20900</text:p>
          </table:table-cell>
          <table:table-cell table:style-name="ce26" office:value-type="float" office:value="1829810.8" calcext:value-type="float">
            <text:p>1829810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30:20901</text:p>
          </table:table-cell>
          <table:table-cell table:style-name="ce26" office:value-type="float" office:value="1787746.18" calcext:value-type="float">
            <text:p>1787746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30:20902</text:p>
          </table:table-cell>
          <table:table-cell table:style-name="ce26" office:value-type="float" office:value="2807813.12" calcext:value-type="float">
            <text:p>2807813,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30:20903</text:p>
          </table:table-cell>
          <table:table-cell table:style-name="ce26" office:value-type="float" office:value="2802555.04" calcext:value-type="float">
            <text:p>2802555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30:20904</text:p>
          </table:table-cell>
          <table:table-cell table:style-name="ce26" office:value-type="float" office:value="2497586.57" calcext:value-type="float">
            <text:p>2497586,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30:20905</text:p>
          </table:table-cell>
          <table:table-cell table:style-name="ce26" office:value-type="float" office:value="2755232.35" calcext:value-type="float">
            <text:p>2755232,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30:20906</text:p>
          </table:table-cell>
          <table:table-cell table:style-name="ce26" office:value-type="float" office:value="2029617.72" calcext:value-type="float">
            <text:p>2029617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30:20907</text:p>
          </table:table-cell>
          <table:table-cell table:style-name="ce26" office:value-type="float" office:value="2003327.34" calcext:value-type="float">
            <text:p>2003327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30:20908</text:p>
          </table:table-cell>
          <table:table-cell table:style-name="ce26" office:value-type="float" office:value="3685911.98" calcext:value-type="float">
            <text:p>3685911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30:20909</text:p>
          </table:table-cell>
          <table:table-cell table:style-name="ce26" office:value-type="float" office:value="3401975.82" calcext:value-type="float">
            <text:p>3401975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30:20910</text:p>
          </table:table-cell>
          <table:table-cell table:style-name="ce26" office:value-type="float" office:value="1824552.72" calcext:value-type="float">
            <text:p>1824552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30:20911</text:p>
          </table:table-cell>
          <table:table-cell table:style-name="ce26" office:value-type="float" office:value="1787746.18" calcext:value-type="float">
            <text:p>1787746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30:20912</text:p>
          </table:table-cell>
          <table:table-cell table:style-name="ce26" office:value-type="float" office:value="2818329.27" calcext:value-type="float">
            <text:p>2818329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30:20913</text:p>
          </table:table-cell>
          <table:table-cell table:style-name="ce26" office:value-type="float" office:value="2492328.5" calcext:value-type="float">
            <text:p>2492328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51:9344</text:p>
          </table:table-cell>
          <table:table-cell table:style-name="ce26" office:value-type="float" office:value="4025337.23" calcext:value-type="float">
            <text:p>4025337,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13:308</text:p>
          </table:table-cell>
          <table:table-cell table:style-name="ce26" office:value-type="float" office:value="44121238.56" calcext:value-type="float">
            <text:p>44121238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27:609</text:p>
          </table:table-cell>
          <table:table-cell table:style-name="ce26" office:value-type="float" office:value="7623639.96" calcext:value-type="float">
            <text:p>7623639,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27:610</text:p>
          </table:table-cell>
          <table:table-cell table:style-name="ce26" office:value-type="float" office:value="3832776.84" calcext:value-type="float">
            <text:p>3832776,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57:1208</text:p>
          </table:table-cell>
          <table:table-cell table:style-name="ce26" office:value-type="float" office:value="337035.87" calcext:value-type="float">
            <text:p>337035,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66:160</text:p>
          </table:table-cell>
          <table:table-cell table:style-name="ce26" office:value-type="float" office:value="1293639.17" calcext:value-type="float">
            <text:p>1293639,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5:0102003:663</text:p>
          </table:table-cell>
          <table:table-cell table:style-name="ce26" office:value-type="float" office:value="3235037.1" calcext:value-type="float">
            <text:p>3235037,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5:0102003:664</text:p>
          </table:table-cell>
          <table:table-cell table:style-name="ce26" office:value-type="float" office:value="3908747.72" calcext:value-type="float">
            <text:p>3908747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5:0104002:4036</text:p>
          </table:table-cell>
          <table:table-cell table:style-name="ce26" office:value-type="float" office:value="112840.82" calcext:value-type="float">
            <text:p>112840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5:0105010:1421</text:p>
          </table:table-cell>
          <table:table-cell table:style-name="ce26" office:value-type="float" office:value="670043.42" calcext:value-type="float">
            <text:p>670043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5:0107001:1134</text:p>
          </table:table-cell>
          <table:table-cell table:style-name="ce26" office:value-type="float" office:value="133599.27" calcext:value-type="float">
            <text:p>133599,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5:0107013:3136</text:p>
          </table:table-cell>
          <table:table-cell table:style-name="ce26" office:value-type="float" office:value="1374084.16" calcext:value-type="float">
            <text:p>1374084,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5:0109010:1729</text:p>
          </table:table-cell>
          <table:table-cell table:style-name="ce26" office:value-type="float" office:value="2573781.06" calcext:value-type="float">
            <text:p>2573781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5:0201001:3411</text:p>
          </table:table-cell>
          <table:table-cell table:style-name="ce26" office:value-type="float" office:value="117098.85" calcext:value-type="float">
            <text:p>117098,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5:0201004:1024</text:p>
          </table:table-cell>
          <table:table-cell table:style-name="ce26" office:value-type="float" office:value="79130.43" calcext:value-type="float">
            <text:p>79130,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101001:3701</text:p>
          </table:table-cell>
          <table:table-cell table:style-name="ce26" office:value-type="float" office:value="496214.92" calcext:value-type="float">
            <text:p>496214,9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301001:17339</text:p>
          </table:table-cell>
          <table:table-cell table:style-name="ce26" office:value-type="float" office:value="661081.95" calcext:value-type="float">
            <text:p>661081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301002:5819</text:p>
          </table:table-cell>
          <table:table-cell table:style-name="ce26" office:value-type="float" office:value="144938.64" calcext:value-type="float">
            <text:p>144938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1003:2848</text:p>
          </table:table-cell>
          <table:table-cell table:style-name="ce26" office:value-type="float" office:value="84568.88" calcext:value-type="float">
            <text:p>84568,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8:0206012:311</text:p>
          </table:table-cell>
          <table:table-cell table:style-name="ce26" office:value-type="float" office:value="170587.59" calcext:value-type="float">
            <text:p>170587,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8:0702006:6111</text:p>
          </table:table-cell>
          <table:table-cell table:style-name="ce26" office:value-type="float" office:value="1273412.56" calcext:value-type="float">
            <text:p>1273412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9:0101003:3279</text:p>
          </table:table-cell>
          <table:table-cell table:style-name="ce26" office:value-type="float" office:value="71334.9" calcext:value-type="float">
            <text:p>71334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9:0103001:3371</text:p>
          </table:table-cell>
          <table:table-cell table:style-name="ce26" office:value-type="float" office:value="595076.98" calcext:value-type="float">
            <text:p>595076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9:0103001:3372</text:p>
          </table:table-cell>
          <table:table-cell table:style-name="ce26" office:value-type="float" office:value="1001310.34" calcext:value-type="float">
            <text:p>1001310,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9:0103001:3373</text:p>
          </table:table-cell>
          <table:table-cell table:style-name="ce26" office:value-type="float" office:value="298636.42" calcext:value-type="float">
            <text:p>298636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9:0103001:3374</text:p>
          </table:table-cell>
          <table:table-cell table:style-name="ce26" office:value-type="float" office:value="320594.98" calcext:value-type="float">
            <text:p>320594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9:0103001:3375</text:p>
          </table:table-cell>
          <table:table-cell table:style-name="ce26" office:value-type="float" office:value="454542.19" calcext:value-type="float">
            <text:p>454542,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9:0103001:3376</text:p>
          </table:table-cell>
          <table:table-cell table:style-name="ce26" office:value-type="float" office:value="768549.5" calcext:value-type="float">
            <text:p>768549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9:0103013:3137</text:p>
          </table:table-cell>
          <table:table-cell table:style-name="ce26" office:value-type="float" office:value="15600607.88" calcext:value-type="float">
            <text:p>15600607,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102024:1399</text:p>
          </table:table-cell>
          <table:table-cell table:style-name="ce26" office:value-type="float" office:value="70346290.08" calcext:value-type="float">
            <text:p>70346290,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202005:176</text:p>
          </table:table-cell>
          <table:table-cell table:style-name="ce26" office:value-type="float" office:value="1364500.05" calcext:value-type="float">
            <text:p>1364500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210056:35</text:p>
          </table:table-cell>
          <table:table-cell table:style-name="ce26" office:value-type="float" office:value="144896.88" calcext:value-type="float">
            <text:p>144896,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301068:4059</text:p>
          </table:table-cell>
          <table:table-cell table:style-name="ce26" office:value-type="float" office:value="2035370.4" calcext:value-type="float">
            <text:p>2035370,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302059:3178</text:p>
          </table:table-cell>
          <table:table-cell table:style-name="ce26" office:value-type="float" office:value="2778825.49" calcext:value-type="float">
            <text:p>2778825,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412018:6647</text:p>
          </table:table-cell>
          <table:table-cell table:style-name="ce26" office:value-type="float" office:value="1755619.81" calcext:value-type="float">
            <text:p>1755619,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509015:230</text:p>
          </table:table-cell>
          <table:table-cell table:style-name="ce26" office:value-type="float" office:value="517891.68" calcext:value-type="float">
            <text:p>517891,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603058:3860</text:p>
          </table:table-cell>
          <table:table-cell table:style-name="ce26" office:value-type="float" office:value="3150445.5" calcext:value-type="float">
            <text:p>3150445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1:0112015:36</text:p>
          </table:table-cell>
          <table:table-cell table:style-name="ce26" office:value-type="float" office:value="1058032.98" calcext:value-type="float">
            <text:p>1058032,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1:0201003:484</text:p>
          </table:table-cell>
          <table:table-cell table:style-name="ce26" office:value-type="float" office:value="904484.75" calcext:value-type="float">
            <text:p>904484,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1011:3539</text:p>
          </table:table-cell>
          <table:table-cell table:style-name="ce26" office:value-type="float" office:value="579151.29" calcext:value-type="float">
            <text:p>579151,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2005:15090</text:p>
          </table:table-cell>
          <table:table-cell table:style-name="ce26" office:value-type="float" office:value="126702.59" calcext:value-type="float">
            <text:p>126702,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15:12968</text:p>
          </table:table-cell>
          <table:table-cell table:style-name="ce26" office:value-type="float" office:value="336291.17" calcext:value-type="float">
            <text:p>336291,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15:12969</text:p>
          </table:table-cell>
          <table:table-cell table:style-name="ce26" office:value-type="float" office:value="90857.61" calcext:value-type="float">
            <text:p>90857,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15:12970</text:p>
          </table:table-cell>
          <table:table-cell table:style-name="ce26" office:value-type="float" office:value="776586.7" calcext:value-type="float">
            <text:p>776586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15:12971</text:p>
          </table:table-cell>
          <table:table-cell table:style-name="ce26" office:value-type="float" office:value="863492.55" calcext:value-type="float">
            <text:p>863492,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15:12972</text:p>
          </table:table-cell>
          <table:table-cell table:style-name="ce26" office:value-type="float" office:value="1257701.77" calcext:value-type="float">
            <text:p>1257701,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15:12973</text:p>
          </table:table-cell>
          <table:table-cell table:style-name="ce26" office:value-type="float" office:value="1928223.75" calcext:value-type="float">
            <text:p>1928223,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7001:798</text:p>
          </table:table-cell>
          <table:table-cell table:style-name="ce26" office:value-type="float" office:value="496004.46" calcext:value-type="float">
            <text:p>496004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7007:3206</text:p>
          </table:table-cell>
          <table:table-cell table:style-name="ce26" office:value-type="float" office:value="1087802.23" calcext:value-type="float">
            <text:p>1087802,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7008:773</text:p>
          </table:table-cell>
          <table:table-cell table:style-name="ce26" office:value-type="float" office:value="100661.88" calcext:value-type="float">
            <text:p>100661,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6:0101003:5087</text:p>
          </table:table-cell>
          <table:table-cell table:style-name="ce26" office:value-type="float" office:value="7245440.95" calcext:value-type="float">
            <text:p>7245440,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6:0102001:1605</text:p>
          </table:table-cell>
          <table:table-cell table:style-name="ce26" office:value-type="float" office:value="77174637.11" calcext:value-type="float">
            <text:p>77174637,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6:0102001:30672</text:p>
          </table:table-cell>
          <table:table-cell table:style-name="ce26" office:value-type="float" office:value="123413.04" calcext:value-type="float">
            <text:p>123413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6:0103001:18715</text:p>
          </table:table-cell>
          <table:table-cell table:style-name="ce26" office:value-type="float" office:value="118052.18" calcext:value-type="float">
            <text:p>118052,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6:0201002:3919</text:p>
          </table:table-cell>
          <table:table-cell table:style-name="ce26" office:value-type="float" office:value="269176.79" calcext:value-type="float">
            <text:p>269176,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7:0103001:2900</text:p>
          </table:table-cell>
          <table:table-cell table:style-name="ce26" office:value-type="float" office:value="41342472.72" calcext:value-type="float">
            <text:p>41342472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49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9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4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1003:15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12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3007:90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3007:9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50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8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5001:13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5001:13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5001:17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5001:17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1001:21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103001:3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1001:18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30001:6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16002:6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1001:25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02:7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000000:6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12001:1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12001:2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12001:3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106002:2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106002:2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106002:2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106002:30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06002:3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06002:3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06002:3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06002:3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06002:39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06002:4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06002:49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06002:5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06002:5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06002:5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06002:5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06002:5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06002:5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06002:5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106002:5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06002:7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106002:7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106002:7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110002:101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110002:43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110002:4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110002:4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10002:4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110002:4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110002:4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110002:4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110002:4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110002:4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110002:4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110002:4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110002:4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110002:4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110002:4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110002:4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110002:4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110002:4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110002:4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110002:4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110002:46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110002:4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110002:4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110002:4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110002:4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110002:4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110002:4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110002:4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110002:4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110002:4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110002:4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110002:4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110002:4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110002:4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110002:4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110002:5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110002:5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110002:5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110002:5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110002:5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110002:5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110002:5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110002:5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110002:5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110002:5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110002:5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110002:5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110002:5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110002:5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110002:5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110002:5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110002:5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110002:5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110002:5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110002:5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110002:5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110002:5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110002:5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110002:5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110002:59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110002:5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110002:59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110002:5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110002:59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110002:5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110002:5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110002:5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110002:5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110002:5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110002:60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110002:60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110002:6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110002:6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110002:6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110002:6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110002:6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110002:60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110002:6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110002:60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110002:61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110002:6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110002:6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110002:6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110002:6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110002:6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110002:6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110002:6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110002:6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110002:6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110002:6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110002:6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110002:6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110002:6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110002:6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110002:6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110002:6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110002:6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110002:6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110002:6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110002:63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110002:6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110002:6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110002:6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110002:6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110002:6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110002:6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110002:6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110002:6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110002:6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110002:6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110002:6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110002:6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110002:6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110002:6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110002:6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110002:6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110002:6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110002:6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110002:6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110002:6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110002:6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110002:6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110002:6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110002:6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110002:6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110002:6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110002:6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110002:6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110002:6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110002:6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110002:6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110002:6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110002:66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110002:6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10002:6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0002:6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110002:6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110002:6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110002:6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110002:6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110002:6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110002:6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110002:6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9:0110002:6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9:0110002:6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9:0110002:6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9:0110002:6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9:0110002:6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9:0110002:6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9:0110002:6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110002:6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110002:6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110002:6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110002:6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110002:6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110002:7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110002:8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110002:8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110002:8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110002:9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112002:4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113003:10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113003:6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113003:6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113003:7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113003:7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113003:7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113003:7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9:0113003:7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9:0113003:7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113003:79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9:0113003:8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113003:8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113003:8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113003:8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113003:85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9:0113003:8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9:0113003:8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113003:8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113003:8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113003:8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113003:8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9:0201002:12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9:0201002:16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201002:16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201003:4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201003:4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201003:4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201003:4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201003:6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201003:6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201003:6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201003:6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201003:6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9:0201003:7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9:0212002:10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9:0212005:10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9:0212005:4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9:0212005:4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9:0212005:4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212005:5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9:0212005:5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9:0212005:5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9:0212005:5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9:0212005:5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9:0212005:5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9:0212005:5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9:0212005:5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212005:5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212005:5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212005:5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212005:7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9:0212005:7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9:0212005:7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9:0212005:7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9:0212005:7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9:0212005:7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9:0212005:7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9:0212005:7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9:0212005:7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9:0212005:7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9:0212005:7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9:0212005:7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9:0212005:7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9:0212005:8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9:0212005:9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9:0212005:9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9:0212005:9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9:0212005:9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9:0212005:9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9:0212005:9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9:0212005:9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9:0212005:9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9:0212005:9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9:0212005:9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9:0212005:9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0:0102048:1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1001:45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1015:2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2:0202002:13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2:0202005:9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2:0301012:3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2:0302005:3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2:0302006:3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2:0302006:3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2:0302006:3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2:0302006:3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2:0302006:3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2:0302006:3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2:0302006:3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2:0302006:3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101008:1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101008:1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101008:1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103005:2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1004:16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1004:16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1004:160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1004:16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1004:16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1004:16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1004:16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401004:35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401004:35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403004:1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403006:1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403006:1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403006:1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403006:5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403007:1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403007:1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403007:3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501001:1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1:9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20:9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51:5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2:111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2:26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4:3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4:3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24:32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401027:4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58:5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102003:6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104002:36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5:0104006:35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5:0107013:30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5:0107013:3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5:0109004:22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5:0109004:9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201003:133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401002:59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1009:10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8:0702003:34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8:1002005:9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9:0101001:59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9:0101011:14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000000:11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000000:11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000000:11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000000:11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000000:11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000000:12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000000:35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000000:35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000000:36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000000:36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000000:36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000000:370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000000:37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101001:110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101001:140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101001:41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102054:26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103015:1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03012:5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04022: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12062:3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37:2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38:1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45:1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70:19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2072:19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412008:27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412019:31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413002:12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501006:1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505013:9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508012:1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523002:1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602050:10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602050:10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602050:10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1:0107023:1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1:0112034:2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000000:22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000000:3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1017:45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17:46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3015:13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15:139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15:14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15:14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15:15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15:93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4:0101070:1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7001:2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7007:2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1001:30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1003:62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1003:62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1003:62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1003:62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1003:625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1003:84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1003:84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1003:84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1003:84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1003:84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1003:84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1003:84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1003:84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1003:84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126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126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126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126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126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126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126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126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126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126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126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126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126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126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126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1269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126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1269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126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126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126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126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126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1270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1270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127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127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127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127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1270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127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1270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1271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127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127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127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127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127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27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127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127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127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127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27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27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127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127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127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127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127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127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127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1273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127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127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127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127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127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127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127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16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242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242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248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248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248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248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248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248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248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248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248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249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249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249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249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249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249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249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249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249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249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2493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2493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249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249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249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249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249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249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249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249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249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2495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249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249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249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249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249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249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249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249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249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249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249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2500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250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250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250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250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250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250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250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250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2504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250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250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250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1:250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1:250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1:250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1:250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2001:250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2509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2001:250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2001:250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2001:2509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2001:2511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2001:2511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2001:251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2001:251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2001:251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2001:251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102001:251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2001:251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2001:251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2001:251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2001:2514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2001:251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102001:251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102001:251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102001:251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102001:251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2001:251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2001:251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2001:252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102001:252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6:0102001:252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6:0102001:252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6:0102001:252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102001:2530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102001:253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102001:253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2001:253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2001:254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2001:2559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2001:2739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2001:274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102001:276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102001:276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2001:282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2001:33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2001:331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2001:332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2001:33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102001:33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102001:33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1:332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2001:33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3001:186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103001:186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103001:186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103001:1865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103001:186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103001:186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3001:186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3001:186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3001:186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3001:186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3" calcext:value-type="date">
            <text:p>13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C97DB9DC94F57A32041931BC9D8C9FB7CC56EB689B4A774293D4F85114D2F32E1D4269601012D3894504443BB6EB25764EF1A94B2C59CF456FCAD4D3F095BAA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3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08:47:38.8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7T08:47:55.512000000</dc:date>
    <meta:editing-cycles>29</meta:editing-cycles>
    <meta:editing-duration>PT1H12M30S</meta:editing-duration>
    <meta:document-statistic meta:table-count="2" meta:cell-count="5445" meta:object-count="0"/>
  </office:meta>
</office:document-meta>
</file>