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5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41</text:p>
          </table:table-cell>
          <table:table-cell table:style-name="ce5" table:number-columns-repeated="2"/>
          <table:table-cell table:style-name="ce6" office:value-type="date" office:date-value="2026-01-28" calcext:value-type="date">
            <text:p>28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15" calcext:value-type="float">
            <text:p>515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40" calcext:value-type="float">
            <text:p>24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05</text:p>
          </table:table-cell>
          <table:table-cell table:style-name="ce26" office:value-type="float" office:value="1825860.19" calcext:value-type="float">
            <text:p>1825860,1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1:894</text:p>
          </table:table-cell>
          <table:table-cell table:style-name="ce26" office:value-type="float" office:value="439339.67" calcext:value-type="float">
            <text:p>439339,6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2250</text:p>
          </table:table-cell>
          <table:table-cell table:style-name="ce26" office:value-type="float" office:value="113016.27" calcext:value-type="float">
            <text:p>113016,2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2308</text:p>
          </table:table-cell>
          <table:table-cell table:style-name="ce26" office:value-type="float" office:value="8197851.74" calcext:value-type="float">
            <text:p>8197851,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2:2612</text:p>
          </table:table-cell>
          <table:table-cell table:style-name="ce26" office:value-type="float" office:value="971542.36" calcext:value-type="float">
            <text:p>971542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5002:1499</text:p>
          </table:table-cell>
          <table:table-cell table:style-name="ce26" office:value-type="float" office:value="14827186.44" calcext:value-type="float">
            <text:p>14827186,4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5002:1500</text:p>
          </table:table-cell>
          <table:table-cell table:style-name="ce26" office:value-type="float" office:value="2039181.08" calcext:value-type="float">
            <text:p>2039181,0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5001:1849</text:p>
          </table:table-cell>
          <table:table-cell table:style-name="ce26" office:value-type="float" office:value="1564298.45" calcext:value-type="float">
            <text:p>1564298,4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1001:5031</text:p>
          </table:table-cell>
          <table:table-cell table:style-name="ce26" office:value-type="float" office:value="48713.91" calcext:value-type="float">
            <text:p>48713,9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582</text:p>
          </table:table-cell>
          <table:table-cell table:style-name="ce26" office:value-type="float" office:value="175370.08" calcext:value-type="float">
            <text:p>175370,0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204001:1284</text:p>
          </table:table-cell>
          <table:table-cell table:style-name="ce26" office:value-type="float" office:value="310458.51" calcext:value-type="float">
            <text:p>310458,5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410001:303</text:p>
          </table:table-cell>
          <table:table-cell table:style-name="ce26" office:value-type="float" office:value="1456262.95" calcext:value-type="float">
            <text:p>1456262,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727001:3427</text:p>
          </table:table-cell>
          <table:table-cell table:style-name="ce26" office:value-type="float" office:value="511707.59" calcext:value-type="float">
            <text:p>511707,5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658001:515</text:p>
          </table:table-cell>
          <table:table-cell table:style-name="ce26" office:value-type="float" office:value="527250.27" calcext:value-type="float">
            <text:p>527250,2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806001:170</text:p>
          </table:table-cell>
          <table:table-cell table:style-name="ce26" office:value-type="float" office:value="475557.3" calcext:value-type="float">
            <text:p>475557,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3405001:860</text:p>
          </table:table-cell>
          <table:table-cell table:style-name="ce26" office:value-type="float" office:value="505382.82" calcext:value-type="float">
            <text:p>505382,8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3405001:861</text:p>
          </table:table-cell>
          <table:table-cell table:style-name="ce26" office:value-type="float" office:value="970350.42" calcext:value-type="float">
            <text:p>970350,4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101001:933</text:p>
          </table:table-cell>
          <table:table-cell table:style-name="ce26" office:value-type="float" office:value="1462608.19" calcext:value-type="float">
            <text:p>1462608,1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107003:985</text:p>
          </table:table-cell>
          <table:table-cell table:style-name="ce26" office:value-type="float" office:value="297569.18" calcext:value-type="float">
            <text:p>297569,1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107003:986</text:p>
          </table:table-cell>
          <table:table-cell table:style-name="ce26" office:value-type="float" office:value="485334.94" calcext:value-type="float">
            <text:p>485334,9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107003:987</text:p>
          </table:table-cell>
          <table:table-cell table:style-name="ce26" office:value-type="float" office:value="6625997.13" calcext:value-type="float">
            <text:p>6625997,1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107005:1575</text:p>
          </table:table-cell>
          <table:table-cell table:style-name="ce26" office:value-type="float" office:value="2082964.03" calcext:value-type="float">
            <text:p>2082964,0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07005:1888</text:p>
          </table:table-cell>
          <table:table-cell table:style-name="ce26" office:value-type="float" office:value="3545572.22" calcext:value-type="float">
            <text:p>3545572,2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6023:198</text:p>
          </table:table-cell>
          <table:table-cell table:style-name="ce26" office:value-type="float" office:value="2207734.87" calcext:value-type="float">
            <text:p>2207734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3:0109002:3808</text:p>
          </table:table-cell>
          <table:table-cell table:style-name="ce26" office:value-type="float" office:value="30351.36" calcext:value-type="float">
            <text:p>30351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3:0118001:913</text:p>
          </table:table-cell>
          <table:table-cell table:style-name="ce26" office:value-type="float" office:value="363156.33" calcext:value-type="float">
            <text:p>363156,3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4:0112001:618</text:p>
          </table:table-cell>
          <table:table-cell table:style-name="ce26" office:value-type="float" office:value="795534.62" calcext:value-type="float">
            <text:p>795534,6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4:0112001:637</text:p>
          </table:table-cell>
          <table:table-cell table:style-name="ce26" office:value-type="float" office:value="761557.44" calcext:value-type="float">
            <text:p>761557,4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7:0102043:1357</text:p>
          </table:table-cell>
          <table:table-cell table:style-name="ce26" office:value-type="float" office:value="107325.01" calcext:value-type="float">
            <text:p>107325,0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1027:1176</text:p>
          </table:table-cell>
          <table:table-cell table:style-name="ce26" office:value-type="float" office:value="79236.18" calcext:value-type="float">
            <text:p>79236,1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63:534</text:p>
          </table:table-cell>
          <table:table-cell table:style-name="ce26" office:value-type="float" office:value="210245.76" calcext:value-type="float">
            <text:p>210245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3022:357</text:p>
          </table:table-cell>
          <table:table-cell table:style-name="ce26" office:value-type="float" office:value="1140865.41" calcext:value-type="float">
            <text:p>1140865,4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1101007:223</text:p>
          </table:table-cell>
          <table:table-cell table:style-name="ce26" office:value-type="float" office:value="2091037.28" calcext:value-type="float">
            <text:p>2091037,2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11009:124</text:p>
          </table:table-cell>
          <table:table-cell table:style-name="ce26" office:value-type="float" office:value="1132459.39" calcext:value-type="float">
            <text:p>1132459,3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11009:127</text:p>
          </table:table-cell>
          <table:table-cell table:style-name="ce26" office:value-type="float" office:value="1118908.59" calcext:value-type="float">
            <text:p>1118908,5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207009:166</text:p>
          </table:table-cell>
          <table:table-cell table:style-name="ce26" office:value-type="float" office:value="1325907.44" calcext:value-type="float">
            <text:p>1325907,4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207009:297</text:p>
          </table:table-cell>
          <table:table-cell table:style-name="ce26" office:value-type="float" office:value="1311650.37" calcext:value-type="float">
            <text:p>1311650,3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102002:2026</text:p>
          </table:table-cell>
          <table:table-cell table:style-name="ce26" office:value-type="float" office:value="130140.04" calcext:value-type="float">
            <text:p>130140,0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000000:4928</text:p>
          </table:table-cell>
          <table:table-cell table:style-name="ce26" office:value-type="float" office:value="5846341.12" calcext:value-type="float">
            <text:p>5846341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1:12360</text:p>
          </table:table-cell>
          <table:table-cell table:style-name="ce26" office:value-type="float" office:value="115607.42" calcext:value-type="float">
            <text:p>115607,4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17:1818</text:p>
          </table:table-cell>
          <table:table-cell table:style-name="ce26" office:value-type="float" office:value="263228.24" calcext:value-type="float">
            <text:p>263228,2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18:2980</text:p>
          </table:table-cell>
          <table:table-cell table:style-name="ce26" office:value-type="float" office:value="27718465.11" calcext:value-type="float">
            <text:p>27718465,1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29:5753</text:p>
          </table:table-cell>
          <table:table-cell table:style-name="ce26" office:value-type="float" office:value="1501914.22" calcext:value-type="float">
            <text:p>1501914,2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29:5754</text:p>
          </table:table-cell>
          <table:table-cell table:style-name="ce26" office:value-type="float" office:value="1474730.25" calcext:value-type="float">
            <text:p>1474730,2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38:3277</text:p>
          </table:table-cell>
          <table:table-cell table:style-name="ce26" office:value-type="float" office:value="2465920.66" calcext:value-type="float">
            <text:p>2465920,6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51:9249</text:p>
          </table:table-cell>
          <table:table-cell table:style-name="ce26" office:value-type="float" office:value="197495.59" calcext:value-type="float">
            <text:p>197495,5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61:1426</text:p>
          </table:table-cell>
          <table:table-cell table:style-name="ce26" office:value-type="float" office:value="1230992.68" calcext:value-type="float">
            <text:p>1230992,6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62:2734</text:p>
          </table:table-cell>
          <table:table-cell table:style-name="ce26" office:value-type="float" office:value="395089.42" calcext:value-type="float">
            <text:p>395089,4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69:4203</text:p>
          </table:table-cell>
          <table:table-cell table:style-name="ce26" office:value-type="float" office:value="169675.7" calcext:value-type="float">
            <text:p>169675,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201001:4323</text:p>
          </table:table-cell>
          <table:table-cell table:style-name="ce26" office:value-type="float" office:value="3099873.75" calcext:value-type="float">
            <text:p>3099873,7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201011:1956</text:p>
          </table:table-cell>
          <table:table-cell table:style-name="ce26" office:value-type="float" office:value="1293847.48" calcext:value-type="float">
            <text:p>1293847,4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201013:8578</text:p>
          </table:table-cell>
          <table:table-cell table:style-name="ce26" office:value-type="float" office:value="3081202.58" calcext:value-type="float">
            <text:p>3081202,5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401013:309</text:p>
          </table:table-cell>
          <table:table-cell table:style-name="ce26" office:value-type="float" office:value="81821142.51" calcext:value-type="float">
            <text:p>81821142,5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401014:22384</text:p>
          </table:table-cell>
          <table:table-cell table:style-name="ce26" office:value-type="float" office:value="396274.03" calcext:value-type="float">
            <text:p>396274,0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401014:22385</text:p>
          </table:table-cell>
          <table:table-cell table:style-name="ce26" office:value-type="float" office:value="176435.24" calcext:value-type="float">
            <text:p>176435,2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4006:3991</text:p>
          </table:table-cell>
          <table:table-cell table:style-name="ce26" office:value-type="float" office:value="1568481.13" calcext:value-type="float">
            <text:p>1568481,1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4007:5823</text:p>
          </table:table-cell>
          <table:table-cell table:style-name="ce26" office:value-type="float" office:value="89119.18" calcext:value-type="float">
            <text:p>89119,1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4007:5824</text:p>
          </table:table-cell>
          <table:table-cell table:style-name="ce26" office:value-type="float" office:value="103460.2" calcext:value-type="float">
            <text:p>103460,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7001:1135</text:p>
          </table:table-cell>
          <table:table-cell table:style-name="ce26" office:value-type="float" office:value="145309.03" calcext:value-type="float">
            <text:p>145309,0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9001:1890</text:p>
          </table:table-cell>
          <table:table-cell table:style-name="ce26" office:value-type="float" office:value="144122.16" calcext:value-type="float">
            <text:p>144122,1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201001:3412</text:p>
          </table:table-cell>
          <table:table-cell table:style-name="ce26" office:value-type="float" office:value="117098.85" calcext:value-type="float">
            <text:p>117098,8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301006:2035</text:p>
          </table:table-cell>
          <table:table-cell table:style-name="ce26" office:value-type="float" office:value="384684.35" calcext:value-type="float">
            <text:p>384684,3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6:0102001:6604</text:p>
          </table:table-cell>
          <table:table-cell table:style-name="ce26" office:value-type="float" office:value="513295.01" calcext:value-type="float">
            <text:p>513295,0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6:0201003:12378</text:p>
          </table:table-cell>
          <table:table-cell table:style-name="ce26" office:value-type="float" office:value="505621.02" calcext:value-type="float">
            <text:p>505621,0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8:0801031:246</text:p>
          </table:table-cell>
          <table:table-cell table:style-name="ce26" office:value-type="float" office:value="130726.71" calcext:value-type="float">
            <text:p>130726,7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000000:6550</text:p>
          </table:table-cell>
          <table:table-cell table:style-name="ce26" office:value-type="float" office:value="500491.24" calcext:value-type="float">
            <text:p>500491,2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103052:1459</text:p>
          </table:table-cell>
          <table:table-cell table:style-name="ce26" office:value-type="float" office:value="226299.65" calcext:value-type="float">
            <text:p>226299,6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201014:1166</text:p>
          </table:table-cell>
          <table:table-cell table:style-name="ce26" office:value-type="float" office:value="178668.6" calcext:value-type="float">
            <text:p>178668,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201017:813</text:p>
          </table:table-cell>
          <table:table-cell table:style-name="ce26" office:value-type="float" office:value="162179.22" calcext:value-type="float">
            <text:p>162179,2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207049:1054</text:p>
          </table:table-cell>
          <table:table-cell table:style-name="ce26" office:value-type="float" office:value="76440305.68" calcext:value-type="float">
            <text:p>76440305,6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210005:1164</text:p>
          </table:table-cell>
          <table:table-cell table:style-name="ce26" office:value-type="float" office:value="56496.8" calcext:value-type="float">
            <text:p>56496,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301046:4764</text:p>
          </table:table-cell>
          <table:table-cell table:style-name="ce26" office:value-type="float" office:value="319113.82" calcext:value-type="float">
            <text:p>319113,8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301046:4765</text:p>
          </table:table-cell>
          <table:table-cell table:style-name="ce26" office:value-type="float" office:value="414723.79" calcext:value-type="float">
            <text:p>414723,7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301047:134</text:p>
          </table:table-cell>
          <table:table-cell table:style-name="ce26" office:value-type="float" office:value="2133843.78" calcext:value-type="float">
            <text:p>2133843,7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302050:1633</text:p>
          </table:table-cell>
          <table:table-cell table:style-name="ce26" office:value-type="float" office:value="43674.44" calcext:value-type="float">
            <text:p>43674,4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303096:1250</text:p>
          </table:table-cell>
          <table:table-cell table:style-name="ce26" office:value-type="float" office:value="39734.02" calcext:value-type="float">
            <text:p>39734,0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303098:349</text:p>
          </table:table-cell>
          <table:table-cell table:style-name="ce26" office:value-type="float" office:value="1617235086.28" calcext:value-type="float">
            <text:p>1617235086,2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3098:350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3098:351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3098:352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3098:353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3098:355</text:p>
          </table:table-cell>
          <table:table-cell table:style-name="ce26" office:value-type="float" office:value="3766719.58" calcext:value-type="float">
            <text:p>3766719,5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303098:356</text:p>
          </table:table-cell>
          <table:table-cell table:style-name="ce26" office:value-type="float" office:value="3826373.51" calcext:value-type="float">
            <text:p>3826373,5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3098:357</text:p>
          </table:table-cell>
          <table:table-cell table:style-name="ce26" office:value-type="float" office:value="5990958.97" calcext:value-type="float">
            <text:p>5990958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303098:358</text:p>
          </table:table-cell>
          <table:table-cell table:style-name="ce26" office:value-type="float" office:value="4525176.69" calcext:value-type="float">
            <text:p>4525176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303098:359</text:p>
          </table:table-cell>
          <table:table-cell table:style-name="ce26" office:value-type="float" office:value="5292155.79" calcext:value-type="float">
            <text:p>5292155,7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3098:360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3098:361</text:p>
          </table:table-cell>
          <table:table-cell table:style-name="ce26" office:value-type="float" office:value="5326243.75" calcext:value-type="float">
            <text:p>5326243,7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303098:362</text:p>
          </table:table-cell>
          <table:table-cell table:style-name="ce26" office:value-type="float" office:value="5326243.75" calcext:value-type="float">
            <text:p>5326243,7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3098:363</text:p>
          </table:table-cell>
          <table:table-cell table:style-name="ce26" office:value-type="float" office:value="3519581.87" calcext:value-type="float">
            <text:p>3519581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3098:364</text:p>
          </table:table-cell>
          <table:table-cell table:style-name="ce26" office:value-type="float" office:value="2914520.58" calcext:value-type="float">
            <text:p>2914520,5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3098:365</text:p>
          </table:table-cell>
          <table:table-cell table:style-name="ce26" office:value-type="float" office:value="2965652.52" calcext:value-type="float">
            <text:p>2965652,5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3098:366</text:p>
          </table:table-cell>
          <table:table-cell table:style-name="ce26" office:value-type="float" office:value="4303604.95" calcext:value-type="float">
            <text:p>4303604,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3098:367</text:p>
          </table:table-cell>
          <table:table-cell table:style-name="ce26" office:value-type="float" office:value="3732631.62" calcext:value-type="float">
            <text:p>3732631,6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3098:368</text:p>
          </table:table-cell>
          <table:table-cell table:style-name="ce26" office:value-type="float" office:value="3783763.56" calcext:value-type="float">
            <text:p>3783763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3098:369</text:p>
          </table:table-cell>
          <table:table-cell table:style-name="ce26" office:value-type="float" office:value="5990958.97" calcext:value-type="float">
            <text:p>5990958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3098:370</text:p>
          </table:table-cell>
          <table:table-cell table:style-name="ce26" office:value-type="float" office:value="4525176.69" calcext:value-type="float">
            <text:p>4525176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3098:371</text:p>
          </table:table-cell>
          <table:table-cell table:style-name="ce26" office:value-type="float" office:value="5258067.83" calcext:value-type="float">
            <text:p>5258067,8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3098:372</text:p>
          </table:table-cell>
          <table:table-cell table:style-name="ce26" office:value-type="float" office:value="3494015.9" calcext:value-type="float">
            <text:p>3494015,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3098:373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3098:374</text:p>
          </table:table-cell>
          <table:table-cell table:style-name="ce26" office:value-type="float" office:value="5309199.77" calcext:value-type="float">
            <text:p>5309199,7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3098:375</text:p>
          </table:table-cell>
          <table:table-cell table:style-name="ce26" office:value-type="float" office:value="3519581.87" calcext:value-type="float">
            <text:p>3519581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3098:376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3098:377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303098:378</text:p>
          </table:table-cell>
          <table:table-cell table:style-name="ce26" office:value-type="float" office:value="4286560.97" calcext:value-type="float">
            <text:p>4286560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3098:379</text:p>
          </table:table-cell>
          <table:table-cell table:style-name="ce26" office:value-type="float" office:value="3741153.61" calcext:value-type="float">
            <text:p>3741153,6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3098:380</text:p>
          </table:table-cell>
          <table:table-cell table:style-name="ce26" office:value-type="float" office:value="3783763.56" calcext:value-type="float">
            <text:p>3783763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3098:381</text:p>
          </table:table-cell>
          <table:table-cell table:style-name="ce26" office:value-type="float" office:value="5999480.96" calcext:value-type="float">
            <text:p>5999480,9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3098:382</text:p>
          </table:table-cell>
          <table:table-cell table:style-name="ce26" office:value-type="float" office:value="4533698.68" calcext:value-type="float">
            <text:p>4533698,6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3098:383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3098:384</text:p>
          </table:table-cell>
          <table:table-cell table:style-name="ce26" office:value-type="float" office:value="5241023.85" calcext:value-type="float">
            <text:p>5241023,8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3098:385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3098:386</text:p>
          </table:table-cell>
          <table:table-cell table:style-name="ce26" office:value-type="float" office:value="5309199.77" calcext:value-type="float">
            <text:p>5309199,7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3098:387</text:p>
          </table:table-cell>
          <table:table-cell table:style-name="ce26" office:value-type="float" office:value="3494015.9" calcext:value-type="float">
            <text:p>3494015,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3098:388</text:p>
          </table:table-cell>
          <table:table-cell table:style-name="ce26" office:value-type="float" office:value="2940086.55" calcext:value-type="float">
            <text:p>2940086,5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3098:389</text:p>
          </table:table-cell>
          <table:table-cell table:style-name="ce26" office:value-type="float" office:value="2974174.51" calcext:value-type="float">
            <text:p>2974174,5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303098:390</text:p>
          </table:table-cell>
          <table:table-cell table:style-name="ce26" office:value-type="float" office:value="4303604.95" calcext:value-type="float">
            <text:p>4303604,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3098:391</text:p>
          </table:table-cell>
          <table:table-cell table:style-name="ce26" office:value-type="float" office:value="3724109.63" calcext:value-type="float">
            <text:p>3724109,6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303098:392</text:p>
          </table:table-cell>
          <table:table-cell table:style-name="ce26" office:value-type="float" office:value="3783763.56" calcext:value-type="float">
            <text:p>3783763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303098:393</text:p>
          </table:table-cell>
          <table:table-cell table:style-name="ce26" office:value-type="float" office:value="5990958.97" calcext:value-type="float">
            <text:p>5990958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303098:394</text:p>
          </table:table-cell>
          <table:table-cell table:style-name="ce26" office:value-type="float" office:value="2940086.55" calcext:value-type="float">
            <text:p>2940086,5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303098:395</text:p>
          </table:table-cell>
          <table:table-cell table:style-name="ce26" office:value-type="float" office:value="4542220.67" calcext:value-type="float">
            <text:p>4542220,6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303098:396</text:p>
          </table:table-cell>
          <table:table-cell table:style-name="ce26" office:value-type="float" office:value="5258067.83" calcext:value-type="float">
            <text:p>5258067,8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303098:397</text:p>
          </table:table-cell>
          <table:table-cell table:style-name="ce26" office:value-type="float" office:value="3519581.87" calcext:value-type="float">
            <text:p>3519581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3098:398</text:p>
          </table:table-cell>
          <table:table-cell table:style-name="ce26" office:value-type="float" office:value="5334765.74" calcext:value-type="float">
            <text:p>5334765,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3098:399</text:p>
          </table:table-cell>
          <table:table-cell table:style-name="ce26" office:value-type="float" office:value="3485493.91" calcext:value-type="float">
            <text:p>3485493,9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3098:400</text:p>
          </table:table-cell>
          <table:table-cell table:style-name="ce26" office:value-type="float" office:value="2940086.55" calcext:value-type="float">
            <text:p>2940086,5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3098:401</text:p>
          </table:table-cell>
          <table:table-cell table:style-name="ce26" office:value-type="float" office:value="2931564.56" calcext:value-type="float">
            <text:p>2931564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3098:402</text:p>
          </table:table-cell>
          <table:table-cell table:style-name="ce26" office:value-type="float" office:value="4295082.96" calcext:value-type="float">
            <text:p>4295082,9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3098:403</text:p>
          </table:table-cell>
          <table:table-cell table:style-name="ce26" office:value-type="float" office:value="3741153.61" calcext:value-type="float">
            <text:p>3741153,6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3098:404</text:p>
          </table:table-cell>
          <table:table-cell table:style-name="ce26" office:value-type="float" office:value="3783763.56" calcext:value-type="float">
            <text:p>3783763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3098:405</text:p>
          </table:table-cell>
          <table:table-cell table:style-name="ce26" office:value-type="float" office:value="4320648.93" calcext:value-type="float">
            <text:p>4320648,9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303098:406</text:p>
          </table:table-cell>
          <table:table-cell table:style-name="ce26" office:value-type="float" office:value="5990958.97" calcext:value-type="float">
            <text:p>5990958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3098:407</text:p>
          </table:table-cell>
          <table:table-cell table:style-name="ce26" office:value-type="float" office:value="4542220.67" calcext:value-type="float">
            <text:p>4542220,6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3098:408</text:p>
          </table:table-cell>
          <table:table-cell table:style-name="ce26" office:value-type="float" office:value="5258067.83" calcext:value-type="float">
            <text:p>5258067,8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3098:409</text:p>
          </table:table-cell>
          <table:table-cell table:style-name="ce26" office:value-type="float" office:value="3502537.89" calcext:value-type="float">
            <text:p>3502537,8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303098:410</text:p>
          </table:table-cell>
          <table:table-cell table:style-name="ce26" office:value-type="float" office:value="5334765.74" calcext:value-type="float">
            <text:p>5334765,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303098:411</text:p>
          </table:table-cell>
          <table:table-cell table:style-name="ce26" office:value-type="float" office:value="3502537.89" calcext:value-type="float">
            <text:p>3502537,8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303098:412</text:p>
          </table:table-cell>
          <table:table-cell table:style-name="ce26" office:value-type="float" office:value="2931564.56" calcext:value-type="float">
            <text:p>2931564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303098:413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303098:414</text:p>
          </table:table-cell>
          <table:table-cell table:style-name="ce26" office:value-type="float" office:value="4295082.96" calcext:value-type="float">
            <text:p>4295082,9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303098:415</text:p>
          </table:table-cell>
          <table:table-cell table:style-name="ce26" office:value-type="float" office:value="3724109.63" calcext:value-type="float">
            <text:p>3724109,6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303098:416</text:p>
          </table:table-cell>
          <table:table-cell table:style-name="ce26" office:value-type="float" office:value="3715587.64" calcext:value-type="float">
            <text:p>3715587,6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303098:417</text:p>
          </table:table-cell>
          <table:table-cell table:style-name="ce26" office:value-type="float" office:value="3783763.56" calcext:value-type="float">
            <text:p>3783763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303098:418</text:p>
          </table:table-cell>
          <table:table-cell table:style-name="ce26" office:value-type="float" office:value="5973914.99" calcext:value-type="float">
            <text:p>5973914,9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303098:419</text:p>
          </table:table-cell>
          <table:table-cell table:style-name="ce26" office:value-type="float" office:value="4525176.69" calcext:value-type="float">
            <text:p>4525176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303098:421</text:p>
          </table:table-cell>
          <table:table-cell table:style-name="ce26" office:value-type="float" office:value="3459927.94" calcext:value-type="float">
            <text:p>3459927,9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303098:422</text:p>
          </table:table-cell>
          <table:table-cell table:style-name="ce26" office:value-type="float" office:value="5334765.74" calcext:value-type="float">
            <text:p>5334765,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303098:423</text:p>
          </table:table-cell>
          <table:table-cell table:style-name="ce26" office:value-type="float" office:value="3494015.9" calcext:value-type="float">
            <text:p>3494015,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303098:424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303098:425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303098:426</text:p>
          </table:table-cell>
          <table:table-cell table:style-name="ce26" office:value-type="float" office:value="4303604.95" calcext:value-type="float">
            <text:p>4303604,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303098:427</text:p>
          </table:table-cell>
          <table:table-cell table:style-name="ce26" office:value-type="float" office:value="3834895.5" calcext:value-type="float">
            <text:p>3834895,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303098:428</text:p>
          </table:table-cell>
          <table:table-cell table:style-name="ce26" office:value-type="float" office:value="3749675.6" calcext:value-type="float">
            <text:p>3749675,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303098:429</text:p>
          </table:table-cell>
          <table:table-cell table:style-name="ce26" office:value-type="float" office:value="3783763.56" calcext:value-type="float">
            <text:p>3783763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303098:430</text:p>
          </table:table-cell>
          <table:table-cell table:style-name="ce26" office:value-type="float" office:value="6016524.94" calcext:value-type="float">
            <text:p>6016524,9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303098:431</text:p>
          </table:table-cell>
          <table:table-cell table:style-name="ce26" office:value-type="float" office:value="4508132.71" calcext:value-type="float">
            <text:p>4508132,7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3098:432</text:p>
          </table:table-cell>
          <table:table-cell table:style-name="ce26" office:value-type="float" office:value="5249545.84" calcext:value-type="float">
            <text:p>5249545,8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3098:433</text:p>
          </table:table-cell>
          <table:table-cell table:style-name="ce26" office:value-type="float" office:value="3502537.89" calcext:value-type="float">
            <text:p>3502537,8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3098:434</text:p>
          </table:table-cell>
          <table:table-cell table:style-name="ce26" office:value-type="float" office:value="5317721.76" calcext:value-type="float">
            <text:p>5317721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3098:435</text:p>
          </table:table-cell>
          <table:table-cell table:style-name="ce26" office:value-type="float" office:value="3494015.9" calcext:value-type="float">
            <text:p>3494015,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303098:436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303098:437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303098:438</text:p>
          </table:table-cell>
          <table:table-cell table:style-name="ce26" office:value-type="float" office:value="5982436.98" calcext:value-type="float">
            <text:p>5982436,9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303098:439</text:p>
          </table:table-cell>
          <table:table-cell table:style-name="ce26" office:value-type="float" office:value="4312126.94" calcext:value-type="float">
            <text:p>4312126,9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303098:440</text:p>
          </table:table-cell>
          <table:table-cell table:style-name="ce26" office:value-type="float" office:value="3715587.64" calcext:value-type="float">
            <text:p>3715587,6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303098:441</text:p>
          </table:table-cell>
          <table:table-cell table:style-name="ce26" office:value-type="float" office:value="3783763.56" calcext:value-type="float">
            <text:p>3783763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303098:442</text:p>
          </table:table-cell>
          <table:table-cell table:style-name="ce26" office:value-type="float" office:value="5990958.97" calcext:value-type="float">
            <text:p>5990958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303098:443</text:p>
          </table:table-cell>
          <table:table-cell table:style-name="ce26" office:value-type="float" office:value="4533698.68" calcext:value-type="float">
            <text:p>4533698,6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303098:444</text:p>
          </table:table-cell>
          <table:table-cell table:style-name="ce26" office:value-type="float" office:value="5249545.84" calcext:value-type="float">
            <text:p>5249545,8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303098:445</text:p>
          </table:table-cell>
          <table:table-cell table:style-name="ce26" office:value-type="float" office:value="3528103.86" calcext:value-type="float">
            <text:p>3528103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303098:446</text:p>
          </table:table-cell>
          <table:table-cell table:style-name="ce26" office:value-type="float" office:value="5317721.76" calcext:value-type="float">
            <text:p>5317721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303098:447</text:p>
          </table:table-cell>
          <table:table-cell table:style-name="ce26" office:value-type="float" office:value="3494015.9" calcext:value-type="float">
            <text:p>3494015,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303098:448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303098:449</text:p>
          </table:table-cell>
          <table:table-cell table:style-name="ce26" office:value-type="float" office:value="4525176.69" calcext:value-type="float">
            <text:p>4525176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303098:450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303098:451</text:p>
          </table:table-cell>
          <table:table-cell table:style-name="ce26" office:value-type="float" office:value="4295082.96" calcext:value-type="float">
            <text:p>4295082,9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3098:452</text:p>
          </table:table-cell>
          <table:table-cell table:style-name="ce26" office:value-type="float" office:value="3724109.63" calcext:value-type="float">
            <text:p>3724109,6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3098:453</text:p>
          </table:table-cell>
          <table:table-cell table:style-name="ce26" office:value-type="float" office:value="3783763.56" calcext:value-type="float">
            <text:p>3783763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3098:454</text:p>
          </table:table-cell>
          <table:table-cell table:style-name="ce26" office:value-type="float" office:value="5999480.96" calcext:value-type="float">
            <text:p>5999480,9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3098:455</text:p>
          </table:table-cell>
          <table:table-cell table:style-name="ce26" office:value-type="float" office:value="4525176.69" calcext:value-type="float">
            <text:p>4525176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3098:456</text:p>
          </table:table-cell>
          <table:table-cell table:style-name="ce26" office:value-type="float" office:value="5241023.85" calcext:value-type="float">
            <text:p>5241023,8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3098:458</text:p>
          </table:table-cell>
          <table:table-cell table:style-name="ce26" office:value-type="float" office:value="5317721.76" calcext:value-type="float">
            <text:p>5317721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3098:460</text:p>
          </table:table-cell>
          <table:table-cell table:style-name="ce26" office:value-type="float" office:value="4525176.69" calcext:value-type="float">
            <text:p>4525176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303098:461</text:p>
          </table:table-cell>
          <table:table-cell table:style-name="ce26" office:value-type="float" office:value="5258067.83" calcext:value-type="float">
            <text:p>5258067,8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303098:462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3098:463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3098:464</text:p>
          </table:table-cell>
          <table:table-cell table:style-name="ce26" office:value-type="float" office:value="4303604.95" calcext:value-type="float">
            <text:p>4303604,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3098:465</text:p>
          </table:table-cell>
          <table:table-cell table:style-name="ce26" office:value-type="float" office:value="3741153.61" calcext:value-type="float">
            <text:p>3741153,6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3098:466</text:p>
          </table:table-cell>
          <table:table-cell table:style-name="ce26" office:value-type="float" office:value="3783763.56" calcext:value-type="float">
            <text:p>3783763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3098:467</text:p>
          </table:table-cell>
          <table:table-cell table:style-name="ce26" office:value-type="float" office:value="5990958.97" calcext:value-type="float">
            <text:p>5990958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3098:468</text:p>
          </table:table-cell>
          <table:table-cell table:style-name="ce26" office:value-type="float" office:value="4550742.66" calcext:value-type="float">
            <text:p>4550742,6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3098:469</text:p>
          </table:table-cell>
          <table:table-cell table:style-name="ce26" office:value-type="float" office:value="5283633.8" calcext:value-type="float">
            <text:p>5283633,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3098:470</text:p>
          </table:table-cell>
          <table:table-cell table:style-name="ce26" office:value-type="float" office:value="3519581.87" calcext:value-type="float">
            <text:p>3519581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3098:471</text:p>
          </table:table-cell>
          <table:table-cell table:style-name="ce26" office:value-type="float" office:value="5326243.75" calcext:value-type="float">
            <text:p>5326243,7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3098:472</text:p>
          </table:table-cell>
          <table:table-cell table:style-name="ce26" office:value-type="float" office:value="3519581.87" calcext:value-type="float">
            <text:p>3519581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3098:473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3098:474</text:p>
          </table:table-cell>
          <table:table-cell table:style-name="ce26" office:value-type="float" office:value="2940086.55" calcext:value-type="float">
            <text:p>2940086,5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303098:475</text:p>
          </table:table-cell>
          <table:table-cell table:style-name="ce26" office:value-type="float" office:value="2931564.56" calcext:value-type="float">
            <text:p>2931564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303098:476</text:p>
          </table:table-cell>
          <table:table-cell table:style-name="ce26" office:value-type="float" office:value="4295082.96" calcext:value-type="float">
            <text:p>4295082,9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3098:477</text:p>
          </table:table-cell>
          <table:table-cell table:style-name="ce26" office:value-type="float" office:value="3732631.62" calcext:value-type="float">
            <text:p>3732631,6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303098:478</text:p>
          </table:table-cell>
          <table:table-cell table:style-name="ce26" office:value-type="float" office:value="3783763.56" calcext:value-type="float">
            <text:p>3783763,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3098:480</text:p>
          </table:table-cell>
          <table:table-cell table:style-name="ce26" office:value-type="float" office:value="3137796.72" calcext:value-type="float">
            <text:p>3137796,7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3098:481</text:p>
          </table:table-cell>
          <table:table-cell table:style-name="ce26" office:value-type="float" office:value="3543443.44" calcext:value-type="float">
            <text:p>3543443,4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3098:482</text:p>
          </table:table-cell>
          <table:table-cell table:style-name="ce26" office:value-type="float" office:value="4718625.86" calcext:value-type="float">
            <text:p>4718625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3098:483</text:p>
          </table:table-cell>
          <table:table-cell table:style-name="ce26" office:value-type="float" office:value="5334765.74" calcext:value-type="float">
            <text:p>5334765,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3098:484</text:p>
          </table:table-cell>
          <table:table-cell table:style-name="ce26" office:value-type="float" office:value="3191485.25" calcext:value-type="float">
            <text:p>3191485,2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3098:485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3098:486</text:p>
          </table:table-cell>
          <table:table-cell table:style-name="ce26" office:value-type="float" office:value="238615.72" calcext:value-type="float">
            <text:p>238615,7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3098:487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303098:488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3098:489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3098:490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3098:491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303098:492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303098:493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303098:494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303098:495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303098:496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303098:497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303098:498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303098:499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303098:500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303098:501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303098:502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303098:503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303098:504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303098:505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303098:506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303098:507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303098:508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3098:509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3098:510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3098:511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3098:512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303098:513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303098:514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303098:515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303098:516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303098:517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303098:518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303098:519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303098:520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303098:521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303098:522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303098:523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303098:524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303098:525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303098:526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303098:527</text:p>
          </table:table-cell>
          <table:table-cell table:style-name="ce26" office:value-type="float" office:value="4312126.94" calcext:value-type="float">
            <text:p>4312126,9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3098:528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3098:529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3098:530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3098:531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303098:532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303098:533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303098:534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303098:535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303098:536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303098:537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303098:538</text:p>
          </table:table-cell>
          <table:table-cell table:style-name="ce26" office:value-type="float" office:value="3749675.6" calcext:value-type="float">
            <text:p>3749675,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303098:539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303098:540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303098:541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303098:542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303098:543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303098:544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303098:545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303098:546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303098:547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303098:548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303098:549</text:p>
          </table:table-cell>
          <table:table-cell table:style-name="ce26" office:value-type="float" office:value="3834895.5" calcext:value-type="float">
            <text:p>3834895,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303098:550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303098:552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303098:553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303098:554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303098:555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303098:556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303098:557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303098:558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303098:559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303098:560</text:p>
          </table:table-cell>
          <table:table-cell table:style-name="ce26" office:value-type="float" office:value="6008002.95" calcext:value-type="float">
            <text:p>6008002,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303098:561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303098:562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303098:563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303098:564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303098:565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303098:566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303098:567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303098:568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303098:569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303098:570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303098:571</text:p>
          </table:table-cell>
          <table:table-cell table:style-name="ce26" office:value-type="float" office:value="5249545.84" calcext:value-type="float">
            <text:p>5249545,8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303098:572</text:p>
          </table:table-cell>
          <table:table-cell table:style-name="ce26" office:value-type="float" office:value="4525176.69" calcext:value-type="float">
            <text:p>4525176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303098:573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303098:574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303098:576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303098:578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303098:579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303098:580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303098:581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303098:582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303098:583</text:p>
          </table:table-cell>
          <table:table-cell table:style-name="ce26" office:value-type="float" office:value="5266589.82" calcext:value-type="float">
            <text:p>5266589,8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303098:584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303098:585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303098:586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303098:587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303098:588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303098:589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303098:590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303098:591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303098:592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303098:593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303098:594</text:p>
          </table:table-cell>
          <table:table-cell table:style-name="ce26" office:value-type="float" office:value="3519581.87" calcext:value-type="float">
            <text:p>3519581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303098:595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303098:597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303098:598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303098:599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303098:600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303098:601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303098:602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303098:603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303098:604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303098:605</text:p>
          </table:table-cell>
          <table:table-cell table:style-name="ce26" office:value-type="float" office:value="5334765.74" calcext:value-type="float">
            <text:p>5334765,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303098:606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303098:607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303098:608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303098:609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303098:610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303098:611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303098:612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303098:613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303098:614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303098:615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303098:616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303098:617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303098:618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303098:619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303098:620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303098:621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303098:622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303098:623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303098:624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303098:625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303098:626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303098:627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303098:628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303098:629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303098:630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303098:631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303098:632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303098:633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303098:634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303098:635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303098:636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303098:637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3098:638</text:p>
          </table:table-cell>
          <table:table-cell table:style-name="ce26" office:value-type="float" office:value="2948608.54" calcext:value-type="float">
            <text:p>2948608,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3098:639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3098:640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3098:641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3098:642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3098:643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3098:644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3098:645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3098:646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3098:647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3098:648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3098:649</text:p>
          </table:table-cell>
          <table:table-cell table:style-name="ce26" office:value-type="float" office:value="4312126.94" calcext:value-type="float">
            <text:p>4312126,9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3098:650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3098:651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3098:652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3098:653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3098:654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3098:655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3098:656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3098:657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303098:658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303098:659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303098:660</text:p>
          </table:table-cell>
          <table:table-cell table:style-name="ce26" office:value-type="float" office:value="3758197.59" calcext:value-type="float">
            <text:p>3758197,5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303098:661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3098:662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3098:663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3098:664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3098:665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3098:666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3098:667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3098:668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3098:669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3098:670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3098:671</text:p>
          </table:table-cell>
          <table:table-cell table:style-name="ce26" office:value-type="float" office:value="3834895.5" calcext:value-type="float">
            <text:p>3834895,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303098:672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303098:673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303098:674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3098:675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3098:676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303098:677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303098:678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303098:679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3098:680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3098:681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303098:682</text:p>
          </table:table-cell>
          <table:table-cell table:style-name="ce26" office:value-type="float" office:value="3528103.86" calcext:value-type="float">
            <text:p>3528103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303098:683</text:p>
          </table:table-cell>
          <table:table-cell table:style-name="ce26" office:value-type="float" office:value="6008002.95" calcext:value-type="float">
            <text:p>6008002,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303098:684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303098:685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303098:686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303098:687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303098:688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3098:689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3098:690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3098:691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3098:692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3098:693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3098:694</text:p>
          </table:table-cell>
          <table:table-cell table:style-name="ce26" office:value-type="float" office:value="4550742.66" calcext:value-type="float">
            <text:p>4550742,6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3098:695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3098:696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3098:697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3098:698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3098:699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3098:700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3098:701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3098:703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3098:704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3098:705</text:p>
          </table:table-cell>
          <table:table-cell table:style-name="ce26" office:value-type="float" office:value="5258067.83" calcext:value-type="float">
            <text:p>5258067,8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3098:706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3098:707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3098:708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3098:709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3098:710</text:p>
          </table:table-cell>
          <table:table-cell table:style-name="ce26" office:value-type="float" office:value="453369.87" calcext:value-type="float">
            <text:p>453369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3098:711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3098:712</text:p>
          </table:table-cell>
          <table:table-cell table:style-name="ce26" office:value-type="float" office:value="196857.97" calcext:value-type="float">
            <text:p>196857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3098:713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3098:714</text:p>
          </table:table-cell>
          <table:table-cell table:style-name="ce26" office:value-type="float" office:value="286338.86" calcext:value-type="float">
            <text:p>286338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303098:715</text:p>
          </table:table-cell>
          <table:table-cell table:style-name="ce26" office:value-type="float" office:value="280373.47" calcext:value-type="float">
            <text:p>280373,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303098:716</text:p>
          </table:table-cell>
          <table:table-cell table:style-name="ce26" office:value-type="float" office:value="3519581.87" calcext:value-type="float">
            <text:p>3519581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3098:717</text:p>
          </table:table-cell>
          <table:table-cell table:style-name="ce26" office:value-type="float" office:value="435473.69" calcext:value-type="float">
            <text:p>435473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3098:718</text:p>
          </table:table-cell>
          <table:table-cell table:style-name="ce26" office:value-type="float" office:value="208788.76" calcext:value-type="float">
            <text:p>208788,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3098:719</text:p>
          </table:table-cell>
          <table:table-cell table:style-name="ce26" office:value-type="float" office:value="202823.36" calcext:value-type="float">
            <text:p>202823,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303098:720</text:p>
          </table:table-cell>
          <table:table-cell table:style-name="ce26" office:value-type="float" office:value="411612.12" calcext:value-type="float">
            <text:p>411612,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303098:721</text:p>
          </table:table-cell>
          <table:table-cell table:style-name="ce26" office:value-type="float" office:value="5343287.73" calcext:value-type="float">
            <text:p>5343287,7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303098:722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303098:723</text:p>
          </table:table-cell>
          <table:table-cell table:style-name="ce26" office:value-type="float" office:value="2965652.52" calcext:value-type="float">
            <text:p>2965652,5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303098:724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303098:725</text:p>
          </table:table-cell>
          <table:table-cell table:style-name="ce26" office:value-type="float" office:value="4329170.92" calcext:value-type="float">
            <text:p>4329170,9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303098:726</text:p>
          </table:table-cell>
          <table:table-cell table:style-name="ce26" office:value-type="float" office:value="3766719.58" calcext:value-type="float">
            <text:p>3766719,5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303098:727</text:p>
          </table:table-cell>
          <table:table-cell table:style-name="ce26" office:value-type="float" office:value="3724109.63" calcext:value-type="float">
            <text:p>3724109,6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303098:728</text:p>
          </table:table-cell>
          <table:table-cell table:style-name="ce26" office:value-type="float" office:value="3834895.5" calcext:value-type="float">
            <text:p>3834895,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303098:729</text:p>
          </table:table-cell>
          <table:table-cell table:style-name="ce26" office:value-type="float" office:value="5999480.96" calcext:value-type="float">
            <text:p>5999480,9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303098:730</text:p>
          </table:table-cell>
          <table:table-cell table:style-name="ce26" office:value-type="float" office:value="4525176.69" calcext:value-type="float">
            <text:p>4525176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303098:731</text:p>
          </table:table-cell>
          <table:table-cell table:style-name="ce26" office:value-type="float" office:value="5283633.8" calcext:value-type="float">
            <text:p>5283633,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303098:733</text:p>
          </table:table-cell>
          <table:table-cell table:style-name="ce26" office:value-type="float" office:value="5326243.75" calcext:value-type="float">
            <text:p>5326243,7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303098:734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303098:735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303098:736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303098:737</text:p>
          </table:table-cell>
          <table:table-cell table:style-name="ce26" office:value-type="float" office:value="4320648.93" calcext:value-type="float">
            <text:p>4320648,9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303098:738</text:p>
          </table:table-cell>
          <table:table-cell table:style-name="ce26" office:value-type="float" office:value="3809329.53" calcext:value-type="float">
            <text:p>3809329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303098:739</text:p>
          </table:table-cell>
          <table:table-cell table:style-name="ce26" office:value-type="float" office:value="3766719.58" calcext:value-type="float">
            <text:p>3766719,5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303098:740</text:p>
          </table:table-cell>
          <table:table-cell table:style-name="ce26" office:value-type="float" office:value="3826373.51" calcext:value-type="float">
            <text:p>3826373,5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303098:741</text:p>
          </table:table-cell>
          <table:table-cell table:style-name="ce26" office:value-type="float" office:value="6008002.95" calcext:value-type="float">
            <text:p>6008002,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303098:742</text:p>
          </table:table-cell>
          <table:table-cell table:style-name="ce26" office:value-type="float" office:value="4550742.66" calcext:value-type="float">
            <text:p>4550742,6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303098:743</text:p>
          </table:table-cell>
          <table:table-cell table:style-name="ce26" office:value-type="float" office:value="5283633.8" calcext:value-type="float">
            <text:p>5283633,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303098:744</text:p>
          </table:table-cell>
          <table:table-cell table:style-name="ce26" office:value-type="float" office:value="3536625.85" calcext:value-type="float">
            <text:p>3536625,8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303098:745</text:p>
          </table:table-cell>
          <table:table-cell table:style-name="ce26" office:value-type="float" office:value="5326243.75" calcext:value-type="float">
            <text:p>5326243,7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303098:746</text:p>
          </table:table-cell>
          <table:table-cell table:style-name="ce26" office:value-type="float" office:value="3528103.86" calcext:value-type="float">
            <text:p>3528103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303098:747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303098:748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303098:749</text:p>
          </table:table-cell>
          <table:table-cell table:style-name="ce26" office:value-type="float" office:value="5982436.98" calcext:value-type="float">
            <text:p>5982436,9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303098:750</text:p>
          </table:table-cell>
          <table:table-cell table:style-name="ce26" office:value-type="float" office:value="4346214.9" calcext:value-type="float">
            <text:p>4346214,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303098:751</text:p>
          </table:table-cell>
          <table:table-cell table:style-name="ce26" office:value-type="float" office:value="3758197.59" calcext:value-type="float">
            <text:p>3758197,5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303098:752</text:p>
          </table:table-cell>
          <table:table-cell table:style-name="ce26" office:value-type="float" office:value="3843417.49" calcext:value-type="float">
            <text:p>3843417,4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303098:753</text:p>
          </table:table-cell>
          <table:table-cell table:style-name="ce26" office:value-type="float" office:value="6016524.94" calcext:value-type="float">
            <text:p>6016524,9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303098:754</text:p>
          </table:table-cell>
          <table:table-cell table:style-name="ce26" office:value-type="float" office:value="4516654.7" calcext:value-type="float">
            <text:p>4516654,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303098:755</text:p>
          </table:table-cell>
          <table:table-cell table:style-name="ce26" office:value-type="float" office:value="5266589.82" calcext:value-type="float">
            <text:p>5266589,8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303098:756</text:p>
          </table:table-cell>
          <table:table-cell table:style-name="ce26" office:value-type="float" office:value="3519581.87" calcext:value-type="float">
            <text:p>3519581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303098:757</text:p>
          </table:table-cell>
          <table:table-cell table:style-name="ce26" office:value-type="float" office:value="5334765.74" calcext:value-type="float">
            <text:p>5334765,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303098:759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303098:760</text:p>
          </table:table-cell>
          <table:table-cell table:style-name="ce26" office:value-type="float" office:value="4525176.69" calcext:value-type="float">
            <text:p>4525176,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303098:761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303098:762</text:p>
          </table:table-cell>
          <table:table-cell table:style-name="ce26" office:value-type="float" office:value="4337692.91" calcext:value-type="float">
            <text:p>4337692,9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303098:763</text:p>
          </table:table-cell>
          <table:table-cell table:style-name="ce26" office:value-type="float" office:value="3758197.59" calcext:value-type="float">
            <text:p>3758197,5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303098:764</text:p>
          </table:table-cell>
          <table:table-cell table:style-name="ce26" office:value-type="float" office:value="3826373.51" calcext:value-type="float">
            <text:p>3826373,5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303098:765</text:p>
          </table:table-cell>
          <table:table-cell table:style-name="ce26" office:value-type="float" office:value="5990958.97" calcext:value-type="float">
            <text:p>5990958,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303098:766</text:p>
          </table:table-cell>
          <table:table-cell table:style-name="ce26" office:value-type="float" office:value="4533698.68" calcext:value-type="float">
            <text:p>4533698,6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303098:767</text:p>
          </table:table-cell>
          <table:table-cell table:style-name="ce26" office:value-type="float" office:value="5266589.82" calcext:value-type="float">
            <text:p>5266589,8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303098:768</text:p>
          </table:table-cell>
          <table:table-cell table:style-name="ce26" office:value-type="float" office:value="3519581.87" calcext:value-type="float">
            <text:p>3519581,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303098:769</text:p>
          </table:table-cell>
          <table:table-cell table:style-name="ce26" office:value-type="float" office:value="5309199.77" calcext:value-type="float">
            <text:p>5309199,7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303098:770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303098:771</text:p>
          </table:table-cell>
          <table:table-cell table:style-name="ce26" office:value-type="float" office:value="5258067.83" calcext:value-type="float">
            <text:p>5258067,8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303098:772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303098:773</text:p>
          </table:table-cell>
          <table:table-cell table:style-name="ce26" office:value-type="float" office:value="2957130.53" calcext:value-type="float">
            <text:p>2957130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303098:774</text:p>
          </table:table-cell>
          <table:table-cell table:style-name="ce26" office:value-type="float" office:value="4320648.93" calcext:value-type="float">
            <text:p>4320648,9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303098:775</text:p>
          </table:table-cell>
          <table:table-cell table:style-name="ce26" office:value-type="float" office:value="3749675.6" calcext:value-type="float">
            <text:p>3749675,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303098:776</text:p>
          </table:table-cell>
          <table:table-cell table:style-name="ce26" office:value-type="float" office:value="3843417.49" calcext:value-type="float">
            <text:p>3843417,4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303098:777</text:p>
          </table:table-cell>
          <table:table-cell table:style-name="ce26" office:value-type="float" office:value="6008002.95" calcext:value-type="float">
            <text:p>6008002,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303098:778</text:p>
          </table:table-cell>
          <table:table-cell table:style-name="ce26" office:value-type="float" office:value="4567786.64" calcext:value-type="float">
            <text:p>4567786,6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303098:779</text:p>
          </table:table-cell>
          <table:table-cell table:style-name="ce26" office:value-type="float" office:value="5266589.82" calcext:value-type="float">
            <text:p>5266589,8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303098:780</text:p>
          </table:table-cell>
          <table:table-cell table:style-name="ce26" office:value-type="float" office:value="3511059.88" calcext:value-type="float">
            <text:p>3511059,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303098:781</text:p>
          </table:table-cell>
          <table:table-cell table:style-name="ce26" office:value-type="float" office:value="5351809.72" calcext:value-type="float">
            <text:p>5351809,7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409001:4442</text:p>
          </table:table-cell>
          <table:table-cell table:style-name="ce26" office:value-type="float" office:value="163619.53" calcext:value-type="float">
            <text:p>163619,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414050:784</text:p>
          </table:table-cell>
          <table:table-cell table:style-name="ce26" office:value-type="float" office:value="36448315.38" calcext:value-type="float">
            <text:p>36448315,3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506012:242</text:p>
          </table:table-cell>
          <table:table-cell table:style-name="ce26" office:value-type="float" office:value="3166790.14" calcext:value-type="float">
            <text:p>3166790,1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508006:255</text:p>
          </table:table-cell>
          <table:table-cell table:style-name="ce26" office:value-type="float" office:value="683371.86" calcext:value-type="float">
            <text:p>683371,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2:0101015:11606</text:p>
          </table:table-cell>
          <table:table-cell table:style-name="ce26" office:value-type="float" office:value="361438.58" calcext:value-type="float">
            <text:p>361438,5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2:0103015:12974</text:p>
          </table:table-cell>
          <table:table-cell table:style-name="ce26" office:value-type="float" office:value="1810873.62" calcext:value-type="float">
            <text:p>1810873,6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2:0103015:12975</text:p>
          </table:table-cell>
          <table:table-cell table:style-name="ce26" office:value-type="float" office:value="513673.75" calcext:value-type="float">
            <text:p>513673,7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2:0103015:12976</text:p>
          </table:table-cell>
          <table:table-cell table:style-name="ce26" office:value-type="float" office:value="272335.65" calcext:value-type="float">
            <text:p>272335,6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2:0103019:8094</text:p>
          </table:table-cell>
          <table:table-cell table:style-name="ce26" office:value-type="float" office:value="133417.02" calcext:value-type="float">
            <text:p>133417,0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3:0103011:467</text:p>
          </table:table-cell>
          <table:table-cell table:style-name="ce26" office:value-type="float" office:value="1824366.9" calcext:value-type="float">
            <text:p>1824366,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2022:395</text:p>
          </table:table-cell>
          <table:table-cell table:style-name="ce26" office:value-type="float" office:value="1336314.03" calcext:value-type="float">
            <text:p>1336314,0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1004:1368</text:p>
          </table:table-cell>
          <table:table-cell table:style-name="ce26" office:value-type="float" office:value="843200.5" calcext:value-type="float">
            <text:p>843200,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1004:1369</text:p>
          </table:table-cell>
          <table:table-cell table:style-name="ce26" office:value-type="float" office:value="1057373.43" calcext:value-type="float">
            <text:p>1057373,4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1004:1370</text:p>
          </table:table-cell>
          <table:table-cell table:style-name="ce26" office:value-type="float" office:value="1580157.74" calcext:value-type="float">
            <text:p>1580157,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1004:1371</text:p>
          </table:table-cell>
          <table:table-cell table:style-name="ce26" office:value-type="float" office:value="2600599.64" calcext:value-type="float">
            <text:p>2600599,6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3001:11651</text:p>
          </table:table-cell>
          <table:table-cell table:style-name="ce26" office:value-type="float" office:value="1237694.29" calcext:value-type="float">
            <text:p>1237694,2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3001:11652</text:p>
          </table:table-cell>
          <table:table-cell table:style-name="ce26" office:value-type="float" office:value="1223278.55" calcext:value-type="float">
            <text:p>1223278,5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3001:18716</text:p>
          </table:table-cell>
          <table:table-cell table:style-name="ce26" office:value-type="float" office:value="123647.02" calcext:value-type="float">
            <text:p>123647,0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4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10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5002:84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5002:84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5002:86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109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9001:316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0001:177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0001:184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205001:183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301001:104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07001:80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3406001:15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1:0106008:3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1:0106008:4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1:0106008:4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106008:4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06008:4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06008:4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06008:4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6:0000000:52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6:0101003:30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6:0101003:310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6:0101004:140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6:0101004:145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6:0101004:18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6:0101004:225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6:0101004:229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106002:5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110002:100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110002:43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110002:45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110002:48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110002:48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110002:4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110002:53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110002:54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110002:69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110002:69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110002:74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110002:75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110002:75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110002:7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113003:62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113003:66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8004:43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208004:45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208004:57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208004:6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208004:6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208004:87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212005:47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212005:53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212005:53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212005:54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212005:77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212005:7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212005:77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212005:7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212005:77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212005:77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212005:77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212005:78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212005:78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212005:78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212005:78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212005:78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212005:78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1047:125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102003:501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102003:505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102004:7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301012:3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2:0301012:36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2:0301013:4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2:0302005:30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2:0302005:30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2:0302005:31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2:0302006:31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2:0302006:32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2:0302006:3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2:0302006:35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2:0302006:50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2:0302006:52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2:0302006:53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2:0302006:54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2:0302006:54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3:0101008:1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3:0101008:2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3:0102004:2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3:0403007:12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3:0403007:15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3:0403007:15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3:0403007:15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3:0403007:15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3:0403007:15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3:0403007:15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3:0403007:15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3:0403007:25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3:0403007:25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3:0403007:26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3:0403007:26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3:0403007:26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3:0403007:26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3:0403007:26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3:0403007:26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3:0403007:26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3:0403007:26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3:0403007:26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3:0403007:2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3:0403007:27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3:0403007:27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3:0403007:27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3:0403007:27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3:0403007:2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3:0403007:27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3:0403007:2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3:0403007:27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3:0403007:27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3:0403007:27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3:0403007:28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3:0403007:28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403007:28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403007:28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403007:28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403007:28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403007:2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3:0604001:151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3:0604001:160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3:0604001:160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3:0604001:160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3:0604001:161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3:0604001:163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3:0604001:163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3:0604001:163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3:0604001:169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3:0604001:172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3:0604001:173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3:0604001:173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000000:178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2:2164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29:539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38:88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38:893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38:893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38:894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38:894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38:894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38:895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38:898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38:898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38:898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38:89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38:898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38:898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38:899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38:899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38:899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38:899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38:899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38:900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38:900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38:900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38:900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38:900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38:901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38:901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38:901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38:901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38:901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38:906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38:90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38:909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38:909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38:910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38:910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38:932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38:935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38:935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38:936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38:936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38:937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62:172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201002:103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02:127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201002:127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201002:127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201002:127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201002:127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201002:127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201002:127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201002:390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201002:390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201002:390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201009:213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301020:157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401016:42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401039:106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5:0107013:29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5:0107013:79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401004:900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7:0104001:117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9:0101018:123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102010:110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211021:14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212061:168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1068:279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2007:67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2053:160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2056:295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302056:382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2056:396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2056:416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410062:8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412009:305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412014:177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504003:9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3003:472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3003:514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3003:514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03:853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3003:8539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3003:854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3003:8541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3003:854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3003:854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3003:8544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3003:854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3003:854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3003:854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4:0101040:3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4:0101042:47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4:0114016:4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4:0114016:6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4:0114016:87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4:0114016:98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6:0102001:23135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6:0102001:29760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8:0101002:13162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8:0101002:18263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8" office:value-type="date" office:date-value="2026-01-14" calcext:value-type="date">
            <text:p>14.01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A9705EC8850DE24AF331D27FAE67A45CD10DD847741A60A9F97AC24E870CA338DFCA84609B2FA326F5003557FB706A45117DC25E9F1217EE9878D37B0231190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80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.00.0000</text:date>, <text:time style:data-style-name="N2" text:time-value="11:16:27.2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8T11:16:37.609000000</dc:date>
    <meta:editing-cycles>29</meta:editing-cycles>
    <meta:editing-duration>PT1H12M21S</meta:editing-duration>
    <meta:document-statistic meta:table-count="2" meta:cell-count="3575" meta:object-count="0"/>
  </office:meta>
</office:document-meta>
</file>