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2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transparent" style:vertical-align="automatic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42</text:p>
          </table:table-cell>
          <table:table-cell table:style-name="ce5" table:number-columns-repeated="2"/>
          <table:table-cell table:style-name="ce6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0" calcext:value-type="float">
            <text:p>110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70" calcext:value-type="float">
            <text:p>270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761692.9" calcext:value-type="float">
            <text:p>7761692,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606</text:p>
          </table:table-cell>
          <table:table-cell table:style-name="ce27" office:value-type="float" office:value="72913.1" calcext:value-type="float">
            <text:p>72913,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4:1269</text:p>
          </table:table-cell>
          <table:table-cell table:style-name="ce27" office:value-type="float" office:value="476253.12" calcext:value-type="float">
            <text:p>476253,1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10:644</text:p>
          </table:table-cell>
          <table:table-cell table:style-name="ce27" office:value-type="float" office:value="146049.72" calcext:value-type="float">
            <text:p>146049,7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9010:645</text:p>
          </table:table-cell>
          <table:table-cell table:style-name="ce27" office:value-type="float" office:value="71777.02" calcext:value-type="float">
            <text:p>71777,0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9010:646</text:p>
          </table:table-cell>
          <table:table-cell table:style-name="ce27" office:value-type="float" office:value="5652.48" calcext:value-type="float">
            <text:p>5652,4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6:65</text:p>
          </table:table-cell>
          <table:table-cell table:style-name="ce27" office:value-type="float" office:value="35910" calcext:value-type="float">
            <text:p>3591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3334</text:p>
          </table:table-cell>
          <table:table-cell table:style-name="ce27" office:value-type="float" office:value="12858.61" calcext:value-type="float">
            <text:p>12858,6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5002:1002</text:p>
          </table:table-cell>
          <table:table-cell table:style-name="ce27" office:value-type="float" office:value="97005.7" calcext:value-type="float">
            <text:p>97005,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1019:18</text:p>
          </table:table-cell>
          <table:table-cell table:style-name="ce27" office:value-type="float" office:value="3404821" calcext:value-type="float">
            <text:p>340482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0001:2531</text:p>
          </table:table-cell>
          <table:table-cell table:style-name="ce27" office:value-type="float" office:value="263737.26" calcext:value-type="float">
            <text:p>263737,2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0001:2532</text:p>
          </table:table-cell>
          <table:table-cell table:style-name="ce27" office:value-type="float" office:value="329260" calcext:value-type="float">
            <text:p>32926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000000:193</text:p>
          </table:table-cell>
          <table:table-cell table:style-name="ce27" office:value-type="float" office:value="903267011.79" calcext:value-type="float">
            <text:p>903267011,7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208001:190</text:p>
          </table:table-cell>
          <table:table-cell table:style-name="ce27" office:value-type="float" office:value="5122.25" calcext:value-type="float">
            <text:p>5122,2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000000:2644</text:p>
          </table:table-cell>
          <table:table-cell table:style-name="ce27" office:value-type="float" office:value="409460" calcext:value-type="float">
            <text:p>40946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000000:742</text:p>
          </table:table-cell>
          <table:table-cell table:style-name="ce27" office:value-type="float" office:value="58605969.66" calcext:value-type="float">
            <text:p>58605969,6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0002:216</text:p>
          </table:table-cell>
          <table:table-cell table:style-name="ce27" office:value-type="float" office:value="138295" calcext:value-type="float">
            <text:p>13829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8:0101009:663</text:p>
          </table:table-cell>
          <table:table-cell table:style-name="ce27" office:value-type="float" office:value="101475" calcext:value-type="float">
            <text:p>10147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203001:1181</text:p>
          </table:table-cell>
          <table:table-cell table:style-name="ce27" office:value-type="float" office:value="190509.33" calcext:value-type="float">
            <text:p>190509,3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205001:1853</text:p>
          </table:table-cell>
          <table:table-cell table:style-name="ce27" office:value-type="float" office:value="169588.5" calcext:value-type="float">
            <text:p>169588,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5001:1854</text:p>
          </table:table-cell>
          <table:table-cell table:style-name="ce27" office:value-type="float" office:value="169250" calcext:value-type="float">
            <text:p>16925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301001:1353</text:p>
          </table:table-cell>
          <table:table-cell table:style-name="ce27" office:value-type="float" office:value="383712.1" calcext:value-type="float">
            <text:p>383712,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307001:1480</text:p>
          </table:table-cell>
          <table:table-cell table:style-name="ce27" office:value-type="float" office:value="142698.08" calcext:value-type="float">
            <text:p>142698,0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718001:476</text:p>
          </table:table-cell>
          <table:table-cell table:style-name="ce27" office:value-type="float" office:value="46261.76" calcext:value-type="float">
            <text:p>46261,7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407001:1189</text:p>
          </table:table-cell>
          <table:table-cell table:style-name="ce27" office:value-type="float" office:value="16454.16" calcext:value-type="float">
            <text:p>16454,1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407001:1190</text:p>
          </table:table-cell>
          <table:table-cell table:style-name="ce27" office:value-type="float" office:value="12340.62" calcext:value-type="float">
            <text:p>12340,6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443001:144</text:p>
          </table:table-cell>
          <table:table-cell table:style-name="ce27" office:value-type="float" office:value="44461.44" calcext:value-type="float">
            <text:p>44461,4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515002:74</text:p>
          </table:table-cell>
          <table:table-cell table:style-name="ce27" office:value-type="float" office:value="800.58" calcext:value-type="float">
            <text:p>800,5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601004:126</text:p>
          </table:table-cell>
          <table:table-cell table:style-name="ce27" office:value-type="float" office:value="120549.94" calcext:value-type="float">
            <text:p>120549,9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3406001:167</text:p>
          </table:table-cell>
          <table:table-cell table:style-name="ce27" office:value-type="float" office:value="150623.82" calcext:value-type="float">
            <text:p>150623,8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103003:500</text:p>
          </table:table-cell>
          <table:table-cell table:style-name="ce27" office:value-type="float" office:value="45164.3" calcext:value-type="float">
            <text:p>45164,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06008:232</text:p>
          </table:table-cell>
          <table:table-cell table:style-name="ce27" office:value-type="float" office:value="982436.22" calcext:value-type="float">
            <text:p>982436,2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1:0106008:233</text:p>
          </table:table-cell>
          <table:table-cell table:style-name="ce27" office:value-type="float" office:value="3490851.51" calcext:value-type="float">
            <text:p>3490851,5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1:0106008:234</text:p>
          </table:table-cell>
          <table:table-cell table:style-name="ce27" office:value-type="float" office:value="870691.39" calcext:value-type="float">
            <text:p>870691,3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1:0114004:61</text:p>
          </table:table-cell>
          <table:table-cell table:style-name="ce27" office:value-type="float" office:value="116988.84" calcext:value-type="float">
            <text:p>116988,8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2:0112001:708</text:p>
          </table:table-cell>
          <table:table-cell table:style-name="ce27" office:value-type="float" office:value="82925" calcext:value-type="float">
            <text:p>8292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4:0103002:1732</text:p>
          </table:table-cell>
          <table:table-cell table:style-name="ce27" office:value-type="float" office:value="86217" calcext:value-type="float">
            <text:p>8621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4:0111001:1743</text:p>
          </table:table-cell>
          <table:table-cell table:style-name="ce27" office:value-type="float" office:value="171598.83" calcext:value-type="float">
            <text:p>171598,8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6:0101003:3524</text:p>
          </table:table-cell>
          <table:table-cell table:style-name="ce27" office:value-type="float" office:value="1222350.87" calcext:value-type="float">
            <text:p>1222350,8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6:0101004:2622</text:p>
          </table:table-cell>
          <table:table-cell table:style-name="ce27" office:value-type="float" office:value="233724.4" calcext:value-type="float">
            <text:p>233724,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7:0101045:519</text:p>
          </table:table-cell>
          <table:table-cell table:style-name="ce27" office:value-type="float" office:value="57319.34" calcext:value-type="float">
            <text:p>57319,3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7:0102043:1356</text:p>
          </table:table-cell>
          <table:table-cell table:style-name="ce27" office:value-type="float" office:value="82035" calcext:value-type="float">
            <text:p>8203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8:0118024:31</text:p>
          </table:table-cell>
          <table:table-cell table:style-name="ce27" office:value-type="float" office:value="100963.28" calcext:value-type="float">
            <text:p>100963,2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8:0118036:82</text:p>
          </table:table-cell>
          <table:table-cell table:style-name="ce27" office:value-type="float" office:value="2840270" calcext:value-type="float">
            <text:p>284027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8:0118097:1087</text:p>
          </table:table-cell>
          <table:table-cell table:style-name="ce27" office:value-type="float" office:value="115484.6" calcext:value-type="float">
            <text:p>115484,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9:0201004:1503</text:p>
          </table:table-cell>
          <table:table-cell table:style-name="ce27" office:value-type="float" office:value="69674.85" calcext:value-type="float">
            <text:p>69674,8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0:0101047:1629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802006:1495</text:p>
          </table:table-cell>
          <table:table-cell table:style-name="ce27" office:value-type="float" office:value="1518301.4" calcext:value-type="float">
            <text:p>1518301,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902003:315</text:p>
          </table:table-cell>
          <table:table-cell table:style-name="ce27" office:value-type="float" office:value="374746.59" calcext:value-type="float">
            <text:p>374746,5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902003:316</text:p>
          </table:table-cell>
          <table:table-cell table:style-name="ce27" office:value-type="float" office:value="539447.04" calcext:value-type="float">
            <text:p>539447,0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2:0102003:5018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2:0102003:5057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3:0301001:38</text:p>
          </table:table-cell>
          <table:table-cell table:style-name="ce27" office:value-type="float" office:value="2071869.82" calcext:value-type="float">
            <text:p>2071869,8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101002:30552</text:p>
          </table:table-cell>
          <table:table-cell table:style-name="ce27" office:value-type="float" office:value="61813.65" calcext:value-type="float">
            <text:p>61813,6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14:291</text:p>
          </table:table-cell>
          <table:table-cell table:style-name="ce27" office:value-type="float" office:value="342211.17" calcext:value-type="float">
            <text:p>342211,1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17:560</text:p>
          </table:table-cell>
          <table:table-cell table:style-name="ce27" office:value-type="float" office:value="858310.32" calcext:value-type="float">
            <text:p>858310,3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101018:2981</text:p>
          </table:table-cell>
          <table:table-cell table:style-name="ce27" office:value-type="float" office:value="9988616.22" calcext:value-type="float">
            <text:p>9988616,2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101029:1486</text:p>
          </table:table-cell>
          <table:table-cell table:style-name="ce27" office:value-type="float" office:value="255285.94" calcext:value-type="float">
            <text:p>255285,9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29:2197</text:p>
          </table:table-cell>
          <table:table-cell table:style-name="ce27" office:value-type="float" office:value="465353.07" calcext:value-type="float">
            <text:p>465353,0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41:384</text:p>
          </table:table-cell>
          <table:table-cell table:style-name="ce27" office:value-type="float" office:value="382667.55" calcext:value-type="float">
            <text:p>382667,5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46:942</text:p>
          </table:table-cell>
          <table:table-cell table:style-name="ce27" office:value-type="float" office:value="303147.88" calcext:value-type="float">
            <text:p>303147,8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59:205</text:p>
          </table:table-cell>
          <table:table-cell table:style-name="ce27" office:value-type="float" office:value="510715.53" calcext:value-type="float">
            <text:p>510715,5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60:613</text:p>
          </table:table-cell>
          <table:table-cell table:style-name="ce27" office:value-type="float" office:value="59919" calcext:value-type="float">
            <text:p>5991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61:1425</text:p>
          </table:table-cell>
          <table:table-cell table:style-name="ce27" office:value-type="float" office:value="72302.08" calcext:value-type="float">
            <text:p>72302,0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201007:662</text:p>
          </table:table-cell>
          <table:table-cell table:style-name="ce27" office:value-type="float" office:value="49598.59" calcext:value-type="float">
            <text:p>49598,5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201009:2521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301010:848</text:p>
          </table:table-cell>
          <table:table-cell table:style-name="ce27" office:value-type="float" office:value="281347.28" calcext:value-type="float">
            <text:p>281347,2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301020:1574</text:p>
          </table:table-cell>
          <table:table-cell table:style-name="ce27" office:value-type="float" office:value="40033" calcext:value-type="float">
            <text:p>4003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301020:538</text:p>
          </table:table-cell>
          <table:table-cell table:style-name="ce27" office:value-type="float" office:value="1515986.5" calcext:value-type="float">
            <text:p>1515986,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501006:3134</text:p>
          </table:table-cell>
          <table:table-cell table:style-name="ce27" office:value-type="float" office:value="81514.08" calcext:value-type="float">
            <text:p>81514,0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201004:1025</text:p>
          </table:table-cell>
          <table:table-cell table:style-name="ce27" office:value-type="float" office:value="34104.21" calcext:value-type="float">
            <text:p>34104,2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6:0102002:846</text:p>
          </table:table-cell>
          <table:table-cell table:style-name="ce27" office:value-type="float" office:value="193739.34" calcext:value-type="float">
            <text:p>193739,3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6:0201002:811</text:p>
          </table:table-cell>
          <table:table-cell table:style-name="ce27" office:value-type="float" office:value="358450" calcext:value-type="float">
            <text:p>35845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6:0401004:9035</text:p>
          </table:table-cell>
          <table:table-cell table:style-name="ce27" office:value-type="float" office:value="330388.35" calcext:value-type="float">
            <text:p>330388,3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6:0401004:9036</text:p>
          </table:table-cell>
          <table:table-cell table:style-name="ce27" office:value-type="float" office:value="109155.93" calcext:value-type="float">
            <text:p>109155,9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7:0104001:1536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7:0105001:1535</text:p>
          </table:table-cell>
          <table:table-cell table:style-name="ce27" office:value-type="float" office:value="162748.96" calcext:value-type="float">
            <text:p>162748,9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8:2002001:910</text:p>
          </table:table-cell>
          <table:table-cell table:style-name="ce27" office:value-type="float" office:value="93376" calcext:value-type="float">
            <text:p>9337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8:2102017:184</text:p>
          </table:table-cell>
          <table:table-cell table:style-name="ce27" office:value-type="float" office:value="37410" calcext:value-type="float">
            <text:p>3741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8:2102017:185</text:p>
          </table:table-cell>
          <table:table-cell table:style-name="ce27" office:value-type="float" office:value="18705" calcext:value-type="float">
            <text:p>1870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9:0101018:1541</text:p>
          </table:table-cell>
          <table:table-cell table:style-name="ce27" office:value-type="float" office:value="225798.3" calcext:value-type="float">
            <text:p>225798,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9:0103013:4082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103020:1159</text:p>
          </table:table-cell>
          <table:table-cell table:style-name="ce27" office:value-type="float" office:value="61710.66" calcext:value-type="float">
            <text:p>61710,6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103021:406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103022:41</text:p>
          </table:table-cell>
          <table:table-cell table:style-name="ce27" office:value-type="float" office:value="286468.65" calcext:value-type="float">
            <text:p>286468,6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107006:40</text:p>
          </table:table-cell>
          <table:table-cell table:style-name="ce27" office:value-type="float" office:value="129760.4" calcext:value-type="float">
            <text:p>129760,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206005:225</text:p>
          </table:table-cell>
          <table:table-cell table:style-name="ce27" office:value-type="float" office:value="300161.01" calcext:value-type="float">
            <text:p>300161,0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206005:39</text:p>
          </table:table-cell>
          <table:table-cell table:style-name="ce27" office:value-type="float" office:value="2657019.42" calcext:value-type="float">
            <text:p>2657019,4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206010:2</text:p>
          </table:table-cell>
          <table:table-cell table:style-name="ce27" office:value-type="float" office:value="460149.54" calcext:value-type="float">
            <text:p>460149,5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210005:1165</text:p>
          </table:table-cell>
          <table:table-cell table:style-name="ce27" office:value-type="float" office:value="61710.66" calcext:value-type="float">
            <text:p>61710,6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211021:144</text:p>
          </table:table-cell>
          <table:table-cell table:style-name="ce27" office:value-type="float" office:value="399203.56" calcext:value-type="float">
            <text:p>399203,5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214002:312</text:p>
          </table:table-cell>
          <table:table-cell table:style-name="ce27" office:value-type="float" office:value="85289.1" calcext:value-type="float">
            <text:p>85289,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224002:11</text:p>
          </table:table-cell>
          <table:table-cell table:style-name="ce27" office:value-type="float" office:value="142806.95" calcext:value-type="float">
            <text:p>142806,9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301023:1379</text:p>
          </table:table-cell>
          <table:table-cell table:style-name="ce27" office:value-type="float" office:value="105666.4" calcext:value-type="float">
            <text:p>105666,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302050:1632</text:p>
          </table:table-cell>
          <table:table-cell table:style-name="ce27" office:value-type="float" office:value="45546.9" calcext:value-type="float">
            <text:p>45546,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306015:74</text:p>
          </table:table-cell>
          <table:table-cell table:style-name="ce27" office:value-type="float" office:value="502594.62" calcext:value-type="float">
            <text:p>502594,6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409001:5012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409023:294</text:p>
          </table:table-cell>
          <table:table-cell table:style-name="ce27" office:value-type="float" office:value="342517.5" calcext:value-type="float">
            <text:p>342517,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502006:71</text:p>
          </table:table-cell>
          <table:table-cell table:style-name="ce27" office:value-type="float" office:value="69026351.88" calcext:value-type="float">
            <text:p>69026351,8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504003:305</text:p>
          </table:table-cell>
          <table:table-cell table:style-name="ce27" office:value-type="float" office:value="391095" calcext:value-type="float">
            <text:p>39109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505017:365</text:p>
          </table:table-cell>
          <table:table-cell table:style-name="ce27" office:value-type="float" office:value="2705704.93" calcext:value-type="float">
            <text:p>2705704,9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505021:1130</text:p>
          </table:table-cell>
          <table:table-cell table:style-name="ce27" office:value-type="float" office:value="54201.33" calcext:value-type="float">
            <text:p>54201,3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507025:1791</text:p>
          </table:table-cell>
          <table:table-cell table:style-name="ce27" office:value-type="float" office:value="20639.4" calcext:value-type="float">
            <text:p>20639,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1:0106032:11</text:p>
          </table:table-cell>
          <table:table-cell table:style-name="ce27" office:value-type="float" office:value="166599.66" calcext:value-type="float">
            <text:p>166599,6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1:0201001:615</text:p>
          </table:table-cell>
          <table:table-cell table:style-name="ce27" office:value-type="float" office:value="22925.7" calcext:value-type="float">
            <text:p>22925,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4:0101067:13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6:0101002:1161</text:p>
          </table:table-cell>
          <table:table-cell table:style-name="ce27" office:value-type="float" office:value="34121.15" calcext:value-type="float">
            <text:p>34121,1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7:0102002:7798</text:p>
          </table:table-cell>
          <table:table-cell table:style-name="ce27" office:value-type="float" office:value="128346" calcext:value-type="float">
            <text:p>12834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7:0102002:7799</text:p>
          </table:table-cell>
          <table:table-cell table:style-name="ce27" office:value-type="float" office:value="213910" calcext:value-type="float">
            <text:p>21391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7:0102002:7800</text:p>
          </table:table-cell>
          <table:table-cell table:style-name="ce27" office:value-type="float" office:value="28010.69" calcext:value-type="float">
            <text:p>28010,6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number-columns-repeated="1637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90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90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5:9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06:14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4013:13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40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103001:52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3001:11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3001:21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3001:23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3001:25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3001:28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3001:37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3001:40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3001:41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3001:42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3001:44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3001:9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02:497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12:148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12:174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1019:51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4001:10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5002:33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5006:108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8:0101009:100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8:0101009:27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8:0101009:30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8:0101009:37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8:0101009:37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8:0101009: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8:0101009:61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8:0101009:64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8:0101009:65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8:0101009:68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8:0101009:71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8:0101009:9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8:0101009:9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205001:48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205001:69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301001:34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07001:17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312002:80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312002:93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312002:9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515001:3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515001:6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204001:44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209001:17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209001:25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509001:23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601004:151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601004:27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2717001:20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000000:15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04003:45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06008:1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4004:6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000000:13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01:5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10:150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2010:158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2:0102010:160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2:0102010:82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02013:322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2013:39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2:0102013:431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2:0102013:78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2:0102015:240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2:0102015:359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2:0102015:360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2:0110001:193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3:0109002:34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3:0118001:90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4:0103002:82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4:0112001:92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4:0117002: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5:0101005:1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6:0000000:52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6:0101003:139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7:0102009:147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7:0102009:170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7:0102009:171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7:0102009:73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7:0102043:78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8:0118097:17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106002:53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110002:16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9:0110002:41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9:0110002:99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9:0113003:40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9:0201004:1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9:0208004:24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9:0212005:13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000000:1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000000:1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000000:206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000000:208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000000:241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000000:247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000000:256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000000:256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000000:257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000000:302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000000:303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000000:306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000000:308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000000:33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000000:94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000000:94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000000:95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000000:96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207006:8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305002:23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305002:2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401090: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402021:2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402021:23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402021:24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402021:2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402021:30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601004:102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601004:123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601004:140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601004:157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601004:157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601004:157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601004:158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601004:5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601004:81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602015:34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602015:50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602015:50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602015:50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602019:1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602020:43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602020:43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602021: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602021: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603001:2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603004:138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603004:138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603044:5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703010:4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703010:5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801010:1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801010: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2:0301006:93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3:0401005:9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3:0604001:105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101002:88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101018:201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101018:204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101029:124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101029:203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101029:534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101030:1988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101061:19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301013:30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401013:29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401014:2120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5:0107001:113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5:0109003:10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5:0109003:195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5:0109003:195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5:0109003:196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5:0109003:196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5:0109003:196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5:0109003:208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5:0109003:208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5:0109003:208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5:0109003:208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5:0109003:208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5:0109003: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5:0109003:3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5:0109003:4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5:0109003:5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5:0109003:5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5:0109003:5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5:0109003:5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5:0109003:5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5:0109003:72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5:0109003:72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5:0109003:9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5:0109003:98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5:0201001:339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5:0301005:14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6:0201002:81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7:0103003:51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8:0801031:6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8:1002006:14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8:1002012:1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8:1802039:7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8:2002001:57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8:2102017:2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0:0000000:22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0:0000000:27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000000:361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000000:462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000000:581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102056:20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102056:2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103022:5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103022:5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104055:2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206005:16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0:0211021: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0:0301046:461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0:0303001:11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0:0303003:128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0:0303003:170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303003:23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0:0303003:48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0:0303090:299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0:0305075:11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0:0305075:11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0:0305075:11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0:0305075:13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0:0305075:14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305075:14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305075:22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305075:22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305075:3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305075:6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305075:7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305075:7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305075:8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306007:38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502006:30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504003:3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505021:4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508006: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2:0000000:20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2:0102008:836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2:0103020:250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4:0106001:100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4:0106001:106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4:0106001:161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4:0106002:124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4:0106002:124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4:0106002:131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4:0106002:164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4:0106002:1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4:0106002:1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4:0106002:4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4:0106002:9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4:0106002:9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4:0106004:1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4:0106004:18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4:0106004:2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4:0106004:208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4:0106004:53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4:0106004:7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4:0106004:76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4:0106004:9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4:0106004:9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4:0106004:9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4:0106004:94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4:0110016:2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4:0114016:17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4:0114016: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5:0103001:119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7:0000000:6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7:0103001:2853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7:0103002:675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7:0103002:7531</text:p>
          </table:table-cell>
          <table:table-cell table:style-name="ce29" office:value-type="date" office:date-value="2026-01-16" calcext:value-type="date">
            <text:p>16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A9705EC8850DE24AF331D27FAE67A45CD10DD847741A60A9F97AC24E870CA338DFCA84609B2FA326F5003557FB706A45117DC25E9F1217EE9878D37B0231190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>
          <table:table-cell table:style-name="ce45" table:number-columns-repeated="5"/>
          <table:table-cell table:number-columns-repeated="16379"/>
        </table:table-row>
        <table:table-row table:style-name="ro19" table:number-rows-repeated="104817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09:00:21.4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9T09:00:42.634000000</dc:date>
    <meta:editing-cycles>5</meta:editing-cycles>
    <meta:editing-duration>PT2M59S</meta:editing-duration>
    <meta:document-statistic meta:table-count="2" meta:cell-count="1668" meta:object-count="0"/>
  </office:meta>
</office:document-meta>
</file>