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507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2.17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77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8" table:default-cell-style-name="ce32"/>
        <table:table-column table:style-name="co6" table:number-columns-repeated="59" table:default-cell-style-name="ce32"/>
        <table:table-column table:style-name="co7" table:number-columns-repeated="16320" table:default-cell-style-name="ce66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43</text:p>
          </table:table-cell>
          <table:table-cell table:style-name="ce5" table:number-columns-repeated="2"/>
          <table:table-cell table:style-name="ce6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54" calcext:value-type="float">
            <text:p>254</text:p>
          </table:table-cell>
          <table:table-cell table:style-name="ce12" table:number-columns-repeated="3"/>
          <table:table-cell table:number-columns-repeated="1637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444" calcext:value-type="float">
            <text:p>444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2877</text:p>
          </table:table-cell>
          <table:table-cell table:style-name="ce26" office:value-type="float" office:value="1419315.14" calcext:value-type="float">
            <text:p>1419315,1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2911</text:p>
          </table:table-cell>
          <table:table-cell table:style-name="ce26" office:value-type="float" office:value="3173403.41" calcext:value-type="float">
            <text:p>3173403,4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32935</text:p>
          </table:table-cell>
          <table:table-cell table:style-name="ce26" office:value-type="float" office:value="557122.56" calcext:value-type="float">
            <text:p>557122,5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0:0000000:32952</text:p>
          </table:table-cell>
          <table:table-cell table:style-name="ce26" office:value-type="float" office:value="697757.7" calcext:value-type="float">
            <text:p>697757,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0:0000000:33027</text:p>
          </table:table-cell>
          <table:table-cell table:style-name="ce26" office:value-type="float" office:value="1642174.56" calcext:value-type="float">
            <text:p>1642174,5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0:0000000:33043</text:p>
          </table:table-cell>
          <table:table-cell table:style-name="ce26" office:value-type="float" office:value="2395021.44" calcext:value-type="float">
            <text:p>2395021,4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0:0000000:33055</text:p>
          </table:table-cell>
          <table:table-cell table:style-name="ce26" office:value-type="float" office:value="119727160.27" calcext:value-type="float">
            <text:p>119727160,2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0:0000000:33057</text:p>
          </table:table-cell>
          <table:table-cell table:style-name="ce26" office:value-type="float" office:value="6489162.72" calcext:value-type="float">
            <text:p>6489162,7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0:0000000:33073</text:p>
          </table:table-cell>
          <table:table-cell table:style-name="ce26" office:value-type="float" office:value="45306967.96" calcext:value-type="float">
            <text:p>45306967,9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0:0000000:33084</text:p>
          </table:table-cell>
          <table:table-cell table:style-name="ce26" office:value-type="float" office:value="492719.54" calcext:value-type="float">
            <text:p>492719,5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0:0000000:33087</text:p>
          </table:table-cell>
          <table:table-cell table:style-name="ce26" office:value-type="float" office:value="3017905.13" calcext:value-type="float">
            <text:p>3017905,1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0:0000000:33093</text:p>
          </table:table-cell>
          <table:table-cell table:style-name="ce26" office:value-type="float" office:value="2271206.95" calcext:value-type="float">
            <text:p>2271206,9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0:0000000:33109</text:p>
          </table:table-cell>
          <table:table-cell table:style-name="ce26" office:value-type="float" office:value="277169864.4" calcext:value-type="float">
            <text:p>277169864,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0:0000000:33112</text:p>
          </table:table-cell>
          <table:table-cell table:style-name="ce26" office:value-type="float" office:value="29474348.26" calcext:value-type="float">
            <text:p>29474348,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0:0000000:33146</text:p>
          </table:table-cell>
          <table:table-cell table:style-name="ce26" office:value-type="float" office:value="16104599.42" calcext:value-type="float">
            <text:p>16104599,4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0:0000000:33151</text:p>
          </table:table-cell>
          <table:table-cell table:style-name="ce26" office:value-type="float" office:value="3099367.31" calcext:value-type="float">
            <text:p>3099367,3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0:0000000:33156</text:p>
          </table:table-cell>
          <table:table-cell table:style-name="ce26" office:value-type="float" office:value="2407283.74" calcext:value-type="float">
            <text:p>2407283,7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0:0000000:33234</text:p>
          </table:table-cell>
          <table:table-cell table:style-name="ce26" office:value-type="float" office:value="494221.3" calcext:value-type="float">
            <text:p>494221,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0:0000000:33235</text:p>
          </table:table-cell>
          <table:table-cell table:style-name="ce26" office:value-type="float" office:value="62835.93" calcext:value-type="float">
            <text:p>62835,9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0:0000000:33254</text:p>
          </table:table-cell>
          <table:table-cell table:style-name="ce26" office:value-type="float" office:value="97181180.18" calcext:value-type="float">
            <text:p>97181180,1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0:0000000:33276</text:p>
          </table:table-cell>
          <table:table-cell table:style-name="ce26" office:value-type="float" office:value="3372465.47" calcext:value-type="float">
            <text:p>3372465,4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0:0000000:33277</text:p>
          </table:table-cell>
          <table:table-cell table:style-name="ce26" office:value-type="float" office:value="5557443.09" calcext:value-type="float">
            <text:p>5557443,0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0:0000000:33279</text:p>
          </table:table-cell>
          <table:table-cell table:style-name="ce26" office:value-type="float" office:value="3179731.32" calcext:value-type="float">
            <text:p>3179731,3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0:0000000:33289</text:p>
          </table:table-cell>
          <table:table-cell table:style-name="ce26" office:value-type="float" office:value="253242.72" calcext:value-type="float">
            <text:p>253242,7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0:0000000:33290</text:p>
          </table:table-cell>
          <table:table-cell table:style-name="ce26" office:value-type="float" office:value="339701.6" calcext:value-type="float">
            <text:p>339701,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0:0000000:33304</text:p>
          </table:table-cell>
          <table:table-cell table:style-name="ce26" office:value-type="float" office:value="6961108.49" calcext:value-type="float">
            <text:p>6961108,4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0:0000000:33380</text:p>
          </table:table-cell>
          <table:table-cell table:style-name="ce26" office:value-type="float" office:value="3244563.98" calcext:value-type="float">
            <text:p>3244563,9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0:0000000:33384</text:p>
          </table:table-cell>
          <table:table-cell table:style-name="ce26" office:value-type="float" office:value="3232884.96" calcext:value-type="float">
            <text:p>3232884,9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0:0000000:33401</text:p>
          </table:table-cell>
          <table:table-cell table:style-name="ce26" office:value-type="float" office:value="37791915.42" calcext:value-type="float">
            <text:p>37791915,4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1:0113001:915</text:p>
          </table:table-cell>
          <table:table-cell table:style-name="ce26" office:value-type="float" office:value="352985.04" calcext:value-type="float">
            <text:p>352985,0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212001:4077</text:p>
          </table:table-cell>
          <table:table-cell table:style-name="ce26" office:value-type="float" office:value="3424913.46" calcext:value-type="float">
            <text:p>3424913,4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316002:1038</text:p>
          </table:table-cell>
          <table:table-cell table:style-name="ce26" office:value-type="float" office:value="1905814.44" calcext:value-type="float">
            <text:p>1905814,4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328001:248</text:p>
          </table:table-cell>
          <table:table-cell table:style-name="ce26" office:value-type="float" office:value="305060.84" calcext:value-type="float">
            <text:p>305060,8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328001:453</text:p>
          </table:table-cell>
          <table:table-cell table:style-name="ce26" office:value-type="float" office:value="604884.67" calcext:value-type="float">
            <text:p>604884,6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333001:301</text:p>
          </table:table-cell>
          <table:table-cell table:style-name="ce26" office:value-type="float" office:value="21178534.72" calcext:value-type="float">
            <text:p>21178534,7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333001:521</text:p>
          </table:table-cell>
          <table:table-cell table:style-name="ce26" office:value-type="float" office:value="1850630.4" calcext:value-type="float">
            <text:p>1850630,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334001:2479</text:p>
          </table:table-cell>
          <table:table-cell table:style-name="ce26" office:value-type="float" office:value="5259.17" calcext:value-type="float">
            <text:p>5259,1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334001:2482</text:p>
          </table:table-cell>
          <table:table-cell table:style-name="ce26" office:value-type="float" office:value="323977.06" calcext:value-type="float">
            <text:p>323977,0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334001:2483</text:p>
          </table:table-cell>
          <table:table-cell table:style-name="ce26" office:value-type="float" office:value="323977.06" calcext:value-type="float">
            <text:p>323977,0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334001:2485</text:p>
          </table:table-cell>
          <table:table-cell table:style-name="ce26" office:value-type="float" office:value="242982.79" calcext:value-type="float">
            <text:p>242982,7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334001:2487</text:p>
          </table:table-cell>
          <table:table-cell table:style-name="ce26" office:value-type="float" office:value="323977.06" calcext:value-type="float">
            <text:p>323977,0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334001:2536</text:p>
          </table:table-cell>
          <table:table-cell table:style-name="ce26" office:value-type="float" office:value="344225.62" calcext:value-type="float">
            <text:p>344225,6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334001:2538</text:p>
          </table:table-cell>
          <table:table-cell table:style-name="ce26" office:value-type="float" office:value="263231.36" calcext:value-type="float">
            <text:p>263231,3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334001:2539</text:p>
          </table:table-cell>
          <table:table-cell table:style-name="ce26" office:value-type="float" office:value="646175.71" calcext:value-type="float">
            <text:p>646175,7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334001:3077</text:p>
          </table:table-cell>
          <table:table-cell table:style-name="ce26" office:value-type="float" office:value="82652.39" calcext:value-type="float">
            <text:p>82652,3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334001:3079</text:p>
          </table:table-cell>
          <table:table-cell table:style-name="ce26" office:value-type="float" office:value="39646.46" calcext:value-type="float">
            <text:p>39646,4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334001:3089</text:p>
          </table:table-cell>
          <table:table-cell table:style-name="ce26" office:value-type="float" office:value="290960.47" calcext:value-type="float">
            <text:p>290960,4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334001:3091</text:p>
          </table:table-cell>
          <table:table-cell table:style-name="ce26" office:value-type="float" office:value="348459.15" calcext:value-type="float">
            <text:p>348459,1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334001:3095</text:p>
          </table:table-cell>
          <table:table-cell table:style-name="ce26" office:value-type="float" office:value="713816.13" calcext:value-type="float">
            <text:p>713816,1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334001:3096</text:p>
          </table:table-cell>
          <table:table-cell table:style-name="ce26" office:value-type="float" office:value="103801.65" calcext:value-type="float">
            <text:p>103801,6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334001:3100</text:p>
          </table:table-cell>
          <table:table-cell table:style-name="ce26" office:value-type="float" office:value="1095380.58" calcext:value-type="float">
            <text:p>1095380,5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334001:3136</text:p>
          </table:table-cell>
          <table:table-cell table:style-name="ce26" office:value-type="float" office:value="40513.22" calcext:value-type="float">
            <text:p>40513,2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334001:3140</text:p>
          </table:table-cell>
          <table:table-cell table:style-name="ce26" office:value-type="float" office:value="1988810.8" calcext:value-type="float">
            <text:p>1988810,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334001:3141</text:p>
          </table:table-cell>
          <table:table-cell table:style-name="ce26" office:value-type="float" office:value="3207759.36" calcext:value-type="float">
            <text:p>3207759,3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334001:3142</text:p>
          </table:table-cell>
          <table:table-cell table:style-name="ce26" office:value-type="float" office:value="29386.87" calcext:value-type="float">
            <text:p>29386,8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334001:3143</text:p>
          </table:table-cell>
          <table:table-cell table:style-name="ce26" office:value-type="float" office:value="5212608.96" calcext:value-type="float">
            <text:p>5212608,9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334001:3144</text:p>
          </table:table-cell>
          <table:table-cell table:style-name="ce26" office:value-type="float" office:value="11130924.98" calcext:value-type="float">
            <text:p>11130924,9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334001:3145</text:p>
          </table:table-cell>
          <table:table-cell table:style-name="ce26" office:value-type="float" office:value="9134094.78" calcext:value-type="float">
            <text:p>9134094,7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334001:3146</text:p>
          </table:table-cell>
          <table:table-cell table:style-name="ce26" office:value-type="float" office:value="5613578.88" calcext:value-type="float">
            <text:p>5613578,8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4:0334001:3147</text:p>
          </table:table-cell>
          <table:table-cell table:style-name="ce26" office:value-type="float" office:value="53077.98" calcext:value-type="float">
            <text:p>53077,9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4:0334001:3148</text:p>
          </table:table-cell>
          <table:table-cell table:style-name="ce26" office:value-type="float" office:value="166993.39" calcext:value-type="float">
            <text:p>166993,3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4:0334001:3149</text:p>
          </table:table-cell>
          <table:table-cell table:style-name="ce26" office:value-type="float" office:value="51179.39" calcext:value-type="float">
            <text:p>51179,3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4:0334001:3150</text:p>
          </table:table-cell>
          <table:table-cell table:style-name="ce26" office:value-type="float" office:value="8019398.4" calcext:value-type="float">
            <text:p>8019398,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4:0334001:3151</text:p>
          </table:table-cell>
          <table:table-cell table:style-name="ce26" office:value-type="float" office:value="6255130.75" calcext:value-type="float">
            <text:p>6255130,7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4:0334001:3157</text:p>
          </table:table-cell>
          <table:table-cell table:style-name="ce26" office:value-type="float" office:value="8102.64" calcext:value-type="float">
            <text:p>8102,6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4:0334001:3162</text:p>
          </table:table-cell>
          <table:table-cell table:style-name="ce26" office:value-type="float" office:value="9968112.21" calcext:value-type="float">
            <text:p>9968112,2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4:0334001:3163</text:p>
          </table:table-cell>
          <table:table-cell table:style-name="ce26" office:value-type="float" office:value="1450166.46" calcext:value-type="float">
            <text:p>1450166,4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4:0334001:3164</text:p>
          </table:table-cell>
          <table:table-cell table:style-name="ce26" office:value-type="float" office:value="3800300.72" calcext:value-type="float">
            <text:p>3800300,7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4:0334001:3219</text:p>
          </table:table-cell>
          <table:table-cell table:style-name="ce26" office:value-type="float" office:value="82134.66" calcext:value-type="float">
            <text:p>82134,6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4:0335001:1430</text:p>
          </table:table-cell>
          <table:table-cell table:style-name="ce26" office:value-type="float" office:value="2831.86" calcext:value-type="float">
            <text:p>2831,8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4:0335001:1431</text:p>
          </table:table-cell>
          <table:table-cell table:style-name="ce26" office:value-type="float" office:value="2831.86" calcext:value-type="float">
            <text:p>2831,8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4:0335001:1730</text:p>
          </table:table-cell>
          <table:table-cell table:style-name="ce26" office:value-type="float" office:value="2849970.82" calcext:value-type="float">
            <text:p>2849970,8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4:0335001:1731</text:p>
          </table:table-cell>
          <table:table-cell table:style-name="ce26" office:value-type="float" office:value="5147220.02" calcext:value-type="float">
            <text:p>5147220,0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4:0335001:1736</text:p>
          </table:table-cell>
          <table:table-cell table:style-name="ce26" office:value-type="float" office:value="3277466.44" calcext:value-type="float">
            <text:p>3277466,4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4:0337004:331</text:p>
          </table:table-cell>
          <table:table-cell table:style-name="ce26" office:value-type="float" office:value="1188913.13" calcext:value-type="float">
            <text:p>1188913,1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4:0337004:332</text:p>
          </table:table-cell>
          <table:table-cell table:style-name="ce26" office:value-type="float" office:value="142439.89" calcext:value-type="float">
            <text:p>142439,8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4:0337004:333</text:p>
          </table:table-cell>
          <table:table-cell table:style-name="ce26" office:value-type="float" office:value="1355392" calcext:value-type="float">
            <text:p>135539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4:0340001:3924</text:p>
          </table:table-cell>
          <table:table-cell table:style-name="ce26" office:value-type="float" office:value="5259.17" calcext:value-type="float">
            <text:p>5259,1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4:0340001:3925</text:p>
          </table:table-cell>
          <table:table-cell table:style-name="ce26" office:value-type="float" office:value="145162.2" calcext:value-type="float">
            <text:p>145162,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4:0340001:3935</text:p>
          </table:table-cell>
          <table:table-cell table:style-name="ce26" office:value-type="float" office:value="206267.35" calcext:value-type="float">
            <text:p>206267,3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4:0340001:3936</text:p>
          </table:table-cell>
          <table:table-cell table:style-name="ce26" office:value-type="float" office:value="36954.95" calcext:value-type="float">
            <text:p>36954,9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4:0340001:3937</text:p>
          </table:table-cell>
          <table:table-cell table:style-name="ce26" office:value-type="float" office:value="36954.95" calcext:value-type="float">
            <text:p>36954,9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4:0340001:3976</text:p>
          </table:table-cell>
          <table:table-cell table:style-name="ce26" office:value-type="float" office:value="242982.79" calcext:value-type="float">
            <text:p>242982,7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4:0340001:3977</text:p>
          </table:table-cell>
          <table:table-cell table:style-name="ce26" office:value-type="float" office:value="344225.62" calcext:value-type="float">
            <text:p>344225,6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4:0340001:4033</text:p>
          </table:table-cell>
          <table:table-cell table:style-name="ce26" office:value-type="float" office:value="364474.19" calcext:value-type="float">
            <text:p>364474,1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4:0340001:4034</text:p>
          </table:table-cell>
          <table:table-cell table:style-name="ce26" office:value-type="float" office:value="507709.49" calcext:value-type="float">
            <text:p>507709,4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4:0340001:4035</text:p>
          </table:table-cell>
          <table:table-cell table:style-name="ce26" office:value-type="float" office:value="364474.19" calcext:value-type="float">
            <text:p>364474,1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4:0340001:4036</text:p>
          </table:table-cell>
          <table:table-cell table:style-name="ce26" office:value-type="float" office:value="576942.6" calcext:value-type="float">
            <text:p>576942,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4:0340001:4666</text:p>
          </table:table-cell>
          <table:table-cell table:style-name="ce26" office:value-type="float" office:value="2405819.52" calcext:value-type="float">
            <text:p>2405819,5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4:0340001:4667</text:p>
          </table:table-cell>
          <table:table-cell table:style-name="ce26" office:value-type="float" office:value="17722870.46" calcext:value-type="float">
            <text:p>17722870,4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4:0340001:4668</text:p>
          </table:table-cell>
          <table:table-cell table:style-name="ce26" office:value-type="float" office:value="18083743.39" calcext:value-type="float">
            <text:p>18083743,3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4:0340001:4669</text:p>
          </table:table-cell>
          <table:table-cell table:style-name="ce26" office:value-type="float" office:value="2405819.52" calcext:value-type="float">
            <text:p>2405819,5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4:0341001:5032</text:p>
          </table:table-cell>
          <table:table-cell table:style-name="ce26" office:value-type="float" office:value="2856764.23" calcext:value-type="float">
            <text:p>2856764,2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4:0349002:12318</text:p>
          </table:table-cell>
          <table:table-cell table:style-name="ce26" office:value-type="float" office:value="5065263.05" calcext:value-type="float">
            <text:p>5065263,0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6:0111002:931</text:p>
          </table:table-cell>
          <table:table-cell table:style-name="ce26" office:value-type="float" office:value="882565.38" calcext:value-type="float">
            <text:p>882565,3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9:0000000:5027</text:p>
          </table:table-cell>
          <table:table-cell table:style-name="ce26" office:value-type="float" office:value="1258661.16" calcext:value-type="float">
            <text:p>1258661,1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9:0201005:307</text:p>
          </table:table-cell>
          <table:table-cell table:style-name="ce26" office:value-type="float" office:value="2467792.17" calcext:value-type="float">
            <text:p>2467792,1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9:0312001:1420</text:p>
          </table:table-cell>
          <table:table-cell table:style-name="ce26" office:value-type="float" office:value="1350600.75" calcext:value-type="float">
            <text:p>1350600,7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9:0606003:73</text:p>
          </table:table-cell>
          <table:table-cell table:style-name="ce26" office:value-type="float" office:value="1275278.21" calcext:value-type="float">
            <text:p>1275278,2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9:0901001:3872</text:p>
          </table:table-cell>
          <table:table-cell table:style-name="ce26" office:value-type="float" office:value="3665366.97" calcext:value-type="float">
            <text:p>3665366,9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9:1501002:1003</text:p>
          </table:table-cell>
          <table:table-cell table:style-name="ce26" office:value-type="float" office:value="962559.59" calcext:value-type="float">
            <text:p>962559,5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0:0107006:357</text:p>
          </table:table-cell>
          <table:table-cell table:style-name="ce26" office:value-type="float" office:value="3264768.76" calcext:value-type="float">
            <text:p>3264768,7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0:0107006:359</text:p>
          </table:table-cell>
          <table:table-cell table:style-name="ce26" office:value-type="float" office:value="8198834.4" calcext:value-type="float">
            <text:p>8198834,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0:0107007:1761</text:p>
          </table:table-cell>
          <table:table-cell table:style-name="ce26" office:value-type="float" office:value="4875157.88" calcext:value-type="float">
            <text:p>4875157,8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0:0107007:1829</text:p>
          </table:table-cell>
          <table:table-cell table:style-name="ce26" office:value-type="float" office:value="230021.5" calcext:value-type="float">
            <text:p>230021,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0:0107007:1830</text:p>
          </table:table-cell>
          <table:table-cell table:style-name="ce26" office:value-type="float" office:value="132412.38" calcext:value-type="float">
            <text:p>132412,3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0:0107007:2027</text:p>
          </table:table-cell>
          <table:table-cell table:style-name="ce26" office:value-type="float" office:value="1600554.35" calcext:value-type="float">
            <text:p>1600554,3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0:0107007:2056</text:p>
          </table:table-cell>
          <table:table-cell table:style-name="ce26" office:value-type="float" office:value="1408067.85" calcext:value-type="float">
            <text:p>1408067,8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0:0110003:3972</text:p>
          </table:table-cell>
          <table:table-cell table:style-name="ce26" office:value-type="float" office:value="34835" calcext:value-type="float">
            <text:p>3483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0:0110004:796</text:p>
          </table:table-cell>
          <table:table-cell table:style-name="ce26" office:value-type="float" office:value="2119398.39" calcext:value-type="float">
            <text:p>2119398,3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0:0205004:549</text:p>
          </table:table-cell>
          <table:table-cell table:style-name="ce26" office:value-type="float" office:value="1169579.47" calcext:value-type="float">
            <text:p>1169579,4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0:0205006:3224</text:p>
          </table:table-cell>
          <table:table-cell table:style-name="ce26" office:value-type="float" office:value="881900.41" calcext:value-type="float">
            <text:p>881900,4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0:0205008:1898</text:p>
          </table:table-cell>
          <table:table-cell table:style-name="ce26" office:value-type="float" office:value="196818.4" calcext:value-type="float">
            <text:p>196818,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0:0205009:1577</text:p>
          </table:table-cell>
          <table:table-cell table:style-name="ce26" office:value-type="float" office:value="2347.34" calcext:value-type="float">
            <text:p>2347,3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0:0205009:1810</text:p>
          </table:table-cell>
          <table:table-cell table:style-name="ce26" office:value-type="float" office:value="3592242.69" calcext:value-type="float">
            <text:p>3592242,6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0:0205009:1811</text:p>
          </table:table-cell>
          <table:table-cell table:style-name="ce26" office:value-type="float" office:value="7610248.87" calcext:value-type="float">
            <text:p>7610248,8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0:0301001:1761</text:p>
          </table:table-cell>
          <table:table-cell table:style-name="ce26" office:value-type="float" office:value="932002.84" calcext:value-type="float">
            <text:p>932002,8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0:0303002:3207</text:p>
          </table:table-cell>
          <table:table-cell table:style-name="ce26" office:value-type="float" office:value="576380.13" calcext:value-type="float">
            <text:p>576380,1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0:0304010:4190</text:p>
          </table:table-cell>
          <table:table-cell table:style-name="ce26" office:value-type="float" office:value="789283.41" calcext:value-type="float">
            <text:p>789283,4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0:0304010:4191</text:p>
          </table:table-cell>
          <table:table-cell table:style-name="ce26" office:value-type="float" office:value="42395.52" calcext:value-type="float">
            <text:p>42395,5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0:0402001:676</text:p>
          </table:table-cell>
          <table:table-cell table:style-name="ce26" office:value-type="float" office:value="5777085.89" calcext:value-type="float">
            <text:p>5777085,8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0:0404002:377</text:p>
          </table:table-cell>
          <table:table-cell table:style-name="ce26" office:value-type="float" office:value="2527801.34" calcext:value-type="float">
            <text:p>2527801,3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0:0404007:228</text:p>
          </table:table-cell>
          <table:table-cell table:style-name="ce26" office:value-type="float" office:value="23499392.57" calcext:value-type="float">
            <text:p>23499392,5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1:0116017:488</text:p>
          </table:table-cell>
          <table:table-cell table:style-name="ce26" office:value-type="float" office:value="859031.85" calcext:value-type="float">
            <text:p>859031,8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1:0117002:211</text:p>
          </table:table-cell>
          <table:table-cell table:style-name="ce26" office:value-type="float" office:value="129833.78" calcext:value-type="float">
            <text:p>129833,7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1:0117002:212</text:p>
          </table:table-cell>
          <table:table-cell table:style-name="ce26" office:value-type="float" office:value="388267.95" calcext:value-type="float">
            <text:p>388267,9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2:0102001:3342</text:p>
          </table:table-cell>
          <table:table-cell table:style-name="ce26" office:value-type="float" office:value="668318.17" calcext:value-type="float">
            <text:p>668318,1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2:0102015:4792</text:p>
          </table:table-cell>
          <table:table-cell table:style-name="ce26" office:value-type="float" office:value="878235.46" calcext:value-type="float">
            <text:p>878235,4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2:0109003:263</text:p>
          </table:table-cell>
          <table:table-cell table:style-name="ce26" office:value-type="float" office:value="777667.85" calcext:value-type="float">
            <text:p>777667,8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2:0114002:2528</text:p>
          </table:table-cell>
          <table:table-cell table:style-name="ce26" office:value-type="float" office:value="561161.68" calcext:value-type="float">
            <text:p>561161,6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4:0102003:1696</text:p>
          </table:table-cell>
          <table:table-cell table:style-name="ce26" office:value-type="float" office:value="311961.01" calcext:value-type="float">
            <text:p>311961,0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4:0107003:446</text:p>
          </table:table-cell>
          <table:table-cell table:style-name="ce26" office:value-type="float" office:value="786841.24" calcext:value-type="float">
            <text:p>786841,2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5:0103001:3656</text:p>
          </table:table-cell>
          <table:table-cell table:style-name="ce26" office:value-type="float" office:value="10357979.26" calcext:value-type="float">
            <text:p>10357979,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7:0102006:1351</text:p>
          </table:table-cell>
          <table:table-cell table:style-name="ce26" office:value-type="float" office:value="35558.88" calcext:value-type="float">
            <text:p>35558,8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7:0102006:1352</text:p>
          </table:table-cell>
          <table:table-cell table:style-name="ce26" office:value-type="float" office:value="24446.73" calcext:value-type="float">
            <text:p>24446,7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7:0102006:1353</text:p>
          </table:table-cell>
          <table:table-cell table:style-name="ce26" office:value-type="float" office:value="40003.74" calcext:value-type="float">
            <text:p>40003,7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7:0102006:1354</text:p>
          </table:table-cell>
          <table:table-cell table:style-name="ce26" office:value-type="float" office:value="22224.3" calcext:value-type="float">
            <text:p>22224,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7:0102006:1355</text:p>
          </table:table-cell>
          <table:table-cell table:style-name="ce26" office:value-type="float" office:value="26669.16" calcext:value-type="float">
            <text:p>26669,1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7:0102006:1356</text:p>
          </table:table-cell>
          <table:table-cell table:style-name="ce26" office:value-type="float" office:value="55560.75" calcext:value-type="float">
            <text:p>55560,7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7:0102006:1357</text:p>
          </table:table-cell>
          <table:table-cell table:style-name="ce26" office:value-type="float" office:value="22224.3" calcext:value-type="float">
            <text:p>22224,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7:0102007:2514</text:p>
          </table:table-cell>
          <table:table-cell table:style-name="ce26" office:value-type="float" office:value="400401.32" calcext:value-type="float">
            <text:p>400401,3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7:0102007:2515</text:p>
          </table:table-cell>
          <table:table-cell table:style-name="ce26" office:value-type="float" office:value="400401.32" calcext:value-type="float">
            <text:p>400401,3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7:0102007:2516</text:p>
          </table:table-cell>
          <table:table-cell table:style-name="ce26" office:value-type="float" office:value="73729.66" calcext:value-type="float">
            <text:p>73729,6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7:0102007:3056</text:p>
          </table:table-cell>
          <table:table-cell table:style-name="ce26" office:value-type="float" office:value="418076.35" calcext:value-type="float">
            <text:p>418076,3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7:0102007:3077</text:p>
          </table:table-cell>
          <table:table-cell table:style-name="ce26" office:value-type="float" office:value="79162.96" calcext:value-type="float">
            <text:p>79162,9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7:0102007:3189</text:p>
          </table:table-cell>
          <table:table-cell table:style-name="ce26" office:value-type="float" office:value="4182928.2" calcext:value-type="float">
            <text:p>4182928,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7:0102008:841</text:p>
          </table:table-cell>
          <table:table-cell table:style-name="ce26" office:value-type="float" office:value="994753.31" calcext:value-type="float">
            <text:p>994753,3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7:0102008:843</text:p>
          </table:table-cell>
          <table:table-cell table:style-name="ce26" office:value-type="float" office:value="44448.6" calcext:value-type="float">
            <text:p>44448,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7:0102008:844</text:p>
          </table:table-cell>
          <table:table-cell table:style-name="ce26" office:value-type="float" office:value="44448.6" calcext:value-type="float">
            <text:p>44448,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7:0102008:850</text:p>
          </table:table-cell>
          <table:table-cell table:style-name="ce26" office:value-type="float" office:value="2071372.59" calcext:value-type="float">
            <text:p>2071372,5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7:0102009:1971</text:p>
          </table:table-cell>
          <table:table-cell table:style-name="ce26" office:value-type="float" office:value="66672.9" calcext:value-type="float">
            <text:p>66672,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7:0102009:1972</text:p>
          </table:table-cell>
          <table:table-cell table:style-name="ce26" office:value-type="float" office:value="35558.88" calcext:value-type="float">
            <text:p>35558,8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7:0102013:400</text:p>
          </table:table-cell>
          <table:table-cell table:style-name="ce26" office:value-type="float" office:value="57021.2" calcext:value-type="float">
            <text:p>57021,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7:0103004:561</text:p>
          </table:table-cell>
          <table:table-cell table:style-name="ce26" office:value-type="float" office:value="977387.21" calcext:value-type="float">
            <text:p>977387,2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7:0103004:847</text:p>
          </table:table-cell>
          <table:table-cell table:style-name="ce26" office:value-type="float" office:value="986036.65" calcext:value-type="float">
            <text:p>986036,6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1:0109047:307</text:p>
          </table:table-cell>
          <table:table-cell table:style-name="ce26" office:value-type="float" office:value="1998484.68" calcext:value-type="float">
            <text:p>1998484,6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1:0113004:74</text:p>
          </table:table-cell>
          <table:table-cell table:style-name="ce26" office:value-type="float" office:value="2897562.72" calcext:value-type="float">
            <text:p>2897562,7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1:0202001:49</text:p>
          </table:table-cell>
          <table:table-cell table:style-name="ce26" office:value-type="float" office:value="644177.66" calcext:value-type="float">
            <text:p>644177,6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3:0303006:142</text:p>
          </table:table-cell>
          <table:table-cell table:style-name="ce26" office:value-type="float" office:value="1228398.65" calcext:value-type="float">
            <text:p>1228398,6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4:0000000:2919</text:p>
          </table:table-cell>
          <table:table-cell table:style-name="ce26" office:value-type="float" office:value="3602822.53" calcext:value-type="float">
            <text:p>3602822,5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4:0000000:2923</text:p>
          </table:table-cell>
          <table:table-cell table:style-name="ce26" office:value-type="float" office:value="3234942.66" calcext:value-type="float">
            <text:p>3234942,6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4:0000000:2925</text:p>
          </table:table-cell>
          <table:table-cell table:style-name="ce26" office:value-type="float" office:value="4690666.86" calcext:value-type="float">
            <text:p>4690666,8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4:0000000:3198</text:p>
          </table:table-cell>
          <table:table-cell table:style-name="ce26" office:value-type="float" office:value="11562330.53" calcext:value-type="float">
            <text:p>11562330,5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4:0000000:4929</text:p>
          </table:table-cell>
          <table:table-cell table:style-name="ce26" office:value-type="float" office:value="28797004.66" calcext:value-type="float">
            <text:p>28797004,6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4:0000000:4930</text:p>
          </table:table-cell>
          <table:table-cell table:style-name="ce26" office:value-type="float" office:value="212049441.04" calcext:value-type="float">
            <text:p>212049441,0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4:0101002:30553</text:p>
          </table:table-cell>
          <table:table-cell table:style-name="ce26" office:value-type="float" office:value="1558072.49" calcext:value-type="float">
            <text:p>1558072,4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4:0101015:6047</text:p>
          </table:table-cell>
          <table:table-cell table:style-name="ce26" office:value-type="float" office:value="661344.48" calcext:value-type="float">
            <text:p>661344,4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4:0201004:7477</text:p>
          </table:table-cell>
          <table:table-cell table:style-name="ce26" office:value-type="float" office:value="4655051.59" calcext:value-type="float">
            <text:p>4655051,5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4:0301020:1575</text:p>
          </table:table-cell>
          <table:table-cell table:style-name="ce26" office:value-type="float" office:value="134062.12" calcext:value-type="float">
            <text:p>134062,1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4:0401014:20751</text:p>
          </table:table-cell>
          <table:table-cell table:style-name="ce26" office:value-type="float" office:value="210182.3" calcext:value-type="float">
            <text:p>210182,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4:0401014:20799</text:p>
          </table:table-cell>
          <table:table-cell table:style-name="ce26" office:value-type="float" office:value="562338.29" calcext:value-type="float">
            <text:p>562338,2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4:0401014:21099</text:p>
          </table:table-cell>
          <table:table-cell table:style-name="ce26" office:value-type="float" office:value="3916336.67" calcext:value-type="float">
            <text:p>3916336,6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4:0401014:21106</text:p>
          </table:table-cell>
          <table:table-cell table:style-name="ce26" office:value-type="float" office:value="7384214.34" calcext:value-type="float">
            <text:p>7384214,3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4:0401014:21110</text:p>
          </table:table-cell>
          <table:table-cell table:style-name="ce26" office:value-type="float" office:value="627394.9" calcext:value-type="float">
            <text:p>627394,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4:0401014:21112</text:p>
          </table:table-cell>
          <table:table-cell table:style-name="ce26" office:value-type="float" office:value="30730.75" calcext:value-type="float">
            <text:p>30730,7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4:0401014:21113</text:p>
          </table:table-cell>
          <table:table-cell table:style-name="ce26" office:value-type="float" office:value="1024635.65" calcext:value-type="float">
            <text:p>1024635,6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4:0401014:21114</text:p>
          </table:table-cell>
          <table:table-cell table:style-name="ce26" office:value-type="float" office:value="563397.12" calcext:value-type="float">
            <text:p>563397,1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4:0401014:21155</text:p>
          </table:table-cell>
          <table:table-cell table:style-name="ce26" office:value-type="float" office:value="138953.23" calcext:value-type="float">
            <text:p>138953,2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4:0401014:21160</text:p>
          </table:table-cell>
          <table:table-cell table:style-name="ce26" office:value-type="float" office:value="732662.5" calcext:value-type="float">
            <text:p>732662,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4:0401014:21171</text:p>
          </table:table-cell>
          <table:table-cell table:style-name="ce26" office:value-type="float" office:value="1444345.34" calcext:value-type="float">
            <text:p>1444345,3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4:0401014:21172</text:p>
          </table:table-cell>
          <table:table-cell table:style-name="ce26" office:value-type="float" office:value="2012716.51" calcext:value-type="float">
            <text:p>2012716,5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4:0501003:1148</text:p>
          </table:table-cell>
          <table:table-cell table:style-name="ce26" office:value-type="float" office:value="1369033.68" calcext:value-type="float">
            <text:p>1369033,6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5:0104002:4037</text:p>
          </table:table-cell>
          <table:table-cell table:style-name="ce26" office:value-type="float" office:value="122312.86" calcext:value-type="float">
            <text:p>122312,8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5:0104003:883</text:p>
          </table:table-cell>
          <table:table-cell table:style-name="ce26" office:value-type="float" office:value="156486.65" calcext:value-type="float">
            <text:p>156486,6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5:0104003:884</text:p>
          </table:table-cell>
          <table:table-cell table:style-name="ce26" office:value-type="float" office:value="130937.81" calcext:value-type="float">
            <text:p>130937,8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5:0107001:1136</text:p>
          </table:table-cell>
          <table:table-cell table:style-name="ce26" office:value-type="float" office:value="142599.25" calcext:value-type="float">
            <text:p>142599,2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5:0107001:1137</text:p>
          </table:table-cell>
          <table:table-cell table:style-name="ce26" office:value-type="float" office:value="644654.26" calcext:value-type="float">
            <text:p>644654,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5:0109011:2355</text:p>
          </table:table-cell>
          <table:table-cell table:style-name="ce26" office:value-type="float" office:value="202793.92" calcext:value-type="float">
            <text:p>202793,9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5:0201001:3413</text:p>
          </table:table-cell>
          <table:table-cell table:style-name="ce26" office:value-type="float" office:value="82655.1" calcext:value-type="float">
            <text:p>82655,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5:0201001:3414</text:p>
          </table:table-cell>
          <table:table-cell table:style-name="ce26" office:value-type="float" office:value="90920.61" calcext:value-type="float">
            <text:p>90920,6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6:0301001:30520</text:p>
          </table:table-cell>
          <table:table-cell table:style-name="ce26" office:value-type="float" office:value="167889.68" calcext:value-type="float">
            <text:p>167889,6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6:0401001:16145</text:p>
          </table:table-cell>
          <table:table-cell table:style-name="ce26" office:value-type="float" office:value="103806.69" calcext:value-type="float">
            <text:p>103806,6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6:0401003:4136</text:p>
          </table:table-cell>
          <table:table-cell table:style-name="ce26" office:value-type="float" office:value="480502.05" calcext:value-type="float">
            <text:p>480502,0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7:0000000:518</text:p>
          </table:table-cell>
          <table:table-cell table:style-name="ce26" office:value-type="float" office:value="171678.53" calcext:value-type="float">
            <text:p>171678,5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7:0000000:535</text:p>
          </table:table-cell>
          <table:table-cell table:style-name="ce26" office:value-type="float" office:value="13290.13" calcext:value-type="float">
            <text:p>13290,1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7:0000000:537</text:p>
          </table:table-cell>
          <table:table-cell table:style-name="ce26" office:value-type="float" office:value="255141.31" calcext:value-type="float">
            <text:p>255141,3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7:0000000:888</text:p>
          </table:table-cell>
          <table:table-cell table:style-name="ce26" office:value-type="float" office:value="8987738.11" calcext:value-type="float">
            <text:p>8987738,1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7:0101001:1476</text:p>
          </table:table-cell>
          <table:table-cell table:style-name="ce26" office:value-type="float" office:value="424668.07" calcext:value-type="float">
            <text:p>424668,0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7:0101001:2000</text:p>
          </table:table-cell>
          <table:table-cell table:style-name="ce26" office:value-type="float" office:value="396951.4" calcext:value-type="float">
            <text:p>396951,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7:0101003:2319</text:p>
          </table:table-cell>
          <table:table-cell table:style-name="ce26" office:value-type="float" office:value="3727936.8" calcext:value-type="float">
            <text:p>3727936,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7:0101003:2372</text:p>
          </table:table-cell>
          <table:table-cell table:style-name="ce26" office:value-type="float" office:value="1365.86" calcext:value-type="float">
            <text:p>1365,8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7:0101003:2424</text:p>
          </table:table-cell>
          <table:table-cell table:style-name="ce26" office:value-type="float" office:value="530574.97" calcext:value-type="float">
            <text:p>530574,9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7:0101003:2681</text:p>
          </table:table-cell>
          <table:table-cell table:style-name="ce26" office:value-type="float" office:value="1382509.78" calcext:value-type="float">
            <text:p>1382509,7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8:0206011:280</text:p>
          </table:table-cell>
          <table:table-cell table:style-name="ce26" office:value-type="float" office:value="949851.63" calcext:value-type="float">
            <text:p>949851,6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8:1501001:534</text:p>
          </table:table-cell>
          <table:table-cell table:style-name="ce26" office:value-type="float" office:value="8645827.07" calcext:value-type="float">
            <text:p>8645827,0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9:0101004:3849</text:p>
          </table:table-cell>
          <table:table-cell table:style-name="ce26" office:value-type="float" office:value="1233440.24" calcext:value-type="float">
            <text:p>1233440,2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9:0101021:2101</text:p>
          </table:table-cell>
          <table:table-cell table:style-name="ce26" office:value-type="float" office:value="638172.11" calcext:value-type="float">
            <text:p>638172,1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30:0224005:238</text:p>
          </table:table-cell>
          <table:table-cell table:style-name="ce26" office:value-type="float" office:value="285318.36" calcext:value-type="float">
            <text:p>285318,3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30:0231002:493</text:p>
          </table:table-cell>
          <table:table-cell table:style-name="ce26" office:value-type="float" office:value="1585219.52" calcext:value-type="float">
            <text:p>1585219,5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30:0231003:378</text:p>
          </table:table-cell>
          <table:table-cell table:style-name="ce26" office:value-type="float" office:value="1153331.12" calcext:value-type="float">
            <text:p>1153331,1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30:0301031:986</text:p>
          </table:table-cell>
          <table:table-cell table:style-name="ce26" office:value-type="float" office:value="307906082.56" calcext:value-type="float">
            <text:p>307906082,5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30:0301066:1841</text:p>
          </table:table-cell>
          <table:table-cell table:style-name="ce26" office:value-type="float" office:value="5305718.88" calcext:value-type="float">
            <text:p>5305718,8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30:0303098:354</text:p>
          </table:table-cell>
          <table:table-cell table:style-name="ce26" office:value-type="float" office:value="4320648.93" calcext:value-type="float">
            <text:p>4320648,9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30:0303098:420</text:p>
          </table:table-cell>
          <table:table-cell table:style-name="ce26" office:value-type="float" office:value="5258067.83" calcext:value-type="float">
            <text:p>5258067,8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30:0303098:457</text:p>
          </table:table-cell>
          <table:table-cell table:style-name="ce26" office:value-type="float" office:value="3519581.87" calcext:value-type="float">
            <text:p>3519581,8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30:0303098:459</text:p>
          </table:table-cell>
          <table:table-cell table:style-name="ce26" office:value-type="float" office:value="3502537.89" calcext:value-type="float">
            <text:p>3502537,8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30:0303098:479</text:p>
          </table:table-cell>
          <table:table-cell table:style-name="ce26" office:value-type="float" office:value="6008002.95" calcext:value-type="float">
            <text:p>6008002,9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30:0303098:551</text:p>
          </table:table-cell>
          <table:table-cell table:style-name="ce26" office:value-type="float" office:value="453369.87" calcext:value-type="float">
            <text:p>453369,8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30:0303098:575</text:p>
          </table:table-cell>
          <table:table-cell table:style-name="ce26" office:value-type="float" office:value="202823.36" calcext:value-type="float">
            <text:p>202823,3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30:0303098:577</text:p>
          </table:table-cell>
          <table:table-cell table:style-name="ce26" office:value-type="float" office:value="202823.36" calcext:value-type="float">
            <text:p>202823,3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30:0303098:596</text:p>
          </table:table-cell>
          <table:table-cell table:style-name="ce26" office:value-type="float" office:value="208788.76" calcext:value-type="float">
            <text:p>208788,7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30:0303098:702</text:p>
          </table:table-cell>
          <table:table-cell table:style-name="ce26" office:value-type="float" office:value="286338.86" calcext:value-type="float">
            <text:p>286338,8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30:0303098:732</text:p>
          </table:table-cell>
          <table:table-cell table:style-name="ce26" office:value-type="float" office:value="3536625.85" calcext:value-type="float">
            <text:p>3536625,8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30:0303098:758</text:p>
          </table:table-cell>
          <table:table-cell table:style-name="ce26" office:value-type="float" office:value="3519581.87" calcext:value-type="float">
            <text:p>3519581,8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30:0412009:3399</text:p>
          </table:table-cell>
          <table:table-cell table:style-name="ce26" office:value-type="float" office:value="771084.91" calcext:value-type="float">
            <text:p>771084,9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30:0414025:2149</text:p>
          </table:table-cell>
          <table:table-cell table:style-name="ce26" office:value-type="float" office:value="161010.46" calcext:value-type="float">
            <text:p>161010,4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0:0415010:74</text:p>
          </table:table-cell>
          <table:table-cell table:style-name="ce26" office:value-type="float" office:value="659658.75" calcext:value-type="float">
            <text:p>659658,7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30:0516002:543</text:p>
          </table:table-cell>
          <table:table-cell table:style-name="ce26" office:value-type="float" office:value="91709.47" calcext:value-type="float">
            <text:p>91709,4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30:0516002:544</text:p>
          </table:table-cell>
          <table:table-cell table:style-name="ce26" office:value-type="float" office:value="1450144.28" calcext:value-type="float">
            <text:p>1450144,2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30:0522001:309</text:p>
          </table:table-cell>
          <table:table-cell table:style-name="ce26" office:value-type="float" office:value="1632316.72" calcext:value-type="float">
            <text:p>1632316,7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30:0523006:549</text:p>
          </table:table-cell>
          <table:table-cell table:style-name="ce26" office:value-type="float" office:value="3040681.44" calcext:value-type="float">
            <text:p>3040681,4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30:0603058:8108</text:p>
          </table:table-cell>
          <table:table-cell table:style-name="ce26" office:value-type="float" office:value="2072293.04" calcext:value-type="float">
            <text:p>2072293,0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31:0112034:549</text:p>
          </table:table-cell>
          <table:table-cell table:style-name="ce26" office:value-type="float" office:value="654698.86" calcext:value-type="float">
            <text:p>654698,8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31:0301001:1147</text:p>
          </table:table-cell>
          <table:table-cell table:style-name="ce26" office:value-type="float" office:value="504400.37" calcext:value-type="float">
            <text:p>504400,3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32:0103013:35916</text:p>
          </table:table-cell>
          <table:table-cell table:style-name="ce26" office:value-type="float" office:value="90809.34" calcext:value-type="float">
            <text:p>90809,3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32:0103015:12977</text:p>
          </table:table-cell>
          <table:table-cell table:style-name="ce26" office:value-type="float" office:value="849917.38" calcext:value-type="float">
            <text:p>849917,3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32:0103015:12978</text:p>
          </table:table-cell>
          <table:table-cell table:style-name="ce26" office:value-type="float" office:value="307761.43" calcext:value-type="float">
            <text:p>307761,4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32:0103015:12979</text:p>
          </table:table-cell>
          <table:table-cell table:style-name="ce26" office:value-type="float" office:value="283406.21" calcext:value-type="float">
            <text:p>283406,2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32:0103015:12980</text:p>
          </table:table-cell>
          <table:table-cell table:style-name="ce26" office:value-type="float" office:value="560170.08" calcext:value-type="float">
            <text:p>560170,0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32:0103019:8095</text:p>
          </table:table-cell>
          <table:table-cell table:style-name="ce26" office:value-type="float" office:value="89467.88" calcext:value-type="float">
            <text:p>89467,8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33:0103011:1117</text:p>
          </table:table-cell>
          <table:table-cell table:style-name="ce26" office:value-type="float" office:value="745328.59" calcext:value-type="float">
            <text:p>745328,5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33:0103011:1118</text:p>
          </table:table-cell>
          <table:table-cell table:style-name="ce26" office:value-type="float" office:value="909770.71" calcext:value-type="float">
            <text:p>909770,7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33:0103011:1119</text:p>
          </table:table-cell>
          <table:table-cell table:style-name="ce26" office:value-type="float" office:value="666310.94" calcext:value-type="float">
            <text:p>666310,9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33:0103014:484</text:p>
          </table:table-cell>
          <table:table-cell table:style-name="ce26" office:value-type="float" office:value="147428.45" calcext:value-type="float">
            <text:p>147428,4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33:0103014:485</text:p>
          </table:table-cell>
          <table:table-cell table:style-name="ce26" office:value-type="float" office:value="140539.27" calcext:value-type="float">
            <text:p>140539,2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33:0103014:486</text:p>
          </table:table-cell>
          <table:table-cell table:style-name="ce26" office:value-type="float" office:value="286589.89" calcext:value-type="float">
            <text:p>286589,8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33:0103014:487</text:p>
          </table:table-cell>
          <table:table-cell table:style-name="ce26" office:value-type="float" office:value="293479.07" calcext:value-type="float">
            <text:p>293479,0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33:0103014:488</text:p>
          </table:table-cell>
          <table:table-cell table:style-name="ce26" office:value-type="float" office:value="372015.72" calcext:value-type="float">
            <text:p>372015,7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33:0103014:489</text:p>
          </table:table-cell>
          <table:table-cell table:style-name="ce26" office:value-type="float" office:value="214942.42" calcext:value-type="float">
            <text:p>214942,4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35:0107007:3207</text:p>
          </table:table-cell>
          <table:table-cell table:style-name="ce26" office:value-type="float" office:value="802561.71" calcext:value-type="float">
            <text:p>802561,7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35:0107007:3208</text:p>
          </table:table-cell>
          <table:table-cell table:style-name="ce26" office:value-type="float" office:value="591620.9" calcext:value-type="float">
            <text:p>591620,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36:0102001:32036</text:p>
          </table:table-cell>
          <table:table-cell table:style-name="ce26" office:value-type="float" office:value="3910509.43" calcext:value-type="float">
            <text:p>3910509,4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37:0103002:7675</text:p>
          </table:table-cell>
          <table:table-cell table:style-name="ce26" office:value-type="float" office:value="194465.12" calcext:value-type="float">
            <text:p>194465,1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39:0301001:950</text:p>
          </table:table-cell>
          <table:table-cell table:style-name="ce26" office:value-type="float" office:value="1405418.59" calcext:value-type="float">
            <text:p>1405418,5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19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17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410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341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3342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0:0000000:33440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11002:33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1002:43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11003:123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11003:123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23011:47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34001:322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35001:129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49001:7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5:0109001:870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5:0115001:86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6:0113005:148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6:0117003:118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7:0109003:56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7:0109003:57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7:0109003:580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0201003:2830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2507001:57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2507001:74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2507001:80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0:0107007:212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0:0107007:212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0:0107007:213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0:0107007:213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0:0304010:500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0:0404003:154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1:0000000:163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1:0104006:240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1:0116017:12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2:0102001:137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2:0102002:530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2:0102008:25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4:0102003:129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7:0101001:77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7:0102007:31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7:0102007:312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9:0111003:62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9:0111003:91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9:0111003:95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9:0201002:118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9:0201002:142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9:0201002:161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9:0201002:161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9:0201002:1770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9:0201002:94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9:0208004:45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9:0208004:45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9:0208004:550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9:0208004:57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9:0208004:670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9:0212005:47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9:0212005:53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9:0212005:53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9:0212005:540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9:0212005:77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9:0212005:77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9:0212005:77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9:0212005:77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9:0212005:77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9:0212005:77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9:0212005:77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9:0212005:780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9:0212005:78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9:0212005:78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9:0212005:78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9:0212005:78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9:0212005:78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0:0101029:22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0:0101029:460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0:0101029:46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0:0101029:46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0:0101029:46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1:0109005:60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1:0109009:6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1:0110005:11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2:0102003:328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2:0102008:400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2:0301005:12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2:0301012:34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2:0301012:35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2:0301013:43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2:0301013:50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2:0302004:45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2:0302005:30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2:0302005:31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2:0302005:41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2:0302006:38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2:0302006:49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2:0302006:49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3:0403003:119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3:0403003:119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3:0403003:125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3:0403003:17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3:0403003:55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3:0403003:55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3:0403003:55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3:0403003:55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3:0403003:560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3:0403003:56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3:0403003:56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3:0403003:56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3:0403003:56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3:0403003:56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3:0403003:56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3:0403003:56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3:0403003:56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3:0403003:56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3:0403003:570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3:0403003:57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3:0403003:57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3:0403003:57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3:0403003:57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3:0403003:57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3:0403003:57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3:0403003:57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3:0403003:57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3:0403003:57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3:0403003:580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3:0403003:58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3:0403003:58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3:0403003:58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3:0403003:58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3:0403003:58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3:0403003:58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3:0403003:58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3:0403003:58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3:0403003:58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3:0403003:590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3:0403003:59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3:0403003:59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3:0403003:59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3:0403003:59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3:0403003:59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3:0403003:59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3:0403003:59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3:0403003:59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3:0403003:59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3:0403003:600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3:0403003:60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3:0403003:60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3:0403003:60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3:0403003:60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3:0403003:60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3:0403003:60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3:0403003:60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3:0403003:60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3:0403003:60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3:0403003:610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3:0403003:61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3:0403003:61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3:0403003:61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3:0403003:61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3:0403003:61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3:0403003:62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3:0403003:650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3:0403003:67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3:0403003:67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3:0403003:67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3:0403003:67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3:0403003:67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3:0403003:67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3:0403003:680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3:0403003:68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3:0403003:68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3:0403003:68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3:0403003:68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3:0403003:68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3:0403003:68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3:0403003:68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3:0403003:68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3:0403003:68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3:0403003:690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3:0403003:69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3:0403003:69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3:0403003:69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3:0403003:69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3:0403003:69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3:0403003:69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3:0403003:69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3:0403003:69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3:0403003:69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3:0403003:700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3:0403003:70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3:0403003:70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3:0403003:70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3:0403003:70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3:0403003:70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3:0403003:70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3:0403003:70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3:0403003:70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3:0403003:70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3:0403003:710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3:0403003:71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3:0403003:71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3:0403003:71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3:0403003:71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3:0403003:71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3:0403003:71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3:0403003:71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3:0403003:71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3:0403003:72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3:0403003:72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3:0403003:72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3:0403003:7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3:0403003:72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3:0403003:72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3:0403003:730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3:0403003:73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3:0403003:73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3:0403003:73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3:0403003:90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3:0403003:90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3:0403003:90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3:0403003:910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3:0403003:93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3:0403003:94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3:0603001:78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3:0603001:78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3:0603001:80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3:0603001:81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3:0603001:81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3:0603001:81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3:0604001:191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4:0000000:274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4:0000000:461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4:0101001:653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4:0101002:1673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4:0101002:224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4:0101002:2910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4:0101002:2910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4:0101002:2910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4:0101002:2910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4:0101002:2910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4:0101011:215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4:0101011:215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4:0101015:175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4:0101015:180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4:0101015:506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4:0101018:210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4:0101026:183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4:0101030:2086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4:0101038:865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4:0101038:865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4:0101038:865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4:0101038:866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4:0101038:866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4:0101038:866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4:0101038:8670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4:0101038:867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4:0101038:867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4:0101038:867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4:0101038:868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4:0101038:868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4:0101038:868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4:0101038:868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4:0101038:869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4:0101038:869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4:0101038:869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4:0101038:8700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4:0101038:883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4:0101038:883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4:0101038:884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4:0101038:884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4:0101038:884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4:0101038:884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4:0101038:885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4:0101038:885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4:0101038:886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4:0101038:886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4:0101038:886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4:0101038:8870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4:0101039:95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4:0101049:255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4:0101049:720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4:0101053:1060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4:0201004:35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4:0201004:35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4:0201004:36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4:0201004:36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4:0201005:31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4:0201007:245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4:0201009:196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4:0301002:92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4:0301011:579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4:0301020:590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4:0501006:120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5:0107001:14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5:0108005:47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6:0102001:547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6:0102001:554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6:0201003:598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6:0301001:2148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6:0301001:2148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6:0301001:2902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6:0401001:1522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6:0401004:774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6:0401004:775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7:0101001:201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7:0101001:201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7:0101002:80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7:0101002:81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7:0103002:27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7:0103002:27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7:0103002:27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7:0103002:74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7:0103002:77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7:0103002:77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7:0103002:78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30:0000000:234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30:0000000:587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30:0101001:605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30:0101001:708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30:0101001:758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30:0101001:815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30:0104055:48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30:0201011:32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30:0202003:196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30:0202003:196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30:0205005:25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30:0212057:15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30:0301024:50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30:0301024:5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30:0301025:30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30:0301025:3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30:0301025:3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30:0301025:580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30:0301031:2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30:0301063:80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30:0302056:365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30:0303090:133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30:0303090:286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30:0303090:294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30:0409001:420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30:0409001:420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30:0409001:423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30:0409001:424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30:0412014:177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30:0413001:58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30:0502007:128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30:0603058:37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32:0101001:204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32:0103013:205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32:0103013:2687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32:0103013:2687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32:0103013:26880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32:0103013:2688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32:0103013:2688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32:0103013:2688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32:0103013:2688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32:0103013:2688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32:0103013:2688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32:0103013:2688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32:0103013:2688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32:0103013:2688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32:0103013:26890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32:0103013:2689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32:0103013:2689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32:0103013:2689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32:0103013:2689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32:0103013:2689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32:0103013:2689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32:0103013:2689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32:0103013:2689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32:0103013:2689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32:0103013:26900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32:0103013:2690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32:0103013:2690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32:0103013:2690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32:0103013:2690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32:0103013:2690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32:0103013:2690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32:0103013:2690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32:0103013:2690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32:0103013:2690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32:0103013:26910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32:0103013:2691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32:0103013:2691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32:0103013:2691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32:0103013:2691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32:0103013:2691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32:0103013:2691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32:0103013:2691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32:0103013:2691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32:0103013:2691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32:0103013:26920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32:0103013:2692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32:0103013:2692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32:0103013:2692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32:0103013:2692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32:0103013:2692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32:0103013:269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32:0103013:2692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32:0103013:2692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32:0103013:26930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32:0103013:2693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32:0103013:2693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32:0103013:2693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32:0103013:2693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32:0103013:2693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32:0103013:2693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32:0103013:2693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32:0103013:2693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32:0103013:26940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32:0103013:2694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32:0103013:2694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32:0103013:31690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32:0103013:3169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32:0103013:3492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32:0103013:7280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32:0103013:728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32:0103013:728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32:0103013:728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32:0103013:728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32:0103013:728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32:0103013:728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32:0103013:728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32:0103013:728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32:0103013:728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32:0103013:7290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32:0103013:729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32:0103013:729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32:0103013:729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32:0103013:729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32:0103015:160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32:0103015:160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33:0000000:50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33:0103014:13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34:0113017:4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34:0114020:2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35:0000000:38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35:0107007:21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35:0107007:22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35:0107025:101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35:0107025:101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35:0107025:166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35:0107025:99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35:0107027:474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35:0107027:536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36:0101003:1372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36:0102002:273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39:0301001:4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97EDDABE88394CDCC666FD9173D92287699E204CB306BC15F7D176F972F61E107A9A96CBA10E0374B6E0CB8E5D32CAE53C1C7580992685780C23099D12C44DC6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7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7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7">
          <table:table-cell table:number-columns-repeated="16384"/>
        </table:table-row>
        <table:table-row table:style-name="ro2" table:number-rows-repeated="104786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2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8" table:number-rows-repeated="1048566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9">00.00.0000</text:date>, <text:time style:data-style-name="N2" text:time-value="09:06:48.13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1-29T09:06:53.855000000</dc:date>
    <meta:editing-cycles>30</meta:editing-cycles>
    <meta:editing-duration>PT1H12M23S</meta:editing-duration>
    <meta:document-statistic meta:table-count="2" meta:cell-count="3086" meta:object-count="0"/>
  </office:meta>
</office:document-meta>
</file>