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5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4</text:p>
          </table:table-cell>
          <table:table-cell table:style-name="ce5" table:number-columns-repeated="2"/>
          <table:table-cell table:style-name="ce6" office:value-type="date" office:date-value="2026-01-29" calcext:value-type="date">
            <text:p>29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42" calcext:value-type="float">
            <text:p>1 74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000000:150</text:p>
          </table:table-cell>
          <table:table-cell table:style-name="ce27" office:value-type="float" office:value="8926909.44" calcext:value-type="float">
            <text:p>8926909,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1002:442</text:p>
          </table:table-cell>
          <table:table-cell table:style-name="ce27" office:value-type="float" office:value="265050" calcext:value-type="float">
            <text:p>2650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01:583</text:p>
          </table:table-cell>
          <table:table-cell table:style-name="ce27" office:value-type="float" office:value="126000" calcext:value-type="float">
            <text:p>1260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0002:224</text:p>
          </table:table-cell>
          <table:table-cell table:style-name="ce27" office:value-type="float" office:value="248860" calcext:value-type="float">
            <text:p>2488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3010:27</text:p>
          </table:table-cell>
          <table:table-cell table:style-name="ce27" office:value-type="float" office:value="59359.56" calcext:value-type="float">
            <text:p>59359,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4001:95</text:p>
          </table:table-cell>
          <table:table-cell table:style-name="ce27" office:value-type="float" office:value="434675" calcext:value-type="float">
            <text:p>4346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7001:77</text:p>
          </table:table-cell>
          <table:table-cell table:style-name="ce27" office:value-type="float" office:value="499861.44" calcext:value-type="float">
            <text:p>499861,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5:352</text:p>
          </table:table-cell>
          <table:table-cell table:style-name="ce27" office:value-type="float" office:value="34613.25" calcext:value-type="float">
            <text:p>34613,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4009:127</text:p>
          </table:table-cell>
          <table:table-cell table:style-name="ce27" office:value-type="float" office:value="66902.4" calcext:value-type="float">
            <text:p>66902,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0007:1351</text:p>
          </table:table-cell>
          <table:table-cell table:style-name="ce27" office:value-type="float" office:value="46659.9" calcext:value-type="float">
            <text:p>46659,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04005:387</text:p>
          </table:table-cell>
          <table:table-cell table:style-name="ce27" office:value-type="float" office:value="102542.09" calcext:value-type="float">
            <text:p>102542,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4005:388</text:p>
          </table:table-cell>
          <table:table-cell table:style-name="ce27" office:value-type="float" office:value="195930.46" calcext:value-type="float">
            <text:p>195930,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4005:389</text:p>
          </table:table-cell>
          <table:table-cell table:style-name="ce27" office:value-type="float" office:value="1387180.42" calcext:value-type="float">
            <text:p>1387180,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5008:677</text:p>
          </table:table-cell>
          <table:table-cell table:style-name="ce27" office:value-type="float" office:value="118871.05" calcext:value-type="float">
            <text:p>118871,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7003:291</text:p>
          </table:table-cell>
          <table:table-cell table:style-name="ce27" office:value-type="float" office:value="1721785.57" calcext:value-type="float">
            <text:p>1721785,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7003:483</text:p>
          </table:table-cell>
          <table:table-cell table:style-name="ce27" office:value-type="float" office:value="187473" calcext:value-type="float">
            <text:p>1874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09003:103</text:p>
          </table:table-cell>
          <table:table-cell table:style-name="ce27" office:value-type="float" office:value="94946.88" calcext:value-type="float">
            <text:p>94946,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7:0109003:98</text:p>
          </table:table-cell>
          <table:table-cell table:style-name="ce27" office:value-type="float" office:value="111667.6" calcext:value-type="float">
            <text:p>111667,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410</text:p>
          </table:table-cell>
          <table:table-cell table:style-name="ce27" office:value-type="float" office:value="81652297.89" calcext:value-type="float">
            <text:p>81652297,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1003:2907</text:p>
          </table:table-cell>
          <table:table-cell table:style-name="ce27" office:value-type="float" office:value="117782" calcext:value-type="float">
            <text:p>1177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1003:2908</text:p>
          </table:table-cell>
          <table:table-cell table:style-name="ce27" office:value-type="float" office:value="256275.21" calcext:value-type="float">
            <text:p>256275,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205001:301</text:p>
          </table:table-cell>
          <table:table-cell table:style-name="ce27" office:value-type="float" office:value="72503.04" calcext:value-type="float">
            <text:p>72503,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319001:52</text:p>
          </table:table-cell>
          <table:table-cell table:style-name="ce27" office:value-type="float" office:value="54506.76" calcext:value-type="float">
            <text:p>54506,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319001:67</text:p>
          </table:table-cell>
          <table:table-cell table:style-name="ce27" office:value-type="float" office:value="44608.96" calcext:value-type="float">
            <text:p>44608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719001:496</text:p>
          </table:table-cell>
          <table:table-cell table:style-name="ce27" office:value-type="float" office:value="1535235.03" calcext:value-type="float">
            <text:p>1535235,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201001:3050</text:p>
          </table:table-cell>
          <table:table-cell table:style-name="ce27" office:value-type="float" office:value="22341.3" calcext:value-type="float">
            <text:p>22341,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201001:3051</text:p>
          </table:table-cell>
          <table:table-cell table:style-name="ce27" office:value-type="float" office:value="22341.3" calcext:value-type="float">
            <text:p>22341,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807001:245</text:p>
          </table:table-cell>
          <table:table-cell table:style-name="ce27" office:value-type="float" office:value="60613.56" calcext:value-type="float">
            <text:p>60613,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507001:1078</text:p>
          </table:table-cell>
          <table:table-cell table:style-name="ce27" office:value-type="float" office:value="239932.95" calcext:value-type="float">
            <text:p>239932,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507001:1079</text:p>
          </table:table-cell>
          <table:table-cell table:style-name="ce27" office:value-type="float" office:value="189399" calcext:value-type="float">
            <text:p>1893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507001:1080</text:p>
          </table:table-cell>
          <table:table-cell table:style-name="ce27" office:value-type="float" office:value="119285.9" calcext:value-type="float">
            <text:p>119285,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06001:292</text:p>
          </table:table-cell>
          <table:table-cell table:style-name="ce27" office:value-type="float" office:value="3691400" calcext:value-type="float">
            <text:p>36914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3407001:275</text:p>
          </table:table-cell>
          <table:table-cell table:style-name="ce27" office:value-type="float" office:value="4457.8" calcext:value-type="float">
            <text:p>4457,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205008:2603</text:p>
          </table:table-cell>
          <table:table-cell table:style-name="ce27" office:value-type="float" office:value="17625190.9" calcext:value-type="float">
            <text:p>17625190,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403001:5253</text:p>
          </table:table-cell>
          <table:table-cell table:style-name="ce27" office:value-type="float" office:value="11610.48" calcext:value-type="float">
            <text:p>11610,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403001:5254</text:p>
          </table:table-cell>
          <table:table-cell table:style-name="ce27" office:value-type="float" office:value="126885.96" calcext:value-type="float">
            <text:p>126885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04001:405</text:p>
          </table:table-cell>
          <table:table-cell table:style-name="ce27" office:value-type="float" office:value="343200" calcext:value-type="float">
            <text:p>3432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04001:406</text:p>
          </table:table-cell>
          <table:table-cell table:style-name="ce27" office:value-type="float" office:value="171600" calcext:value-type="float">
            <text:p>1716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04001:407</text:p>
          </table:table-cell>
          <table:table-cell table:style-name="ce27" office:value-type="float" office:value="348400" calcext:value-type="float">
            <text:p>3484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4001:408</text:p>
          </table:table-cell>
          <table:table-cell table:style-name="ce27" office:value-type="float" office:value="404300" calcext:value-type="float">
            <text:p>4043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4003:374</text:p>
          </table:table-cell>
          <table:table-cell table:style-name="ce27" office:value-type="float" office:value="272920" calcext:value-type="float">
            <text:p>2729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4006:58</text:p>
          </table:table-cell>
          <table:table-cell table:style-name="ce27" office:value-type="float" office:value="205596.3" calcext:value-type="float">
            <text:p>205596,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9001:212</text:p>
          </table:table-cell>
          <table:table-cell table:style-name="ce27" office:value-type="float" office:value="3912692.32" calcext:value-type="float">
            <text:p>3912692,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9001:582</text:p>
          </table:table-cell>
          <table:table-cell table:style-name="ce27" office:value-type="float" office:value="450584.49" calcext:value-type="float">
            <text:p>450584,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08:468</text:p>
          </table:table-cell>
          <table:table-cell table:style-name="ce27" office:value-type="float" office:value="277260" calcext:value-type="float">
            <text:p>2772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9374941.14" calcext:value-type="float">
            <text:p>19374941,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2003:1695</text:p>
          </table:table-cell>
          <table:table-cell table:style-name="ce27" office:value-type="float" office:value="84930" calcext:value-type="float">
            <text:p>849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4006:865</text:p>
          </table:table-cell>
          <table:table-cell table:style-name="ce27" office:value-type="float" office:value="65160" calcext:value-type="float">
            <text:p>651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207003:735</text:p>
          </table:table-cell>
          <table:table-cell table:style-name="ce27" office:value-type="float" office:value="17394.22" calcext:value-type="float">
            <text:p>17394,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1045:520</text:p>
          </table:table-cell>
          <table:table-cell table:style-name="ce27" office:value-type="float" office:value="82064.96" calcext:value-type="float">
            <text:p>82064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2004:19</text:p>
          </table:table-cell>
          <table:table-cell table:style-name="ce27" office:value-type="float" office:value="99480.5" calcext:value-type="float">
            <text:p>99480,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2043:1358</text:p>
          </table:table-cell>
          <table:table-cell table:style-name="ce27" office:value-type="float" office:value="120285" calcext:value-type="float">
            <text:p>1202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000000:83</text:p>
          </table:table-cell>
          <table:table-cell table:style-name="ce27" office:value-type="float" office:value="19014933" calcext:value-type="float">
            <text:p>190149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000000:864</text:p>
          </table:table-cell>
          <table:table-cell table:style-name="ce27" office:value-type="float" office:value="4605078.8" calcext:value-type="float">
            <text:p>4605078,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8:0118032:28</text:p>
          </table:table-cell>
          <table:table-cell table:style-name="ce27" office:value-type="float" office:value="133110" calcext:value-type="float">
            <text:p>1331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8:0118050:27</text:p>
          </table:table-cell>
          <table:table-cell table:style-name="ce27" office:value-type="float" office:value="233711.64" calcext:value-type="float">
            <text:p>233711,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8:0118097:207</text:p>
          </table:table-cell>
          <table:table-cell table:style-name="ce27" office:value-type="float" office:value="155229.3" calcext:value-type="float">
            <text:p>155229,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802006:1496</text:p>
          </table:table-cell>
          <table:table-cell table:style-name="ce27" office:value-type="float" office:value="8597.93" calcext:value-type="float">
            <text:p>8597,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2003:5368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2:0102003:938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402001:1439</text:p>
          </table:table-cell>
          <table:table-cell table:style-name="ce27" office:value-type="float" office:value="689956.12" calcext:value-type="float">
            <text:p>689956,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000000:4698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11:160</text:p>
          </table:table-cell>
          <table:table-cell table:style-name="ce27" office:value-type="float" office:value="266424.86" calcext:value-type="float">
            <text:p>266424,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39:372</text:p>
          </table:table-cell>
          <table:table-cell table:style-name="ce27" office:value-type="float" office:value="1106718.36" calcext:value-type="float">
            <text:p>1106718,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56:1000</text:p>
          </table:table-cell>
          <table:table-cell table:style-name="ce27" office:value-type="float" office:value="2890.16" calcext:value-type="float">
            <text:p>2890,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56:1001</text:p>
          </table:table-cell>
          <table:table-cell table:style-name="ce27" office:value-type="float" office:value="2609.88" calcext:value-type="float">
            <text:p>2609,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56:1002</text:p>
          </table:table-cell>
          <table:table-cell table:style-name="ce27" office:value-type="float" office:value="173289.48" calcext:value-type="float">
            <text:p>173289,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56:1003</text:p>
          </table:table-cell>
          <table:table-cell table:style-name="ce27" office:value-type="float" office:value="2180.36" calcext:value-type="float">
            <text:p>2180,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56:1004</text:p>
          </table:table-cell>
          <table:table-cell table:style-name="ce27" office:value-type="float" office:value="2165.8" calcext:value-type="float">
            <text:p>2165,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6:1005</text:p>
          </table:table-cell>
          <table:table-cell table:style-name="ce27" office:value-type="float" office:value="2118.48" calcext:value-type="float">
            <text:p>2118,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6:1006</text:p>
          </table:table-cell>
          <table:table-cell table:style-name="ce27" office:value-type="float" office:value="2282.28" calcext:value-type="float">
            <text:p>2282,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56:1007</text:p>
          </table:table-cell>
          <table:table-cell table:style-name="ce27" office:value-type="float" office:value="2347.8" calcext:value-type="float">
            <text:p>2347,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6:1008</text:p>
          </table:table-cell>
          <table:table-cell table:style-name="ce27" office:value-type="float" office:value="2406.04" calcext:value-type="float">
            <text:p>2406,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6:1009</text:p>
          </table:table-cell>
          <table:table-cell table:style-name="ce27" office:value-type="float" office:value="1958.32" calcext:value-type="float">
            <text:p>1958,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56:1010</text:p>
          </table:table-cell>
          <table:table-cell table:style-name="ce27" office:value-type="float" office:value="2176.72" calcext:value-type="float">
            <text:p>2176,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6:997</text:p>
          </table:table-cell>
          <table:table-cell table:style-name="ce27" office:value-type="float" office:value="1648.92" calcext:value-type="float">
            <text:p>1648,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56:998</text:p>
          </table:table-cell>
          <table:table-cell table:style-name="ce27" office:value-type="float" office:value="1688.96" calcext:value-type="float">
            <text:p>1688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56:999</text:p>
          </table:table-cell>
          <table:table-cell table:style-name="ce27" office:value-type="float" office:value="2446.08" calcext:value-type="float">
            <text:p>2446,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201007:837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1:7420</text:p>
          </table:table-cell>
          <table:table-cell table:style-name="ce27" office:value-type="float" office:value="53337.48" calcext:value-type="float">
            <text:p>53337,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14:11483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17:536</text:p>
          </table:table-cell>
          <table:table-cell table:style-name="ce27" office:value-type="float" office:value="523664.6" calcext:value-type="float">
            <text:p>523664,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301017:611</text:p>
          </table:table-cell>
          <table:table-cell table:style-name="ce27" office:value-type="float" office:value="334254" calcext:value-type="float">
            <text:p>3342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301020:1576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301020:534</text:p>
          </table:table-cell>
          <table:table-cell table:style-name="ce27" office:value-type="float" office:value="18400431" calcext:value-type="float">
            <text:p>184004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601010:131</text:p>
          </table:table-cell>
          <table:table-cell table:style-name="ce27" office:value-type="float" office:value="415481.13" calcext:value-type="float">
            <text:p>415481,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4002:1604</text:p>
          </table:table-cell>
          <table:table-cell table:style-name="ce27" office:value-type="float" office:value="843917.76" calcext:value-type="float">
            <text:p>843917,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8005:1973</text:p>
          </table:table-cell>
          <table:table-cell table:style-name="ce27" office:value-type="float" office:value="79614" calcext:value-type="float">
            <text:p>796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1001:1444</text:p>
          </table:table-cell>
          <table:table-cell table:style-name="ce27" office:value-type="float" office:value="325540" calcext:value-type="float">
            <text:p>3255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101001:583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401001:16146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3002:1126</text:p>
          </table:table-cell>
          <table:table-cell table:style-name="ce27" office:value-type="float" office:value="19280401.92" calcext:value-type="float">
            <text:p>19280401,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7:0103002:1127</text:p>
          </table:table-cell>
          <table:table-cell table:style-name="ce27" office:value-type="float" office:value="2412495.84" calcext:value-type="float">
            <text:p>2412495,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0801070:430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8:2003031:398</text:p>
          </table:table-cell>
          <table:table-cell table:style-name="ce27" office:value-type="float" office:value="69915.28" calcext:value-type="float">
            <text:p>69915,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8:2101005:9</text:p>
          </table:table-cell>
          <table:table-cell table:style-name="ce27" office:value-type="float" office:value="255101.55" calcext:value-type="float">
            <text:p>255101,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9:0101004:282</text:p>
          </table:table-cell>
          <table:table-cell table:style-name="ce27" office:value-type="float" office:value="330085.17" calcext:value-type="float">
            <text:p>330085,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000000:1258</text:p>
          </table:table-cell>
          <table:table-cell table:style-name="ce27" office:value-type="float" office:value="112047287.09" calcext:value-type="float">
            <text:p>112047287,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000000:5774</text:p>
          </table:table-cell>
          <table:table-cell table:style-name="ce27" office:value-type="float" office:value="45459.92" calcext:value-type="float">
            <text:p>45459,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101016:3</text:p>
          </table:table-cell>
          <table:table-cell table:style-name="ce27" office:value-type="float" office:value="4225523.5" calcext:value-type="float">
            <text:p>4225523,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01011:700</text:p>
          </table:table-cell>
          <table:table-cell table:style-name="ce27" office:value-type="float" office:value="245709.96" calcext:value-type="float">
            <text:p>245709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201011:701</text:p>
          </table:table-cell>
          <table:table-cell table:style-name="ce27" office:value-type="float" office:value="147716" calcext:value-type="float">
            <text:p>1477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206005:226</text:p>
          </table:table-cell>
          <table:table-cell table:style-name="ce27" office:value-type="float" office:value="275964.57" calcext:value-type="float">
            <text:p>275964,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206005:38</text:p>
          </table:table-cell>
          <table:table-cell table:style-name="ce27" office:value-type="float" office:value="2201876.04" calcext:value-type="float">
            <text:p>2201876,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210005:1166</text:p>
          </table:table-cell>
          <table:table-cell table:style-name="ce27" office:value-type="float" office:value="82280.88" calcext:value-type="float">
            <text:p>82280,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10008:132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28015:77</text:p>
          </table:table-cell>
          <table:table-cell table:style-name="ce27" office:value-type="float" office:value="136831.2" calcext:value-type="float">
            <text:p>136831,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303090:3050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306003:235</text:p>
          </table:table-cell>
          <table:table-cell table:style-name="ce27" office:value-type="float" office:value="150368.8" calcext:value-type="float">
            <text:p>150368,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09001:5013</text:p>
          </table:table-cell>
          <table:table-cell table:style-name="ce27" office:value-type="float" office:value="36717.03" calcext:value-type="float">
            <text:p>36717,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409001:5014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409001:5015</text:p>
          </table:table-cell>
          <table:table-cell table:style-name="ce27" office:value-type="float" office:value="45459.18" calcext:value-type="float">
            <text:p>45459,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416012:61</text:p>
          </table:table-cell>
          <table:table-cell table:style-name="ce27" office:value-type="float" office:value="351701.7" calcext:value-type="float">
            <text:p>351701,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416016:259</text:p>
          </table:table-cell>
          <table:table-cell table:style-name="ce27" office:value-type="float" office:value="413722.56" calcext:value-type="float">
            <text:p>413722,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503001:242</text:p>
          </table:table-cell>
          <table:table-cell table:style-name="ce27" office:value-type="float" office:value="142424.85" calcext:value-type="float">
            <text:p>142424,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23005:249</text:p>
          </table:table-cell>
          <table:table-cell table:style-name="ce27" office:value-type="float" office:value="106119.75" calcext:value-type="float">
            <text:p>106119,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23006:548</text:p>
          </table:table-cell>
          <table:table-cell table:style-name="ce27" office:value-type="float" office:value="95443.46" calcext:value-type="float">
            <text:p>95443,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1:0107051:685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1013:1355</text:p>
          </table:table-cell>
          <table:table-cell table:style-name="ce27" office:value-type="float" office:value="239333.94" calcext:value-type="float">
            <text:p>239333,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2007:2758</text:p>
          </table:table-cell>
          <table:table-cell table:style-name="ce27" office:value-type="float" office:value="4709612.96" calcext:value-type="float">
            <text:p>4709612,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3013:35917</text:p>
          </table:table-cell>
          <table:table-cell table:style-name="ce27" office:value-type="float" office:value="12866643.9" calcext:value-type="float">
            <text:p>12866643,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3:0103008:490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4:0113017:195</text:p>
          </table:table-cell>
          <table:table-cell table:style-name="ce27" office:value-type="float" office:value="178646.4" calcext:value-type="float">
            <text:p>178646,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4:0113031:6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7025:154</text:p>
          </table:table-cell>
          <table:table-cell table:style-name="ce27" office:value-type="float" office:value="198267.09" calcext:value-type="float">
            <text:p>198267,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7025:1873</text:p>
          </table:table-cell>
          <table:table-cell table:style-name="ce27" office:value-type="float" office:value="280928.9" calcext:value-type="float">
            <text:p>280928,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7027:147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202001:2861</text:p>
          </table:table-cell>
          <table:table-cell table:style-name="ce27" office:value-type="float" office:value="537675" calcext:value-type="float">
            <text:p>5376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8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29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5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5: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5: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5: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5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5: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5:13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5: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5:13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5:1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5:13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5:13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5:13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1005: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1005:1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1005:13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1005: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1005:1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1005:14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1005:14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1005:14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1005:14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1005:14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1005:14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1005:1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1005: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1005:1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1005: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1005:1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1005:15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1005:15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1005:15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1005:15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1005:15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1005:15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1005: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1005:1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1005: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1005:1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1005:1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1005:1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1005:1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1005: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1005: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1005:2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1005:2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1005: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1005:2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1005:2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1005: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1005:2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1005: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1005:2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1005: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1005:2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1005: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1005: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1005:2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1005:2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1005:2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1005:2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1005: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1005:2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1005:2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1005:2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1005: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1005:3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1005:3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1005: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1005: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1005:3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1005: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1005: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01005:3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01005: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01005:3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01005: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01005:3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01005: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01005:3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01005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01005:3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01005:3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01005: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01005:3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01005:3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01005: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01005:4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01005:4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01005: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01005:4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01005:4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01005:4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01005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01005:4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01005: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01005:4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01005:4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01005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01005:4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01005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01005:4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01005:4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01005:4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01005:4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01005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01005:4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01005:4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01005:4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01005:4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01005: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01005:4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01005:4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01005:4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01005:4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01005: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01005:4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01005:4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01005:4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01005:4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01005:4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01005:4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01005:4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01005:4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01005: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01005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01005:5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01005: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01005: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01005: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01005: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01005:5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01005:5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01005: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01005:5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01005:5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01005: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01005:5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01005:5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01005: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01005:5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01005:5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01005:5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01005: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01005: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01005:6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01005:6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01005:6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01005:6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01005:6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01005:6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01005:6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01005: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01005: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01005: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01005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01005: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01005: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01005: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01005: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01005: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01005: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01005: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01005: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01005: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01005: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01005: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01010:2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01010: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04002:1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20001:18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103001:1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103001:5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103001:5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103001:5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103001:5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103001:5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103001:5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103001:5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103001:5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103001:5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103001:5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103001:8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103001:8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8001:57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11003: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11003: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11003:16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11003: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11003:8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11003:8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11005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11005: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11005: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11005: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11005: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11005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11005: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11005: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11005: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11005: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11005:30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11005:30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11005:30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11005:30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11005:30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11005:30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11005:30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11005:30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11005:30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11005:30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11005:30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11005:30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11005:30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11005:30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11005:3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11005:30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11005:30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11005:30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11005:30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11005:30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11005:30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11005:30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11005:30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11005:30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11005:30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11005:30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11005:30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11005:30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11005:30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11005:30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11005:30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11005:30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11005:30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11005:30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11005:30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11005:30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11005:30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11005:30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11005:30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11005:30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11005:30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11005:30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1005:30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1005:30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11005:30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11005:30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11005:30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11005:30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11005:30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11005: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11005:3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1005:3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11005:31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1005:31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1005:31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1005:31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1005:31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1005:31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1005:31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1005:31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1005:31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1005:31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1005:31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1005:31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1005:31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1005:31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1005:31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1005:3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1005:31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1005:31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1005:3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1005:31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1005:31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1005:31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1005:31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1005:31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1005:31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1005:31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1005:31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1005:3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1005:31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1005:31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1005:31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1005:31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1005:31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1005:31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1005:31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1005:31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1005:31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1005:31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1005:31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11005:31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11005:31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11005:31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11005:31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11005:31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11005:31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11005:31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11005: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11005:32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11005:32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11005:32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11005:32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11005:32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11005:32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11005:32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11005:32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11005:32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11005:3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11005:32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11005:32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1005:32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11005:32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11005:32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11005:32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11005:32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11005: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11005:33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11005:33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11005:33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11005:33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11005:3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11005:33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11005:33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11005: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11005:34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11005:34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11005:34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11005:34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11005:34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11005:34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11005:34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11005:34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11005:34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11005:34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11005:36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11005:36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11005: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11005: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11005: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11005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11005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11005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11005: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11005: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11005: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11005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11005: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11005: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11006: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11007:1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11007:2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11008:1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11008:1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11008:1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11008:1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11008:1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11008:1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11008:1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11008:1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11008:1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11008:1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11008:1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11008:1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11008:1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11008:1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11008:1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211008:1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211008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211008:1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211008:1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211008:1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211008:1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211008:1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211008:1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211008: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211008:1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211008:1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211008:1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211008:1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211008: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211008:1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211008: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211008:1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211008:1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211008:1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211008:1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211008:1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211008:1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211008:1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211008:1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211008:1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211008:1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211008:1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211008: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211008:1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211008:1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211008:1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211008:1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211008:1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211008:1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211008:1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211008: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211008:1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211008:1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211008:1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211008:1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211008:1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211008:1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211008:1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211008:1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211008:1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211008:1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211008:1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211008:1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211008:1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211008: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211008:2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211008:2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211008:2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211008:2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211008:2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211008:2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211008:2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211008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211008:2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211008:2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211008:2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211008:2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211008:2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211008:2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211008:2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211008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211008:2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211008:2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211008:2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211008:2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211008:2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211008:2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211008:2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211008:2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211008: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211008:2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211008:2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211008:2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211008: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211008:3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211008: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211008:3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211008:3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211008: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211008: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211008:3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211008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211008:3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211008:3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211008:3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211008:3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211008:4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211008:4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211008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211008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211008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211008: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211008: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211008:5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211008:5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211008:5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211008:5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211008:5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211008: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211008: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211008: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211008: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211008: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211008: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211008: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211008: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211008: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211008: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211008: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211008: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211008: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211008: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211008: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211008: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211008: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211008: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211008: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211008: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212001:7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05002:13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07001:1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07001:3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11001:1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11001:21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11001: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13001: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13001:10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13001:10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13001:10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13001:10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13001:10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13001:10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13001: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13001:10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13001:10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13001:10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13001: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13001:10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13001:10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13001:1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13001:10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13001:10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13001:1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13001:10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13001:10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13001:10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13001:10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13001:10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13001:10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13001:10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13001:10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13001:10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13001:10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13001:10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13001:10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13001:1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13001:10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13001:10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13001:10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13001:1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13001:10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13001:10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13001:10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13001:10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13001:10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13001:10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13001:1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13001:10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13001:10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13001:10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13001:10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13001:10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13001:1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13001:10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13001:10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13001:10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13001:10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13001:10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13001: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13001:1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13001:1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13001:1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13001:1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13001:1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13001:11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13001:1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13001:11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13001:11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13001:1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13001:11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13001:1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13001:11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13001:11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13001:11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13001:11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13001:11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13001:11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13001:11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13001:11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13001:11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13001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13001:12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13001:1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13001:12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13001:12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13001:12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13001:12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13001:12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13001:12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13001:12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13001:12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13001:12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13001:1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13001:12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13001:12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13001:12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13001:1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13001:12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13001:12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13001:12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13001:12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13001:12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13001:12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13001:12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13001:1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13001:12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13001:12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13001:12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13001:12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13001:12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13001:12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13001:12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13001:12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13001:12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13001:12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13001:12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13001:12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13001:12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13001:12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13001:12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13001:12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13001:12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13001:12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13001:12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13001:12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13001: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13001:13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13001:13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13001:13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13001:1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13001:13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13001:13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13001:1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13001:13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13001:13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13001:13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13001:13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13001:13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13001: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13001:13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13001:13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13001:13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13001:13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13001:13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13001:1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13001:13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13001:1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13001:13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13001:13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13001:1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13001:13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13001:1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13001: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13001: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13001:1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13001:1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13001:1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13001: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13001:1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13001:1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13001:15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13001:15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13001:15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13001:1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13001:15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13001:15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13001:15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13001:15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13001:15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13001:15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13001:15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13001:15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13001:15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13001: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13001:1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13001:15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13001:15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13001:1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13001:15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13001:1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13001:15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13001:15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13001:15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13001:15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13001:1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13001:15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13001:15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13001:15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13001:1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13001:15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13001:15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13001:15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13001: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13001:16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13001:16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13001:16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13001:16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13001:16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13001:1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13001:16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13001:16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13001:16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13001:16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13001:1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13001:16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13001:16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13001:16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13001:16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13001:16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13001:16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13001:16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13001:1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13001:16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13001:16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13001:16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13001:1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13001:16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13001:16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13001:1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13001:16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13001:16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13001:16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13001:1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13001:16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13001:16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13001:1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13001: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13001:1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13001:1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13001:1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13001:1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13001:1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13001:1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13001:1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13001: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13001:1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13001:1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13001:1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13001:1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13001:1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13001:1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13001:1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13001:1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13001: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13001:1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13001:1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13001:1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13001:1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13001:1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13001:1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13001:2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13001:2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13001:2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13001:2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13001:2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13001:2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13001:2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13001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13001:2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13001:2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13001:2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13001:2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13001:2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13001:2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13001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13001:2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13001:2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13001:2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13001:2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13001:2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13001: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13001:2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13001:2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13001:2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13001:2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13001: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13001:2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13001:2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13001: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13001:2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13001: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13001:2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13001:2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13001:2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13001:2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13001:2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13001:2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13001:2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13001:2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13001: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13001:2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13001:2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13001:2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13001:2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13001:2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13001:2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13001: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13001:2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13001:2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13001:2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13001:2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13001:2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13001:2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13001:2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13001:2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13001: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13001:2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13001:2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13001:2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13001:2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13001:2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13001:2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13001:2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13001:2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13001:2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13001:2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13001:2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13001:3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13001:3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13001:3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13001:3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13001:3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13001:3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13001:3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13001:3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13001:3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13001:3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13001:3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13001:3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13001:3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13001:3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13001:3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13001:3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13001:3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13001:3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13001:3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13001:3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13001:3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13001:3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13001:3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13001:3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13001:3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13001:3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13001:3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13001: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13001:3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13001:3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13001:3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13001:3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13001:3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13001:3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13001:3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13001:3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13001:3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13001:3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13001:3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13001:3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13001:3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13001:3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13001:3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13001:3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13001:3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13001: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13001:3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13001:3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13001:3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13001:3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13001:3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13001:3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13001:3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13001:3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13001:3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13001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13001:3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13001:3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13001:3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13001:3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13001:3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13001:3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13001:3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13001:3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13001:3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13001:3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13001:3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13001:3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13001:3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13001:3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13001:3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13001: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13001:4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13001:4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13001:4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13001:4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13001:4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13001:4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13001:4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13001:4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13001:4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13001:4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13001:4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13001:4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13001:4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13001:4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13001:4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13001:4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13001:4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13001:4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13001:4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13001:4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13001:4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13001:4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13001:4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13001:4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13001: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13001:4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13001:4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13001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13001:4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13001:4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13001:4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13001:4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13001:4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13001:4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13001:4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13001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13001:4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13001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13001: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13001: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13001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13001: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13001: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13001: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13001: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13001: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13001: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13001: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13001: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13001: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13001: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13001: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13001: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13001: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13001: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13001: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13001: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13001: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13001: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13001: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13001: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13001: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13001: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13001: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13001: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13001: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13001: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13001: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13001: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13001: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13001: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13001: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13001: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13001: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13001: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13001: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14004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15005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16002:6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20001:33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24009:1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30007:11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41001:14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41001:49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49002:1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5:0109001:98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5:0109001:98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6:0000000:26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6:0104005: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6:0111002: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6:0115001: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6:0115010:19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6:0117003:11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6:0117003:9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0000000:34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0000000:4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0000000:5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0201003:6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0201005: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0203001:11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0203001:11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0312001:9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0319001:5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0606001:57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0606001:62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0901001:14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0901001:15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1101001: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1203001:8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1515002:16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1515002:16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2603001:10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2603001:11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2603001:12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2603001:13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2603001:13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2603001:14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2712001:2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2721001:6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0:0303002:29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1:0109001:5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2:0000000: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2:0000000: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2:0000000: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2:0102001:3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2:0102001:33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2:0102001: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2:0102002: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2:0102008:2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2:0102015:5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2:0103004: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2:0105002:1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2:0105002:27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2:0105002:27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2:0105002:27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2:0105002:28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2:0105002:28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2:0105002:28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2:0105002:30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2:0105002:32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2:0105002:32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2:0105002:37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2:0105002:37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2:0105002:37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2:0105002:3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2:0105004: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2:0105004:2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2:0105004: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2:0105004: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2:0105004: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4" calcext:value-type="date">
            <text:p>14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2:0109003:2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2:0114002:19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4:0000000: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4:0103010: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4:0103010: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4:0103010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4:0103010: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4:0103010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4:0104013:1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4:0104013: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4:0104013: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4:0104013: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4:0104013: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4:0104013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4:0104013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4:0105012:2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4:0107003:3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4:0111005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4:0111005: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4:0111005: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4:0111005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4:0114008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4:0114008: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4:0114008: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4:0114008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4:0114008: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4:0114008: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4:0114008: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4:0114008: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4:0114008: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4:0114008: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4:0114008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4:0114008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4:0114008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4:0114008: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4:0114008: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4:0114008: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4:0114008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4:0114008: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4:0114008: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4:0114011:3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5:0103001: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5:0112001: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7:0000000:10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7:0000000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7:0000000:1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7:0000000:1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7:0000000:1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7:0000000:1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7:0000000:1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7:0000000: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7:0000000: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7:0000000: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7:0000000:8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7:0000000: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7:0000000:9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7:0101045: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7:0101045:1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7:0101045:2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7:0101045:2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7:0101045:3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7:0101045:3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7:0101045:4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7:0101045: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7:0101045: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7:0101045: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7:0101045: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7:0101046:1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7:0101046:1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7:0101046:1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7:0101046:3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7:0101046:3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7:0101046:3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7:0101046:3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7:0101046: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7:0101046: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7:0102038:4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7:0102038:4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7:0102038:4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7:0102038:4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7:0102038:4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7:0102038:4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7:0102038:6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7:0102038:6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7:0102038:6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7:0102038:6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7:0102042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7:0102042:4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7:0102042:5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7:0102042:5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7:0103008:2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7:0103008:2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9:0106002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9:0111003:3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9:0201002:19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9:0201002:2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9:0201002: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9:0201002: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9:0208004:1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9:0208004:7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9:0212002:1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9:0212002:16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9:0212002:1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9:0212002:1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0:0101026: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06002:10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06002: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06009:4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06009:4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09047: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12035: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14023: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202013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208021: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401010: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2:0202001:8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2:0302006:1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2:0302006:1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2:0601001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2:0601001: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2:0601001:10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2:0601001:10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2:0601001:10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2:0601001:10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2:0601001:10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2:0601001:10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2:0601001:10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2:0601001:10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2:0601001:10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2:0601001:10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2:0601001:10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2:0601001:10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2:0601001:10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2:0601001:10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2:0601001:10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2:0601001:10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2:0601001:10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2:0601001:10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2:0601001:10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2:0601001:10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2:0601001:10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2:0601001:10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2:0601001:10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2:0601001:10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2:0601001:10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2:0601001:10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2:0601001:10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2:0601001:10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2:0601001:10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2:0601001:10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2:0601001:10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2:0601001:10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2:0601001:10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2:0601001:10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2:0601001:10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2:0601001:10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2:0601001:12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2:0601001:12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2:0601001:13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2:0601001:13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2:0601001:13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2:0601001:13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2:0601001:13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2:0601001:13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2:0601001:13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2:0601001:13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2:0601001:13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2:0601001:13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2:0601001:13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2:0601001:13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2:0601001:13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2:0601001:13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2:0601001:13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2:0601001:13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2:0601001:13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2:0601001:13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2:0601001:13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2:0601001:13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2:0601001:13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2:0601001:13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2:0601001:13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2:0601001:13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2:0601001:13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2:0601001:14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2:0601001:14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2:0601001:14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2:0601001:14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2:0601001: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2:0601001:15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2:0601001:15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2:0601001:15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2:0601001:15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2:0601001:15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2:0601001:15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2:0601001:15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2:0601001:15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2:0601001: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2:0601001:16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2:0601001:16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2:0601001:16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2:0601001:16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2:0601001:16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2:0601001:16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2:0601001:16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2:0601001:16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2:0601001:1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2:0601001:16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2:0601001:17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2:0601001:17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2:0601001:17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2:0601001:17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2:0601001:17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2:0601001:17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2:0601001:17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2:0601001:17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2:0601001:17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2:0601001:17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2:0601001:17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2:0601001:17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2:0601001:17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2:0601001:17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2:0601001:17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2:0601001:17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2:0601001:17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2:0601001:17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2:0601001:1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2:0601001:1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2:0601001:1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2:0601001:1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2:0601001:19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2:0601001:19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2:0601001:1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2:0601001:19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2:0601001:19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2:0601001:19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2:0601001:19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2:0601001:1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2:0601001:19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2:0601001:19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2:0601001:19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2:0601001: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2:0601001:2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2:0601001:20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2:0601001:20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2:0601001:20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2:0601001:20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2:0601001:20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2:0601001:20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2:0601001:2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2:0601001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2:0601001:21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2:0601001:2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2:0601001:2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2:0601001:2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2:0601001:2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2:0601001:2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2:0601001:2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2:0601001:2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2:0601001:2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2:0601001:2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2:0601001:2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2:0601001:2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2:0601001:2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2:0601001:2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2:0601001:2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2:0601001:2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2:0601001:2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2:0601001:2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2:0601001:2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2:0601001:2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2:0601001:2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2:0601001:2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2:0601001:2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2:0601001:2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2:0601001:2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2:0601001:2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2:0601001:2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2:0601001:2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2:0601001:2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2:0601001:2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2:0601001:2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2:0601001:2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2:0601001:2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2:0601001:3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2:0601001:4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2:0601001:4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2:0601001:4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2:0601001:4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2:0601001:4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2:0601001:4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2:0601001:4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2:0601001:4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2:0601001:4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2:0601001:4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2:0601001:4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2:0601001:4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2:0601001:4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2:0601001:4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2:0601001:4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2:0601001:4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2:0601001:4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2:0601001:4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2:0601001:4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2:0601001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2:0601001:5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2:0601001:5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2:0601001:50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2:0601001:5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2:0601001:5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2:0601001:5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2:0601001:5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2:0601001:5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2:0601001:5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2:0601001:5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2:0601001:5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2:0601001:5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2:0601001:5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2:0601001:5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2:0601001:5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2:0601001:5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2:0601001:5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2:0601001:5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2:0601001:5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2:0601001:5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2:0601001:5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2:0601001:5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2:0601001:5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2:0601001:5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2:0601001:6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2:0601001:6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2:0601001:6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2:0601001:61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2:0601001:6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2:0601001:6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2:0601001:6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2:0601001:6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2:0601001:6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2:0601001:6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2:0601001:6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2:0601001:6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2:0601001:6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2:0601001:6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2:0601001:6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2:0601001:6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2:0601001:67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2:0601001:6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2:0601001:6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2:0601001:6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2:0601001:6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2:0601001:7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2:0601001:7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2:0601001:7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2:0601001:7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2:0601001:7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2:0601001:7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2:0601001:7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2:0601001:7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2:0601001:7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2:0601001:7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2:0601001:7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2:0601001:7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2:0601001:7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2:0601001:7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2:0601001:7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2:0601001:7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2:0601001:7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2:0601001:7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2:0601001:7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2:0601001:7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2:0601001:7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2:0601001:7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2:0601001:78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2:0601001:7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2:0601001:7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2:0601001:7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2:0601001:7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2:0601001: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2:0601001:7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2:0601001:7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2:0601001:7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2:0601001:7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2:0601001:7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2:0601001:7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2:0601001:8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2:0601001:8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2:0601001:8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2:0601001:8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2:0601001:8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2:0601001:8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2:0601001:8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2:0601001:8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2:0601001:8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2:0601001:8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2:0601001:8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2:0601001:8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2:0601001:8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2:0601001:8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2:0601001:8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2:0601001:8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2:0601001:8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2:0601001:8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2:0601001:8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2:0601001: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2:0601001:8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2:0601001:8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2:0601001:8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2:0601001: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2:0601001:9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2:0601001:9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2:0601001:9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2:0601001:9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2:0601001:9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2:0601001:9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2:0601001:9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2:0601001:9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2:0601001:9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2:0601001:9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2:0601001:9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2:0601001:9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2:0601001:9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2:0601001: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2:0601001:9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2:0601001:9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2:0601001:9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2:0601001:9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3:0603001:2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3:0603001:2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3:0603001:2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4:0000000:23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4:0000000:2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4:0000000:36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4:0000000:37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4:0000000:38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4:0000000:389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4:0000000:39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4:0000000:39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4:0000000:39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4:0000000:39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4:0000000:39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4:0000000:39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4:0000000: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4:0101018:29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4:0101021:26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4:0101021:26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4:0101021:3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4:0101039:139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4:0101039:3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4:0101046:279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4:0101056:8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4:0101060:7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4:0301005:7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4:0301009:19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4:0301011:14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4:0301013:3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4:0301017:66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4:0301017:6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4:0301020:15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4:0401016:7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4:0401054: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4:0501004:91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4:0501007:27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4:0501007:27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4:0501007:3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4:0501007:31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4:0501007:31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4:0501007:6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4:0501007:7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4:0501008:21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4:0501010:12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4:0501010:145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4:0501015:186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4:0501015:22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4:0501015:23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4:0501015:5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4:0501015:5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4:0501015:5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4:0601002:3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5:0104002:40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5:0104003:8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5:0104003:8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5:0107001:11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5:0109011:23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5:0201001:33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5:0201001:339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5:0401001:1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6:0201003:21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6:0301001:307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6:0302001:136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6:0302001:8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6:0401001:1607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6:0401002:3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6:0401003:378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7:0103001:2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7:0103001:5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8:1501001:3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8:1904015: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8:1904015: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8:1904015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9:0101001:5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9:0101004:30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9:0101021:8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9:0103002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9:0301001:1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000000:2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000000:27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000000:2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000000:35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000000:37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000000:39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000000:46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000000: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000000:56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000000:57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000000:69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102004:32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201011:2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203001:3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203001:4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203001:4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203001:4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203003:8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203007:7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203012:12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212057: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212057: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212057:22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212060:4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212060:4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212061:168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212061:169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212061: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212061:3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212061: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212061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212061: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212061: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212061: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212061:4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212061: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212061: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212061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212061:4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212061: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212061: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212061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212061: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212061:5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212061: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212061: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212061:5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212061: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224001:2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224005:23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231003:1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231003: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301021:2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301031:2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301045:1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301045:16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301048: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301066:12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301068:50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302001:1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302001:1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302001:1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302002:6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302015:91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302016:144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302040:39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302040:39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302051:17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302051:17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302051:17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302053:32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302056: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302058: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302064:20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302065:47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302067:27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302067:5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302072:1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302072: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302073:31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302073:37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302073:38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302074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302074: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302074: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303003:48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303089: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303090:139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303090:248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303090:26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303090:26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303090:29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303090:29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303090:29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303090:290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303090:47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308001: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308001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410066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410066:4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414025:21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423004:1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423004:1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423004:15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423004:15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423004: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423004: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501020:80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502009:3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502059:2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504046: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516002:5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516002:5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522001:2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523005:2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523006:5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523006:5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1:0107051:60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1:0107051:606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1:0301001:3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2:0101013:133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2:0101013:13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2:0101018:44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2:0101025:107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2:0102006:21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2:0102006:21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2:0102006:213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2:0102006:213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2:0103013:359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2:0103015:10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2:0103019:805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2:0103020:255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3:0103016: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4:0113017: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4:0113031: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5:0101011:10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5:0107027:131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5:0107027:470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6:0101003:301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6:0101003:324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6:0102001:306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6:0102001:8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6:0103001:247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6:0103001:312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6:0103001:498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6:0103001:613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7:0102001:14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7:0103002:75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8:0101001:216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9:0201002:5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9:0203001:17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9:0203001:26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9:0203001:26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9:0203001:26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9:0203001:27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9:0203001:27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9:0203001:2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9:0203001: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9:0203001:3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9:0203001:3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9:0203001:3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9:0203001:31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9:0203001:32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9:0203001:32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9:0203001:33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9:0203001:33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9:0203001:3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9:0203001:34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9:0203001:36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9:0203001:38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9:0203001:38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9:0203001:49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9:0203001:5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9:0203001:501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9:0203001:50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9:0203001:51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9:0203001:52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9:0203001:528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9:0203001:53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9:0203001:54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9:0203001:54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9:0203001:549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9:0203001:55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9:0203001:58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9:0203001:58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9:0203001:600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9:0203001:614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9:0203001:61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9:0203001:617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9:0203001:62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9:0203001:623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9:0203001:625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9:0203001:626</text:p>
          </table:table-cell>
          <table:table-cell table:style-name="ce29" office:value-type="date" office:date-value="2026-01-20" calcext:value-type="date">
            <text:p>20.01.2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97EDDABE88394CDCC666FD9173D92287699E204CB306BC15F7D176F972F61E107A9A96CBA10E0374B6E0CB8E5D32CAE53C1C7580992685780C23099D12C44DC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69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09:07:02.71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9T09:07:08.598000000</dc:date>
    <meta:editing-cycles>5</meta:editing-cycles>
    <meta:editing-duration>PT2M22S</meta:editing-duration>
    <meta:document-statistic meta:table-count="2" meta:cell-count="7646" meta:object-count="0"/>
  </office:meta>
</office:document-meta>
</file>