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5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45</text:p>
          </table:table-cell>
          <table:table-cell table:style-name="ce5" table:number-columns-repeated="2"/>
          <table:table-cell table:style-name="ce6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18" calcext:value-type="float">
            <text:p>218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1" calcext:value-type="float">
            <text:p>14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2987</text:p>
          </table:table-cell>
          <table:table-cell table:style-name="ce26" office:value-type="float" office:value="221091.42" calcext:value-type="float">
            <text:p>221091,4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111</text:p>
          </table:table-cell>
          <table:table-cell table:style-name="ce26" office:value-type="float" office:value="24329417.65" calcext:value-type="float">
            <text:p>24329417,6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131</text:p>
          </table:table-cell>
          <table:table-cell table:style-name="ce26" office:value-type="float" office:value="57207642.03" calcext:value-type="float">
            <text:p>57207642,0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240</text:p>
          </table:table-cell>
          <table:table-cell table:style-name="ce26" office:value-type="float" office:value="7176762.48" calcext:value-type="float">
            <text:p>7176762,4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3275</text:p>
          </table:table-cell>
          <table:table-cell table:style-name="ce26" office:value-type="float" office:value="5652442.12" calcext:value-type="float">
            <text:p>5652442,1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3306</text:p>
          </table:table-cell>
          <table:table-cell table:style-name="ce26" office:value-type="float" office:value="138984.42" calcext:value-type="float">
            <text:p>138984,4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33325</text:p>
          </table:table-cell>
          <table:table-cell table:style-name="ce26" office:value-type="float" office:value="6219209.81" calcext:value-type="float">
            <text:p>6219209,8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33607</text:p>
          </table:table-cell>
          <table:table-cell table:style-name="ce26" office:value-type="float" office:value="152121174.55" calcext:value-type="float">
            <text:p>152121174,5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33608</text:p>
          </table:table-cell>
          <table:table-cell table:style-name="ce26" office:value-type="float" office:value="1967287655.75" calcext:value-type="float">
            <text:p>1967287655,7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33609</text:p>
          </table:table-cell>
          <table:table-cell table:style-name="ce26" office:value-type="float" office:value="3400945.58" calcext:value-type="float">
            <text:p>3400945,5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33610</text:p>
          </table:table-cell>
          <table:table-cell table:style-name="ce26" office:value-type="float" office:value="261114.97" calcext:value-type="float">
            <text:p>261114,9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4002:2814</text:p>
          </table:table-cell>
          <table:table-cell table:style-name="ce26" office:value-type="float" office:value="659469.17" calcext:value-type="float">
            <text:p>659469,1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10015:3335</text:p>
          </table:table-cell>
          <table:table-cell table:style-name="ce26" office:value-type="float" office:value="40356.49" calcext:value-type="float">
            <text:p>40356,4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1:3664</text:p>
          </table:table-cell>
          <table:table-cell table:style-name="ce26" office:value-type="float" office:value="2436067.45" calcext:value-type="float">
            <text:p>2436067,4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01:4937</text:p>
          </table:table-cell>
          <table:table-cell table:style-name="ce26" office:value-type="float" office:value="2731809.43" calcext:value-type="float">
            <text:p>2731809,4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1005:3288</text:p>
          </table:table-cell>
          <table:table-cell table:style-name="ce26" office:value-type="float" office:value="158272.1" calcext:value-type="float">
            <text:p>158272,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1005:3657</text:p>
          </table:table-cell>
          <table:table-cell table:style-name="ce26" office:value-type="float" office:value="1758517.33" calcext:value-type="float">
            <text:p>1758517,3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6001:286</text:p>
          </table:table-cell>
          <table:table-cell table:style-name="ce26" office:value-type="float" office:value="1101167.14" calcext:value-type="float">
            <text:p>1101167,1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20001:3813</text:p>
          </table:table-cell>
          <table:table-cell table:style-name="ce26" office:value-type="float" office:value="2517697.04" calcext:value-type="float">
            <text:p>2517697,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0001:4670</text:p>
          </table:table-cell>
          <table:table-cell table:style-name="ce26" office:value-type="float" office:value="8885493.43" calcext:value-type="float">
            <text:p>8885493,4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0001:4671</text:p>
          </table:table-cell>
          <table:table-cell table:style-name="ce26" office:value-type="float" office:value="6407499.32" calcext:value-type="float">
            <text:p>6407499,3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0001:4672</text:p>
          </table:table-cell>
          <table:table-cell table:style-name="ce26" office:value-type="float" office:value="16014738.6" calcext:value-type="float">
            <text:p>16014738,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0001:4673</text:p>
          </table:table-cell>
          <table:table-cell table:style-name="ce26" office:value-type="float" office:value="2830847.64" calcext:value-type="float">
            <text:p>2830847,6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0001:4674</text:p>
          </table:table-cell>
          <table:table-cell table:style-name="ce26" office:value-type="float" office:value="4282358.75" calcext:value-type="float">
            <text:p>4282358,7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0001:4675</text:p>
          </table:table-cell>
          <table:table-cell table:style-name="ce26" office:value-type="float" office:value="7786835.85" calcext:value-type="float">
            <text:p>7786835,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0001:4676</text:p>
          </table:table-cell>
          <table:table-cell table:style-name="ce26" office:value-type="float" office:value="7377846.53" calcext:value-type="float">
            <text:p>7377846,5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0001:4677</text:p>
          </table:table-cell>
          <table:table-cell table:style-name="ce26" office:value-type="float" office:value="14732.04" calcext:value-type="float">
            <text:p>14732,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0001:4678</text:p>
          </table:table-cell>
          <table:table-cell table:style-name="ce26" office:value-type="float" office:value="6261.13" calcext:value-type="float">
            <text:p>6261,1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0001:4797</text:p>
          </table:table-cell>
          <table:table-cell table:style-name="ce26" office:value-type="float" office:value="19408774.69" calcext:value-type="float">
            <text:p>19408774,6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0001:4826</text:p>
          </table:table-cell>
          <table:table-cell table:style-name="ce26" office:value-type="float" office:value="2855111.96" calcext:value-type="float">
            <text:p>2855111,9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0001:4935</text:p>
          </table:table-cell>
          <table:table-cell table:style-name="ce26" office:value-type="float" office:value="159244271.55" calcext:value-type="float">
            <text:p>159244271,5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1001:4472</text:p>
          </table:table-cell>
          <table:table-cell table:style-name="ce26" office:value-type="float" office:value="1784615.28" calcext:value-type="float">
            <text:p>1784615,2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1001:4524</text:p>
          </table:table-cell>
          <table:table-cell table:style-name="ce26" office:value-type="float" office:value="898172.62" calcext:value-type="float">
            <text:p>898172,6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1001:4525</text:p>
          </table:table-cell>
          <table:table-cell table:style-name="ce26" office:value-type="float" office:value="8524620.5" calcext:value-type="float">
            <text:p>8524620,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1001:4531</text:p>
          </table:table-cell>
          <table:table-cell table:style-name="ce26" office:value-type="float" office:value="69752.55" calcext:value-type="float">
            <text:p>69752,5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1001:4532</text:p>
          </table:table-cell>
          <table:table-cell table:style-name="ce26" office:value-type="float" office:value="20059.02" calcext:value-type="float">
            <text:p>20059,0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1001:4533</text:p>
          </table:table-cell>
          <table:table-cell table:style-name="ce26" office:value-type="float" office:value="26580.26" calcext:value-type="float">
            <text:p>26580,2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1001:4534</text:p>
          </table:table-cell>
          <table:table-cell table:style-name="ce26" office:value-type="float" office:value="7546253.89" calcext:value-type="float">
            <text:p>7546253,8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1001:4535</text:p>
          </table:table-cell>
          <table:table-cell table:style-name="ce26" office:value-type="float" office:value="3095487.78" calcext:value-type="float">
            <text:p>3095487,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1001:4536</text:p>
          </table:table-cell>
          <table:table-cell table:style-name="ce26" office:value-type="float" office:value="2157218.17" calcext:value-type="float">
            <text:p>2157218,1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1001:4537</text:p>
          </table:table-cell>
          <table:table-cell table:style-name="ce26" office:value-type="float" office:value="1210929.16" calcext:value-type="float">
            <text:p>1210929,1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1001:4539</text:p>
          </table:table-cell>
          <table:table-cell table:style-name="ce26" office:value-type="float" office:value="3368147.33" calcext:value-type="float">
            <text:p>3368147,3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1001:4540</text:p>
          </table:table-cell>
          <table:table-cell table:style-name="ce26" office:value-type="float" office:value="3849311.23" calcext:value-type="float">
            <text:p>3849311,2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41001:4541</text:p>
          </table:table-cell>
          <table:table-cell table:style-name="ce26" office:value-type="float" office:value="98644.14" calcext:value-type="float">
            <text:p>98644,1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1001:4542</text:p>
          </table:table-cell>
          <table:table-cell table:style-name="ce26" office:value-type="float" office:value="3608729.28" calcext:value-type="float">
            <text:p>3608729,2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1001:4543</text:p>
          </table:table-cell>
          <table:table-cell table:style-name="ce26" office:value-type="float" office:value="5589520.68" calcext:value-type="float">
            <text:p>5589520,6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1001:4544</text:p>
          </table:table-cell>
          <table:table-cell table:style-name="ce26" office:value-type="float" office:value="5717831.06" calcext:value-type="float">
            <text:p>5717831,0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1001:4545</text:p>
          </table:table-cell>
          <table:table-cell table:style-name="ce26" office:value-type="float" office:value="1724170.66" calcext:value-type="float">
            <text:p>1724170,6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1001:4547</text:p>
          </table:table-cell>
          <table:table-cell table:style-name="ce26" office:value-type="float" office:value="5076279.19" calcext:value-type="float">
            <text:p>5076279,1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1001:4548</text:p>
          </table:table-cell>
          <table:table-cell table:style-name="ce26" office:value-type="float" office:value="7971282.01" calcext:value-type="float">
            <text:p>7971282,0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1001:4549</text:p>
          </table:table-cell>
          <table:table-cell table:style-name="ce26" office:value-type="float" office:value="9207.55" calcext:value-type="float">
            <text:p>9207,5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1001:4550</text:p>
          </table:table-cell>
          <table:table-cell table:style-name="ce26" office:value-type="float" office:value="2518091.1" calcext:value-type="float">
            <text:p>2518091,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1001:4551</text:p>
          </table:table-cell>
          <table:table-cell table:style-name="ce26" office:value-type="float" office:value="1122715.78" calcext:value-type="float">
            <text:p>1122715,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1001:4552</text:p>
          </table:table-cell>
          <table:table-cell table:style-name="ce26" office:value-type="float" office:value="4089893.18" calcext:value-type="float">
            <text:p>4089893,1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1001:4553</text:p>
          </table:table-cell>
          <table:table-cell table:style-name="ce26" office:value-type="float" office:value="8027417.8" calcext:value-type="float">
            <text:p>8027417,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49002:12319</text:p>
          </table:table-cell>
          <table:table-cell table:style-name="ce26" office:value-type="float" office:value="3527166.38" calcext:value-type="float">
            <text:p>3527166,3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9002:12320</text:p>
          </table:table-cell>
          <table:table-cell table:style-name="ce26" office:value-type="float" office:value="292417.52" calcext:value-type="float">
            <text:p>292417,5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2003:1407</text:p>
          </table:table-cell>
          <table:table-cell table:style-name="ce26" office:value-type="float" office:value="620457.84" calcext:value-type="float">
            <text:p>620457,8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101001:3395</text:p>
          </table:table-cell>
          <table:table-cell table:style-name="ce26" office:value-type="float" office:value="2123776.97" calcext:value-type="float">
            <text:p>2123776,9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205001:1855</text:p>
          </table:table-cell>
          <table:table-cell table:style-name="ce26" office:value-type="float" office:value="3248364.69" calcext:value-type="float">
            <text:p>3248364,6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1204001:1285</text:p>
          </table:table-cell>
          <table:table-cell table:style-name="ce26" office:value-type="float" office:value="1335083.24" calcext:value-type="float">
            <text:p>1335083,2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1501007:403</text:p>
          </table:table-cell>
          <table:table-cell table:style-name="ce26" office:value-type="float" office:value="3622222.01" calcext:value-type="float">
            <text:p>3622222,0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1502001:703</text:p>
          </table:table-cell>
          <table:table-cell table:style-name="ce26" office:value-type="float" office:value="1630432.28" calcext:value-type="float">
            <text:p>1630432,2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2404001:28</text:p>
          </table:table-cell>
          <table:table-cell table:style-name="ce26" office:value-type="float" office:value="1232523.07" calcext:value-type="float">
            <text:p>1232523,0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2710001:333</text:p>
          </table:table-cell>
          <table:table-cell table:style-name="ce26" office:value-type="float" office:value="60658.48" calcext:value-type="float">
            <text:p>60658,4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2711001:1296</text:p>
          </table:table-cell>
          <table:table-cell table:style-name="ce26" office:value-type="float" office:value="968475.78" calcext:value-type="float">
            <text:p>968475,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2731001:1925</text:p>
          </table:table-cell>
          <table:table-cell table:style-name="ce26" office:value-type="float" office:value="289641.36" calcext:value-type="float">
            <text:p>289641,3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2806001:171</text:p>
          </table:table-cell>
          <table:table-cell table:style-name="ce26" office:value-type="float" office:value="421637.23" calcext:value-type="float">
            <text:p>421637,2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0:0107004:340</text:p>
          </table:table-cell>
          <table:table-cell table:style-name="ce26" office:value-type="float" office:value="1422335.87" calcext:value-type="float">
            <text:p>1422335,8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404002:904</text:p>
          </table:table-cell>
          <table:table-cell table:style-name="ce26" office:value-type="float" office:value="88700.49" calcext:value-type="float">
            <text:p>88700,4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0:0404006:124</text:p>
          </table:table-cell>
          <table:table-cell table:style-name="ce26" office:value-type="float" office:value="278853.12" calcext:value-type="float">
            <text:p>278853,1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404007:256</text:p>
          </table:table-cell>
          <table:table-cell table:style-name="ce26" office:value-type="float" office:value="2916462" calcext:value-type="float">
            <text:p>291646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000000:1116</text:p>
          </table:table-cell>
          <table:table-cell table:style-name="ce26" office:value-type="float" office:value="22046.51" calcext:value-type="float">
            <text:p>22046,5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000000:1131</text:p>
          </table:table-cell>
          <table:table-cell table:style-name="ce26" office:value-type="float" office:value="15334.77" calcext:value-type="float">
            <text:p>15334,7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000000:1156</text:p>
          </table:table-cell>
          <table:table-cell table:style-name="ce26" office:value-type="float" office:value="9912.04" calcext:value-type="float">
            <text:p>9912,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000000:1344</text:p>
          </table:table-cell>
          <table:table-cell table:style-name="ce26" office:value-type="float" office:value="2122958.16" calcext:value-type="float">
            <text:p>2122958,1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000000:1363</text:p>
          </table:table-cell>
          <table:table-cell table:style-name="ce26" office:value-type="float" office:value="4762350" calcext:value-type="float">
            <text:p>476235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000000:1738</text:p>
          </table:table-cell>
          <table:table-cell table:style-name="ce26" office:value-type="float" office:value="7979215.34" calcext:value-type="float">
            <text:p>7979215,3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000000:637</text:p>
          </table:table-cell>
          <table:table-cell table:style-name="ce26" office:value-type="float" office:value="6802243.2" calcext:value-type="float">
            <text:p>6802243,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01001:1057</text:p>
          </table:table-cell>
          <table:table-cell table:style-name="ce26" office:value-type="float" office:value="190554.76" calcext:value-type="float">
            <text:p>190554,7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01001:1213</text:p>
          </table:table-cell>
          <table:table-cell table:style-name="ce26" office:value-type="float" office:value="9873795.5" calcext:value-type="float">
            <text:p>9873795,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01004:2478</text:p>
          </table:table-cell>
          <table:table-cell table:style-name="ce26" office:value-type="float" office:value="14847577.99" calcext:value-type="float">
            <text:p>14847577,9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02003:1065</text:p>
          </table:table-cell>
          <table:table-cell table:style-name="ce26" office:value-type="float" office:value="716487.72" calcext:value-type="float">
            <text:p>716487,7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05004:212</text:p>
          </table:table-cell>
          <table:table-cell table:style-name="ce26" office:value-type="float" office:value="848102.95" calcext:value-type="float">
            <text:p>848102,9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06003:1689</text:p>
          </table:table-cell>
          <table:table-cell table:style-name="ce26" office:value-type="float" office:value="43584703.33" calcext:value-type="float">
            <text:p>43584703,3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06008:79</text:p>
          </table:table-cell>
          <table:table-cell table:style-name="ce26" office:value-type="float" office:value="565918.62" calcext:value-type="float">
            <text:p>565918,6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06008:80</text:p>
          </table:table-cell>
          <table:table-cell table:style-name="ce26" office:value-type="float" office:value="7588992.54" calcext:value-type="float">
            <text:p>7588992,5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06008:81</text:p>
          </table:table-cell>
          <table:table-cell table:style-name="ce26" office:value-type="float" office:value="4476314.88" calcext:value-type="float">
            <text:p>4476314,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7023:122</text:p>
          </table:table-cell>
          <table:table-cell table:style-name="ce26" office:value-type="float" office:value="12580502.86" calcext:value-type="float">
            <text:p>12580502,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102015:4795</text:p>
          </table:table-cell>
          <table:table-cell table:style-name="ce26" office:value-type="float" office:value="1456087.88" calcext:value-type="float">
            <text:p>1456087,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2:0105004:389</text:p>
          </table:table-cell>
          <table:table-cell table:style-name="ce26" office:value-type="float" office:value="9721182.44" calcext:value-type="float">
            <text:p>9721182,4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9001:480</text:p>
          </table:table-cell>
          <table:table-cell table:style-name="ce26" office:value-type="float" office:value="252238.1" calcext:value-type="float">
            <text:p>252238,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7:0102008:852</text:p>
          </table:table-cell>
          <table:table-cell table:style-name="ce26" office:value-type="float" office:value="160701.58" calcext:value-type="float">
            <text:p>160701,5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7:0102009:1967</text:p>
          </table:table-cell>
          <table:table-cell table:style-name="ce26" office:value-type="float" office:value="35558.88" calcext:value-type="float">
            <text:p>35558,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7:0102009:1969</text:p>
          </table:table-cell>
          <table:table-cell table:style-name="ce26" office:value-type="float" office:value="22224.3" calcext:value-type="float">
            <text:p>22224,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7:0102015:581</text:p>
          </table:table-cell>
          <table:table-cell table:style-name="ce26" office:value-type="float" office:value="62228.04" calcext:value-type="float">
            <text:p>62228,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7:0102016:1363</text:p>
          </table:table-cell>
          <table:table-cell table:style-name="ce26" office:value-type="float" office:value="30802.88" calcext:value-type="float">
            <text:p>30802,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7:0102016:1366</text:p>
          </table:table-cell>
          <table:table-cell table:style-name="ce26" office:value-type="float" office:value="53960.6" calcext:value-type="float">
            <text:p>53960,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7:0102016:1367</text:p>
          </table:table-cell>
          <table:table-cell table:style-name="ce26" office:value-type="float" office:value="17468.3" calcext:value-type="float">
            <text:p>17468,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7:0102017:524</text:p>
          </table:table-cell>
          <table:table-cell table:style-name="ce26" office:value-type="float" office:value="22243.95" calcext:value-type="float">
            <text:p>22243,9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7:0102017:525</text:p>
          </table:table-cell>
          <table:table-cell table:style-name="ce26" office:value-type="float" office:value="7686.48" calcext:value-type="float">
            <text:p>7686,4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7:0102021:1979</text:p>
          </table:table-cell>
          <table:table-cell table:style-name="ce26" office:value-type="float" office:value="88125169.02" calcext:value-type="float">
            <text:p>88125169,0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7:0102038:622</text:p>
          </table:table-cell>
          <table:table-cell table:style-name="ce26" office:value-type="float" office:value="855919.3" calcext:value-type="float">
            <text:p>855919,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7:0102038:623</text:p>
          </table:table-cell>
          <table:table-cell table:style-name="ce26" office:value-type="float" office:value="814644" calcext:value-type="float">
            <text:p>81464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9:0201002:1769</text:p>
          </table:table-cell>
          <table:table-cell table:style-name="ce26" office:value-type="float" office:value="232652.9" calcext:value-type="float">
            <text:p>232652,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0:0102050:629</text:p>
          </table:table-cell>
          <table:table-cell table:style-name="ce26" office:value-type="float" office:value="320852.07" calcext:value-type="float">
            <text:p>320852,0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1033:185</text:p>
          </table:table-cell>
          <table:table-cell table:style-name="ce26" office:value-type="float" office:value="115435.15" calcext:value-type="float">
            <text:p>115435,1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4007:582</text:p>
          </table:table-cell>
          <table:table-cell table:style-name="ce26" office:value-type="float" office:value="2447442.54" calcext:value-type="float">
            <text:p>2447442,5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5042:314</text:p>
          </table:table-cell>
          <table:table-cell table:style-name="ce26" office:value-type="float" office:value="1732264.24" calcext:value-type="float">
            <text:p>1732264,2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208008:112</text:p>
          </table:table-cell>
          <table:table-cell table:style-name="ce26" office:value-type="float" office:value="710575.84" calcext:value-type="float">
            <text:p>710575,8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208008:113</text:p>
          </table:table-cell>
          <table:table-cell table:style-name="ce26" office:value-type="float" office:value="684103.41" calcext:value-type="float">
            <text:p>684103,4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401091:161</text:p>
          </table:table-cell>
          <table:table-cell table:style-name="ce26" office:value-type="float" office:value="99416.86" calcext:value-type="float">
            <text:p>99416,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402009:389</text:p>
          </table:table-cell>
          <table:table-cell table:style-name="ce26" office:value-type="float" office:value="210029.53" calcext:value-type="float">
            <text:p>210029,5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504007:664</text:p>
          </table:table-cell>
          <table:table-cell table:style-name="ce26" office:value-type="float" office:value="586598.18" calcext:value-type="float">
            <text:p>586598,1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2:0501001:3173</text:p>
          </table:table-cell>
          <table:table-cell table:style-name="ce26" office:value-type="float" office:value="458441.39" calcext:value-type="float">
            <text:p>458441,3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3:0401004:2096</text:p>
          </table:table-cell>
          <table:table-cell table:style-name="ce26" office:value-type="float" office:value="1540361.95" calcext:value-type="float">
            <text:p>1540361,9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000000:3219</text:p>
          </table:table-cell>
          <table:table-cell table:style-name="ce26" office:value-type="float" office:value="128141757.48" calcext:value-type="float">
            <text:p>128141757,4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000000:3409</text:p>
          </table:table-cell>
          <table:table-cell table:style-name="ce26" office:value-type="float" office:value="31354804.32" calcext:value-type="float">
            <text:p>31354804,3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000000:3411</text:p>
          </table:table-cell>
          <table:table-cell table:style-name="ce26" office:value-type="float" office:value="4161713.32" calcext:value-type="float">
            <text:p>4161713,3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000000:3418</text:p>
          </table:table-cell>
          <table:table-cell table:style-name="ce26" office:value-type="float" office:value="4783008.85" calcext:value-type="float">
            <text:p>4783008,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000000:3476</text:p>
          </table:table-cell>
          <table:table-cell table:style-name="ce26" office:value-type="float" office:value="965654.78" calcext:value-type="float">
            <text:p>965654,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000000:3538</text:p>
          </table:table-cell>
          <table:table-cell table:style-name="ce26" office:value-type="float" office:value="1097947.22" calcext:value-type="float">
            <text:p>1097947,2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000000:3548</text:p>
          </table:table-cell>
          <table:table-cell table:style-name="ce26" office:value-type="float" office:value="931549.81" calcext:value-type="float">
            <text:p>931549,8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000000:3592</text:p>
          </table:table-cell>
          <table:table-cell table:style-name="ce26" office:value-type="float" office:value="955119.36" calcext:value-type="float">
            <text:p>955119,3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01:3614</text:p>
          </table:table-cell>
          <table:table-cell table:style-name="ce26" office:value-type="float" office:value="8391441.21" calcext:value-type="float">
            <text:p>8391441,2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02:5386</text:p>
          </table:table-cell>
          <table:table-cell table:style-name="ce26" office:value-type="float" office:value="1159708.66" calcext:value-type="float">
            <text:p>1159708,6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17:1053</text:p>
          </table:table-cell>
          <table:table-cell table:style-name="ce26" office:value-type="float" office:value="511762.78" calcext:value-type="float">
            <text:p>511762,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46:1737</text:p>
          </table:table-cell>
          <table:table-cell table:style-name="ce26" office:value-type="float" office:value="950255.46" calcext:value-type="float">
            <text:p>950255,4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49:8632</text:p>
          </table:table-cell>
          <table:table-cell table:style-name="ce26" office:value-type="float" office:value="616899.01" calcext:value-type="float">
            <text:p>616899,0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49:8633</text:p>
          </table:table-cell>
          <table:table-cell table:style-name="ce26" office:value-type="float" office:value="598647.56" calcext:value-type="float">
            <text:p>598647,5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49:8634</text:p>
          </table:table-cell>
          <table:table-cell table:style-name="ce26" office:value-type="float" office:value="573095.53" calcext:value-type="float">
            <text:p>573095,5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49:8635</text:p>
          </table:table-cell>
          <table:table-cell table:style-name="ce26" office:value-type="float" office:value="620549.3" calcext:value-type="float">
            <text:p>620549,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49:8636</text:p>
          </table:table-cell>
          <table:table-cell table:style-name="ce26" office:value-type="float" office:value="646101.33" calcext:value-type="float">
            <text:p>646101,3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60:3761</text:p>
          </table:table-cell>
          <table:table-cell table:style-name="ce26" office:value-type="float" office:value="1934229.96" calcext:value-type="float">
            <text:p>1934229,9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65:8503</text:p>
          </table:table-cell>
          <table:table-cell table:style-name="ce26" office:value-type="float" office:value="2771006.58" calcext:value-type="float">
            <text:p>2771006,5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201010:10291</text:p>
          </table:table-cell>
          <table:table-cell table:style-name="ce26" office:value-type="float" office:value="597972.6" calcext:value-type="float">
            <text:p>597972,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401014:21105</text:p>
          </table:table-cell>
          <table:table-cell table:style-name="ce26" office:value-type="float" office:value="901090.66" calcext:value-type="float">
            <text:p>901090,6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401014:21162</text:p>
          </table:table-cell>
          <table:table-cell table:style-name="ce26" office:value-type="float" office:value="1600067.52" calcext:value-type="float">
            <text:p>1600067,5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401014:21280</text:p>
          </table:table-cell>
          <table:table-cell table:style-name="ce26" office:value-type="float" office:value="84214.08" calcext:value-type="float">
            <text:p>84214,0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401014:21285</text:p>
          </table:table-cell>
          <table:table-cell table:style-name="ce26" office:value-type="float" office:value="31223.46" calcext:value-type="float">
            <text:p>31223,4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401014:21501</text:p>
          </table:table-cell>
          <table:table-cell table:style-name="ce26" office:value-type="float" office:value="135678.24" calcext:value-type="float">
            <text:p>135678,2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401014:21505</text:p>
          </table:table-cell>
          <table:table-cell table:style-name="ce26" office:value-type="float" office:value="101108.88" calcext:value-type="float">
            <text:p>101108,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401014:21688</text:p>
          </table:table-cell>
          <table:table-cell table:style-name="ce26" office:value-type="float" office:value="80873.88" calcext:value-type="float">
            <text:p>80873,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401027:582</text:p>
          </table:table-cell>
          <table:table-cell table:style-name="ce26" office:value-type="float" office:value="644422.91" calcext:value-type="float">
            <text:p>644422,9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401038:1070</text:p>
          </table:table-cell>
          <table:table-cell table:style-name="ce26" office:value-type="float" office:value="748746.75" calcext:value-type="float">
            <text:p>748746,7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401055:13904</text:p>
          </table:table-cell>
          <table:table-cell table:style-name="ce26" office:value-type="float" office:value="4717252.14" calcext:value-type="float">
            <text:p>4717252,1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401055:13936</text:p>
          </table:table-cell>
          <table:table-cell table:style-name="ce26" office:value-type="float" office:value="1715230.89" calcext:value-type="float">
            <text:p>1715230,8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401055:13937</text:p>
          </table:table-cell>
          <table:table-cell table:style-name="ce26" office:value-type="float" office:value="23901.7" calcext:value-type="float">
            <text:p>23901,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401055:14194</text:p>
          </table:table-cell>
          <table:table-cell table:style-name="ce26" office:value-type="float" office:value="15491266.59" calcext:value-type="float">
            <text:p>15491266,5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401060:2606</text:p>
          </table:table-cell>
          <table:table-cell table:style-name="ce26" office:value-type="float" office:value="26576226.36" calcext:value-type="float">
            <text:p>26576226,3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501012:2080</text:p>
          </table:table-cell>
          <table:table-cell table:style-name="ce26" office:value-type="float" office:value="1534672.2" calcext:value-type="float">
            <text:p>1534672,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601004:1372</text:p>
          </table:table-cell>
          <table:table-cell table:style-name="ce26" office:value-type="float" office:value="1185702" calcext:value-type="float">
            <text:p>118570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601004:1373</text:p>
          </table:table-cell>
          <table:table-cell table:style-name="ce26" office:value-type="float" office:value="132995.48" calcext:value-type="float">
            <text:p>132995,4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5:0102008:533</text:p>
          </table:table-cell>
          <table:table-cell table:style-name="ce26" office:value-type="float" office:value="225617.25" calcext:value-type="float">
            <text:p>225617,2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5:0102010:1183</text:p>
          </table:table-cell>
          <table:table-cell table:style-name="ce26" office:value-type="float" office:value="1482922.83" calcext:value-type="float">
            <text:p>1482922,8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5:0102010:1184</text:p>
          </table:table-cell>
          <table:table-cell table:style-name="ce26" office:value-type="float" office:value="1293722.33" calcext:value-type="float">
            <text:p>1293722,3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5:0108004:3042</text:p>
          </table:table-cell>
          <table:table-cell table:style-name="ce26" office:value-type="float" office:value="128808.74" calcext:value-type="float">
            <text:p>128808,7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5:0109001:1891</text:p>
          </table:table-cell>
          <table:table-cell table:style-name="ce26" office:value-type="float" office:value="88929.37" calcext:value-type="float">
            <text:p>88929,3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5:0201001:3415</text:p>
          </table:table-cell>
          <table:table-cell table:style-name="ce26" office:value-type="float" office:value="107518.04" calcext:value-type="float">
            <text:p>107518,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7:0000000:498</text:p>
          </table:table-cell>
          <table:table-cell table:style-name="ce26" office:value-type="float" office:value="9903762.54" calcext:value-type="float">
            <text:p>9903762,5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7:0000000:499</text:p>
          </table:table-cell>
          <table:table-cell table:style-name="ce26" office:value-type="float" office:value="12462073.02" calcext:value-type="float">
            <text:p>12462073,0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7:0000000:500</text:p>
          </table:table-cell>
          <table:table-cell table:style-name="ce26" office:value-type="float" office:value="8566463.88" calcext:value-type="float">
            <text:p>8566463,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7:0000000:501</text:p>
          </table:table-cell>
          <table:table-cell table:style-name="ce26" office:value-type="float" office:value="7229165.22" calcext:value-type="float">
            <text:p>7229165,2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7:0000000:510</text:p>
          </table:table-cell>
          <table:table-cell table:style-name="ce26" office:value-type="float" office:value="11036091.02" calcext:value-type="float">
            <text:p>11036091,0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7:0000000:889</text:p>
          </table:table-cell>
          <table:table-cell table:style-name="ce26" office:value-type="float" office:value="2022.76" calcext:value-type="float">
            <text:p>2022,7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7:0000000:898</text:p>
          </table:table-cell>
          <table:table-cell table:style-name="ce26" office:value-type="float" office:value="8081289.34" calcext:value-type="float">
            <text:p>8081289,3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7:0000000:899</text:p>
          </table:table-cell>
          <table:table-cell table:style-name="ce26" office:value-type="float" office:value="1491174.72" calcext:value-type="float">
            <text:p>1491174,7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7:0000000:913</text:p>
          </table:table-cell>
          <table:table-cell table:style-name="ce26" office:value-type="float" office:value="136635" calcext:value-type="float">
            <text:p>13663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7:0000000:914</text:p>
          </table:table-cell>
          <table:table-cell table:style-name="ce26" office:value-type="float" office:value="11645.53" calcext:value-type="float">
            <text:p>11645,5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7:0000000:917</text:p>
          </table:table-cell>
          <table:table-cell table:style-name="ce26" office:value-type="float" office:value="4089271.2" calcext:value-type="float">
            <text:p>4089271,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7:0101003:2739</text:p>
          </table:table-cell>
          <table:table-cell table:style-name="ce26" office:value-type="float" office:value="42617.46" calcext:value-type="float">
            <text:p>42617,4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7:0101003:2741</text:p>
          </table:table-cell>
          <table:table-cell table:style-name="ce26" office:value-type="float" office:value="13656.42" calcext:value-type="float">
            <text:p>13656,4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7:0101003:2742</text:p>
          </table:table-cell>
          <table:table-cell table:style-name="ce26" office:value-type="float" office:value="6121.85" calcext:value-type="float">
            <text:p>6121,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7:0101003:2743</text:p>
          </table:table-cell>
          <table:table-cell table:style-name="ce26" office:value-type="float" office:value="62631.19" calcext:value-type="float">
            <text:p>62631,1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7:0101003:2744</text:p>
          </table:table-cell>
          <table:table-cell table:style-name="ce26" office:value-type="float" office:value="40969.27" calcext:value-type="float">
            <text:p>40969,2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7:0101003:2745</text:p>
          </table:table-cell>
          <table:table-cell table:style-name="ce26" office:value-type="float" office:value="20484.64" calcext:value-type="float">
            <text:p>20484,6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7:0101003:2746</text:p>
          </table:table-cell>
          <table:table-cell table:style-name="ce26" office:value-type="float" office:value="93240.42" calcext:value-type="float">
            <text:p>93240,4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7:0101003:2770</text:p>
          </table:table-cell>
          <table:table-cell table:style-name="ce26" office:value-type="float" office:value="97501.68" calcext:value-type="float">
            <text:p>97501,6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7:0101004:1239</text:p>
          </table:table-cell>
          <table:table-cell table:style-name="ce26" office:value-type="float" office:value="1171231.95" calcext:value-type="float">
            <text:p>1171231,9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7:0101004:848</text:p>
          </table:table-cell>
          <table:table-cell table:style-name="ce26" office:value-type="float" office:value="3727936.8" calcext:value-type="float">
            <text:p>3727936,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7:0101004:974</text:p>
          </table:table-cell>
          <table:table-cell table:style-name="ce26" office:value-type="float" office:value="8889.72" calcext:value-type="float">
            <text:p>8889,7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7:0101006:471</text:p>
          </table:table-cell>
          <table:table-cell table:style-name="ce26" office:value-type="float" office:value="992249.8" calcext:value-type="float">
            <text:p>992249,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7:0101007:855</text:p>
          </table:table-cell>
          <table:table-cell table:style-name="ce26" office:value-type="float" office:value="1276659.23" calcext:value-type="float">
            <text:p>1276659,2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7:0104003:3992</text:p>
          </table:table-cell>
          <table:table-cell table:style-name="ce26" office:value-type="float" office:value="1016276.95" calcext:value-type="float">
            <text:p>1016276,9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7:0105006:1225</text:p>
          </table:table-cell>
          <table:table-cell table:style-name="ce26" office:value-type="float" office:value="1491602.22" calcext:value-type="float">
            <text:p>1491602,2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8:0201002:1449</text:p>
          </table:table-cell>
          <table:table-cell table:style-name="ce26" office:value-type="float" office:value="487758.52" calcext:value-type="float">
            <text:p>487758,5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9:0101025:1090</text:p>
          </table:table-cell>
          <table:table-cell table:style-name="ce26" office:value-type="float" office:value="1992782.8" calcext:value-type="float">
            <text:p>1992782,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9:0103001:3377</text:p>
          </table:table-cell>
          <table:table-cell table:style-name="ce26" office:value-type="float" office:value="474304.9" calcext:value-type="float">
            <text:p>474304,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9:0103001:3378</text:p>
          </table:table-cell>
          <table:table-cell table:style-name="ce26" office:value-type="float" office:value="581901.84" calcext:value-type="float">
            <text:p>581901,8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9:0103001:3379</text:p>
          </table:table-cell>
          <table:table-cell table:style-name="ce26" office:value-type="float" office:value="261306.86" calcext:value-type="float">
            <text:p>261306,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9:0103001:3380</text:p>
          </table:table-cell>
          <table:table-cell table:style-name="ce26" office:value-type="float" office:value="691694.64" calcext:value-type="float">
            <text:p>691694,6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9:0103001:3381</text:p>
          </table:table-cell>
          <table:table-cell table:style-name="ce26" office:value-type="float" office:value="450150.48" calcext:value-type="float">
            <text:p>450150,4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9:0103001:3382</text:p>
          </table:table-cell>
          <table:table-cell table:style-name="ce26" office:value-type="float" office:value="362316.24" calcext:value-type="float">
            <text:p>362316,2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9:0103001:3383</text:p>
          </table:table-cell>
          <table:table-cell table:style-name="ce26" office:value-type="float" office:value="1060598.31" calcext:value-type="float">
            <text:p>1060598,3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9:0103001:3384</text:p>
          </table:table-cell>
          <table:table-cell table:style-name="ce26" office:value-type="float" office:value="474304.9" calcext:value-type="float">
            <text:p>474304,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9:0103001:3385</text:p>
          </table:table-cell>
          <table:table-cell table:style-name="ce26" office:value-type="float" office:value="364512.1" calcext:value-type="float">
            <text:p>364512,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9:0103001:3386</text:p>
          </table:table-cell>
          <table:table-cell table:style-name="ce26" office:value-type="float" office:value="353532.82" calcext:value-type="float">
            <text:p>353532,8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9:0103001:3387</text:p>
          </table:table-cell>
          <table:table-cell table:style-name="ce26" office:value-type="float" office:value="292048.85" calcext:value-type="float">
            <text:p>292048,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9:0103001:3388</text:p>
          </table:table-cell>
          <table:table-cell table:style-name="ce26" office:value-type="float" office:value="283265.42" calcext:value-type="float">
            <text:p>283265,4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9:0103001:3389</text:p>
          </table:table-cell>
          <table:table-cell table:style-name="ce26" office:value-type="float" office:value="287657.14" calcext:value-type="float">
            <text:p>287657,1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9:0103001:3390</text:p>
          </table:table-cell>
          <table:table-cell table:style-name="ce26" office:value-type="float" office:value="349141.1" calcext:value-type="float">
            <text:p>349141,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9:0103001:3391</text:p>
          </table:table-cell>
          <table:table-cell table:style-name="ce26" office:value-type="float" office:value="1005262.75" calcext:value-type="float">
            <text:p>1005262,7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9:0103003:1217</text:p>
          </table:table-cell>
          <table:table-cell table:style-name="ce26" office:value-type="float" office:value="593886.77" calcext:value-type="float">
            <text:p>593886,7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101001:10390</text:p>
          </table:table-cell>
          <table:table-cell table:style-name="ce26" office:value-type="float" office:value="595475.08" calcext:value-type="float">
            <text:p>595475,0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102004:3260</text:p>
          </table:table-cell>
          <table:table-cell table:style-name="ce26" office:value-type="float" office:value="119450.86" calcext:value-type="float">
            <text:p>119450,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103052:1741</text:p>
          </table:table-cell>
          <table:table-cell table:style-name="ce26" office:value-type="float" office:value="171881.41" calcext:value-type="float">
            <text:p>171881,4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201017:701</text:p>
          </table:table-cell>
          <table:table-cell table:style-name="ce26" office:value-type="float" office:value="181898.41" calcext:value-type="float">
            <text:p>181898,4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301025:859</text:p>
          </table:table-cell>
          <table:table-cell table:style-name="ce26" office:value-type="float" office:value="1644309.17" calcext:value-type="float">
            <text:p>1644309,1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301066:949</text:p>
          </table:table-cell>
          <table:table-cell table:style-name="ce26" office:value-type="float" office:value="4086279.9" calcext:value-type="float">
            <text:p>4086279,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302015:1142</text:p>
          </table:table-cell>
          <table:table-cell table:style-name="ce26" office:value-type="float" office:value="3984365.78" calcext:value-type="float">
            <text:p>3984365,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302064:2379</text:p>
          </table:table-cell>
          <table:table-cell table:style-name="ce26" office:value-type="float" office:value="3061645.06" calcext:value-type="float">
            <text:p>3061645,0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302064:2380</text:p>
          </table:table-cell>
          <table:table-cell table:style-name="ce26" office:value-type="float" office:value="3958376.88" calcext:value-type="float">
            <text:p>3958376,8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412009:3398</text:p>
          </table:table-cell>
          <table:table-cell table:style-name="ce26" office:value-type="float" office:value="2127897.79" calcext:value-type="float">
            <text:p>2127897,7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501011:414</text:p>
          </table:table-cell>
          <table:table-cell table:style-name="ce26" office:value-type="float" office:value="2913265.95" calcext:value-type="float">
            <text:p>2913265,9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3019:8096</text:p>
          </table:table-cell>
          <table:table-cell table:style-name="ce26" office:value-type="float" office:value="98814.33" calcext:value-type="float">
            <text:p>98814,3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3:0103014:490</text:p>
          </table:table-cell>
          <table:table-cell table:style-name="ce26" office:value-type="float" office:value="157073.3" calcext:value-type="float">
            <text:p>157073,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6:0101003:16119</text:p>
          </table:table-cell>
          <table:table-cell table:style-name="ce26" office:value-type="float" office:value="96834.6" calcext:value-type="float">
            <text:p>96834,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7:0103002:7676</text:p>
          </table:table-cell>
          <table:table-cell table:style-name="ce26" office:value-type="float" office:value="1043790.03" calcext:value-type="float">
            <text:p>1043790,0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0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25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44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47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34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348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3349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3349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3349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3351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3352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3352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0:0000000:3353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303007:104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303007:119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14:140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9001:111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01004:246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04003:197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04003:217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04006:66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05004:20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05005:77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06003:18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17030:23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13:231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13:416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15:440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4:0000000:54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7:0102016:137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201002:142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201002:179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201002:183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201002:183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201002:193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201002:89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201002:90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9:0201002:90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201002:90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201002:99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208004:45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208004:45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208004:46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208004:46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208004:5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208004:65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208004:65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208004:67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212002:162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212002:163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0:0101012:177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000000:108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107010:8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108006:108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204013:7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401073:4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701001:21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2:0301001:7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2:0301012:34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2:0301012:57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2:0301012:57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2:0302005:3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2:0302005:31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2:0501001:168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000000:224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1:1469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2:205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02:218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02:2909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02:2909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02:2909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02:2909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2:2910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15:16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15:180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15:480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18:217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48:165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49:119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04:36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201005:32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201005:32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201009:180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201010:33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301001:355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301001:385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301011:600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401014:2207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401031:70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401032:112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501009:760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501012:4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5:0000000:202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5:0102008:34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5:0102010:21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5:0108004:89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6:0000000:45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000000:52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6:0201001:441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7:0000000:95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7:0101003:279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7:0101008:103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7:0102001:71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7:0104005:72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8:0205007:13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8:0803014:19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9:0103001:335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118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1001:1181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1001:1472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1001:730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1001:736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103015:11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3018:6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4035:7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4035:97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207052:90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210005:54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301025:3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301025:3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301025:37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301025:38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301025:39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301025:4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301068:478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302003:8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302064:10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303003:99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410070:324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412009:306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412014:11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507025:120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507027:186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603058:165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603058:90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103015:996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3:0103014:135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6:0103001:9110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7:0103002:5722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8:0101002:23033</text:p>
          </table:table-cell>
          <table:table-cell table:style-name="ce28" office:value-type="date" office:date-value="2026-01-20" calcext:value-type="date">
            <text:p>20.01.2026</text:p>
          </table:table-cell>
          <table:table-cell table:style-name="ce28" office:value-type="date" office:date-value="2026-01-16" calcext:value-type="date">
            <text:p>16.01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ECA27FC49035A4B588E053EF8D52B8FF26970BD68BC42C1354DDFBE0407580E60DD308C4AB896BE60AB2CB9BC76EC9A7960508FA25E1FCA09D2298041ECAA51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20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 style:data-style-name="N2" text:time-value="09:26:22.12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9T09:26:31.530000000</dc:date>
    <meta:editing-cycles>29</meta:editing-cycles>
    <meta:editing-duration>PT1H12M20S</meta:editing-duration>
    <meta:document-statistic meta:table-count="2" meta:cell-count="1694" meta:object-count="0"/>
  </office:meta>
</office:document-meta>
</file>