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6" table:number-columns-repeated="16379" table:default-cell-style-name="ce26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6</text:p>
          </table:table-cell>
          <table:table-cell table:style-name="ce5" table:number-columns-repeated="2"/>
          <table:table-cell table:style-name="ce6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4" calcext:value-type="float">
            <text:p>134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3" calcext:value-type="float">
            <text:p>293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3742</text:p>
          </table:table-cell>
          <table:table-cell table:style-name="ce29" office:value-type="float" office:value="54656467.04" calcext:value-type="float">
            <text:p>54656467,0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1:0101007:919</text:p>
          </table:table-cell>
          <table:table-cell table:style-name="ce29" office:value-type="float" office:value="112051.2" calcext:value-type="float">
            <text:p>112051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1:0114005:1415</text:p>
          </table:table-cell>
          <table:table-cell table:style-name="ce29" office:value-type="float" office:value="125565.17" calcext:value-type="float">
            <text:p>125565,1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3:0208016:350</text:p>
          </table:table-cell>
          <table:table-cell table:style-name="ce29" office:value-type="float" office:value="165881.43" calcext:value-type="float">
            <text:p>165881,4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4:0000000:1627</text:p>
          </table:table-cell>
          <table:table-cell table:style-name="ce29" office:value-type="float" office:value="2375007.76" calcext:value-type="float">
            <text:p>2375007,7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4:0000000:2209</text:p>
          </table:table-cell>
          <table:table-cell table:style-name="ce29" office:value-type="float" office:value="19636885.98" calcext:value-type="float">
            <text:p>19636885,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4:0201001:106</text:p>
          </table:table-cell>
          <table:table-cell table:style-name="ce29" office:value-type="float" office:value="43600" calcext:value-type="float">
            <text:p>436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4:0201001:18</text:p>
          </table:table-cell>
          <table:table-cell table:style-name="ce29" office:value-type="float" office:value="130800" calcext:value-type="float">
            <text:p>1308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4:0219001:1045</text:p>
          </table:table-cell>
          <table:table-cell table:style-name="ce29" office:value-type="float" office:value="193068" calcext:value-type="float">
            <text:p>1930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4:0219001:1047</text:p>
          </table:table-cell>
          <table:table-cell table:style-name="ce29" office:value-type="float" office:value="187776.16" calcext:value-type="float">
            <text:p>187776,1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4:0219001:1061</text:p>
          </table:table-cell>
          <table:table-cell table:style-name="ce29" office:value-type="float" office:value="185773.99" calcext:value-type="float">
            <text:p>185773,9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4:0219001:1067</text:p>
          </table:table-cell>
          <table:table-cell table:style-name="ce29" office:value-type="float" office:value="186377.04" calcext:value-type="float">
            <text:p>186377,0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4:0219001:1068</text:p>
          </table:table-cell>
          <table:table-cell table:style-name="ce29" office:value-type="float" office:value="189425.34" calcext:value-type="float">
            <text:p>189425,3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4:0219001:1069</text:p>
          </table:table-cell>
          <table:table-cell table:style-name="ce29" office:value-type="float" office:value="121394.68" calcext:value-type="float">
            <text:p>121394,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4:0219001:1075</text:p>
          </table:table-cell>
          <table:table-cell table:style-name="ce29" office:value-type="float" office:value="74045.4" calcext:value-type="float">
            <text:p>74045,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4:0219001:1084</text:p>
          </table:table-cell>
          <table:table-cell table:style-name="ce29" office:value-type="float" office:value="277981.98" calcext:value-type="float">
            <text:p>277981,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4:0219001:907</text:p>
          </table:table-cell>
          <table:table-cell table:style-name="ce29" office:value-type="float" office:value="219597.2" calcext:value-type="float">
            <text:p>219597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4:0219001:919</text:p>
          </table:table-cell>
          <table:table-cell table:style-name="ce29" office:value-type="float" office:value="192258.88" calcext:value-type="float">
            <text:p>192258,8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4:0219001:921</text:p>
          </table:table-cell>
          <table:table-cell table:style-name="ce29" office:value-type="float" office:value="194220" calcext:value-type="float">
            <text:p>19422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4:0219001:922</text:p>
          </table:table-cell>
          <table:table-cell table:style-name="ce29" office:value-type="float" office:value="182726.4" calcext:value-type="float">
            <text:p>182726,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4:0219001:927</text:p>
          </table:table-cell>
          <table:table-cell table:style-name="ce29" office:value-type="float" office:value="186499.98" calcext:value-type="float">
            <text:p>186499,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4:0219001:930</text:p>
          </table:table-cell>
          <table:table-cell table:style-name="ce29" office:value-type="float" office:value="185783.84" calcext:value-type="float">
            <text:p>185783,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4:0219001:932</text:p>
          </table:table-cell>
          <table:table-cell table:style-name="ce29" office:value-type="float" office:value="190624.81" calcext:value-type="float">
            <text:p>190624,8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4:0219001:933</text:p>
          </table:table-cell>
          <table:table-cell table:style-name="ce29" office:value-type="float" office:value="141023.84" calcext:value-type="float">
            <text:p>141023,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4:0219001:934</text:p>
          </table:table-cell>
          <table:table-cell table:style-name="ce29" office:value-type="float" office:value="192149.79" calcext:value-type="float">
            <text:p>192149,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4:0219001:939</text:p>
          </table:table-cell>
          <table:table-cell table:style-name="ce29" office:value-type="float" office:value="213059.28" calcext:value-type="float">
            <text:p>213059,2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4:0219001:940</text:p>
          </table:table-cell>
          <table:table-cell table:style-name="ce29" office:value-type="float" office:value="150724.72" calcext:value-type="float">
            <text:p>150724,7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4:0219001:943</text:p>
          </table:table-cell>
          <table:table-cell table:style-name="ce29" office:value-type="float" office:value="189956.48" calcext:value-type="float">
            <text:p>189956,4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4:0219001:949</text:p>
          </table:table-cell>
          <table:table-cell table:style-name="ce29" office:value-type="float" office:value="96656.56" calcext:value-type="float">
            <text:p>96656,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4:0219001:952</text:p>
          </table:table-cell>
          <table:table-cell table:style-name="ce29" office:value-type="float" office:value="73857.69" calcext:value-type="float">
            <text:p>73857,6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4:0219001:957</text:p>
          </table:table-cell>
          <table:table-cell table:style-name="ce29" office:value-type="float" office:value="189176.26" calcext:value-type="float">
            <text:p>189176,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4:0219001:958</text:p>
          </table:table-cell>
          <table:table-cell table:style-name="ce29" office:value-type="float" office:value="186700.29" calcext:value-type="float">
            <text:p>186700,2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4:0219001:959</text:p>
          </table:table-cell>
          <table:table-cell table:style-name="ce29" office:value-type="float" office:value="189735.34" calcext:value-type="float">
            <text:p>189735,3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4:0219001:960</text:p>
          </table:table-cell>
          <table:table-cell table:style-name="ce29" office:value-type="float" office:value="279664.8" calcext:value-type="float">
            <text:p>279664,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4:0219001:961</text:p>
          </table:table-cell>
          <table:table-cell table:style-name="ce29" office:value-type="float" office:value="168044.2" calcext:value-type="float">
            <text:p>168044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4:0219001:963</text:p>
          </table:table-cell>
          <table:table-cell table:style-name="ce29" office:value-type="float" office:value="228812.62" calcext:value-type="float">
            <text:p>228812,6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4:0219001:964</text:p>
          </table:table-cell>
          <table:table-cell table:style-name="ce29" office:value-type="float" office:value="162179.08" calcext:value-type="float">
            <text:p>162179,0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4:0219001:966</text:p>
          </table:table-cell>
          <table:table-cell table:style-name="ce29" office:value-type="float" office:value="154492.36" calcext:value-type="float">
            <text:p>154492,3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4:0219001:977</text:p>
          </table:table-cell>
          <table:table-cell table:style-name="ce29" office:value-type="float" office:value="181740.8" calcext:value-type="float">
            <text:p>181740,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4:0219001:981</text:p>
          </table:table-cell>
          <table:table-cell table:style-name="ce29" office:value-type="float" office:value="269854.2" calcext:value-type="float">
            <text:p>269854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4:0219001:986</text:p>
          </table:table-cell>
          <table:table-cell table:style-name="ce29" office:value-type="float" office:value="187022.16" calcext:value-type="float">
            <text:p>187022,1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4:0219001:988</text:p>
          </table:table-cell>
          <table:table-cell table:style-name="ce29" office:value-type="float" office:value="2125407.68" calcext:value-type="float">
            <text:p>2125407,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04:0219001:991</text:p>
          </table:table-cell>
          <table:table-cell table:style-name="ce29" office:value-type="float" office:value="184302.05" calcext:value-type="float">
            <text:p>184302,0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04:0324008:160</text:p>
          </table:table-cell>
          <table:table-cell table:style-name="ce29" office:value-type="float" office:value="39559.03" calcext:value-type="float">
            <text:p>39559,0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04:0343001:1375</text:p>
          </table:table-cell>
          <table:table-cell table:style-name="ce29" office:value-type="float" office:value="83848.92" calcext:value-type="float">
            <text:p>83848,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04:0343001:840</text:p>
          </table:table-cell>
          <table:table-cell table:style-name="ce29" office:value-type="float" office:value="5494266.68" calcext:value-type="float">
            <text:p>5494266,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04:0344001:1155</text:p>
          </table:table-cell>
          <table:table-cell table:style-name="ce29" office:value-type="float" office:value="141493" calcext:value-type="float">
            <text:p>14149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06:0113005:138</text:p>
          </table:table-cell>
          <table:table-cell table:style-name="ce29" office:value-type="float" office:value="132501.6" calcext:value-type="float">
            <text:p>132501,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06:0114004:213</text:p>
          </table:table-cell>
          <table:table-cell table:style-name="ce29" office:value-type="float" office:value="4539695.16" calcext:value-type="float">
            <text:p>4539695,1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06:0114004:478</text:p>
          </table:table-cell>
          <table:table-cell table:style-name="ce29" office:value-type="float" office:value="126684.8" calcext:value-type="float">
            <text:p>126684,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08:0000000:249</text:p>
          </table:table-cell>
          <table:table-cell table:style-name="ce29" office:value-type="float" office:value="9504905.18" calcext:value-type="float">
            <text:p>9504905,1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08:0000000:250</text:p>
          </table:table-cell>
          <table:table-cell table:style-name="ce29" office:value-type="float" office:value="18996110.72" calcext:value-type="float">
            <text:p>18996110,7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08:0000000:252</text:p>
          </table:table-cell>
          <table:table-cell table:style-name="ce29" office:value-type="float" office:value="30876682.68" calcext:value-type="float">
            <text:p>30876682,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08:0000000:468</text:p>
          </table:table-cell>
          <table:table-cell table:style-name="ce29" office:value-type="float" office:value="3663093.84" calcext:value-type="float">
            <text:p>3663093,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08:0101002:126</text:p>
          </table:table-cell>
          <table:table-cell table:style-name="ce29" office:value-type="float" office:value="4459097.18" calcext:value-type="float">
            <text:p>4459097,1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08:0101003:125</text:p>
          </table:table-cell>
          <table:table-cell table:style-name="ce29" office:value-type="float" office:value="6590476.32" calcext:value-type="float">
            <text:p>6590476,3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08:0101003:126</text:p>
          </table:table-cell>
          <table:table-cell table:style-name="ce29" office:value-type="float" office:value="2335652.98" calcext:value-type="float">
            <text:p>2335652,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09:0906001:89</text:p>
          </table:table-cell>
          <table:table-cell table:style-name="ce29" office:value-type="float" office:value="238393" calcext:value-type="float">
            <text:p>23839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09:2508001:94</text:p>
          </table:table-cell>
          <table:table-cell table:style-name="ce29" office:value-type="float" office:value="191944.5" calcext:value-type="float">
            <text:p>191944,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09:2629001:202</text:p>
          </table:table-cell>
          <table:table-cell table:style-name="ce29" office:value-type="float" office:value="68784.36" calcext:value-type="float">
            <text:p>68784,3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10:0301001:363</text:p>
          </table:table-cell>
          <table:table-cell table:style-name="ce29" office:value-type="float" office:value="41515.92" calcext:value-type="float">
            <text:p>41515,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10:0402006:545</text:p>
          </table:table-cell>
          <table:table-cell table:style-name="ce29" office:value-type="float" office:value="96695.66" calcext:value-type="float">
            <text:p>96695,6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11:0104005:125</text:p>
          </table:table-cell>
          <table:table-cell table:style-name="ce29" office:value-type="float" office:value="42395.48" calcext:value-type="float">
            <text:p>42395,4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11:0104005:2</text:p>
          </table:table-cell>
          <table:table-cell table:style-name="ce29" office:value-type="float" office:value="466324" calcext:value-type="float">
            <text:p>46632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11:0104009:194</text:p>
          </table:table-cell>
          <table:table-cell table:style-name="ce29" office:value-type="float" office:value="252559.56" calcext:value-type="float">
            <text:p>252559,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11:0104009:195</text:p>
          </table:table-cell>
          <table:table-cell table:style-name="ce29" office:value-type="float" office:value="15257" calcext:value-type="float">
            <text:p>1525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11:0104009:21</text:p>
          </table:table-cell>
          <table:table-cell table:style-name="ce29" office:value-type="float" office:value="2273047.72" calcext:value-type="float">
            <text:p>2273047,7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11:0104009:22</text:p>
          </table:table-cell>
          <table:table-cell table:style-name="ce29" office:value-type="float" office:value="183069.4" calcext:value-type="float">
            <text:p>183069,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11:0109001:317</text:p>
          </table:table-cell>
          <table:table-cell table:style-name="ce29" office:value-type="float" office:value="1047498.06" calcext:value-type="float">
            <text:p>1047498,0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11:0109001:583</text:p>
          </table:table-cell>
          <table:table-cell table:style-name="ce29" office:value-type="float" office:value="1047486.02" calcext:value-type="float">
            <text:p>1047486,0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11:0110008:165</text:p>
          </table:table-cell>
          <table:table-cell table:style-name="ce29" office:value-type="float" office:value="500087.25" calcext:value-type="float">
            <text:p>500087,2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11:0112006:6743</text:p>
          </table:table-cell>
          <table:table-cell table:style-name="ce29" office:value-type="float" office:value="497080" calcext:value-type="float">
            <text:p>49708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11:0112006:6744</text:p>
          </table:table-cell>
          <table:table-cell table:style-name="ce29" office:value-type="float" office:value="175335" calcext:value-type="float">
            <text:p>17533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11:0112006:6745</text:p>
          </table:table-cell>
          <table:table-cell table:style-name="ce29" office:value-type="float" office:value="59161.8" calcext:value-type="float">
            <text:p>59161,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11:0116031:742</text:p>
          </table:table-cell>
          <table:table-cell table:style-name="ce29" office:value-type="float" office:value="16333.2" calcext:value-type="float">
            <text:p>16333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12:0102013:2454</text:p>
          </table:table-cell>
          <table:table-cell table:style-name="ce29" office:value-type="float" office:value="20109905.88" calcext:value-type="float">
            <text:p>20109905,8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12:0102015:4793</text:p>
          </table:table-cell>
          <table:table-cell table:style-name="ce29" office:value-type="float" office:value="139506" calcext:value-type="float">
            <text:p>13950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12:0102015:4794</text:p>
          </table:table-cell>
          <table:table-cell table:style-name="ce29" office:value-type="float" office:value="139506" calcext:value-type="float">
            <text:p>13950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13:0109001:260</text:p>
          </table:table-cell>
          <table:table-cell table:style-name="ce29" office:value-type="float" office:value="212069.55" calcext:value-type="float">
            <text:p>212069,5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14:0115001:438</text:p>
          </table:table-cell>
          <table:table-cell table:style-name="ce29" office:value-type="float" office:value="556738" calcext:value-type="float">
            <text:p>55673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15:0103001:920</text:p>
          </table:table-cell>
          <table:table-cell table:style-name="ce29" office:value-type="float" office:value="882640.64" calcext:value-type="float">
            <text:p>882640,6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20:0101027:1177</text:p>
          </table:table-cell>
          <table:table-cell table:style-name="ce29" office:value-type="float" office:value="29091.09" calcext:value-type="float">
            <text:p>29091,0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20:0102070:1472</text:p>
          </table:table-cell>
          <table:table-cell table:style-name="ce29" office:value-type="float" office:value="79369.6" calcext:value-type="float">
            <text:p>79369,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20:0103085:1127</text:p>
          </table:table-cell>
          <table:table-cell table:style-name="ce29" office:value-type="float" office:value="200183.46" calcext:value-type="float">
            <text:p>200183,4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21:0101025:539</text:p>
          </table:table-cell>
          <table:table-cell table:style-name="ce29" office:value-type="float" office:value="36680.07" calcext:value-type="float">
            <text:p>36680,0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21:0112043:396</text:p>
          </table:table-cell>
          <table:table-cell table:style-name="ce29" office:value-type="float" office:value="36680.07" calcext:value-type="float">
            <text:p>36680,0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21:0204013:202</text:p>
          </table:table-cell>
          <table:table-cell table:style-name="ce29" office:value-type="float" office:value="222758" calcext:value-type="float">
            <text:p>22275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21:0401073:177</text:p>
          </table:table-cell>
          <table:table-cell table:style-name="ce29" office:value-type="float" office:value="161232.3" calcext:value-type="float">
            <text:p>161232,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21:0401090:346</text:p>
          </table:table-cell>
          <table:table-cell table:style-name="ce29" office:value-type="float" office:value="84548.1" calcext:value-type="float">
            <text:p>84548,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21:0402016:145</text:p>
          </table:table-cell>
          <table:table-cell table:style-name="ce29" office:value-type="float" office:value="52077.73" calcext:value-type="float">
            <text:p>52077,7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21:0402020:136</text:p>
          </table:table-cell>
          <table:table-cell table:style-name="ce29" office:value-type="float" office:value="42589.05" calcext:value-type="float">
            <text:p>42589,0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21:0603007:169</text:p>
          </table:table-cell>
          <table:table-cell table:style-name="ce29" office:value-type="float" office:value="12522.12" calcext:value-type="float">
            <text:p>12522,1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21:0603031:215</text:p>
          </table:table-cell>
          <table:table-cell table:style-name="ce29" office:value-type="float" office:value="33272.4" calcext:value-type="float">
            <text:p>33272,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21:0603044:354</text:p>
          </table:table-cell>
          <table:table-cell table:style-name="ce29" office:value-type="float" office:value="336105" calcext:value-type="float">
            <text:p>33610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21:0701001:219</text:p>
          </table:table-cell>
          <table:table-cell table:style-name="ce29" office:value-type="float" office:value="30151.08" calcext:value-type="float">
            <text:p>30151,0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21:0702008:20</text:p>
          </table:table-cell>
          <table:table-cell table:style-name="ce29" office:value-type="float" office:value="139015.8" calcext:value-type="float">
            <text:p>139015,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24:0101002:27297</text:p>
          </table:table-cell>
          <table:table-cell table:style-name="ce29" office:value-type="float" office:value="88723.14" calcext:value-type="float">
            <text:p>88723,1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24:0101028:874</text:p>
          </table:table-cell>
          <table:table-cell table:style-name="ce29" office:value-type="float" office:value="2875361.56" calcext:value-type="float">
            <text:p>2875361,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24:0101042:1124</text:p>
          </table:table-cell>
          <table:table-cell table:style-name="ce29" office:value-type="float" office:value="309927.59" calcext:value-type="float">
            <text:p>309927,5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24:0101044:1540</text:p>
          </table:table-cell>
          <table:table-cell table:style-name="ce29" office:value-type="float" office:value="270416.85" calcext:value-type="float">
            <text:p>270416,8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24:0301009:29</text:p>
          </table:table-cell>
          <table:table-cell table:style-name="ce29" office:value-type="float" office:value="318605.4" calcext:value-type="float">
            <text:p>318605,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24:0301013:3806</text:p>
          </table:table-cell>
          <table:table-cell table:style-name="ce29" office:value-type="float" office:value="56889" calcext:value-type="float">
            <text:p>5688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24:0301015:1316</text:p>
          </table:table-cell>
          <table:table-cell table:style-name="ce29" office:value-type="float" office:value="266078.79" calcext:value-type="float">
            <text:p>266078,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24:0401003:766</text:p>
          </table:table-cell>
          <table:table-cell table:style-name="ce29" office:value-type="float" office:value="295914" calcext:value-type="float">
            <text:p>29591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24:0401049:1484</text:p>
          </table:table-cell>
          <table:table-cell table:style-name="ce29" office:value-type="float" office:value="171829.71" calcext:value-type="float">
            <text:p>171829,7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24:0401054:390</text:p>
          </table:table-cell>
          <table:table-cell table:style-name="ce29" office:value-type="float" office:value="621511.86" calcext:value-type="float">
            <text:p>621511,8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25:0102011:242</text:p>
          </table:table-cell>
          <table:table-cell table:style-name="ce29" office:value-type="float" office:value="263995.51" calcext:value-type="float">
            <text:p>263995,5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25:0104004:179</text:p>
          </table:table-cell>
          <table:table-cell table:style-name="ce29" office:value-type="float" office:value="295037.27" calcext:value-type="float">
            <text:p>295037,2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25:0104005:3757</text:p>
          </table:table-cell>
          <table:table-cell table:style-name="ce29" office:value-type="float" office:value="23971471.44" calcext:value-type="float">
            <text:p>23971471,4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25:0109011:77</text:p>
          </table:table-cell>
          <table:table-cell table:style-name="ce29" office:value-type="float" office:value="247036.24" calcext:value-type="float">
            <text:p>247036,2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25:0111001:1445</text:p>
          </table:table-cell>
          <table:table-cell table:style-name="ce29" office:value-type="float" office:value="447617.5" calcext:value-type="float">
            <text:p>447617,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25:0111002:1203</text:p>
          </table:table-cell>
          <table:table-cell table:style-name="ce29" office:value-type="float" office:value="680399.46" calcext:value-type="float">
            <text:p>680399,4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25:0401001:340</text:p>
          </table:table-cell>
          <table:table-cell table:style-name="ce29" office:value-type="float" office:value="26409.18" calcext:value-type="float">
            <text:p>26409,1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26:0401003:681</text:p>
          </table:table-cell>
          <table:table-cell table:style-name="ce29" office:value-type="float" office:value="240999.6" calcext:value-type="float">
            <text:p>240999,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26:0401004:1360</text:p>
          </table:table-cell>
          <table:table-cell table:style-name="ce29" office:value-type="float" office:value="239911" calcext:value-type="float">
            <text:p>23991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28:0205006:225</text:p>
          </table:table-cell>
          <table:table-cell table:style-name="ce29" office:value-type="float" office:value="235853.2" calcext:value-type="float">
            <text:p>235853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28:0803014:195</text:p>
          </table:table-cell>
          <table:table-cell table:style-name="ce29" office:value-type="float" office:value="69931.4" calcext:value-type="float">
            <text:p>69931,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28:1904003:4</text:p>
          </table:table-cell>
          <table:table-cell table:style-name="ce29" office:value-type="float" office:value="47922.84" calcext:value-type="float">
            <text:p>47922,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28:2102016:253</text:p>
          </table:table-cell>
          <table:table-cell table:style-name="ce29" office:value-type="float" office:value="40851.72" calcext:value-type="float">
            <text:p>40851,7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30:0113007:378</text:p>
          </table:table-cell>
          <table:table-cell table:style-name="ce29" office:value-type="float" office:value="170968.88" calcext:value-type="float">
            <text:p>170968,8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30:0227024:86</text:p>
          </table:table-cell>
          <table:table-cell table:style-name="ce29" office:value-type="float" office:value="256478.2" calcext:value-type="float">
            <text:p>256478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30:0301032:79</text:p>
          </table:table-cell>
          <table:table-cell table:style-name="ce29" office:value-type="float" office:value="133387.35" calcext:value-type="float">
            <text:p>133387,3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30:0409001:5016</text:p>
          </table:table-cell>
          <table:table-cell table:style-name="ce29" office:value-type="float" office:value="41962.32" calcext:value-type="float">
            <text:p>41962,3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30:0412022:3770</text:p>
          </table:table-cell>
          <table:table-cell table:style-name="ce29" office:value-type="float" office:value="41908.02" calcext:value-type="float">
            <text:p>41908,0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30:0414050:1329</text:p>
          </table:table-cell>
          <table:table-cell table:style-name="ce29" office:value-type="float" office:value="4195153.25" calcext:value-type="float">
            <text:p>4195153,2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30:0415015:165</text:p>
          </table:table-cell>
          <table:table-cell table:style-name="ce29" office:value-type="float" office:value="220761.84" calcext:value-type="float">
            <text:p>220761,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30:0502006:310</text:p>
          </table:table-cell>
          <table:table-cell table:style-name="ce29" office:value-type="float" office:value="691694.01" calcext:value-type="float">
            <text:p>691694,0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30:0516007:362</text:p>
          </table:table-cell>
          <table:table-cell table:style-name="ce29" office:value-type="float" office:value="143006.68" calcext:value-type="float">
            <text:p>143006,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32:0103022:883</text:p>
          </table:table-cell>
          <table:table-cell table:style-name="ce29" office:value-type="float" office:value="242586" calcext:value-type="float">
            <text:p>24258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34:0108005:6</text:p>
          </table:table-cell>
          <table:table-cell table:style-name="ce29" office:value-type="float" office:value="156284.2" calcext:value-type="float">
            <text:p>156284,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34:0113001:132</text:p>
          </table:table-cell>
          <table:table-cell table:style-name="ce29" office:value-type="float" office:value="364845" calcext:value-type="float">
            <text:p>36484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34:0114007:2</text:p>
          </table:table-cell>
          <table:table-cell table:style-name="ce29" office:value-type="float" office:value="356895" calcext:value-type="float">
            <text:p>35689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35:0107028:2745</text:p>
          </table:table-cell>
          <table:table-cell table:style-name="ce29" office:value-type="float" office:value="41017.02" calcext:value-type="float">
            <text:p>41017,0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36:0101003:3172</text:p>
          </table:table-cell>
          <table:table-cell table:style-name="ce29" office:value-type="float" office:value="56797.44" calcext:value-type="float">
            <text:p>56797,4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8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19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0:0000000:21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0:0000000:328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0:0000000:3306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0:0000000:3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0:0000000:382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1:0101007:83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1:0118001:19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2:0110015:33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3:0208016:35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3:0208016:70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4:0201002:42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4:0205001:174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4:0208014:101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4:0209001:343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4:0211005:308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4:0211005: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4:0219001:93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4:0219001:95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4:0219001:9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4:0219001:96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4:0219001:96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4:0316001:1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4:0320001:66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4:0329002:51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4:0344001:56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4:0349002:517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4:0349002:51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4:0349002:592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4:0349002:593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4:0349002:593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5:0102003:74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5:0104001:1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6:0115009:84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8:0000000:1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8:0000000: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8:0101006:1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8:0101006:12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8:0101006:13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8:0101006:13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8:0101006:1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8:0101006:1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08:0101006:20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08:0101006:20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08:0101006:26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08:0101006:26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08:0101006:26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08:0101006:27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08:0101006:29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08:0101006:30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08:0101006:30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08:0101006:36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08:0101006:37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08:0101006:43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08:0101006:48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08:0101006:49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08:0101006:68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08:0101006:7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08:0101006:71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08:0101006:71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09:0000000:5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09:0101001:338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09:0106003:30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09:0204001:12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09:0204001:3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09:0205001:11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09:0906001:3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09:1101001:18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09:1204001:44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09:1501007:38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09:1502001:24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09:2202003: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09:2508001:130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09:2601003:106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09:2710001:33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09:2711001:87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09:2731001:73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09:2806001:4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10:0202005: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10:0203001:14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10:0301001:40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10:0404002:86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10:0404004:2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11:0104005:12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11:0109001:32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11:0112006:191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11:0116031:4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12:0102013:13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12:0102013:74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12:0102013:74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12:0102013:74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12:0102015:443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12:0102015:53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12:0102015:8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12:0105003:124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12:0105004:23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14:0103006:256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14:0104006:70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14:0113010:2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14:0113010: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14:0113010:2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14:0113010: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14:0113010:3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14:0113010:3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14:0113010:3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14:0113010: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14:0114001:49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5" calcext:value-type="date">
            <text:p>15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14:0114004:8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14:0115001:14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15:0101005:1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15:0107004:1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15:0109001:15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16:0102001:1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17:0101007:5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19:0201002:11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19:0201002:11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19:0201002:12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19:0201002:8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19:0208004:1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19:0208004:5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19:0212002:16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19:0212002:1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19:0212002:20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20:0101031: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20:0102016:1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20:0102050:61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20:0102075: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20:0103085:100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21:0101033:18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21:0104007:1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21:0105042:4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21:0107010:3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21:0108001: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21:0401091:15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21:0402009:3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21:0402020: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21:0501040: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21:0504007:34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21:0702008:1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22:0302006:21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22:0501001:259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23:0101003:57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23:0401004:49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24:0101015:479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24:0101015:479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24:0101018:233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24:0101018:254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24:0101018:287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24:0101018:287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24:0101023:214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24:0101023:214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24:0101023:42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24:0101048:165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24:0101049:48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24:0301001:11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24:0401003:57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24:0401014:158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24:0401045:106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24:0401054:14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24:0601004:136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24:0601004:136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25:0104004:1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25:0104005:329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25:0108004:303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25:0109001:188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25:0111002:11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25:0201001:340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26:0401003:68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26:0401004:176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26:0401004:176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26:0401005: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27:0101007:59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27:0104003:108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27:0104003:11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27:0104003:124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27:0104003:12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27:0104003:14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27:0104003:2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27:0104003:27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27:0104003:2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27:0104003:3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27:0104003:4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27:0104003: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27:0104003:7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27:0104003: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27:0104003:89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27:0104003: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27:0105006:33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28:0000000:1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28:0000000:153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28:0000000:5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28:0201002:14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28:0205006:4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28:0501002:3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28:0501002:4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28:0602001:15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28:0801001:1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28:0801001: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28:0801003: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28:0801004: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28:0801005:12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28:0801005:12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28:0801005: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28:0801007:5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28:1002019:2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28:1904003:9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28:2102016:23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28:2102016:23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29:0000000:1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29:0000000:1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29:0101010:8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29:0101010:87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29:0101025:2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29:0101026:17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29:0103003:25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29:0103008:3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29:0103008:86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29:0301001:14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30:0000000:110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30:0000000:116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30:0000000:125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30:0000000:13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30:0000000:14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30:0000000:1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30:0000000:17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30:0000000:18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30:0000000:18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30:0000000:19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30:0000000:19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30:0000000:20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30:0000000:22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30:0000000:23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30:0000000:23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30:0000000:28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30:0000000:28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30:0000000:29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30:0000000:30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30:0000000:3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30:0000000:3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30:0000000:3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30:0000000:358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30:0000000:363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30:0000000:36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42:30:0000000:3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42:30:0000000:388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42:30:0000000:3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42:30:0000000:392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42:30:0000000:419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42:30:0000000:460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42:30:0000000:4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42:30:0000000:4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42:30:0000000:507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42:30:0000000:507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42:30:0000000:508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42:30:0000000:559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42:30:0000000:58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42:30:0000000:6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42:30:0000000:69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42:30:0000000:8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42:30:0000000:9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42:30:0102004:325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42:30:0103023:5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42:30:0103052:119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42:30:0104035:17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42:30:0113006:1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42:30:0207052:64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42:30:0210071:64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42:30:0301068:585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42:30:0303003:18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42:30:0303096:91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42:30:0303097:1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42:30:0412014:141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42:30:0412015: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42:30:0412015:90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42:30:0412022:20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42:30:0414050:99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42:30:0423004:15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42:30:0502006:71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42:32:0000000:25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42:32:0000000:2808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42:32:0101013:135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42:32:0101025:59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42:32:0102003:352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42:32:0102003:3524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42:32:0102006:5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42:32:0103019:8082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42:32:0103019:808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42:34:0113020:123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42:35:0107028:2055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42:36:0101003:2426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42:36:0103001:3457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42:38:0101001:1290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19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42:38:0101002:8419</text:p>
          </table:table-cell>
          <table:table-cell table:style-name="ce31" office:value-type="date" office:date-value="2026-01-20" calcext:value-type="date">
            <text:p>20.01.2026</text:p>
          </table:table-cell>
          <table:table-cell table:style-name="ce31" office:value-type="date" office:date-value="2026-01-16" calcext:value-type="date">
            <text:p>16.01.2026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FECA27FC49035A4B588E053EF8D52B8FF26970BD68BC42C1354DDFBE0407580E60DD308C4AB896BE60AB2CB9BC76EC9A7960508FA25E1FCA09D2298041ECAA5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13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16379" table:default-cell-style-name="ce64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09:26:35.3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9T09:27:01.786000000</dc:date>
    <meta:editing-cycles>5</meta:editing-cycles>
    <meta:editing-duration>PT2M30S</meta:editing-duration>
    <meta:document-statistic meta:table-count="2" meta:cell-count="1880" meta:object-count="0"/>
  </office:meta>
</office:document-meta>
</file>