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507cm"/>
    </style:style>
    <style:style style:name="ro1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526cm" fo:break-before="auto" style:use-optimal-row-height="false"/>
    </style:style>
    <style:style style:name="ro15" style:family="table-row">
      <style:table-row-properties style:row-height="1.552cm" fo:break-before="auto" style:use-optimal-row-height="false"/>
    </style:style>
    <style:style style:name="ro16" style:family="table-row">
      <style:table-row-properties style:row-height="1.921cm" fo:break-before="auto" style:use-optimal-row-height="false"/>
    </style:style>
    <style:style style:name="ro17" style:family="table-row">
      <style:table-row-properties style:row-height="2.448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ackground-color="transparent" fo:border="0.06pt solid #000000"/>
    </style:style>
    <style:style style:name="ce7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9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7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47</text:p>
          </table:table-cell>
          <table:table-cell table:style-name="ce5" table:number-columns-repeated="2"/>
          <table:table-cell table:style-name="ce6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23" calcext:value-type="float">
            <text:p>323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53" calcext:value-type="float">
            <text:p>45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47</text:p>
          </table:table-cell>
          <table:table-cell table:style-name="ce26" office:value-type="float" office:value="31150511.31" calcext:value-type="float">
            <text:p>31150511,3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513</text:p>
          </table:table-cell>
          <table:table-cell table:style-name="ce26" office:value-type="float" office:value="261332.87" calcext:value-type="float">
            <text:p>261332,8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588</text:p>
          </table:table-cell>
          <table:table-cell table:style-name="ce26" office:value-type="float" office:value="7155921" calcext:value-type="float">
            <text:p>715592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661</text:p>
          </table:table-cell>
          <table:table-cell table:style-name="ce26" office:value-type="float" office:value="5041353.6" calcext:value-type="float">
            <text:p>5041353,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3673</text:p>
          </table:table-cell>
          <table:table-cell table:style-name="ce26" office:value-type="float" office:value="92808.68" calcext:value-type="float">
            <text:p>92808,6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3674</text:p>
          </table:table-cell>
          <table:table-cell table:style-name="ce26" office:value-type="float" office:value="35088.99" calcext:value-type="float">
            <text:p>35088,9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0:0000000:3748</text:p>
          </table:table-cell>
          <table:table-cell table:style-name="ce26" office:value-type="float" office:value="881548574.04" calcext:value-type="float">
            <text:p>881548574,0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0:0000000:3762</text:p>
          </table:table-cell>
          <table:table-cell table:style-name="ce26" office:value-type="float" office:value="764920731.72" calcext:value-type="float">
            <text:p>764920731,7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0:0000000:3775</text:p>
          </table:table-cell>
          <table:table-cell table:style-name="ce26" office:value-type="float" office:value="123253571.29" calcext:value-type="float">
            <text:p>123253571,2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0:0000000:3783</text:p>
          </table:table-cell>
          <table:table-cell table:style-name="ce26" office:value-type="float" office:value="1529009697.1" calcext:value-type="float">
            <text:p>1529009697,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0:0000000:3784</text:p>
          </table:table-cell>
          <table:table-cell table:style-name="ce26" office:value-type="float" office:value="5964239.23" calcext:value-type="float">
            <text:p>5964239,2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0:0000000:3871</text:p>
          </table:table-cell>
          <table:table-cell table:style-name="ce26" office:value-type="float" office:value="66269285.96" calcext:value-type="float">
            <text:p>66269285,9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0:0000000:3894</text:p>
          </table:table-cell>
          <table:table-cell table:style-name="ce26" office:value-type="float" office:value="3397610.76" calcext:value-type="float">
            <text:p>3397610,7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0:0000000:3964</text:p>
          </table:table-cell>
          <table:table-cell table:style-name="ce26" office:value-type="float" office:value="11269343.23" calcext:value-type="float">
            <text:p>11269343,2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8001:5819</text:p>
          </table:table-cell>
          <table:table-cell table:style-name="ce26" office:value-type="float" office:value="4812123.83" calcext:value-type="float">
            <text:p>4812123,8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8001:5820</text:p>
          </table:table-cell>
          <table:table-cell table:style-name="ce26" office:value-type="float" office:value="5038378.07" calcext:value-type="float">
            <text:p>5038378,0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30035:222</text:p>
          </table:table-cell>
          <table:table-cell table:style-name="ce26" office:value-type="float" office:value="392353.64" calcext:value-type="float">
            <text:p>392353,6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30035:223</text:p>
          </table:table-cell>
          <table:table-cell table:style-name="ce26" office:value-type="float" office:value="60504.13" calcext:value-type="float">
            <text:p>60504,1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0001:3458</text:p>
          </table:table-cell>
          <table:table-cell table:style-name="ce26" office:value-type="float" office:value="631552.63" calcext:value-type="float">
            <text:p>631552,6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40001:5112</text:p>
          </table:table-cell>
          <table:table-cell table:style-name="ce26" office:value-type="float" office:value="631552.52" calcext:value-type="float">
            <text:p>631552,5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1001:3253</text:p>
          </table:table-cell>
          <table:table-cell table:style-name="ce26" office:value-type="float" office:value="1785690.2" calcext:value-type="float">
            <text:p>1785690,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41001:3874</text:p>
          </table:table-cell>
          <table:table-cell table:style-name="ce26" office:value-type="float" office:value="507709.49" calcext:value-type="float">
            <text:p>507709,4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41001:3875</text:p>
          </table:table-cell>
          <table:table-cell table:style-name="ce26" office:value-type="float" office:value="484631.78" calcext:value-type="float">
            <text:p>484631,7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41001:3878</text:p>
          </table:table-cell>
          <table:table-cell table:style-name="ce26" office:value-type="float" office:value="507709.49" calcext:value-type="float">
            <text:p>507709,4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41001:3880</text:p>
          </table:table-cell>
          <table:table-cell table:style-name="ce26" office:value-type="float" office:value="202485.66" calcext:value-type="float">
            <text:p>202485,6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1001:3881</text:p>
          </table:table-cell>
          <table:table-cell table:style-name="ce26" office:value-type="float" office:value="576942.6" calcext:value-type="float">
            <text:p>576942,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1001:4526</text:p>
          </table:table-cell>
          <table:table-cell table:style-name="ce26" office:value-type="float" office:value="6207014.36" calcext:value-type="float">
            <text:p>6207014,3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1001:4527</text:p>
          </table:table-cell>
          <table:table-cell table:style-name="ce26" office:value-type="float" office:value="5685753.47" calcext:value-type="float">
            <text:p>5685753,4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41001:4529</text:p>
          </table:table-cell>
          <table:table-cell table:style-name="ce26" office:value-type="float" office:value="11122905.58" calcext:value-type="float">
            <text:p>11122905,5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41001:4530</text:p>
          </table:table-cell>
          <table:table-cell table:style-name="ce26" office:value-type="float" office:value="10024248" calcext:value-type="float">
            <text:p>1002424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41001:4554</text:p>
          </table:table-cell>
          <table:table-cell table:style-name="ce26" office:value-type="float" office:value="9831782.44" calcext:value-type="float">
            <text:p>9831782,4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41001:4555</text:p>
          </table:table-cell>
          <table:table-cell table:style-name="ce26" office:value-type="float" office:value="5140434.37" calcext:value-type="float">
            <text:p>5140434,3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41001:4561</text:p>
          </table:table-cell>
          <table:table-cell table:style-name="ce26" office:value-type="float" office:value="5465747.51" calcext:value-type="float">
            <text:p>5465747,5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41001:4567</text:p>
          </table:table-cell>
          <table:table-cell table:style-name="ce26" office:value-type="float" office:value="3520515.9" calcext:value-type="float">
            <text:p>3520515,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41001:4679</text:p>
          </table:table-cell>
          <table:table-cell table:style-name="ce26" office:value-type="float" office:value="24173416.92" calcext:value-type="float">
            <text:p>24173416,9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41001:4733</text:p>
          </table:table-cell>
          <table:table-cell table:style-name="ce26" office:value-type="float" office:value="4778868.33" calcext:value-type="float">
            <text:p>4778868,3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41001:4786</text:p>
          </table:table-cell>
          <table:table-cell table:style-name="ce26" office:value-type="float" office:value="20636.85" calcext:value-type="float">
            <text:p>20636,8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41001:4920</text:p>
          </table:table-cell>
          <table:table-cell table:style-name="ce26" office:value-type="float" office:value="1785690.7" calcext:value-type="float">
            <text:p>1785690,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41001:5033</text:p>
          </table:table-cell>
          <table:table-cell table:style-name="ce26" office:value-type="float" office:value="2856764.23" calcext:value-type="float">
            <text:p>2856764,2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44001:1023</text:p>
          </table:table-cell>
          <table:table-cell table:style-name="ce26" office:value-type="float" office:value="9330.29" calcext:value-type="float">
            <text:p>9330,2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44001:1030</text:p>
          </table:table-cell>
          <table:table-cell table:style-name="ce26" office:value-type="float" office:value="16179.29" calcext:value-type="float">
            <text:p>16179,2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44001:1031</text:p>
          </table:table-cell>
          <table:table-cell table:style-name="ce26" office:value-type="float" office:value="3510645.87" calcext:value-type="float">
            <text:p>3510645,8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44001:1032</text:p>
          </table:table-cell>
          <table:table-cell table:style-name="ce26" office:value-type="float" office:value="3877687.56" calcext:value-type="float">
            <text:p>3877687,5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44001:1033</text:p>
          </table:table-cell>
          <table:table-cell table:style-name="ce26" office:value-type="float" office:value="5116993.06" calcext:value-type="float">
            <text:p>5116993,0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44001:1059</text:p>
          </table:table-cell>
          <table:table-cell table:style-name="ce26" office:value-type="float" office:value="4092317.28" calcext:value-type="float">
            <text:p>4092317,2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44001:1117</text:p>
          </table:table-cell>
          <table:table-cell table:style-name="ce26" office:value-type="float" office:value="623490.15" calcext:value-type="float">
            <text:p>623490,1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44001:1156</text:p>
          </table:table-cell>
          <table:table-cell table:style-name="ce26" office:value-type="float" office:value="23987.4" calcext:value-type="float">
            <text:p>23987,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44001:549</text:p>
          </table:table-cell>
          <table:table-cell table:style-name="ce26" office:value-type="float" office:value="495836" calcext:value-type="float">
            <text:p>49583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44001:738</text:p>
          </table:table-cell>
          <table:table-cell table:style-name="ce26" office:value-type="float" office:value="130836.89" calcext:value-type="float">
            <text:p>130836,8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45011:845</text:p>
          </table:table-cell>
          <table:table-cell table:style-name="ce26" office:value-type="float" office:value="14972216.81" calcext:value-type="float">
            <text:p>14972216,8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48001:912</text:p>
          </table:table-cell>
          <table:table-cell table:style-name="ce26" office:value-type="float" office:value="52538.25" calcext:value-type="float">
            <text:p>52538,2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48001:913</text:p>
          </table:table-cell>
          <table:table-cell table:style-name="ce26" office:value-type="float" office:value="18668.41" calcext:value-type="float">
            <text:p>18668,4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48001:914</text:p>
          </table:table-cell>
          <table:table-cell table:style-name="ce26" office:value-type="float" office:value="777264.77" calcext:value-type="float">
            <text:p>777264,7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48001:920</text:p>
          </table:table-cell>
          <table:table-cell table:style-name="ce26" office:value-type="float" office:value="997489.79" calcext:value-type="float">
            <text:p>997489,7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49001:409</text:p>
          </table:table-cell>
          <table:table-cell table:style-name="ce26" office:value-type="float" office:value="2405819.52" calcext:value-type="float">
            <text:p>2405819,5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49002:12321</text:p>
          </table:table-cell>
          <table:table-cell table:style-name="ce26" office:value-type="float" office:value="406031.98" calcext:value-type="float">
            <text:p>406031,9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49002:5163</text:p>
          </table:table-cell>
          <table:table-cell table:style-name="ce26" office:value-type="float" office:value="2580921.81" calcext:value-type="float">
            <text:p>2580921,8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49002:5164</text:p>
          </table:table-cell>
          <table:table-cell table:style-name="ce26" office:value-type="float" office:value="1544767.49" calcext:value-type="float">
            <text:p>1544767,4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49002:5186</text:p>
          </table:table-cell>
          <table:table-cell table:style-name="ce26" office:value-type="float" office:value="640260.94" calcext:value-type="float">
            <text:p>640260,9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49002:5282</text:p>
          </table:table-cell>
          <table:table-cell table:style-name="ce26" office:value-type="float" office:value="1360730.4" calcext:value-type="float">
            <text:p>1360730,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49002:5337</text:p>
          </table:table-cell>
          <table:table-cell table:style-name="ce26" office:value-type="float" office:value="632307.38" calcext:value-type="float">
            <text:p>632307,3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49002:5384</text:p>
          </table:table-cell>
          <table:table-cell table:style-name="ce26" office:value-type="float" office:value="529800.13" calcext:value-type="float">
            <text:p>529800,1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49002:5820</text:p>
          </table:table-cell>
          <table:table-cell table:style-name="ce26" office:value-type="float" office:value="158775.55" calcext:value-type="float">
            <text:p>158775,5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49002:5923</text:p>
          </table:table-cell>
          <table:table-cell table:style-name="ce26" office:value-type="float" office:value="1468721.28" calcext:value-type="float">
            <text:p>1468721,2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49002:5926</text:p>
          </table:table-cell>
          <table:table-cell table:style-name="ce26" office:value-type="float" office:value="1680959" calcext:value-type="float">
            <text:p>168095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49002:5927</text:p>
          </table:table-cell>
          <table:table-cell table:style-name="ce26" office:value-type="float" office:value="1680959" calcext:value-type="float">
            <text:p>168095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49002:6246</text:p>
          </table:table-cell>
          <table:table-cell table:style-name="ce26" office:value-type="float" office:value="120887.2" calcext:value-type="float">
            <text:p>120887,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49002:6417</text:p>
          </table:table-cell>
          <table:table-cell table:style-name="ce26" office:value-type="float" office:value="5118.6" calcext:value-type="float">
            <text:p>5118,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49002:6418</text:p>
          </table:table-cell>
          <table:table-cell table:style-name="ce26" office:value-type="float" office:value="28152.3" calcext:value-type="float">
            <text:p>28152,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49002:6419</text:p>
          </table:table-cell>
          <table:table-cell table:style-name="ce26" office:value-type="float" office:value="528677.28" calcext:value-type="float">
            <text:p>528677,2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49002:6420</text:p>
          </table:table-cell>
          <table:table-cell table:style-name="ce26" office:value-type="float" office:value="118847.28" calcext:value-type="float">
            <text:p>118847,2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49002:6820</text:p>
          </table:table-cell>
          <table:table-cell table:style-name="ce26" office:value-type="float" office:value="177785.28" calcext:value-type="float">
            <text:p>177785,2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49002:6821</text:p>
          </table:table-cell>
          <table:table-cell table:style-name="ce26" office:value-type="float" office:value="14332.08" calcext:value-type="float">
            <text:p>14332,0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49002:6822</text:p>
          </table:table-cell>
          <table:table-cell table:style-name="ce26" office:value-type="float" office:value="37250.64" calcext:value-type="float">
            <text:p>37250,6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49002:6824</text:p>
          </table:table-cell>
          <table:table-cell table:style-name="ce26" office:value-type="float" office:value="117960.36" calcext:value-type="float">
            <text:p>117960,3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49002:6825</text:p>
          </table:table-cell>
          <table:table-cell table:style-name="ce26" office:value-type="float" office:value="39413.22" calcext:value-type="float">
            <text:p>39413,2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49002:6827</text:p>
          </table:table-cell>
          <table:table-cell table:style-name="ce26" office:value-type="float" office:value="84968.76" calcext:value-type="float">
            <text:p>84968,7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52001:7025</text:p>
          </table:table-cell>
          <table:table-cell table:style-name="ce26" office:value-type="float" office:value="5259.17" calcext:value-type="float">
            <text:p>5259,1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52001:7125</text:p>
          </table:table-cell>
          <table:table-cell table:style-name="ce26" office:value-type="float" office:value="25447630.67" calcext:value-type="float">
            <text:p>25447630,6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52001:7361</text:p>
          </table:table-cell>
          <table:table-cell table:style-name="ce26" office:value-type="float" office:value="206267.35" calcext:value-type="float">
            <text:p>206267,3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52001:7387</text:p>
          </table:table-cell>
          <table:table-cell table:style-name="ce26" office:value-type="float" office:value="3710098.08" calcext:value-type="float">
            <text:p>3710098,0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52001:8171</text:p>
          </table:table-cell>
          <table:table-cell table:style-name="ce26" office:value-type="float" office:value="3178360.24" calcext:value-type="float">
            <text:p>3178360,2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52001:8172</text:p>
          </table:table-cell>
          <table:table-cell table:style-name="ce26" office:value-type="float" office:value="4508312.4" calcext:value-type="float">
            <text:p>4508312,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52001:8291</text:p>
          </table:table-cell>
          <table:table-cell table:style-name="ce26" office:value-type="float" office:value="24022889.86" calcext:value-type="float">
            <text:p>24022889,8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52001:8307</text:p>
          </table:table-cell>
          <table:table-cell table:style-name="ce26" office:value-type="float" office:value="366099.36" calcext:value-type="float">
            <text:p>366099,3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52001:8435</text:p>
          </table:table-cell>
          <table:table-cell table:style-name="ce26" office:value-type="float" office:value="2109101.78" calcext:value-type="float">
            <text:p>2109101,7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52001:8436</text:p>
          </table:table-cell>
          <table:table-cell table:style-name="ce26" office:value-type="float" office:value="9422793.12" calcext:value-type="float">
            <text:p>9422793,1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52001:8439</text:p>
          </table:table-cell>
          <table:table-cell table:style-name="ce26" office:value-type="float" office:value="5982471.21" calcext:value-type="float">
            <text:p>5982471,2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52001:8441</text:p>
          </table:table-cell>
          <table:table-cell table:style-name="ce26" office:value-type="float" office:value="1034502.39" calcext:value-type="float">
            <text:p>1034502,3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52001:8442</text:p>
          </table:table-cell>
          <table:table-cell table:style-name="ce26" office:value-type="float" office:value="5822083.24" calcext:value-type="float">
            <text:p>5822083,2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52001:8446</text:p>
          </table:table-cell>
          <table:table-cell table:style-name="ce26" office:value-type="float" office:value="17310.19" calcext:value-type="float">
            <text:p>17310,1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52001:8450</text:p>
          </table:table-cell>
          <table:table-cell table:style-name="ce26" office:value-type="float" office:value="5260725.35" calcext:value-type="float">
            <text:p>5260725,3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52001:8451</text:p>
          </table:table-cell>
          <table:table-cell table:style-name="ce26" office:value-type="float" office:value="9735549.66" calcext:value-type="float">
            <text:p>9735549,6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52001:8453</text:p>
          </table:table-cell>
          <table:table-cell table:style-name="ce26" office:value-type="float" office:value="5990490.6" calcext:value-type="float">
            <text:p>5990490,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52001:8454</text:p>
          </table:table-cell>
          <table:table-cell table:style-name="ce26" office:value-type="float" office:value="12831037.44" calcext:value-type="float">
            <text:p>12831037,4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52001:8455</text:p>
          </table:table-cell>
          <table:table-cell table:style-name="ce26" office:value-type="float" office:value="6632042.48" calcext:value-type="float">
            <text:p>6632042,4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52001:8457</text:p>
          </table:table-cell>
          <table:table-cell table:style-name="ce26" office:value-type="float" office:value="8877474.03" calcext:value-type="float">
            <text:p>8877474,0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52001:8460</text:p>
          </table:table-cell>
          <table:table-cell table:style-name="ce26" office:value-type="float" office:value="13448531.12" calcext:value-type="float">
            <text:p>13448531,1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52001:8461</text:p>
          </table:table-cell>
          <table:table-cell table:style-name="ce26" office:value-type="float" office:value="2726595.46" calcext:value-type="float">
            <text:p>2726595,4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52001:8463</text:p>
          </table:table-cell>
          <table:table-cell table:style-name="ce26" office:value-type="float" office:value="5164492.57" calcext:value-type="float">
            <text:p>5164492,5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52001:8472</text:p>
          </table:table-cell>
          <table:table-cell table:style-name="ce26" office:value-type="float" office:value="1435472.31" calcext:value-type="float">
            <text:p>1435472,3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52001:8473</text:p>
          </table:table-cell>
          <table:table-cell table:style-name="ce26" office:value-type="float" office:value="11387545.73" calcext:value-type="float">
            <text:p>11387545,7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52001:8475</text:p>
          </table:table-cell>
          <table:table-cell table:style-name="ce26" office:value-type="float" office:value="7353788.33" calcext:value-type="float">
            <text:p>7353788,3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52001:8476</text:p>
          </table:table-cell>
          <table:table-cell table:style-name="ce26" office:value-type="float" office:value="6840546.84" calcext:value-type="float">
            <text:p>6840546,8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52001:8479</text:p>
          </table:table-cell>
          <table:table-cell table:style-name="ce26" office:value-type="float" office:value="6679355.76" calcext:value-type="float">
            <text:p>6679355,7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5:0000000:436</text:p>
          </table:table-cell>
          <table:table-cell table:style-name="ce26" office:value-type="float" office:value="112937639.93" calcext:value-type="float">
            <text:p>112937639,9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5:0104001:999</text:p>
          </table:table-cell>
          <table:table-cell table:style-name="ce26" office:value-type="float" office:value="13772.8" calcext:value-type="float">
            <text:p>13772,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5:0108001:445</text:p>
          </table:table-cell>
          <table:table-cell table:style-name="ce26" office:value-type="float" office:value="1367847.83" calcext:value-type="float">
            <text:p>1367847,8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6:0115009:850</text:p>
          </table:table-cell>
          <table:table-cell table:style-name="ce26" office:value-type="float" office:value="540438.7" calcext:value-type="float">
            <text:p>540438,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7:0101001:477</text:p>
          </table:table-cell>
          <table:table-cell table:style-name="ce26" office:value-type="float" office:value="3980356.47" calcext:value-type="float">
            <text:p>3980356,4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7:0101001:739</text:p>
          </table:table-cell>
          <table:table-cell table:style-name="ce26" office:value-type="float" office:value="1643130.2" calcext:value-type="float">
            <text:p>1643130,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7:0101001:740</text:p>
          </table:table-cell>
          <table:table-cell table:style-name="ce26" office:value-type="float" office:value="1718563.32" calcext:value-type="float">
            <text:p>1718563,3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7:0101001:844</text:p>
          </table:table-cell>
          <table:table-cell table:style-name="ce26" office:value-type="float" office:value="9912835.04" calcext:value-type="float">
            <text:p>9912835,0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7:0111003:3719</text:p>
          </table:table-cell>
          <table:table-cell table:style-name="ce26" office:value-type="float" office:value="933151.55" calcext:value-type="float">
            <text:p>933151,5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9:0928001:822</text:p>
          </table:table-cell>
          <table:table-cell table:style-name="ce26" office:value-type="float" office:value="2026391.76" calcext:value-type="float">
            <text:p>2026391,7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9:1447001:832</text:p>
          </table:table-cell>
          <table:table-cell table:style-name="ce26" office:value-type="float" office:value="176551.23" calcext:value-type="float">
            <text:p>176551,2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9:1501003:1503</text:p>
          </table:table-cell>
          <table:table-cell table:style-name="ce26" office:value-type="float" office:value="2325021.52" calcext:value-type="float">
            <text:p>2325021,5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9:1512001:1180</text:p>
          </table:table-cell>
          <table:table-cell table:style-name="ce26" office:value-type="float" office:value="106543.72" calcext:value-type="float">
            <text:p>106543,7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9:1740001:674</text:p>
          </table:table-cell>
          <table:table-cell table:style-name="ce26" office:value-type="float" office:value="285140.73" calcext:value-type="float">
            <text:p>285140,7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9:2701001:852</text:p>
          </table:table-cell>
          <table:table-cell table:style-name="ce26" office:value-type="float" office:value="197777.5" calcext:value-type="float">
            <text:p>197777,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9:2731001:1926</text:p>
          </table:table-cell>
          <table:table-cell table:style-name="ce26" office:value-type="float" office:value="478688.96" calcext:value-type="float">
            <text:p>478688,9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0:0304010:5127</text:p>
          </table:table-cell>
          <table:table-cell table:style-name="ce26" office:value-type="float" office:value="2363976.17" calcext:value-type="float">
            <text:p>2363976,1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0:0404007:339</text:p>
          </table:table-cell>
          <table:table-cell table:style-name="ce26" office:value-type="float" office:value="1898863.78" calcext:value-type="float">
            <text:p>1898863,7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0:0404007:340</text:p>
          </table:table-cell>
          <table:table-cell table:style-name="ce26" office:value-type="float" office:value="1898863.78" calcext:value-type="float">
            <text:p>1898863,7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000000:1103</text:p>
          </table:table-cell>
          <table:table-cell table:style-name="ce26" office:value-type="float" office:value="6889.53" calcext:value-type="float">
            <text:p>6889,5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1:0000000:1122</text:p>
          </table:table-cell>
          <table:table-cell table:style-name="ce26" office:value-type="float" office:value="20624.15" calcext:value-type="float">
            <text:p>20624,1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1:0000000:1141</text:p>
          </table:table-cell>
          <table:table-cell table:style-name="ce26" office:value-type="float" office:value="12045.57" calcext:value-type="float">
            <text:p>12045,5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1:0000000:1148</text:p>
          </table:table-cell>
          <table:table-cell table:style-name="ce26" office:value-type="float" office:value="15823.7" calcext:value-type="float">
            <text:p>15823,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1:0000000:1151</text:p>
          </table:table-cell>
          <table:table-cell table:style-name="ce26" office:value-type="float" office:value="14401.35" calcext:value-type="float">
            <text:p>14401,3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1:0106004:515</text:p>
          </table:table-cell>
          <table:table-cell table:style-name="ce26" office:value-type="float" office:value="360086.24" calcext:value-type="float">
            <text:p>360086,2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1:0106008:82</text:p>
          </table:table-cell>
          <table:table-cell table:style-name="ce26" office:value-type="float" office:value="13923566.93" calcext:value-type="float">
            <text:p>13923566,9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1:0106008:84</text:p>
          </table:table-cell>
          <table:table-cell table:style-name="ce26" office:value-type="float" office:value="7579.27" calcext:value-type="float">
            <text:p>7579,2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1:0106008:86</text:p>
          </table:table-cell>
          <table:table-cell table:style-name="ce26" office:value-type="float" office:value="296226.72" calcext:value-type="float">
            <text:p>296226,7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1:0106008:89</text:p>
          </table:table-cell>
          <table:table-cell table:style-name="ce26" office:value-type="float" office:value="1420118.41" calcext:value-type="float">
            <text:p>1420118,4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1:0106008:91</text:p>
          </table:table-cell>
          <table:table-cell table:style-name="ce26" office:value-type="float" office:value="549895.47" calcext:value-type="float">
            <text:p>549895,4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1:0106008:92</text:p>
          </table:table-cell>
          <table:table-cell table:style-name="ce26" office:value-type="float" office:value="178164.49" calcext:value-type="float">
            <text:p>178164,4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1:0108006:1451</text:p>
          </table:table-cell>
          <table:table-cell table:style-name="ce26" office:value-type="float" office:value="593743.26" calcext:value-type="float">
            <text:p>593743,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1:0108006:1452</text:p>
          </table:table-cell>
          <table:table-cell table:style-name="ce26" office:value-type="float" office:value="90465.84" calcext:value-type="float">
            <text:p>90465,8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1:0108006:1715</text:p>
          </table:table-cell>
          <table:table-cell table:style-name="ce26" office:value-type="float" office:value="398629.73" calcext:value-type="float">
            <text:p>398629,7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1:0108007:118</text:p>
          </table:table-cell>
          <table:table-cell table:style-name="ce26" office:value-type="float" office:value="726699.06" calcext:value-type="float">
            <text:p>726699,0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1:0109002:1466</text:p>
          </table:table-cell>
          <table:table-cell table:style-name="ce26" office:value-type="float" office:value="248607.57" calcext:value-type="float">
            <text:p>248607,5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1:0110005:943</text:p>
          </table:table-cell>
          <table:table-cell table:style-name="ce26" office:value-type="float" office:value="44489.93" calcext:value-type="float">
            <text:p>44489,9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1:0110008:163</text:p>
          </table:table-cell>
          <table:table-cell table:style-name="ce26" office:value-type="float" office:value="1694128.62" calcext:value-type="float">
            <text:p>1694128,6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112004:993</text:p>
          </table:table-cell>
          <table:table-cell table:style-name="ce26" office:value-type="float" office:value="785642.7" calcext:value-type="float">
            <text:p>785642,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12006:5942</text:p>
          </table:table-cell>
          <table:table-cell table:style-name="ce26" office:value-type="float" office:value="100377.64" calcext:value-type="float">
            <text:p>100377,6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1:0112006:6651</text:p>
          </table:table-cell>
          <table:table-cell table:style-name="ce26" office:value-type="float" office:value="4944.57" calcext:value-type="float">
            <text:p>4944,5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2006:6672</text:p>
          </table:table-cell>
          <table:table-cell table:style-name="ce26" office:value-type="float" office:value="116267" calcext:value-type="float">
            <text:p>11626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2006:6738</text:p>
          </table:table-cell>
          <table:table-cell table:style-name="ce26" office:value-type="float" office:value="976196.87" calcext:value-type="float">
            <text:p>976196,8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12011:326</text:p>
          </table:table-cell>
          <table:table-cell table:style-name="ce26" office:value-type="float" office:value="448583.62" calcext:value-type="float">
            <text:p>448583,6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2:0102015:4796</text:p>
          </table:table-cell>
          <table:table-cell table:style-name="ce26" office:value-type="float" office:value="703168.19" calcext:value-type="float">
            <text:p>703168,1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4:0103001:2321</text:p>
          </table:table-cell>
          <table:table-cell table:style-name="ce26" office:value-type="float" office:value="175960.59" calcext:value-type="float">
            <text:p>175960,5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4:0103001:2947</text:p>
          </table:table-cell>
          <table:table-cell table:style-name="ce26" office:value-type="float" office:value="227738.81" calcext:value-type="float">
            <text:p>227738,8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5:0106001:883</text:p>
          </table:table-cell>
          <table:table-cell table:style-name="ce26" office:value-type="float" office:value="367827.49" calcext:value-type="float">
            <text:p>367827,4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7:0102009:1970</text:p>
          </table:table-cell>
          <table:table-cell table:style-name="ce26" office:value-type="float" office:value="57783.18" calcext:value-type="float">
            <text:p>57783,1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7:0102016:1364</text:p>
          </table:table-cell>
          <table:table-cell table:style-name="ce26" office:value-type="float" office:value="29202.73" calcext:value-type="float">
            <text:p>29202,7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7:0102016:1365</text:p>
          </table:table-cell>
          <table:table-cell table:style-name="ce26" office:value-type="float" office:value="31114.02" calcext:value-type="float">
            <text:p>31114,0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7:0102042:439</text:p>
          </table:table-cell>
          <table:table-cell table:style-name="ce26" office:value-type="float" office:value="231852.77" calcext:value-type="float">
            <text:p>231852,7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7:0102042:573</text:p>
          </table:table-cell>
          <table:table-cell table:style-name="ce26" office:value-type="float" office:value="553957.92" calcext:value-type="float">
            <text:p>553957,9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7:0102043:1042</text:p>
          </table:table-cell>
          <table:table-cell table:style-name="ce26" office:value-type="float" office:value="521372.16" calcext:value-type="float">
            <text:p>521372,1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7:0102043:1066</text:p>
          </table:table-cell>
          <table:table-cell table:style-name="ce26" office:value-type="float" office:value="685502.98" calcext:value-type="float">
            <text:p>685502,9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7:0102043:1067</text:p>
          </table:table-cell>
          <table:table-cell table:style-name="ce26" office:value-type="float" office:value="206267.35" calcext:value-type="float">
            <text:p>206267,3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7:0103001:1184</text:p>
          </table:table-cell>
          <table:table-cell table:style-name="ce26" office:value-type="float" office:value="308324.31" calcext:value-type="float">
            <text:p>308324,3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7:0103004:1531</text:p>
          </table:table-cell>
          <table:table-cell table:style-name="ce26" office:value-type="float" office:value="2391917.1" calcext:value-type="float">
            <text:p>2391917,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7:0103005:795</text:p>
          </table:table-cell>
          <table:table-cell table:style-name="ce26" office:value-type="float" office:value="1494489.19" calcext:value-type="float">
            <text:p>1494489,1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7:0103008:1689</text:p>
          </table:table-cell>
          <table:table-cell table:style-name="ce26" office:value-type="float" office:value="62228.04" calcext:value-type="float">
            <text:p>62228,0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7:0103013:281</text:p>
          </table:table-cell>
          <table:table-cell table:style-name="ce26" office:value-type="float" office:value="847387.92" calcext:value-type="float">
            <text:p>847387,9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7:0103024:586</text:p>
          </table:table-cell>
          <table:table-cell table:style-name="ce26" office:value-type="float" office:value="3476939.58" calcext:value-type="float">
            <text:p>3476939,5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8:0000000:333</text:p>
          </table:table-cell>
          <table:table-cell table:style-name="ce26" office:value-type="float" office:value="860521.59" calcext:value-type="float">
            <text:p>860521,5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8:0000000:355</text:p>
          </table:table-cell>
          <table:table-cell table:style-name="ce26" office:value-type="float" office:value="3456169.24" calcext:value-type="float">
            <text:p>3456169,2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8:0000000:363</text:p>
          </table:table-cell>
          <table:table-cell table:style-name="ce26" office:value-type="float" office:value="687650.96" calcext:value-type="float">
            <text:p>687650,9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8:0000000:482</text:p>
          </table:table-cell>
          <table:table-cell table:style-name="ce26" office:value-type="float" office:value="110061.98" calcext:value-type="float">
            <text:p>110061,9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8:0000000:852</text:p>
          </table:table-cell>
          <table:table-cell table:style-name="ce26" office:value-type="float" office:value="2090325.15" calcext:value-type="float">
            <text:p>2090325,1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8:0105010:279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8:0108007:726</text:p>
          </table:table-cell>
          <table:table-cell table:style-name="ce26" office:value-type="float" office:value="290769.12" calcext:value-type="float">
            <text:p>290769,1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9:0302007:204</text:p>
          </table:table-cell>
          <table:table-cell table:style-name="ce26" office:value-type="float" office:value="480948.06" calcext:value-type="float">
            <text:p>480948,0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0:0101027:1178</text:p>
          </table:table-cell>
          <table:table-cell table:style-name="ce26" office:value-type="float" office:value="111725.61" calcext:value-type="float">
            <text:p>111725,6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0:0102009:2889</text:p>
          </table:table-cell>
          <table:table-cell table:style-name="ce26" office:value-type="float" office:value="99115.59" calcext:value-type="float">
            <text:p>99115,5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0:0102061:252</text:p>
          </table:table-cell>
          <table:table-cell table:style-name="ce26" office:value-type="float" office:value="352837.86" calcext:value-type="float">
            <text:p>352837,8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05023:87</text:p>
          </table:table-cell>
          <table:table-cell table:style-name="ce26" office:value-type="float" office:value="1197435.09" calcext:value-type="float">
            <text:p>1197435,0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08006:243</text:p>
          </table:table-cell>
          <table:table-cell table:style-name="ce26" office:value-type="float" office:value="509176.4" calcext:value-type="float">
            <text:p>509176,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703026:223</text:p>
          </table:table-cell>
          <table:table-cell table:style-name="ce26" office:value-type="float" office:value="1332508.68" calcext:value-type="float">
            <text:p>1332508,6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703026:224</text:p>
          </table:table-cell>
          <table:table-cell table:style-name="ce26" office:value-type="float" office:value="1310761.5" calcext:value-type="float">
            <text:p>1310761,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2:0102005:1396</text:p>
          </table:table-cell>
          <table:table-cell table:style-name="ce26" office:value-type="float" office:value="75662.81" calcext:value-type="float">
            <text:p>75662,8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000000:3726</text:p>
          </table:table-cell>
          <table:table-cell table:style-name="ce26" office:value-type="float" office:value="1044007.67" calcext:value-type="float">
            <text:p>1044007,6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000000:3731</text:p>
          </table:table-cell>
          <table:table-cell table:style-name="ce26" office:value-type="float" office:value="1023789.49" calcext:value-type="float">
            <text:p>1023789,4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000000:3781</text:p>
          </table:table-cell>
          <table:table-cell table:style-name="ce26" office:value-type="float" office:value="2564318.74" calcext:value-type="float">
            <text:p>2564318,7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000000:3813</text:p>
          </table:table-cell>
          <table:table-cell table:style-name="ce26" office:value-type="float" office:value="1413963.34" calcext:value-type="float">
            <text:p>1413963,3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000000:3822</text:p>
          </table:table-cell>
          <table:table-cell table:style-name="ce26" office:value-type="float" office:value="7022518.56" calcext:value-type="float">
            <text:p>7022518,5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000000:3835</text:p>
          </table:table-cell>
          <table:table-cell table:style-name="ce26" office:value-type="float" office:value="1236366.48" calcext:value-type="float">
            <text:p>1236366,4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000000:4062</text:p>
          </table:table-cell>
          <table:table-cell table:style-name="ce26" office:value-type="float" office:value="3182224.36" calcext:value-type="float">
            <text:p>3182224,3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000000:4931</text:p>
          </table:table-cell>
          <table:table-cell table:style-name="ce26" office:value-type="float" office:value="1686745.37" calcext:value-type="float">
            <text:p>1686745,3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21:2492</text:p>
          </table:table-cell>
          <table:table-cell table:style-name="ce26" office:value-type="float" office:value="5158271.83" calcext:value-type="float">
            <text:p>5158271,8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50:1794</text:p>
          </table:table-cell>
          <table:table-cell table:style-name="ce26" office:value-type="float" office:value="1375902.23" calcext:value-type="float">
            <text:p>1375902,2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50:1795</text:p>
          </table:table-cell>
          <table:table-cell table:style-name="ce26" office:value-type="float" office:value="1107869.32" calcext:value-type="float">
            <text:p>1107869,3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57:2976</text:p>
          </table:table-cell>
          <table:table-cell table:style-name="ce26" office:value-type="float" office:value="3049684.66" calcext:value-type="float">
            <text:p>3049684,6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101065:9667</text:p>
          </table:table-cell>
          <table:table-cell table:style-name="ce26" office:value-type="float" office:value="1093680.02" calcext:value-type="float">
            <text:p>1093680,0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201011:3440</text:p>
          </table:table-cell>
          <table:table-cell table:style-name="ce26" office:value-type="float" office:value="2587906.89" calcext:value-type="float">
            <text:p>2587906,8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301002:1503</text:p>
          </table:table-cell>
          <table:table-cell table:style-name="ce26" office:value-type="float" office:value="155228.78" calcext:value-type="float">
            <text:p>155228,7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301005:1390</text:p>
          </table:table-cell>
          <table:table-cell table:style-name="ce26" office:value-type="float" office:value="1115314.68" calcext:value-type="float">
            <text:p>1115314,6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301015:1409</text:p>
          </table:table-cell>
          <table:table-cell table:style-name="ce26" office:value-type="float" office:value="790697.06" calcext:value-type="float">
            <text:p>790697,0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401014:21163</text:p>
          </table:table-cell>
          <table:table-cell table:style-name="ce26" office:value-type="float" office:value="11660985.9" calcext:value-type="float">
            <text:p>11660985,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401054:1904</text:p>
          </table:table-cell>
          <table:table-cell table:style-name="ce26" office:value-type="float" office:value="422823.32" calcext:value-type="float">
            <text:p>422823,3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401055:13931</text:p>
          </table:table-cell>
          <table:table-cell table:style-name="ce26" office:value-type="float" office:value="2965314.42" calcext:value-type="float">
            <text:p>2965314,4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401055:13932</text:p>
          </table:table-cell>
          <table:table-cell table:style-name="ce26" office:value-type="float" office:value="2018730.24" calcext:value-type="float">
            <text:p>2018730,2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401055:13934</text:p>
          </table:table-cell>
          <table:table-cell table:style-name="ce26" office:value-type="float" office:value="262244.51" calcext:value-type="float">
            <text:p>262244,5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401060:2811</text:p>
          </table:table-cell>
          <table:table-cell table:style-name="ce26" office:value-type="float" office:value="735064.7" calcext:value-type="float">
            <text:p>735064,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401060:2822</text:p>
          </table:table-cell>
          <table:table-cell table:style-name="ce26" office:value-type="float" office:value="120005.06" calcext:value-type="float">
            <text:p>120005,0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401060:2823</text:p>
          </table:table-cell>
          <table:table-cell table:style-name="ce26" office:value-type="float" office:value="1269657.22" calcext:value-type="float">
            <text:p>1269657,2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401060:2826</text:p>
          </table:table-cell>
          <table:table-cell table:style-name="ce26" office:value-type="float" office:value="1687774.28" calcext:value-type="float">
            <text:p>1687774,2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401060:2827</text:p>
          </table:table-cell>
          <table:table-cell table:style-name="ce26" office:value-type="float" office:value="902124.86" calcext:value-type="float">
            <text:p>902124,8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501001:2065</text:p>
          </table:table-cell>
          <table:table-cell table:style-name="ce26" office:value-type="float" office:value="10730945.62" calcext:value-type="float">
            <text:p>10730945,6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501001:2097</text:p>
          </table:table-cell>
          <table:table-cell table:style-name="ce26" office:value-type="float" office:value="10397449.92" calcext:value-type="float">
            <text:p>10397449,9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501001:2099</text:p>
          </table:table-cell>
          <table:table-cell table:style-name="ce26" office:value-type="float" office:value="1010206.78" calcext:value-type="float">
            <text:p>1010206,7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501001:2100</text:p>
          </table:table-cell>
          <table:table-cell table:style-name="ce26" office:value-type="float" office:value="986576.21" calcext:value-type="float">
            <text:p>986576,2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501001:2101</text:p>
          </table:table-cell>
          <table:table-cell table:style-name="ce26" office:value-type="float" office:value="992483.86" calcext:value-type="float">
            <text:p>992483,8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501001:2102</text:p>
          </table:table-cell>
          <table:table-cell table:style-name="ce26" office:value-type="float" office:value="980668.57" calcext:value-type="float">
            <text:p>980668,5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501001:2103</text:p>
          </table:table-cell>
          <table:table-cell table:style-name="ce26" office:value-type="float" office:value="974760.93" calcext:value-type="float">
            <text:p>974760,9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501001:2104</text:p>
          </table:table-cell>
          <table:table-cell table:style-name="ce26" office:value-type="float" office:value="980668.57" calcext:value-type="float">
            <text:p>980668,5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501001:2105</text:p>
          </table:table-cell>
          <table:table-cell table:style-name="ce26" office:value-type="float" office:value="998391.5" calcext:value-type="float">
            <text:p>998391,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501001:2106</text:p>
          </table:table-cell>
          <table:table-cell table:style-name="ce26" office:value-type="float" office:value="962945.65" calcext:value-type="float">
            <text:p>962945,6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501001:2107</text:p>
          </table:table-cell>
          <table:table-cell table:style-name="ce26" office:value-type="float" office:value="2168104.61" calcext:value-type="float">
            <text:p>2168104,6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501001:2113</text:p>
          </table:table-cell>
          <table:table-cell table:style-name="ce26" office:value-type="float" office:value="5006715.44" calcext:value-type="float">
            <text:p>5006715,4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501002:10043</text:p>
          </table:table-cell>
          <table:table-cell table:style-name="ce26" office:value-type="float" office:value="74856.96" calcext:value-type="float">
            <text:p>74856,9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501002:10044</text:p>
          </table:table-cell>
          <table:table-cell table:style-name="ce26" office:value-type="float" office:value="775939.5" calcext:value-type="float">
            <text:p>775939,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501002:10045</text:p>
          </table:table-cell>
          <table:table-cell table:style-name="ce26" office:value-type="float" office:value="1868560.32" calcext:value-type="float">
            <text:p>1868560,3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501004:8687</text:p>
          </table:table-cell>
          <table:table-cell table:style-name="ce26" office:value-type="float" office:value="630288.86" calcext:value-type="float">
            <text:p>630288,8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501006:2806</text:p>
          </table:table-cell>
          <table:table-cell table:style-name="ce26" office:value-type="float" office:value="177852.88" calcext:value-type="float">
            <text:p>177852,8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501006:3088</text:p>
          </table:table-cell>
          <table:table-cell table:style-name="ce26" office:value-type="float" office:value="1074197.38" calcext:value-type="float">
            <text:p>1074197,3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501006:3089</text:p>
          </table:table-cell>
          <table:table-cell table:style-name="ce26" office:value-type="float" office:value="2137166.21" calcext:value-type="float">
            <text:p>2137166,2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501006:3090</text:p>
          </table:table-cell>
          <table:table-cell table:style-name="ce26" office:value-type="float" office:value="16590255.84" calcext:value-type="float">
            <text:p>16590255,8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501006:3091</text:p>
          </table:table-cell>
          <table:table-cell table:style-name="ce26" office:value-type="float" office:value="2140724.38" calcext:value-type="float">
            <text:p>2140724,3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501006:3093</text:p>
          </table:table-cell>
          <table:table-cell table:style-name="ce26" office:value-type="float" office:value="1691767.3" calcext:value-type="float">
            <text:p>1691767,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501006:3358</text:p>
          </table:table-cell>
          <table:table-cell table:style-name="ce26" office:value-type="float" office:value="3207555.07" calcext:value-type="float">
            <text:p>3207555,0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501006:3396</text:p>
          </table:table-cell>
          <table:table-cell table:style-name="ce26" office:value-type="float" office:value="475043.72" calcext:value-type="float">
            <text:p>475043,7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501006:3398</text:p>
          </table:table-cell>
          <table:table-cell table:style-name="ce26" office:value-type="float" office:value="269641.73" calcext:value-type="float">
            <text:p>269641,7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501006:3400</text:p>
          </table:table-cell>
          <table:table-cell table:style-name="ce26" office:value-type="float" office:value="367693.26" calcext:value-type="float">
            <text:p>367693,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501007:1298</text:p>
          </table:table-cell>
          <table:table-cell table:style-name="ce26" office:value-type="float" office:value="2837081.15" calcext:value-type="float">
            <text:p>2837081,1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501009:7514</text:p>
          </table:table-cell>
          <table:table-cell table:style-name="ce26" office:value-type="float" office:value="445398.91" calcext:value-type="float">
            <text:p>445398,9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501009:7515</text:p>
          </table:table-cell>
          <table:table-cell table:style-name="ce26" office:value-type="float" office:value="259636.96" calcext:value-type="float">
            <text:p>259636,9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501009:7522</text:p>
          </table:table-cell>
          <table:table-cell table:style-name="ce26" office:value-type="float" office:value="2059246.13" calcext:value-type="float">
            <text:p>2059246,1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501009:7525</text:p>
          </table:table-cell>
          <table:table-cell table:style-name="ce26" office:value-type="float" office:value="55674.86" calcext:value-type="float">
            <text:p>55674,8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501011:1482</text:p>
          </table:table-cell>
          <table:table-cell table:style-name="ce26" office:value-type="float" office:value="2686411.69" calcext:value-type="float">
            <text:p>2686411,6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5:0107001:1138</text:p>
          </table:table-cell>
          <table:table-cell table:style-name="ce26" office:value-type="float" office:value="224430.32" calcext:value-type="float">
            <text:p>224430,3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5:0107011:736</text:p>
          </table:table-cell>
          <table:table-cell table:style-name="ce26" office:value-type="float" office:value="365800.9" calcext:value-type="float">
            <text:p>365800,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5:0109001:1892</text:p>
          </table:table-cell>
          <table:table-cell table:style-name="ce26" office:value-type="float" office:value="100087.81" calcext:value-type="float">
            <text:p>100087,8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5:0110006:548</text:p>
          </table:table-cell>
          <table:table-cell table:style-name="ce26" office:value-type="float" office:value="586817.68" calcext:value-type="float">
            <text:p>586817,6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5:0110006:549</text:p>
          </table:table-cell>
          <table:table-cell table:style-name="ce26" office:value-type="float" office:value="87802.26" calcext:value-type="float">
            <text:p>87802,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6:0101001:3220</text:p>
          </table:table-cell>
          <table:table-cell table:style-name="ce26" office:value-type="float" office:value="131376.52" calcext:value-type="float">
            <text:p>131376,5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6:0201003:7592</text:p>
          </table:table-cell>
          <table:table-cell table:style-name="ce26" office:value-type="float" office:value="417922.58" calcext:value-type="float">
            <text:p>417922,5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7:0101003:2740</text:p>
          </table:table-cell>
          <table:table-cell table:style-name="ce26" office:value-type="float" office:value="325399.64" calcext:value-type="float">
            <text:p>325399,6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7:0101005:2245</text:p>
          </table:table-cell>
          <table:table-cell table:style-name="ce26" office:value-type="float" office:value="148974.65" calcext:value-type="float">
            <text:p>148974,6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7:0101007:1971</text:p>
          </table:table-cell>
          <table:table-cell table:style-name="ce26" office:value-type="float" office:value="62228.04" calcext:value-type="float">
            <text:p>62228,0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7:0101010:698</text:p>
          </table:table-cell>
          <table:table-cell table:style-name="ce26" office:value-type="float" office:value="21868.71" calcext:value-type="float">
            <text:p>21868,7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7:0102002:1825</text:p>
          </table:table-cell>
          <table:table-cell table:style-name="ce26" office:value-type="float" office:value="567651.2" calcext:value-type="float">
            <text:p>567651,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7:0102002:1872</text:p>
          </table:table-cell>
          <table:table-cell table:style-name="ce26" office:value-type="float" office:value="3980356.47" calcext:value-type="float">
            <text:p>3980356,4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7:0102003:2050</text:p>
          </table:table-cell>
          <table:table-cell table:style-name="ce26" office:value-type="float" office:value="3727936.8" calcext:value-type="float">
            <text:p>3727936,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7:0102003:2300</text:p>
          </table:table-cell>
          <table:table-cell table:style-name="ce26" office:value-type="float" office:value="177007.02" calcext:value-type="float">
            <text:p>177007,0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7:0103001:1175</text:p>
          </table:table-cell>
          <table:table-cell table:style-name="ce26" office:value-type="float" office:value="248830.44" calcext:value-type="float">
            <text:p>248830,4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7:0103001:885</text:p>
          </table:table-cell>
          <table:table-cell table:style-name="ce26" office:value-type="float" office:value="7042296.56" calcext:value-type="float">
            <text:p>7042296,5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7:0103002:1071</text:p>
          </table:table-cell>
          <table:table-cell table:style-name="ce26" office:value-type="float" office:value="116735.27" calcext:value-type="float">
            <text:p>116735,2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7:0103002:1072</text:p>
          </table:table-cell>
          <table:table-cell table:style-name="ce26" office:value-type="float" office:value="101375.37" calcext:value-type="float">
            <text:p>101375,3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7:0103002:1085</text:p>
          </table:table-cell>
          <table:table-cell table:style-name="ce26" office:value-type="float" office:value="28150.84" calcext:value-type="float">
            <text:p>28150,8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7:0103002:1090</text:p>
          </table:table-cell>
          <table:table-cell table:style-name="ce26" office:value-type="float" office:value="2865099.44" calcext:value-type="float">
            <text:p>2865099,4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7:0103002:832</text:p>
          </table:table-cell>
          <table:table-cell table:style-name="ce26" office:value-type="float" office:value="414059.13" calcext:value-type="float">
            <text:p>414059,1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7:0103004:1363</text:p>
          </table:table-cell>
          <table:table-cell table:style-name="ce26" office:value-type="float" office:value="10846743.88" calcext:value-type="float">
            <text:p>10846743,8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7:0103005:334</text:p>
          </table:table-cell>
          <table:table-cell table:style-name="ce26" office:value-type="float" office:value="29209.08" calcext:value-type="float">
            <text:p>29209,0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7:0103007:1771</text:p>
          </table:table-cell>
          <table:table-cell table:style-name="ce26" office:value-type="float" office:value="155782.37" calcext:value-type="float">
            <text:p>155782,3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7:0103007:2054</text:p>
          </table:table-cell>
          <table:table-cell table:style-name="ce26" office:value-type="float" office:value="53452.62" calcext:value-type="float">
            <text:p>53452,6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7:0103007:2077</text:p>
          </table:table-cell>
          <table:table-cell table:style-name="ce26" office:value-type="float" office:value="1293232.43" calcext:value-type="float">
            <text:p>1293232,4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7:0103008:515</text:p>
          </table:table-cell>
          <table:table-cell table:style-name="ce26" office:value-type="float" office:value="86437.2" calcext:value-type="float">
            <text:p>86437,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7:0103008:516</text:p>
          </table:table-cell>
          <table:table-cell table:style-name="ce26" office:value-type="float" office:value="86437.25" calcext:value-type="float">
            <text:p>86437,2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7:0104001:1139</text:p>
          </table:table-cell>
          <table:table-cell table:style-name="ce26" office:value-type="float" office:value="7184.05" calcext:value-type="float">
            <text:p>7184,0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7:0104001:1165</text:p>
          </table:table-cell>
          <table:table-cell table:style-name="ce26" office:value-type="float" office:value="52576.34" calcext:value-type="float">
            <text:p>52576,3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7:0104001:1166</text:p>
          </table:table-cell>
          <table:table-cell table:style-name="ce26" office:value-type="float" office:value="16941.27" calcext:value-type="float">
            <text:p>16941,2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7:0104001:1393</text:p>
          </table:table-cell>
          <table:table-cell table:style-name="ce26" office:value-type="float" office:value="76819.88" calcext:value-type="float">
            <text:p>76819,8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7:0104001:1527</text:p>
          </table:table-cell>
          <table:table-cell table:style-name="ce26" office:value-type="float" office:value="3361693.53" calcext:value-type="float">
            <text:p>3361693,5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7:0104002:1144</text:p>
          </table:table-cell>
          <table:table-cell table:style-name="ce26" office:value-type="float" office:value="3953639.29" calcext:value-type="float">
            <text:p>3953639,2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7:0104002:1200</text:p>
          </table:table-cell>
          <table:table-cell table:style-name="ce26" office:value-type="float" office:value="7936576.83" calcext:value-type="float">
            <text:p>7936576,8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7:0104002:1426</text:p>
          </table:table-cell>
          <table:table-cell table:style-name="ce26" office:value-type="float" office:value="5784100.99" calcext:value-type="float">
            <text:p>5784100,9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7:0104002:1427</text:p>
          </table:table-cell>
          <table:table-cell table:style-name="ce26" office:value-type="float" office:value="1948513.54" calcext:value-type="float">
            <text:p>1948513,5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7:0104002:1437</text:p>
          </table:table-cell>
          <table:table-cell table:style-name="ce26" office:value-type="float" office:value="562172.49" calcext:value-type="float">
            <text:p>562172,4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7:0104002:1440</text:p>
          </table:table-cell>
          <table:table-cell table:style-name="ce26" office:value-type="float" office:value="153599.04" calcext:value-type="float">
            <text:p>153599,0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7:0104002:1443</text:p>
          </table:table-cell>
          <table:table-cell table:style-name="ce26" office:value-type="float" office:value="11987030.63" calcext:value-type="float">
            <text:p>11987030,6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7:0104003:4380</text:p>
          </table:table-cell>
          <table:table-cell table:style-name="ce26" office:value-type="float" office:value="24144452.52" calcext:value-type="float">
            <text:p>24144452,5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7:0104003:4602</text:p>
          </table:table-cell>
          <table:table-cell table:style-name="ce26" office:value-type="float" office:value="237764.42" calcext:value-type="float">
            <text:p>237764,4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7:0104003:4627</text:p>
          </table:table-cell>
          <table:table-cell table:style-name="ce26" office:value-type="float" office:value="4564258.47" calcext:value-type="float">
            <text:p>4564258,4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7:0104003:4780</text:p>
          </table:table-cell>
          <table:table-cell table:style-name="ce26" office:value-type="float" office:value="14896.63" calcext:value-type="float">
            <text:p>14896,6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7:0104003:4797</text:p>
          </table:table-cell>
          <table:table-cell table:style-name="ce26" office:value-type="float" office:value="423.9" calcext:value-type="float">
            <text:p>423,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8:0801036:297</text:p>
          </table:table-cell>
          <table:table-cell table:style-name="ce26" office:value-type="float" office:value="81933.75" calcext:value-type="float">
            <text:p>81933,7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8:1002006:3154</text:p>
          </table:table-cell>
          <table:table-cell table:style-name="ce26" office:value-type="float" office:value="359179.42" calcext:value-type="float">
            <text:p>359179,4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8:2002001:911</text:p>
          </table:table-cell>
          <table:table-cell table:style-name="ce26" office:value-type="float" office:value="1818254.15" calcext:value-type="float">
            <text:p>1818254,1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0:0000000:6551</text:p>
          </table:table-cell>
          <table:table-cell table:style-name="ce26" office:value-type="float" office:value="131479.87" calcext:value-type="float">
            <text:p>131479,8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0:0101001:11194</text:p>
          </table:table-cell>
          <table:table-cell table:style-name="ce26" office:value-type="float" office:value="381097.95" calcext:value-type="float">
            <text:p>381097,9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0:0102034:980</text:p>
          </table:table-cell>
          <table:table-cell table:style-name="ce26" office:value-type="float" office:value="148963.89" calcext:value-type="float">
            <text:p>148963,8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0:0103017:79</text:p>
          </table:table-cell>
          <table:table-cell table:style-name="ce26" office:value-type="float" office:value="535256.88" calcext:value-type="float">
            <text:p>535256,8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0:0204043:280</text:p>
          </table:table-cell>
          <table:table-cell table:style-name="ce26" office:value-type="float" office:value="257967.37" calcext:value-type="float">
            <text:p>257967,3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0:0204088:2398</text:p>
          </table:table-cell>
          <table:table-cell table:style-name="ce26" office:value-type="float" office:value="150595.09" calcext:value-type="float">
            <text:p>150595,0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0:0224002:265</text:p>
          </table:table-cell>
          <table:table-cell table:style-name="ce26" office:value-type="float" office:value="109889.39" calcext:value-type="float">
            <text:p>109889,3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0:0231002:327</text:p>
          </table:table-cell>
          <table:table-cell table:style-name="ce26" office:value-type="float" office:value="1823977.36" calcext:value-type="float">
            <text:p>1823977,3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0:0301043:1365</text:p>
          </table:table-cell>
          <table:table-cell table:style-name="ce26" office:value-type="float" office:value="1930002.59" calcext:value-type="float">
            <text:p>1930002,5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0:0412009:3401</text:p>
          </table:table-cell>
          <table:table-cell table:style-name="ce26" office:value-type="float" office:value="748842.08" calcext:value-type="float">
            <text:p>748842,0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0:0412022:3771</text:p>
          </table:table-cell>
          <table:table-cell table:style-name="ce26" office:value-type="float" office:value="143401.28" calcext:value-type="float">
            <text:p>143401,2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0:0412022:3772</text:p>
          </table:table-cell>
          <table:table-cell table:style-name="ce26" office:value-type="float" office:value="149727.81" calcext:value-type="float">
            <text:p>149727,8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0:0414050:1330</text:p>
          </table:table-cell>
          <table:table-cell table:style-name="ce26" office:value-type="float" office:value="3245222.03" calcext:value-type="float">
            <text:p>3245222,0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414050:1331</text:p>
          </table:table-cell>
          <table:table-cell table:style-name="ce26" office:value-type="float" office:value="1189008.26" calcext:value-type="float">
            <text:p>1189008,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0:0414050:1332</text:p>
          </table:table-cell>
          <table:table-cell table:style-name="ce26" office:value-type="float" office:value="16868204.82" calcext:value-type="float">
            <text:p>16868204,8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414050:1333</text:p>
          </table:table-cell>
          <table:table-cell table:style-name="ce26" office:value-type="float" office:value="6473825.14" calcext:value-type="float">
            <text:p>6473825,1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414050:1334</text:p>
          </table:table-cell>
          <table:table-cell table:style-name="ce26" office:value-type="float" office:value="2211827.3" calcext:value-type="float">
            <text:p>2211827,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414050:1335</text:p>
          </table:table-cell>
          <table:table-cell table:style-name="ce26" office:value-type="float" office:value="4086743.76" calcext:value-type="float">
            <text:p>4086743,7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414050:1336</text:p>
          </table:table-cell>
          <table:table-cell table:style-name="ce26" office:value-type="float" office:value="2373484.08" calcext:value-type="float">
            <text:p>2373484,0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501002:2692</text:p>
          </table:table-cell>
          <table:table-cell table:style-name="ce26" office:value-type="float" office:value="2908995.84" calcext:value-type="float">
            <text:p>2908995,8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505004:168</text:p>
          </table:table-cell>
          <table:table-cell table:style-name="ce26" office:value-type="float" office:value="1455928.77" calcext:value-type="float">
            <text:p>1455928,7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1:0106016:2027</text:p>
          </table:table-cell>
          <table:table-cell table:style-name="ce26" office:value-type="float" office:value="506740.8" calcext:value-type="float">
            <text:p>506740,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1:0107020:267</text:p>
          </table:table-cell>
          <table:table-cell table:style-name="ce26" office:value-type="float" office:value="67512.94" calcext:value-type="float">
            <text:p>67512,9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1:0107023:527</text:p>
          </table:table-cell>
          <table:table-cell table:style-name="ce26" office:value-type="float" office:value="37098.99" calcext:value-type="float">
            <text:p>37098,9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2:0000000:2895</text:p>
          </table:table-cell>
          <table:table-cell table:style-name="ce26" office:value-type="float" office:value="1811965.88" calcext:value-type="float">
            <text:p>1811965,8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2:0103013:13900</text:p>
          </table:table-cell>
          <table:table-cell table:style-name="ce26" office:value-type="float" office:value="1009356.53" calcext:value-type="float">
            <text:p>1009356,5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2:0103018:2074</text:p>
          </table:table-cell>
          <table:table-cell table:style-name="ce26" office:value-type="float" office:value="100729.85" calcext:value-type="float">
            <text:p>100729,8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5:0103004:120</text:p>
          </table:table-cell>
          <table:table-cell table:style-name="ce26" office:value-type="float" office:value="763520.71" calcext:value-type="float">
            <text:p>763520,7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5:0103004:62</text:p>
          </table:table-cell>
          <table:table-cell table:style-name="ce26" office:value-type="float" office:value="778846.85" calcext:value-type="float">
            <text:p>778846,8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6:0102001:30716</text:p>
          </table:table-cell>
          <table:table-cell table:style-name="ce26" office:value-type="float" office:value="96324.14" calcext:value-type="float">
            <text:p>96324,1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6:0103001:18717</text:p>
          </table:table-cell>
          <table:table-cell table:style-name="ce26" office:value-type="float" office:value="3248005.3" calcext:value-type="float">
            <text:p>3248005,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8:0101001:8841</text:p>
          </table:table-cell>
          <table:table-cell table:style-name="ce26" office:value-type="float" office:value="114299.44" calcext:value-type="float">
            <text:p>114299,4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">
          <table:table-cell table:style-name="ce5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7" table:number-columns-repeated="59"/>
          <table:table-cell table:number-columns-repeated="16320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7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3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75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75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98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3001:65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4002:28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5002:36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204002:13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204002:13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204002:28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3:0303007:129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3:0303007:143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3:0303007:143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3:0303007:144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3:0303007:144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000000:145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8002:1199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8002:1211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8002:1230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8002:1230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8002:506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8014:140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06001:142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45001:133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45001:133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5001:133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5001:133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9002:1197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7:0109003:55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7:0111003:286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000000:52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304010:493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10003:91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110003:91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110004:20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110005:93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110005:93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12004:98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12005:27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112006:604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113002:42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4:0101001:37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6:0102001:19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7:0102041:19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7:0103007:2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9:0101013:135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9:0110002:43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9:0201002:110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9:0201002:112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9:0201002:159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9:0201002:159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9:0201002:179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9:0201002:179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9:0201002:205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9:0201002:90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9:0201002:93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9:0201002:93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9:0201002:94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9:0201002:95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9:0201002:97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9:0208004:44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9:0208004:46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9:0208004:47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9:0208004:51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9:0208004:88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9:0209001:6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9:0212002:71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9:0212002:75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0:0102038:156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102001:8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102001:8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1:0107010:8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1:0109037:5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603001:79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603001:79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2:0301012:34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2:0301012:34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2:0302005:29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2:0401001:46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3:0603002:13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3:0603002:24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3:0603002:25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3:0603002:25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000000:134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000000:480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01:1381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01:1664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01:246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01:328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01:329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01:341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01:371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06:53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201002:111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201002:139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201003:51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201004:33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201004:38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201005:32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201005:32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201005:33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201012:1014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201012:957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201012:966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501002:1004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501002:1004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501002:837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501002:844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501002:886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501002:886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501002:886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501002:886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501002:887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501002:887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501002:887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501002:888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501002:888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501002:888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501002:888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501002:888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501002:888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501002:888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501002:888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501002:888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501002:888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501002:889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501002:889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501002:889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501002:889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501002:889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501002:889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501002:889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501002:889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501002:889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501002:889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501002:890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501002:890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501002:890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501002:890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501002:890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501002:890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501002:890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501002:890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501002:890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501002:890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501002:891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501002:891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501002:891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501002:891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501002:891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501002:891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501002:891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501002:891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501002:891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501002:891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501002:892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501002:892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501002:892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501002:892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501002:892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501002:892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501002:89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501002:892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501002:892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501002:892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501002:893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501002:893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501002:893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501002:893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501002:893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501002:893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501002:893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501002:893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501002:893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501002:893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501002:894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501002:894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501002:894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501002:894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501002:894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501002:894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501002:894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501002:894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501002:894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501002:895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501002:895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501002:895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501002:895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501002:895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501002:895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501002:895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501002:895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501002:895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501002:896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501002:896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501002:896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501002:896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501002:896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501002:896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501002:896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501002:896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501002:896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501002:896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501002:897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501002:897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501002:897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501002:897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501002:897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501002:897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501002:897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501002:897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501002:897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501002:897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501002:898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501002:898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501002:898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501002:898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501002:898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501002:898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501002:898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501002:898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501002:898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501002:898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501002:899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501002:899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501002:899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501002:899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501002:899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501002:899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501002:899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501002:899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501002:899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501002:899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501002:900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501002:900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501002:900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501002:900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501002:900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501002:900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501002:900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501002:900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501002:900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501002:900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501002:901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501002:901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501002:901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501002:901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501002:901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501002:901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501002:901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501002:901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501002:901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501002:901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501002:902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501002:902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501002:902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501002:902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501002:902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501002:902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501002:9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501002:902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501002:902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501002:902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501002:903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501002:903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501002:903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501002:903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501002:903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501002:903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501002:903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501002:903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501002:903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501002:903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501002:904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501002:904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501002:904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501002:904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501002:904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501002:904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501002:904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501002:904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501002:904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501002:904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501002:905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501002:905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501002:905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501002:905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501002:905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501002:905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501002:905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501002:905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501002:905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501002:905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501002:906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501002:906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501002:906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501002:906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501002:906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501002:906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501002:906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501002:906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501002:906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501002:906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501002:907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501002:907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501002:907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501002:907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501002:907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501002:907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501002:907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501002:907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501002:907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501002:907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501002:908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501002:908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501002:908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501002:908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501002:908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501002:908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501002:908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501002:908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501002:908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501002:908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501002:909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501002:909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501002:909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501002:909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501002:909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501002:909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501002:909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501002:909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501002:909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501002:909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501002:910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501002:910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501002:910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501002:910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501002:910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501002:910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501002:910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501002:910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501002:910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501002:910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501002:911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501002:911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501002:911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501002:911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501002:911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501002:911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501002:911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501002:911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501002:911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501002:911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501002:912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501002:912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501002:912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501002:912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501002:912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501002:912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501002:91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501002:912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501002:912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501002:912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501002:913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501002:913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501002:913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501002:913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501002:913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501002:913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501002:913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501002:913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501002:913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501002:913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501002:914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501002:914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501002:914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501002:914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501002:914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501002:914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501002:914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501002:923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501002:976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501002:991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501002:991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501002:993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501002:993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501002:994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501006:195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501006:347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501006:351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501006:351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501012:40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6:0000000:42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6:0201002:270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6:0401005:236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7:0101003:279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7:0101009:207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7:0102002:156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7:0102002:156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7:0102002:186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7:0102003:235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7:0103001:119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7:0103002:111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7:0104002:146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7:0104002:146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7:0104002:147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8:0803003:27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8:1002006:21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8:1004005:99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9:0101001:594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9:0103002:275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101001:1267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101001:433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101001:605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101001:815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101011:16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301026:8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301026:8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301026:8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301026:8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301026:9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301043:5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301070:272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0:0302072:247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0:0302073:114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0:0302073:115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0:0302073:291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0:0302073:291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0:0302073:431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0:0303003:73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0:0409001:420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0:0409001:420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0:0409001:4231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0:0409001:424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0:0412016:1163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0:0412019:404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0:0414025:660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0:0414050:107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0:0414050:107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0:0414050:1079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0:0414050:78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0:0504009:10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0:0602053:6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2:0101009:156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2:0101019:719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2:0103011:130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3:0103014:48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6:0102002:349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6:0102002:3497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6:0102002:3498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6:0202003:1292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8:0000000:64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8:0101002:21975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5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535E4D9352E187D802AD6AF813602B16A8DE85DD0CF124B9036F6B45B240FE5DC63C430987DCBF53CAF1E5CE61827501B5FB2083F546B498EA80BE9C3E19EB07</text:p>
          </table:table-cell>
          <table:covered-table-cell/>
          <table:table-cell table:style-name="ce67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7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2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7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778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8" table:default-cell-style-name="ce67"/>
        <table:table-column table:style-name="co6" table:number-columns-repeated="59" table:default-cell-style-name="ce67"/>
        <table:table-column table:style-name="co7" table:number-columns-repeated="16320" table:default-cell-style-name="ce67"/>
        <table:table-row table:style-name="ro1">
          <table:table-cell table:style-name="ce5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68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8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5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1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 table:number-rows-repeated="1048566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.00.0000</text:date>, <text:time style:data-style-name="N2" text:time-value="13:41:23.35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30T13:41:35.828000000</dc:date>
    <meta:editing-cycles>30</meta:editing-cycles>
    <meta:editing-duration>PT1H17M32S</meta:editing-duration>
    <meta:document-statistic meta:table-count="2" meta:cell-count="3467" meta:object-count="0"/>
  </office:meta>
</office:document-meta>
</file>