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48</text:p>
          </table:table-cell>
          <table:table-cell table:style-name="ce5" table:number-columns-repeated="2"/>
          <table:table-cell table:style-name="ce6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7" calcext:value-type="float">
            <text:p>127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99" calcext:value-type="float">
            <text:p>799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7" office:value-type="float" office:value="49602031.52" calcext:value-type="float">
            <text:p>49602031,5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282</text:p>
          </table:table-cell>
          <table:table-cell table:style-name="ce27" office:value-type="float" office:value="4738059.84" calcext:value-type="float">
            <text:p>4738059,8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920</text:p>
          </table:table-cell>
          <table:table-cell table:style-name="ce27" office:value-type="float" office:value="71432.64" calcext:value-type="float">
            <text:p>71432,6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10:398</text:p>
          </table:table-cell>
          <table:table-cell table:style-name="ce27" office:value-type="float" office:value="16337.4" calcext:value-type="float">
            <text:p>16337,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2:1905</text:p>
          </table:table-cell>
          <table:table-cell table:style-name="ce27" office:value-type="float" office:value="80099.24" calcext:value-type="float">
            <text:p>80099,2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4003:21</text:p>
          </table:table-cell>
          <table:table-cell table:style-name="ce27" office:value-type="float" office:value="171710" calcext:value-type="float">
            <text:p>17171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7:474</text:p>
          </table:table-cell>
          <table:table-cell table:style-name="ce27" office:value-type="float" office:value="49820.05" calcext:value-type="float">
            <text:p>49820,0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105010:341</text:p>
          </table:table-cell>
          <table:table-cell table:style-name="ce27" office:value-type="float" office:value="1432173.6" calcext:value-type="float">
            <text:p>1432173,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4002:299</text:p>
          </table:table-cell>
          <table:table-cell table:style-name="ce27" office:value-type="float" office:value="163560" calcext:value-type="float">
            <text:p>16356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206</text:p>
          </table:table-cell>
          <table:table-cell table:style-name="ce27" office:value-type="float" office:value="1172424007.68" calcext:value-type="float">
            <text:p>1172424007,6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19504302.3" calcext:value-type="float">
            <text:p>19504302,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65</text:p>
          </table:table-cell>
          <table:table-cell table:style-name="ce27" office:value-type="float" office:value="2388645.9" calcext:value-type="float">
            <text:p>2388645,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10:1226</text:p>
          </table:table-cell>
          <table:table-cell table:style-name="ce27" office:value-type="float" office:value="138814.83" calcext:value-type="float">
            <text:p>138814,8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2:12309</text:p>
          </table:table-cell>
          <table:table-cell table:style-name="ce27" office:value-type="float" office:value="81844.83" calcext:value-type="float">
            <text:p>81844,8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02:12310</text:p>
          </table:table-cell>
          <table:table-cell table:style-name="ce27" office:value-type="float" office:value="82904.31" calcext:value-type="float">
            <text:p>82904,3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02:12311</text:p>
          </table:table-cell>
          <table:table-cell table:style-name="ce27" office:value-type="float" office:value="387946.65" calcext:value-type="float">
            <text:p>387946,6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12:1566</text:p>
          </table:table-cell>
          <table:table-cell table:style-name="ce27" office:value-type="float" office:value="242094.12" calcext:value-type="float">
            <text:p>242094,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12:1597</text:p>
          </table:table-cell>
          <table:table-cell table:style-name="ce27" office:value-type="float" office:value="213152.37" calcext:value-type="float">
            <text:p>213152,3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0005:1085</text:p>
          </table:table-cell>
          <table:table-cell table:style-name="ce27" office:value-type="float" office:value="6870607.2" calcext:value-type="float">
            <text:p>6870607,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0005:1086</text:p>
          </table:table-cell>
          <table:table-cell table:style-name="ce27" office:value-type="float" office:value="4880915.9" calcext:value-type="float">
            <text:p>4880915,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0005:1087</text:p>
          </table:table-cell>
          <table:table-cell table:style-name="ce27" office:value-type="float" office:value="1066689.6" calcext:value-type="float">
            <text:p>1066689,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0005:1088</text:p>
          </table:table-cell>
          <table:table-cell table:style-name="ce27" office:value-type="float" office:value="4800.88" calcext:value-type="float">
            <text:p>4800,8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8001:445</text:p>
          </table:table-cell>
          <table:table-cell table:style-name="ce27" office:value-type="float" office:value="58010.97" calcext:value-type="float">
            <text:p>58010,9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02001:746</text:p>
          </table:table-cell>
          <table:table-cell table:style-name="ce27" office:value-type="float" office:value="187635" calcext:value-type="float">
            <text:p>18763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0001:3814</text:p>
          </table:table-cell>
          <table:table-cell table:style-name="ce27" office:value-type="float" office:value="523540" calcext:value-type="float">
            <text:p>52354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000000:2645</text:p>
          </table:table-cell>
          <table:table-cell table:style-name="ce27" office:value-type="float" office:value="407100" calcext:value-type="float">
            <text:p>40710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000000:2646</text:p>
          </table:table-cell>
          <table:table-cell table:style-name="ce27" office:value-type="float" office:value="417720" calcext:value-type="float">
            <text:p>4177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000000:2647</text:p>
          </table:table-cell>
          <table:table-cell table:style-name="ce27" office:value-type="float" office:value="405920" calcext:value-type="float">
            <text:p>4059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000000:287</text:p>
          </table:table-cell>
          <table:table-cell table:style-name="ce27" office:value-type="float" office:value="38027852.7" calcext:value-type="float">
            <text:p>38027852,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000000:742</text:p>
          </table:table-cell>
          <table:table-cell table:style-name="ce27" office:value-type="float" office:value="57724509.66" calcext:value-type="float">
            <text:p>57724509,6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03004:1088</text:p>
          </table:table-cell>
          <table:table-cell table:style-name="ce27" office:value-type="float" office:value="246250" calcext:value-type="float">
            <text:p>24625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04005:390</text:p>
          </table:table-cell>
          <table:table-cell table:style-name="ce27" office:value-type="float" office:value="100350" calcext:value-type="float">
            <text:p>10035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04005:391</text:p>
          </table:table-cell>
          <table:table-cell table:style-name="ce27" office:value-type="float" office:value="51290" calcext:value-type="float">
            <text:p>5129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6:0104005:392</text:p>
          </table:table-cell>
          <table:table-cell table:style-name="ce27" office:value-type="float" office:value="22237.56" calcext:value-type="float">
            <text:p>22237,5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6:0107003:15</text:p>
          </table:table-cell>
          <table:table-cell table:style-name="ce27" office:value-type="float" office:value="268695.96" calcext:value-type="float">
            <text:p>268695,9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7:0109003:55</text:p>
          </table:table-cell>
          <table:table-cell table:style-name="ce27" office:value-type="float" office:value="133728.76" calcext:value-type="float">
            <text:p>133728,7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5001:740</text:p>
          </table:table-cell>
          <table:table-cell table:style-name="ce27" office:value-type="float" office:value="4316292.16" calcext:value-type="float">
            <text:p>4316292,1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205001:913</text:p>
          </table:table-cell>
          <table:table-cell table:style-name="ce27" office:value-type="float" office:value="1186594.71" calcext:value-type="float">
            <text:p>1186594,7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326001:746</text:p>
          </table:table-cell>
          <table:table-cell table:style-name="ce27" office:value-type="float" office:value="67488.3" calcext:value-type="float">
            <text:p>67488,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407001:1191</text:p>
          </table:table-cell>
          <table:table-cell table:style-name="ce27" office:value-type="float" office:value="8964.9" calcext:value-type="float">
            <text:p>8964,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515002:1848</text:p>
          </table:table-cell>
          <table:table-cell table:style-name="ce27" office:value-type="float" office:value="172283.88" calcext:value-type="float">
            <text:p>172283,8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515002:1849</text:p>
          </table:table-cell>
          <table:table-cell table:style-name="ce27" office:value-type="float" office:value="172263.84" calcext:value-type="float">
            <text:p>172263,8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711001:590</text:p>
          </table:table-cell>
          <table:table-cell table:style-name="ce27" office:value-type="float" office:value="51984.24" calcext:value-type="float">
            <text:p>51984,2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000000:201</text:p>
          </table:table-cell>
          <table:table-cell table:style-name="ce27" office:value-type="float" office:value="24832685.76" calcext:value-type="float">
            <text:p>24832685,7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000000:213</text:p>
          </table:table-cell>
          <table:table-cell table:style-name="ce27" office:value-type="float" office:value="21224132.64" calcext:value-type="float">
            <text:p>21224132,6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103008:478</text:p>
          </table:table-cell>
          <table:table-cell table:style-name="ce27" office:value-type="float" office:value="2549751.76" calcext:value-type="float">
            <text:p>2549751,7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103009:354</text:p>
          </table:table-cell>
          <table:table-cell table:style-name="ce27" office:value-type="float" office:value="70409.96" calcext:value-type="float">
            <text:p>70409,9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103009:363</text:p>
          </table:table-cell>
          <table:table-cell table:style-name="ce27" office:value-type="float" office:value="176864.78" calcext:value-type="float">
            <text:p>176864,7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103009:364</text:p>
          </table:table-cell>
          <table:table-cell table:style-name="ce27" office:value-type="float" office:value="28954.1" calcext:value-type="float">
            <text:p>28954,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303004:933</text:p>
          </table:table-cell>
          <table:table-cell table:style-name="ce27" office:value-type="float" office:value="39673.92" calcext:value-type="float">
            <text:p>39673,9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304010:5128</text:p>
          </table:table-cell>
          <table:table-cell table:style-name="ce27" office:value-type="float" office:value="105224.7" calcext:value-type="float">
            <text:p>105224,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304010:5129</text:p>
          </table:table-cell>
          <table:table-cell table:style-name="ce27" office:value-type="float" office:value="21447.76" calcext:value-type="float">
            <text:p>21447,7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000000:1823</text:p>
          </table:table-cell>
          <table:table-cell table:style-name="ce27" office:value-type="float" office:value="717600" calcext:value-type="float">
            <text:p>71760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000000:79</text:p>
          </table:table-cell>
          <table:table-cell table:style-name="ce27" office:value-type="float" office:value="28421340.64" calcext:value-type="float">
            <text:p>28421340,6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09006:135</text:p>
          </table:table-cell>
          <table:table-cell table:style-name="ce27" office:value-type="float" office:value="318776.78" calcext:value-type="float">
            <text:p>318776,7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09006:348</text:p>
          </table:table-cell>
          <table:table-cell table:style-name="ce27" office:value-type="float" office:value="202954.1" calcext:value-type="float">
            <text:p>202954,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2005:280</text:p>
          </table:table-cell>
          <table:table-cell table:style-name="ce27" office:value-type="float" office:value="7810800" calcext:value-type="float">
            <text:p>781080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2006:6746</text:p>
          </table:table-cell>
          <table:table-cell table:style-name="ce27" office:value-type="float" office:value="175335" calcext:value-type="float">
            <text:p>17533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12006:6747</text:p>
          </table:table-cell>
          <table:table-cell table:style-name="ce27" office:value-type="float" office:value="994138.14" calcext:value-type="float">
            <text:p>994138,1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2:0102013:2332</text:p>
          </table:table-cell>
          <table:table-cell table:style-name="ce27" office:value-type="float" office:value="239968.17" calcext:value-type="float">
            <text:p>239968,1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5002:3950</text:p>
          </table:table-cell>
          <table:table-cell table:style-name="ce27" office:value-type="float" office:value="122507" calcext:value-type="float">
            <text:p>12250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6:0207003:736</text:p>
          </table:table-cell>
          <table:table-cell table:style-name="ce27" office:value-type="float" office:value="24799.68" calcext:value-type="float">
            <text:p>24799,6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7:0102039:22</text:p>
          </table:table-cell>
          <table:table-cell table:style-name="ce27" office:value-type="float" office:value="559294.9" calcext:value-type="float">
            <text:p>559294,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7:0102043:1359</text:p>
          </table:table-cell>
          <table:table-cell table:style-name="ce27" office:value-type="float" office:value="30080.54" calcext:value-type="float">
            <text:p>30080,5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0:0102037:74</text:p>
          </table:table-cell>
          <table:table-cell table:style-name="ce27" office:value-type="float" office:value="169748.48" calcext:value-type="float">
            <text:p>169748,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0:0103020:223</text:p>
          </table:table-cell>
          <table:table-cell table:style-name="ce27" office:value-type="float" office:value="329996.29" calcext:value-type="float">
            <text:p>329996,2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114006:656</text:p>
          </table:table-cell>
          <table:table-cell table:style-name="ce27" office:value-type="float" office:value="55400.84" calcext:value-type="float">
            <text:p>55400,8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1:0207006:53</text:p>
          </table:table-cell>
          <table:table-cell table:style-name="ce27" office:value-type="float" office:value="267309.6" calcext:value-type="float">
            <text:p>267309,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1:0208029:45</text:p>
          </table:table-cell>
          <table:table-cell table:style-name="ce27" office:value-type="float" office:value="192254.7" calcext:value-type="float">
            <text:p>192254,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2:0302004:376</text:p>
          </table:table-cell>
          <table:table-cell table:style-name="ce27" office:value-type="float" office:value="7442761.06" calcext:value-type="float">
            <text:p>7442761,0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2:0302006:100</text:p>
          </table:table-cell>
          <table:table-cell table:style-name="ce27" office:value-type="float" office:value="269568.2" calcext:value-type="float">
            <text:p>269568,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3:0404002:766</text:p>
          </table:table-cell>
          <table:table-cell table:style-name="ce27" office:value-type="float" office:value="59386.56" calcext:value-type="float">
            <text:p>59386,5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101050:1792</text:p>
          </table:table-cell>
          <table:table-cell table:style-name="ce27" office:value-type="float" office:value="337515.59" calcext:value-type="float">
            <text:p>337515,5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101050:1793</text:p>
          </table:table-cell>
          <table:table-cell table:style-name="ce27" office:value-type="float" office:value="342008.31" calcext:value-type="float">
            <text:p>342008,3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101051:9345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101055:1351</text:p>
          </table:table-cell>
          <table:table-cell table:style-name="ce27" office:value-type="float" office:value="132420.99" calcext:value-type="float">
            <text:p>132420,9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101055:324</text:p>
          </table:table-cell>
          <table:table-cell table:style-name="ce27" office:value-type="float" office:value="66052908.03" calcext:value-type="float">
            <text:p>66052908,0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101066:439</text:p>
          </table:table-cell>
          <table:table-cell table:style-name="ce27" office:value-type="float" office:value="287677.5" calcext:value-type="float">
            <text:p>287677,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301003:357</text:p>
          </table:table-cell>
          <table:table-cell table:style-name="ce27" office:value-type="float" office:value="124968.7" calcext:value-type="float">
            <text:p>124968,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301009:4802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301011:7421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401049:1485</text:p>
          </table:table-cell>
          <table:table-cell table:style-name="ce27" office:value-type="float" office:value="74318.22" calcext:value-type="float">
            <text:p>74318,2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501002:10215</text:p>
          </table:table-cell>
          <table:table-cell table:style-name="ce27" office:value-type="float" office:value="46624898.16" calcext:value-type="float">
            <text:p>46624898,1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03002:1011</text:p>
          </table:table-cell>
          <table:table-cell table:style-name="ce27" office:value-type="float" office:value="140166" calcext:value-type="float">
            <text:p>14016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104005:3758</text:p>
          </table:table-cell>
          <table:table-cell table:style-name="ce27" office:value-type="float" office:value="5754076.44" calcext:value-type="float">
            <text:p>5754076,4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07012:432</text:p>
          </table:table-cell>
          <table:table-cell table:style-name="ce27" office:value-type="float" office:value="285787.5" calcext:value-type="float">
            <text:p>285787,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202001:217</text:p>
          </table:table-cell>
          <table:table-cell table:style-name="ce27" office:value-type="float" office:value="217846.8" calcext:value-type="float">
            <text:p>217846,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7:0103002:1127</text:p>
          </table:table-cell>
          <table:table-cell table:style-name="ce27" office:value-type="float" office:value="2037737.28" calcext:value-type="float">
            <text:p>2037737,2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9:0101002:1129</text:p>
          </table:table-cell>
          <table:table-cell table:style-name="ce27" office:value-type="float" office:value="42072.72" calcext:value-type="float">
            <text:p>42072,7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9:0101016:562</text:p>
          </table:table-cell>
          <table:table-cell table:style-name="ce27" office:value-type="float" office:value="419411.92" calcext:value-type="float">
            <text:p>419411,9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101001:18836</text:p>
          </table:table-cell>
          <table:table-cell table:style-name="ce27" office:value-type="float" office:value="1445344.76" calcext:value-type="float">
            <text:p>1445344,7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205005:753</text:p>
          </table:table-cell>
          <table:table-cell table:style-name="ce27" office:value-type="float" office:value="23020" calcext:value-type="float">
            <text:p>230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222002:114</text:p>
          </table:table-cell>
          <table:table-cell table:style-name="ce27" office:value-type="float" office:value="12831717.64" calcext:value-type="float">
            <text:p>12831717,6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227001:145</text:p>
          </table:table-cell>
          <table:table-cell table:style-name="ce27" office:value-type="float" office:value="240302.08" calcext:value-type="float">
            <text:p>240302,0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227006:35</text:p>
          </table:table-cell>
          <table:table-cell table:style-name="ce27" office:value-type="float" office:value="286140.62" calcext:value-type="float">
            <text:p>286140,6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303096:79</text:p>
          </table:table-cell>
          <table:table-cell table:style-name="ce27" office:value-type="float" office:value="30442020.84" calcext:value-type="float">
            <text:p>30442020,8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306085:450</text:p>
          </table:table-cell>
          <table:table-cell table:style-name="ce27" office:value-type="float" office:value="322633.08" calcext:value-type="float">
            <text:p>322633,0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409001:5017</text:p>
          </table:table-cell>
          <table:table-cell table:style-name="ce27" office:value-type="float" office:value="36717.03" calcext:value-type="float">
            <text:p>36717,0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409001:5018</text:p>
          </table:table-cell>
          <table:table-cell table:style-name="ce27" office:value-type="float" office:value="34968.6" calcext:value-type="float">
            <text:p>34968,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412016:5293</text:p>
          </table:table-cell>
          <table:table-cell table:style-name="ce27" office:value-type="float" office:value="55242.39" calcext:value-type="float">
            <text:p>55242,3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414025:2150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433001:70</text:p>
          </table:table-cell>
          <table:table-cell table:style-name="ce27" office:value-type="float" office:value="174074.22" calcext:value-type="float">
            <text:p>174074,2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502007:1412</text:p>
          </table:table-cell>
          <table:table-cell table:style-name="ce27" office:value-type="float" office:value="110549.12" calcext:value-type="float">
            <text:p>110549,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504009:419</text:p>
          </table:table-cell>
          <table:table-cell table:style-name="ce27" office:value-type="float" office:value="244781.25" calcext:value-type="float">
            <text:p>244781,2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505020:875</text:p>
          </table:table-cell>
          <table:table-cell table:style-name="ce27" office:value-type="float" office:value="31991.07" calcext:value-type="float">
            <text:p>31991,0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515001:95</text:p>
          </table:table-cell>
          <table:table-cell table:style-name="ce27" office:value-type="float" office:value="172966.18" calcext:value-type="float">
            <text:p>172966,1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521001:789</text:p>
          </table:table-cell>
          <table:table-cell table:style-name="ce27" office:value-type="float" office:value="122345.52" calcext:value-type="float">
            <text:p>122345,5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521001:790</text:p>
          </table:table-cell>
          <table:table-cell table:style-name="ce27" office:value-type="float" office:value="121502.92" calcext:value-type="float">
            <text:p>121502,9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1:0101018:6</text:p>
          </table:table-cell>
          <table:table-cell table:style-name="ce27" office:value-type="float" office:value="167576.52" calcext:value-type="float">
            <text:p>167576,5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1:0101051:30</text:p>
          </table:table-cell>
          <table:table-cell table:style-name="ce27" office:value-type="float" office:value="141996" calcext:value-type="float">
            <text:p>14199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1:0204001:216</text:p>
          </table:table-cell>
          <table:table-cell table:style-name="ce27" office:value-type="float" office:value="37976.96" calcext:value-type="float">
            <text:p>37976,9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1:0306001:113</text:p>
          </table:table-cell>
          <table:table-cell table:style-name="ce27" office:value-type="float" office:value="51325.1" calcext:value-type="float">
            <text:p>51325,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1:0306001:19</text:p>
          </table:table-cell>
          <table:table-cell table:style-name="ce27" office:value-type="float" office:value="46146.9" calcext:value-type="float">
            <text:p>46146,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1:0306001:42</text:p>
          </table:table-cell>
          <table:table-cell table:style-name="ce27" office:value-type="float" office:value="52391.7" calcext:value-type="float">
            <text:p>52391,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1015:1560</text:p>
          </table:table-cell>
          <table:table-cell table:style-name="ce27" office:value-type="float" office:value="187285.54" calcext:value-type="float">
            <text:p>187285,5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1015:2891</text:p>
          </table:table-cell>
          <table:table-cell table:style-name="ce27" office:value-type="float" office:value="208368.34" calcext:value-type="float">
            <text:p>208368,3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2:0101019:740</text:p>
          </table:table-cell>
          <table:table-cell table:style-name="ce27" office:value-type="float" office:value="325472.6" calcext:value-type="float">
            <text:p>325472,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2:0102004:722</text:p>
          </table:table-cell>
          <table:table-cell table:style-name="ce27" office:value-type="float" office:value="360284.24" calcext:value-type="float">
            <text:p>360284,2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2:0102005:1488</text:p>
          </table:table-cell>
          <table:table-cell table:style-name="ce27" office:value-type="float" office:value="492718.14" calcext:value-type="float">
            <text:p>492718,1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2:0103011:2938</text:p>
          </table:table-cell>
          <table:table-cell table:style-name="ce27" office:value-type="float" office:value="357555" calcext:value-type="float">
            <text:p>35755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5:0107028:2746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6:0102002:3502</text:p>
          </table:table-cell>
          <table:table-cell table:style-name="ce27" office:value-type="float" office:value="127249.75" calcext:value-type="float">
            <text:p>127249,7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6:0102002:3503</text:p>
          </table:table-cell>
          <table:table-cell table:style-name="ce27" office:value-type="float" office:value="99649.1" calcext:value-type="float">
            <text:p>99649,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6:0102002:3504</text:p>
          </table:table-cell>
          <table:table-cell table:style-name="ce27" office:value-type="float" office:value="140153.95" calcext:value-type="float">
            <text:p>140153,9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6:0201002:636</text:p>
          </table:table-cell>
          <table:table-cell table:style-name="ce27" office:value-type="float" office:value="175627.34" calcext:value-type="float">
            <text:p>175627,3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7:0102002:7801</text:p>
          </table:table-cell>
          <table:table-cell table:style-name="ce27" office:value-type="float" office:value="46233.96" calcext:value-type="float">
            <text:p>46233,9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8:0101002:19589</text:p>
          </table:table-cell>
          <table:table-cell table:style-name="ce27" office:value-type="float" office:value="37999129.56" calcext:value-type="float">
            <text:p>37999129,5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815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89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26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40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79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000000:2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9:56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3001:39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4002:176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7005:25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8001:140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4003:42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4003:9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208005:38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14: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01:336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01:339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02:1075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02:1075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02:1220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02:1229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02:291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8012:19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14:101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0005:67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0005:67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0005:67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8001:4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04001:2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0001:368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30007:53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30035:22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1001:13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1001:306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1001:497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49002:517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49002:517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49002:593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6:0104005:9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107003:25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115006:38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205001:184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326001:32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707001:80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928001:5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010001:13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010001:19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010001:20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010001:20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010001:21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010001:4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010001:4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010001:59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010001:7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302001:250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407001:114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427001:2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447001:42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501003:105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512001:45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515002:183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515002:7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716002:25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2701001:29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2701001:32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2713001:14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2713001:25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2713001:28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2713001:46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2729001: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729001:3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729001: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731001:186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000000:33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103008:1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103008: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103009:6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105001:7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303004:349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304010:324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000000:107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06004:1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06008:1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09002:58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2006:186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2:0102013:438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2:0102015:124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2:0102015:233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2:0102015:57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2:0103002:113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2:0106011:1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4:0103001:20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4:0105003:35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4:0105003:56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4:0110008:8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4:0110008:8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4:0112001:30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4:0114010:7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5:0107004:1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5:0107004:16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7:0101022:168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8:0111008:12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9:0110002:41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9:0201002:17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9:0201002:31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201002:37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9:0201002:84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9:0208004:19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9:0212002: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9:0212002:16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9:0212002:2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9:0212002:5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0:0000000:101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0:0000000:10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0:0000000:10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0:0000000:10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0:0000000:10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0:0000000:1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0:0000000:11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0:0000000:11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0:0000000:120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0:0000000:128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0:0000000:130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0:0000000:14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0:0000000:15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0:0000000:15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0:0000000:1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0:0000000: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0:0000000:2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0:0000000:7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0:0000000:7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0:0000000:7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0:0000000:7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0:0000000:8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0:0000000:91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0:0101027:107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0:0101029:61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0:0101037: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0:0101047:118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0:0101047:5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0:0101047:8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0:0101048: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0:0101056:1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0:0101057:68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0:0101060:67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0:0102009:49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0:0102010:6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0:0102010:7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0:0102037:17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0:0102038:7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0:0102038:7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0:0102061:6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0:0103021:24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0:0103036:18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0:0103049:1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0:0103049:3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0:0103049: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0:0103062:1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0:0103062:10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0:0103062: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0:0103062:78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0:0103062:8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0:0103062:9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0:0103063:1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0:0103063:1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0:0103063: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0:0103063:1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0:0103063:1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0:0103063:19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0:0103063:20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0:0103063:3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0:0103063:3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0:0103071:11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0:0103077:111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0:0103077:12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0:0103077:122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0:0103077:122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0:0103077:122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0:0103077:123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0:0103077:17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0:0103077:4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0:0103077: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0:0103077:6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0:0103077:6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0:0103077:6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0:0103077:6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0:0103077:7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0:0103077:8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0:0103077:9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0:0103082:1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0:0103082:10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0:0103082:100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0:0103082:10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0:0103082:10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0:0103082:10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0:0103082:10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0:0103082:103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0:0103082:10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0:0103082:105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0:0103082:105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0:0103082:10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0:0103082:106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0:0103082:106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0:0103082:106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0:0103082:107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0:0103082:107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0:0103082:107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0:0103082:107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0:0103082:10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0:0103082:108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0:0103082:108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0:0103082:108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0:0103082:109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0:0103082:109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0:0103082:109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0:0103082:109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0:0103082:109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0:0103082:11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0:0103082:110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0:0103082:111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0:0103082:11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0:0103082:111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0:0103082:111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0:0103082:11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0:0103082:112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0:0103082:112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0:0103082:112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0:0103082:113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0:0103082:113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0:0103082:11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0:0103082: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0:0103082:1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0:0103082:12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0:0103082:12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0:0103082:12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0:0103082:1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0:0103082:1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0:0103082:13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0:0103082:132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0:0103082:132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0:0103082:132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0:0103082:132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0:0103082:133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0:0103082:133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0:0103082:134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0:0103082:134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0:0103082:134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0:0103082:13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0:0103082:135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0:0103082:135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0:0103082:13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0:0103082:136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0:0103082:136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0:0103082:137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0:0103082:1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0:0103082:14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0:0103082:14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0:0103082:15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0:0103082:15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0:0103082:15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0:0103082:15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0:0103082:15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0:0103082:16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0:0103082:16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0:0103082:16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0:0103082:17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0:0103082:17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0:0103082:17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0:0103082:17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0:0103082:1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0:0103082:18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0:0103082:18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0:0103082:18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0:0103082:18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0:0103082:18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0:0103082:18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0:0103082:19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0:0103082: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0:0103082:20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0:0103082:20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0:0103082:20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0:0103082:20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0:0103082:20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0:0103082:21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0:0103082:21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0:0103082:2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0:0103082:22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0:0103082:22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0:0103082:22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0:0103082:22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0:0103082:23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0:0103082:23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0:0103082:23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0:0103082:23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0:0103082:24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0:0103082:24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0:0103082:24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0:0103082:25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0:0103082:25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0:0103082:25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0:0103082: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0:0103082:26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0:0103082:26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0:0103082:26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0:0103082:26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0:0103082:26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0:0103082:26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0:0103082:2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0:0103082:27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0:0103082:27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0:0103082:27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0:0103082:27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0:0103082:27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0:0103082:28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0:0103082:28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0:0103082:28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0:0103082:29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0:0103082:29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0:0103082:29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0:0103082: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0:0103082:30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0:0103082:30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0:0103082:30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0:0103082:30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0:0103082:30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0:0103082:30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0:0103082:30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0:0103082:30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0:0103082:3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0:0103082:3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0:0103082:31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0:0103082:31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0:0103082:31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0:0103082:31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0:0103082:31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0:0103082:3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0:0103082:32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0:0103082:32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0:0103082:3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0:0103082:32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0:0103082:32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0:0103082:33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0:0103082:33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0:0103082:33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0:0103082:3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0:0103082:34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0:0103082:3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0:0103082:35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0:0103082:35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0:0103082:35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0:0103082:35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0:0103082:35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0:0103082:35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0:0103082:36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0:0103082:36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0:0103082:36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0:0103082:36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0:0103082:37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0:0103082:37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0:0103082:37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0:0103082:37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0:0103082:3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0:0103082:38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0:0103082:38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0:0103082:38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0:0103082:3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0:0103082:39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0:0103082:39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0:0103082:4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0:0103082:4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0:0103082:4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0:0103082:4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0:0103082:4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0:0103082:43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0:0103082:43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0:0103082:43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0:0103082:43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0:0103082:43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0:0103082:43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0:0103082:4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0:0103082:44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0:0103082:44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0:0103082:44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0:0103082:44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0:0103082:44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0:0103082:44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0:0103082:44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0:0103082:4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0:0103082:44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0:0103082:45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0:0103082:45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0:0103082:4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0:0103082: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0:0103082:5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0:0103082:5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0:0103082:5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0:0103082:5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0:0103082:5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0:0103082:5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0:0103082:6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0:0103082:6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0:0103082:6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0:0103082:6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0:0103082:6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0:0103082:6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0:0103082:6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0:0103082:6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0:0103082: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0:0103082:7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0:0103082:7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0:0103082:7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0:0103082:7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0:0103082:7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0:0103082:7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0:0103082:7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0:0103082:8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0:0103082:8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0:0103082:8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0:0103082:8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0:0103082:8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0:0103082: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0:0103082:9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0:0103084:1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0:0103084:1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0:0103084:11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0:0103084:11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0:0103084:11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0:0103084:1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0:0103084:12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0:0103084:12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0:0103084:12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0:0103084:12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0:0103084:1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0:0103084:1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0:0103084:13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0:0103084:13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0:0103084:1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0:0103084:1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0:0103084:1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0:0103084:23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0:0103084:24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0:0103084:24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0:0103084:24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0:0103084:25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0:0103084:25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0:0103084:25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0:0103084:25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0:0103084:26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0:0103084:26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0:0103084:2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0:0103084:2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0:0103084:3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0:0103084:3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0:0103084:38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0:0103084: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0:0103084:7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0:0103084:7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0:0103084:8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0:0103084:8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0:0103084:9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0:0103084:9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0:0103085: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0:0103085:10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0:0103085:10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0:0103085:10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0:0103085:1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0:0103085:112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0:0103085:112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0:0103085:11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0:0103085:1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0:0103085:1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0:0103085:13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0:0103085:13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0:0103085:13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0:0103085:1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0:0103085:14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0:0103085:1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0:0103085:15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0:0103085:15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0:0103085:16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0:0103085:1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0:0103085:18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0:0103085:19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0:0103085:19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0:0103085: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0:0103085:20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0:0103085:22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0:0103085:2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0:0103085:22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0:0103085:23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0:0103085:24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0:0103085:24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0:0103085:24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0:0103085:24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0:0103085:24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0:0103085:24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0:0103085:2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0:0103085:25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0:0103085:25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0:0103085: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0:0103085:27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0:0103085:27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0:0103085:27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0:0103085:27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0:0103085:2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0:0103085:28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0:0103085:2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0:0103085:29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0:0103085:29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0:0103085:29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0:0103085: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0:0103085:3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0:0103085:30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0:0103085:30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0:0103085:3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0:0103085:3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0:0103085:3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0:0103085:32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0:0103085:34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0:0103085:34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0:0103085:34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0:0103085:3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0:0103085:36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0:0103085:36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0:0103085:37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0:0103085:37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0:0103085:37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0:0103085:38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0:0103085:38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0:0103085:39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0:0103085:39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0:0103085:39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0:0103085:39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0:0103085:39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0:0103085:39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0:0103085:39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0:0103085:39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0:0103085:39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0:0103085:39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0:0103085: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0:0103085:40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0:0103085:40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0:0103085:40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0:0103085:40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0:0103085:40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0:0103085:40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0:0103085:40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0:0103085:4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0:0103085:4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0:0103085:4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0:0103085:4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0:0103085:4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0:0103085: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0:0103085:4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0:0103085: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0:0103085:5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0:0103085:5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0:0103085:5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0:0103085:5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0:0103085:5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0:0103085: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0:0103085:6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0:0103085:6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0:0103085:6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0:0103085:6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0:0103085:6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0:0103085:6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0:0103085:6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0:0103085:7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0:0103085:7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0:0103085:7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0:0103085:7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0:0103085:7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0:0103085:7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0:0103085: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0:0103085:8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0:0103085:8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0:0103085:85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0:0103085:86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0:0103085: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0:0103085:9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0:0103085:98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0:0103085:98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0:0103085:99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0:0103085:99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0:0103085:99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0:0103086:100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0:0103086:3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0:0103086:3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0:0103086:3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0:0103086:4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0:0103086: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0:0103086:4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0:0103086:5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0:0103086:5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0:0103086:6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0:0103086:6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0:0103086:6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0:0103086:6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0:0103086:67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0:0103086:69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0:0103086:70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0:0103086:70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0:0103086:70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0:0103086:71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0:0103086:71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0:0103086:71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0:0103086:71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0:0103086:71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0:0103086:7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0:0103086:72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0:0103086:7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0:0103086:7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0:0103086:73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0:0103086:73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0:0103086:74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0:0103086:7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0:0103086:76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0:0103086:95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0:0103086:96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0:0103086:96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0:0103086:98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0:0103086:99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0:0103086:99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0:0103087: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0:0103087:1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0:0103087:1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0:0103087:2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0:0103087:2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0:0103087:3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0:0103087:3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0:0103087:4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0:0103087:4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0:0103087: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0:0103087: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0:0103087: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0:0103087:9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1:0107010:3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1:0114006:31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1:0201003:5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1:0302004:3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1:0802006:149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1:0802006:149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2:0102005:57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2:0202005:4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2:0301013:6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2:0302004:24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4:0000000:29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4:0000000:5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4:0101026:233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4:0101026:24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4:0101051:39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4:0101055:66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4:0101056:20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4:0101056:46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4:0101056:49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4:0101056:96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4:0401009:97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4:0401014:158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4:0401035:33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4:0401049:3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4:0401054:167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4:0501002:785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4:0501002:990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5:0104005:2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5:0104005:330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5:0104005:4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5:0107001:112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5:0107007:17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5:0107007:37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5:0107007:38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5:0107007:38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5:0107007:40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5:0107007:40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5:0107007:42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5:0107007:43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5:0107011:51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5:0108008:30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5:0109001:188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5:0110006:54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5:0110006:54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8:0703006: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8:0801021: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8:0801025:1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8:0801036:7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8:0902003:8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8:2002001:52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8:2002001: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0:0000000:23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0:0000000:279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0:0101011:14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0:0101011:4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0:0102034:97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0:0204043:27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0:0204088:239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0:0205005:75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0:0207049:117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0:0207049:151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0:0207049:25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0:0224002:26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0:0227001:14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0:0301014:197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0:0301014:25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0:0301043:136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0:0303010:6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0:0303010:8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0:0303090:83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0:0306014:1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0:0306014:3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0:0412022:375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0:0412022:375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0:0412022:376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0:0433001:6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0:0506035:12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0:0506035: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0:0506035:28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0:0521001:75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1:0000000:107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1:0000000:1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1:0000000:38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1:0000000:39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1:0000000:39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1:0000000:75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1:0000000:81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1:0000000:82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1:0000000:83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1:0101030:25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1:0101030:6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1:0101030:9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1:0101054:3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1:0102021:8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1:0103026:2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1:0103026:2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1:0104053: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1:0105041: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1:0105043: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1:0106046:3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1:0107007:14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1:0107013:13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1:0107013:2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1:0107017:58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1:0107020:26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1:0107023:52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1:0110027:1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1:0112018:7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1:0201001:61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1:0203002: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1:0204001:7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1:0205011:1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1:0306001:4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1:0404028:1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1:0404028:2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1:0404028:50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2:0000000:31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2:0000000:59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2:0101015:156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2:0101015:202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2:0101015:366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2:0101015:52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2:0101015:6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2:0101017:10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2:0101017:21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2:0101017:376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2:0101017:457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2:0101019:104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2:0102004:257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2:0102004:271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2:0102004:88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2:0102004:88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2:0102004:90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2:0102004:90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2:0102004:947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2:0102005:30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2:0103004:31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2:0103011:9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2:0103015:1296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2:0103018:206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5:0106007:12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6:0101003:323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6:0103001:1774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6:0103001:312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6:0202001:288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6:0202001:28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7:0102002:302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7:0102002:495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7:0102002:5615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7:0102002:649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8:0101001:5964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8:0101002:1506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8:0101002:214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8:0101002:215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8:0101002:222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8:0101002:655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8:0101002:6560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8:0101002:6562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8:0101002:6563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8:0101002:658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8:0101002:8109</text:p>
          </table:table-cell>
          <table:table-cell table:style-name="ce29" office:value-type="date" office:date-value="2026-01-21" calcext:value-type="date">
            <text:p>21.01.2026</text:p>
          </table:table-cell>
          <table:table-cell table:style-name="ce29" office:value-type="date" office:date-value="2026-01-19" calcext:value-type="date">
            <text:p>19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535E4D9352E187D802AD6AF813602B16A8DE85DD0CF124B9036F6B45B240FE5DC63C430987DCBF53CAF1E5CE61827501B5FB2083F546B498EA80BE9C3E19EB07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63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7" table:default-cell-style-name="ce48"/>
        <table:table-column table:style-name="co6" table:number-columns-repeated="16379" table:default-cell-style-name="ce48"/>
        <table:table-row table:style-name="ro13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.00.0000</text:date>, <text:time style:data-style-name="N2" text:time-value="13:41:39.70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30T13:42:33.860000000</dc:date>
    <meta:editing-cycles>4</meta:editing-cycles>
    <meta:editing-duration>PT2M41S</meta:editing-duration>
    <meta:document-statistic meta:table-count="2" meta:cell-count="3869" meta:object-count="0"/>
  </office:meta>
</office:document-meta>
</file>