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2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2.778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49</text:p>
          </table:table-cell>
          <table:table-cell table:style-name="ce5" table:number-columns-repeated="2"/>
          <table:table-cell table:style-name="ce6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48" calcext:value-type="float">
            <text:p>248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41" calcext:value-type="float">
            <text:p>34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761</text:p>
          </table:table-cell>
          <table:table-cell table:style-name="ce26" office:value-type="float" office:value="48386485.54" calcext:value-type="float">
            <text:p>48386485,5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421</text:p>
          </table:table-cell>
          <table:table-cell table:style-name="ce26" office:value-type="float" office:value="14670432" calcext:value-type="float">
            <text:p>1467043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422</text:p>
          </table:table-cell>
          <table:table-cell table:style-name="ce26" office:value-type="float" office:value="7587600.6" calcext:value-type="float">
            <text:p>7587600,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000000:1185</text:p>
          </table:table-cell>
          <table:table-cell table:style-name="ce26" office:value-type="float" office:value="37384376.5" calcext:value-type="float">
            <text:p>37384376,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000000:1197</text:p>
          </table:table-cell>
          <table:table-cell table:style-name="ce26" office:value-type="float" office:value="1935237.1" calcext:value-type="float">
            <text:p>1935237,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000000:1369</text:p>
          </table:table-cell>
          <table:table-cell table:style-name="ce26" office:value-type="float" office:value="3029490.68" calcext:value-type="float">
            <text:p>3029490,6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000000:1428</text:p>
          </table:table-cell>
          <table:table-cell table:style-name="ce26" office:value-type="float" office:value="1734406.83" calcext:value-type="float">
            <text:p>1734406,8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06:1023</text:p>
          </table:table-cell>
          <table:table-cell table:style-name="ce26" office:value-type="float" office:value="6270204.13" calcext:value-type="float">
            <text:p>6270204,1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1007:825</text:p>
          </table:table-cell>
          <table:table-cell table:style-name="ce26" office:value-type="float" office:value="35504379.56" calcext:value-type="float">
            <text:p>35504379,5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20001:767</text:p>
          </table:table-cell>
          <table:table-cell table:style-name="ce26" office:value-type="float" office:value="1184783.84" calcext:value-type="float">
            <text:p>1184783,8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7001:1543</text:p>
          </table:table-cell>
          <table:table-cell table:style-name="ce26" office:value-type="float" office:value="4943248.46" calcext:value-type="float">
            <text:p>4943248,4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4805</text:p>
          </table:table-cell>
          <table:table-cell table:style-name="ce26" office:value-type="float" office:value="8206599.75" calcext:value-type="float">
            <text:p>8206599,7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0001:3815</text:p>
          </table:table-cell>
          <table:table-cell table:style-name="ce26" office:value-type="float" office:value="35074.02" calcext:value-type="float">
            <text:p>35074,0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3001:1376</text:p>
          </table:table-cell>
          <table:table-cell table:style-name="ce26" office:value-type="float" office:value="1441705.22" calcext:value-type="float">
            <text:p>1441705,2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9002:12322</text:p>
          </table:table-cell>
          <table:table-cell table:style-name="ce26" office:value-type="float" office:value="5016.23" calcext:value-type="float">
            <text:p>5016,2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9002:5828</text:p>
          </table:table-cell>
          <table:table-cell table:style-name="ce26" office:value-type="float" office:value="278138.11" calcext:value-type="float">
            <text:p>278138,1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9002:5829</text:p>
          </table:table-cell>
          <table:table-cell table:style-name="ce26" office:value-type="float" office:value="1483337.45" calcext:value-type="float">
            <text:p>1483337,4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9002:6823</text:p>
          </table:table-cell>
          <table:table-cell table:style-name="ce26" office:value-type="float" office:value="229249.44" calcext:value-type="float">
            <text:p>229249,4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9002:6826</text:p>
          </table:table-cell>
          <table:table-cell table:style-name="ce26" office:value-type="float" office:value="34294.62" calcext:value-type="float">
            <text:p>34294,6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7396</text:p>
          </table:table-cell>
          <table:table-cell table:style-name="ce26" office:value-type="float" office:value="179013.6" calcext:value-type="float">
            <text:p>179013,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8174</text:p>
          </table:table-cell>
          <table:table-cell table:style-name="ce26" office:value-type="float" office:value="17838975" calcext:value-type="float">
            <text:p>1783897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8434</text:p>
          </table:table-cell>
          <table:table-cell table:style-name="ce26" office:value-type="float" office:value="3007274.4" calcext:value-type="float">
            <text:p>3007274,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8437</text:p>
          </table:table-cell>
          <table:table-cell table:style-name="ce26" office:value-type="float" office:value="3400224.92" calcext:value-type="float">
            <text:p>3400224,9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8438</text:p>
          </table:table-cell>
          <table:table-cell table:style-name="ce26" office:value-type="float" office:value="9847821.24" calcext:value-type="float">
            <text:p>9847821,2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8440</text:p>
          </table:table-cell>
          <table:table-cell table:style-name="ce26" office:value-type="float" office:value="1724170.66" calcext:value-type="float">
            <text:p>1724170,6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8449</text:p>
          </table:table-cell>
          <table:table-cell table:style-name="ce26" office:value-type="float" office:value="9318540.94" calcext:value-type="float">
            <text:p>9318540,9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8452</text:p>
          </table:table-cell>
          <table:table-cell table:style-name="ce26" office:value-type="float" office:value="3127565.38" calcext:value-type="float">
            <text:p>3127565,3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8456</text:p>
          </table:table-cell>
          <table:table-cell table:style-name="ce26" office:value-type="float" office:value="15477438.91" calcext:value-type="float">
            <text:p>15477438,9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8474</text:p>
          </table:table-cell>
          <table:table-cell table:style-name="ce26" office:value-type="float" office:value="10505411.9" calcext:value-type="float">
            <text:p>10505411,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8477</text:p>
          </table:table-cell>
          <table:table-cell table:style-name="ce26" office:value-type="float" office:value="10954498.21" calcext:value-type="float">
            <text:p>10954498,2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8506</text:p>
          </table:table-cell>
          <table:table-cell table:style-name="ce26" office:value-type="float" office:value="612423.5" calcext:value-type="float">
            <text:p>612423,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9583</text:p>
          </table:table-cell>
          <table:table-cell table:style-name="ce26" office:value-type="float" office:value="31176.9" calcext:value-type="float">
            <text:p>31176,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9001:8451</text:p>
          </table:table-cell>
          <table:table-cell table:style-name="ce26" office:value-type="float" office:value="254338.56" calcext:value-type="float">
            <text:p>254338,5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9001:9693</text:p>
          </table:table-cell>
          <table:table-cell table:style-name="ce26" office:value-type="float" office:value="543142.06" calcext:value-type="float">
            <text:p>543142,0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9001:9927</text:p>
          </table:table-cell>
          <table:table-cell table:style-name="ce26" office:value-type="float" office:value="16734183.48" calcext:value-type="float">
            <text:p>16734183,4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12001:66</text:p>
          </table:table-cell>
          <table:table-cell table:style-name="ce26" office:value-type="float" office:value="1810712.16" calcext:value-type="float">
            <text:p>1810712,1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17001:828</text:p>
          </table:table-cell>
          <table:table-cell table:style-name="ce26" office:value-type="float" office:value="36399.2" calcext:value-type="float">
            <text:p>36399,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000000:2017</text:p>
          </table:table-cell>
          <table:table-cell table:style-name="ce26" office:value-type="float" office:value="49344.03" calcext:value-type="float">
            <text:p>49344,0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02001:1127</text:p>
          </table:table-cell>
          <table:table-cell table:style-name="ce26" office:value-type="float" office:value="22133192.98" calcext:value-type="float">
            <text:p>22133192,9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03001:1722</text:p>
          </table:table-cell>
          <table:table-cell table:style-name="ce26" office:value-type="float" office:value="1040516.55" calcext:value-type="float">
            <text:p>1040516,5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05001:749</text:p>
          </table:table-cell>
          <table:table-cell table:style-name="ce26" office:value-type="float" office:value="3473840.83" calcext:value-type="float">
            <text:p>3473840,8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06001:1136</text:p>
          </table:table-cell>
          <table:table-cell table:style-name="ce26" office:value-type="float" office:value="204246.73" calcext:value-type="float">
            <text:p>204246,7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106001:1144</text:p>
          </table:table-cell>
          <table:table-cell table:style-name="ce26" office:value-type="float" office:value="986530.98" calcext:value-type="float">
            <text:p>986530,9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106001:1153</text:p>
          </table:table-cell>
          <table:table-cell table:style-name="ce26" office:value-type="float" office:value="395952.08" calcext:value-type="float">
            <text:p>395952,0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06001:1156</text:p>
          </table:table-cell>
          <table:table-cell table:style-name="ce26" office:value-type="float" office:value="1945383.59" calcext:value-type="float">
            <text:p>1945383,5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09014:1672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10006:219</text:p>
          </table:table-cell>
          <table:table-cell table:style-name="ce26" office:value-type="float" office:value="465137.1" calcext:value-type="float">
            <text:p>465137,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10006:220</text:p>
          </table:table-cell>
          <table:table-cell table:style-name="ce26" office:value-type="float" office:value="451699.81" calcext:value-type="float">
            <text:p>451699,8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110006:368</text:p>
          </table:table-cell>
          <table:table-cell table:style-name="ce26" office:value-type="float" office:value="916836.48" calcext:value-type="float">
            <text:p>916836,4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111001:534</text:p>
          </table:table-cell>
          <table:table-cell table:style-name="ce26" office:value-type="float" office:value="3492.28" calcext:value-type="float">
            <text:p>3492,2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111007:133</text:p>
          </table:table-cell>
          <table:table-cell table:style-name="ce26" office:value-type="float" office:value="218357.37" calcext:value-type="float">
            <text:p>218357,3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000000:5028</text:p>
          </table:table-cell>
          <table:table-cell table:style-name="ce26" office:value-type="float" office:value="12567.66" calcext:value-type="float">
            <text:p>12567,6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101001:3396</text:p>
          </table:table-cell>
          <table:table-cell table:style-name="ce26" office:value-type="float" office:value="717938.18" calcext:value-type="float">
            <text:p>717938,1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605001:679</text:p>
          </table:table-cell>
          <table:table-cell table:style-name="ce26" office:value-type="float" office:value="1427215.49" calcext:value-type="float">
            <text:p>1427215,4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606003:74</text:p>
          </table:table-cell>
          <table:table-cell table:style-name="ce26" office:value-type="float" office:value="2069055.62" calcext:value-type="float">
            <text:p>2069055,6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1447001:833</text:p>
          </table:table-cell>
          <table:table-cell table:style-name="ce26" office:value-type="float" office:value="833697.18" calcext:value-type="float">
            <text:p>833697,1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1508001:162</text:p>
          </table:table-cell>
          <table:table-cell table:style-name="ce26" office:value-type="float" office:value="2659720.78" calcext:value-type="float">
            <text:p>2659720,7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1740001:675</text:p>
          </table:table-cell>
          <table:table-cell table:style-name="ce26" office:value-type="float" office:value="717460.14" calcext:value-type="float">
            <text:p>717460,1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2404001:221</text:p>
          </table:table-cell>
          <table:table-cell table:style-name="ce26" office:value-type="float" office:value="136401.98" calcext:value-type="float">
            <text:p>136401,9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2714001:247</text:p>
          </table:table-cell>
          <table:table-cell table:style-name="ce26" office:value-type="float" office:value="261325.68" calcext:value-type="float">
            <text:p>261325,6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2721001:856</text:p>
          </table:table-cell>
          <table:table-cell table:style-name="ce26" office:value-type="float" office:value="28476.03" calcext:value-type="float">
            <text:p>28476,0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3405001:862</text:p>
          </table:table-cell>
          <table:table-cell table:style-name="ce26" office:value-type="float" office:value="80126.01" calcext:value-type="float">
            <text:p>80126,0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0:0110003:2603</text:p>
          </table:table-cell>
          <table:table-cell table:style-name="ce26" office:value-type="float" office:value="1821771.4" calcext:value-type="float">
            <text:p>1821771,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0:0304005:2506</text:p>
          </table:table-cell>
          <table:table-cell table:style-name="ce26" office:value-type="float" office:value="2676009.57" calcext:value-type="float">
            <text:p>2676009,5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0:0404003:860</text:p>
          </table:table-cell>
          <table:table-cell table:style-name="ce26" office:value-type="float" office:value="642172.06" calcext:value-type="float">
            <text:p>642172,0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000000:1152</text:p>
          </table:table-cell>
          <table:table-cell table:style-name="ce26" office:value-type="float" office:value="8178.54" calcext:value-type="float">
            <text:p>8178,5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000000:1163</text:p>
          </table:table-cell>
          <table:table-cell table:style-name="ce26" office:value-type="float" office:value="14579.14" calcext:value-type="float">
            <text:p>14579,1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06008:83</text:p>
          </table:table-cell>
          <table:table-cell table:style-name="ce26" office:value-type="float" office:value="789937.92" calcext:value-type="float">
            <text:p>789937,9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06008:85</text:p>
          </table:table-cell>
          <table:table-cell table:style-name="ce26" office:value-type="float" office:value="18948.17" calcext:value-type="float">
            <text:p>18948,1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06008:87</text:p>
          </table:table-cell>
          <table:table-cell table:style-name="ce26" office:value-type="float" office:value="44487.91" calcext:value-type="float">
            <text:p>44487,9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06008:88</text:p>
          </table:table-cell>
          <table:table-cell table:style-name="ce26" office:value-type="float" office:value="188136.48" calcext:value-type="float">
            <text:p>188136,4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06008:90</text:p>
          </table:table-cell>
          <table:table-cell table:style-name="ce26" office:value-type="float" office:value="23840.41" calcext:value-type="float">
            <text:p>23840,4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3004:556</text:p>
          </table:table-cell>
          <table:table-cell table:style-name="ce26" office:value-type="float" office:value="377274.56" calcext:value-type="float">
            <text:p>377274,5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5003:1212</text:p>
          </table:table-cell>
          <table:table-cell table:style-name="ce26" office:value-type="float" office:value="220397.38" calcext:value-type="float">
            <text:p>220397,3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6001:250</text:p>
          </table:table-cell>
          <table:table-cell table:style-name="ce26" office:value-type="float" office:value="1843203.98" calcext:value-type="float">
            <text:p>1843203,9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6001:251</text:p>
          </table:table-cell>
          <table:table-cell table:style-name="ce26" office:value-type="float" office:value="1049926.32" calcext:value-type="float">
            <text:p>1049926,3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6002:573</text:p>
          </table:table-cell>
          <table:table-cell table:style-name="ce26" office:value-type="float" office:value="16445.98" calcext:value-type="float">
            <text:p>16445,9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6002:574</text:p>
          </table:table-cell>
          <table:table-cell table:style-name="ce26" office:value-type="float" office:value="10045.38" calcext:value-type="float">
            <text:p>10045,3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6002:809</text:p>
          </table:table-cell>
          <table:table-cell table:style-name="ce26" office:value-type="float" office:value="390893.69" calcext:value-type="float">
            <text:p>390893,6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6007:357</text:p>
          </table:table-cell>
          <table:table-cell table:style-name="ce26" office:value-type="float" office:value="10756.56" calcext:value-type="float">
            <text:p>10756,5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6011:511</text:p>
          </table:table-cell>
          <table:table-cell table:style-name="ce26" office:value-type="float" office:value="25665.87" calcext:value-type="float">
            <text:p>25665,8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6012:365</text:p>
          </table:table-cell>
          <table:table-cell table:style-name="ce26" office:value-type="float" office:value="19868.52" calcext:value-type="float">
            <text:p>19868,5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6012:503</text:p>
          </table:table-cell>
          <table:table-cell table:style-name="ce26" office:value-type="float" office:value="1901935.87" calcext:value-type="float">
            <text:p>1901935,8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6012:507</text:p>
          </table:table-cell>
          <table:table-cell table:style-name="ce26" office:value-type="float" office:value="351444.67" calcext:value-type="float">
            <text:p>351444,6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6016:366</text:p>
          </table:table-cell>
          <table:table-cell table:style-name="ce26" office:value-type="float" office:value="182000.6" calcext:value-type="float">
            <text:p>182000,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6016:686</text:p>
          </table:table-cell>
          <table:table-cell table:style-name="ce26" office:value-type="float" office:value="426385.08" calcext:value-type="float">
            <text:p>426385,0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6017:475</text:p>
          </table:table-cell>
          <table:table-cell table:style-name="ce26" office:value-type="float" office:value="297177.48" calcext:value-type="float">
            <text:p>297177,4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6022:354</text:p>
          </table:table-cell>
          <table:table-cell table:style-name="ce26" office:value-type="float" office:value="25401.39" calcext:value-type="float">
            <text:p>25401,3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6024:295</text:p>
          </table:table-cell>
          <table:table-cell table:style-name="ce26" office:value-type="float" office:value="13556.82" calcext:value-type="float">
            <text:p>13556,8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6036:324</text:p>
          </table:table-cell>
          <table:table-cell table:style-name="ce26" office:value-type="float" office:value="11689.98" calcext:value-type="float">
            <text:p>11689,9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6038:354</text:p>
          </table:table-cell>
          <table:table-cell table:style-name="ce26" office:value-type="float" office:value="15645.91" calcext:value-type="float">
            <text:p>15645,9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6038:355</text:p>
          </table:table-cell>
          <table:table-cell table:style-name="ce26" office:value-type="float" office:value="25424.6" calcext:value-type="float">
            <text:p>25424,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6041:1449</text:p>
          </table:table-cell>
          <table:table-cell table:style-name="ce26" office:value-type="float" office:value="13429.83" calcext:value-type="float">
            <text:p>13429,8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6041:1450</text:p>
          </table:table-cell>
          <table:table-cell table:style-name="ce26" office:value-type="float" office:value="10115.23" calcext:value-type="float">
            <text:p>10115,2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6042:228</text:p>
          </table:table-cell>
          <table:table-cell table:style-name="ce26" office:value-type="float" office:value="286368.73" calcext:value-type="float">
            <text:p>286368,7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7001:19</text:p>
          </table:table-cell>
          <table:table-cell table:style-name="ce26" office:value-type="float" office:value="21646.47" calcext:value-type="float">
            <text:p>21646,4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7001:20</text:p>
          </table:table-cell>
          <table:table-cell table:style-name="ce26" office:value-type="float" office:value="15334.77" calcext:value-type="float">
            <text:p>15334,7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7002:57</text:p>
          </table:table-cell>
          <table:table-cell table:style-name="ce26" office:value-type="float" office:value="38492.49" calcext:value-type="float">
            <text:p>38492,4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7003:341</text:p>
          </table:table-cell>
          <table:table-cell table:style-name="ce26" office:value-type="float" office:value="10178.73" calcext:value-type="float">
            <text:p>10178,7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2:0102010:910</text:p>
          </table:table-cell>
          <table:table-cell table:style-name="ce26" office:value-type="float" office:value="6411505.78" calcext:value-type="float">
            <text:p>6411505,7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8:0104007:353</text:p>
          </table:table-cell>
          <table:table-cell table:style-name="ce26" office:value-type="float" office:value="1763390.89" calcext:value-type="float">
            <text:p>1763390,8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8:0104007:354</text:p>
          </table:table-cell>
          <table:table-cell table:style-name="ce26" office:value-type="float" office:value="883192.24" calcext:value-type="float">
            <text:p>883192,2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8:0109006:514</text:p>
          </table:table-cell>
          <table:table-cell table:style-name="ce26" office:value-type="float" office:value="867745.12" calcext:value-type="float">
            <text:p>867745,1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8:0109006:521</text:p>
          </table:table-cell>
          <table:table-cell table:style-name="ce26" office:value-type="float" office:value="423274.64" calcext:value-type="float">
            <text:p>423274,6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8:0109006:565</text:p>
          </table:table-cell>
          <table:table-cell table:style-name="ce26" office:value-type="float" office:value="867745.12" calcext:value-type="float">
            <text:p>867745,1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8:0109006:822</text:p>
          </table:table-cell>
          <table:table-cell table:style-name="ce26" office:value-type="float" office:value="963453.53" calcext:value-type="float">
            <text:p>963453,5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8:0109006:823</text:p>
          </table:table-cell>
          <table:table-cell table:style-name="ce26" office:value-type="float" office:value="540179.06" calcext:value-type="float">
            <text:p>540179,0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8:0109006:834</text:p>
          </table:table-cell>
          <table:table-cell table:style-name="ce26" office:value-type="float" office:value="1735490.4" calcext:value-type="float">
            <text:p>1735490,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8:0110006:264</text:p>
          </table:table-cell>
          <table:table-cell table:style-name="ce26" office:value-type="float" office:value="331928.57" calcext:value-type="float">
            <text:p>331928,5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8:0114003:357</text:p>
          </table:table-cell>
          <table:table-cell table:style-name="ce26" office:value-type="float" office:value="3533423.24" calcext:value-type="float">
            <text:p>3533423,2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8:0114005:121</text:p>
          </table:table-cell>
          <table:table-cell table:style-name="ce26" office:value-type="float" office:value="172942.02" calcext:value-type="float">
            <text:p>172942,0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8:0114005:128</text:p>
          </table:table-cell>
          <table:table-cell table:style-name="ce26" office:value-type="float" office:value="34674.7" calcext:value-type="float">
            <text:p>34674,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8:0118032:370</text:p>
          </table:table-cell>
          <table:table-cell table:style-name="ce26" office:value-type="float" office:value="419553.47" calcext:value-type="float">
            <text:p>419553,4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8:0118097:2882</text:p>
          </table:table-cell>
          <table:table-cell table:style-name="ce26" office:value-type="float" office:value="1187910.28" calcext:value-type="float">
            <text:p>1187910,2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8:0118097:2886</text:p>
          </table:table-cell>
          <table:table-cell table:style-name="ce26" office:value-type="float" office:value="2375820.37" calcext:value-type="float">
            <text:p>2375820,3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9:0000000:305</text:p>
          </table:table-cell>
          <table:table-cell table:style-name="ce26" office:value-type="float" office:value="149340.51" calcext:value-type="float">
            <text:p>149340,5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000000:331</text:p>
          </table:table-cell>
          <table:table-cell table:style-name="ce26" office:value-type="float" office:value="981276.66" calcext:value-type="float">
            <text:p>981276,6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000000:376</text:p>
          </table:table-cell>
          <table:table-cell table:style-name="ce26" office:value-type="float" office:value="541908.12" calcext:value-type="float">
            <text:p>541908,1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0:0101027:1179</text:p>
          </table:table-cell>
          <table:table-cell table:style-name="ce26" office:value-type="float" office:value="178885.78" calcext:value-type="float">
            <text:p>178885,7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0:0102010:1935</text:p>
          </table:table-cell>
          <table:table-cell table:style-name="ce26" office:value-type="float" office:value="209726.88" calcext:value-type="float">
            <text:p>209726,8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5015:45</text:p>
          </table:table-cell>
          <table:table-cell table:style-name="ce26" office:value-type="float" office:value="846909.51" calcext:value-type="float">
            <text:p>846909,5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9034:82</text:p>
          </table:table-cell>
          <table:table-cell table:style-name="ce26" office:value-type="float" office:value="503318.53" calcext:value-type="float">
            <text:p>503318,5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9034:98</text:p>
          </table:table-cell>
          <table:table-cell table:style-name="ce26" office:value-type="float" office:value="738951.82" calcext:value-type="float">
            <text:p>738951,8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10003:216</text:p>
          </table:table-cell>
          <table:table-cell table:style-name="ce26" office:value-type="float" office:value="1411484.66" calcext:value-type="float">
            <text:p>1411484,6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202007:45</text:p>
          </table:table-cell>
          <table:table-cell table:style-name="ce26" office:value-type="float" office:value="1253345.67" calcext:value-type="float">
            <text:p>1253345,6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603003:54</text:p>
          </table:table-cell>
          <table:table-cell table:style-name="ce26" office:value-type="float" office:value="294196.47" calcext:value-type="float">
            <text:p>294196,4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3:0401004:1792</text:p>
          </table:table-cell>
          <table:table-cell table:style-name="ce26" office:value-type="float" office:value="701907.06" calcext:value-type="float">
            <text:p>701907,0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000000:3099</text:p>
          </table:table-cell>
          <table:table-cell table:style-name="ce26" office:value-type="float" office:value="3893441.43" calcext:value-type="float">
            <text:p>3893441,4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000000:3609</text:p>
          </table:table-cell>
          <table:table-cell table:style-name="ce26" office:value-type="float" office:value="896729.34" calcext:value-type="float">
            <text:p>896729,3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000000:3739</text:p>
          </table:table-cell>
          <table:table-cell table:style-name="ce26" office:value-type="float" office:value="1023789.49" calcext:value-type="float">
            <text:p>1023789,4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000000:3810</text:p>
          </table:table-cell>
          <table:table-cell table:style-name="ce26" office:value-type="float" office:value="612628.7" calcext:value-type="float">
            <text:p>612628,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000000:4526</text:p>
          </table:table-cell>
          <table:table-cell table:style-name="ce26" office:value-type="float" office:value="20664642.06" calcext:value-type="float">
            <text:p>20664642,0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000000:4721</text:p>
          </table:table-cell>
          <table:table-cell table:style-name="ce26" office:value-type="float" office:value="93700.83" calcext:value-type="float">
            <text:p>93700,8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000000:4823</text:p>
          </table:table-cell>
          <table:table-cell table:style-name="ce26" office:value-type="float" office:value="16693462.14" calcext:value-type="float">
            <text:p>16693462,1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000000:4835</text:p>
          </table:table-cell>
          <table:table-cell table:style-name="ce26" office:value-type="float" office:value="297379.06" calcext:value-type="float">
            <text:p>297379,0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000000:4897</text:p>
          </table:table-cell>
          <table:table-cell table:style-name="ce26" office:value-type="float" office:value="3569200.83" calcext:value-type="float">
            <text:p>3569200,8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01:3194</text:p>
          </table:table-cell>
          <table:table-cell table:style-name="ce26" office:value-type="float" office:value="10748483.72" calcext:value-type="float">
            <text:p>10748483,7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13:3180</text:p>
          </table:table-cell>
          <table:table-cell table:style-name="ce26" office:value-type="float" office:value="174060.64" calcext:value-type="float">
            <text:p>174060,6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13:3181</text:p>
          </table:table-cell>
          <table:table-cell table:style-name="ce26" office:value-type="float" office:value="403383.48" calcext:value-type="float">
            <text:p>403383,4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15:6048</text:p>
          </table:table-cell>
          <table:table-cell table:style-name="ce26" office:value-type="float" office:value="19633459.18" calcext:value-type="float">
            <text:p>19633459,1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56:1011</text:p>
          </table:table-cell>
          <table:table-cell table:style-name="ce26" office:value-type="float" office:value="7028148.43" calcext:value-type="float">
            <text:p>7028148,4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57:2523</text:p>
          </table:table-cell>
          <table:table-cell table:style-name="ce26" office:value-type="float" office:value="2707909.65" calcext:value-type="float">
            <text:p>2707909,6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201009:1657</text:p>
          </table:table-cell>
          <table:table-cell table:style-name="ce26" office:value-type="float" office:value="6512618.42" calcext:value-type="float">
            <text:p>6512618,4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401054:1905</text:p>
          </table:table-cell>
          <table:table-cell table:style-name="ce26" office:value-type="float" office:value="1088025.64" calcext:value-type="float">
            <text:p>1088025,6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401070:1446</text:p>
          </table:table-cell>
          <table:table-cell table:style-name="ce26" office:value-type="float" office:value="154935.36" calcext:value-type="float">
            <text:p>154935,3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501001:1746</text:p>
          </table:table-cell>
          <table:table-cell table:style-name="ce26" office:value-type="float" office:value="5944978.42" calcext:value-type="float">
            <text:p>5944978,4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501001:2078</text:p>
          </table:table-cell>
          <table:table-cell table:style-name="ce26" office:value-type="float" office:value="8707864.31" calcext:value-type="float">
            <text:p>8707864,3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501001:2080</text:p>
          </table:table-cell>
          <table:table-cell table:style-name="ce26" office:value-type="float" office:value="850700.45" calcext:value-type="float">
            <text:p>850700,4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501001:2081</text:p>
          </table:table-cell>
          <table:table-cell table:style-name="ce26" office:value-type="float" office:value="1004299.14" calcext:value-type="float">
            <text:p>1004299,1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501001:2082</text:p>
          </table:table-cell>
          <table:table-cell table:style-name="ce26" office:value-type="float" office:value="850700.45" calcext:value-type="float">
            <text:p>850700,4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501001:2083</text:p>
          </table:table-cell>
          <table:table-cell table:style-name="ce26" office:value-type="float" office:value="850700.45" calcext:value-type="float">
            <text:p>850700,4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501001:2084</text:p>
          </table:table-cell>
          <table:table-cell table:style-name="ce26" office:value-type="float" office:value="762085.82" calcext:value-type="float">
            <text:p>762085,8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501001:2085</text:p>
          </table:table-cell>
          <table:table-cell table:style-name="ce26" office:value-type="float" office:value="803439.31" calcext:value-type="float">
            <text:p>803439,3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501001:2086</text:p>
          </table:table-cell>
          <table:table-cell table:style-name="ce26" office:value-type="float" office:value="803439.31" calcext:value-type="float">
            <text:p>803439,3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501001:2087</text:p>
          </table:table-cell>
          <table:table-cell table:style-name="ce26" office:value-type="float" office:value="809346.95" calcext:value-type="float">
            <text:p>809346,9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501001:2088</text:p>
          </table:table-cell>
          <table:table-cell table:style-name="ce26" office:value-type="float" office:value="815254.6" calcext:value-type="float">
            <text:p>815254,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501001:2089</text:p>
          </table:table-cell>
          <table:table-cell table:style-name="ce26" office:value-type="float" office:value="809346.95" calcext:value-type="float">
            <text:p>809346,9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501006:3092</text:p>
          </table:table-cell>
          <table:table-cell table:style-name="ce26" office:value-type="float" office:value="500348.39" calcext:value-type="float">
            <text:p>500348,3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501006:3094</text:p>
          </table:table-cell>
          <table:table-cell table:style-name="ce26" office:value-type="float" office:value="1308348.91" calcext:value-type="float">
            <text:p>1308348,9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501006:3096</text:p>
          </table:table-cell>
          <table:table-cell table:style-name="ce26" office:value-type="float" office:value="642077.98" calcext:value-type="float">
            <text:p>642077,9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501006:3098</text:p>
          </table:table-cell>
          <table:table-cell table:style-name="ce26" office:value-type="float" office:value="3701676.67" calcext:value-type="float">
            <text:p>3701676,6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501009:7439</text:p>
          </table:table-cell>
          <table:table-cell table:style-name="ce26" office:value-type="float" office:value="10773086.18" calcext:value-type="float">
            <text:p>10773086,1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501009:7516</text:p>
          </table:table-cell>
          <table:table-cell table:style-name="ce26" office:value-type="float" office:value="710371.62" calcext:value-type="float">
            <text:p>710371,6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501009:8003</text:p>
          </table:table-cell>
          <table:table-cell table:style-name="ce26" office:value-type="float" office:value="457797.1" calcext:value-type="float">
            <text:p>457797,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501009:8004</text:p>
          </table:table-cell>
          <table:table-cell table:style-name="ce26" office:value-type="float" office:value="916663.97" calcext:value-type="float">
            <text:p>916663,9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501009:8005</text:p>
          </table:table-cell>
          <table:table-cell table:style-name="ce26" office:value-type="float" office:value="1116445.59" calcext:value-type="float">
            <text:p>1116445,5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501009:8006</text:p>
          </table:table-cell>
          <table:table-cell table:style-name="ce26" office:value-type="float" office:value="102720.38" calcext:value-type="float">
            <text:p>102720,3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501009:8009</text:p>
          </table:table-cell>
          <table:table-cell table:style-name="ce26" office:value-type="float" office:value="1534340.25" calcext:value-type="float">
            <text:p>1534340,2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501009:8101</text:p>
          </table:table-cell>
          <table:table-cell table:style-name="ce26" office:value-type="float" office:value="115560.43" calcext:value-type="float">
            <text:p>115560,4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501009:8118</text:p>
          </table:table-cell>
          <table:table-cell table:style-name="ce26" office:value-type="float" office:value="278457.4" calcext:value-type="float">
            <text:p>278457,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5:0000000:2545</text:p>
          </table:table-cell>
          <table:table-cell table:style-name="ce26" office:value-type="float" office:value="25896277.13" calcext:value-type="float">
            <text:p>25896277,1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5:0107001:1139</text:p>
          </table:table-cell>
          <table:table-cell table:style-name="ce26" office:value-type="float" office:value="252964.25" calcext:value-type="float">
            <text:p>252964,2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5:0107001:1140</text:p>
          </table:table-cell>
          <table:table-cell table:style-name="ce26" office:value-type="float" office:value="169363.72" calcext:value-type="float">
            <text:p>169363,7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5:0107001:1141</text:p>
          </table:table-cell>
          <table:table-cell table:style-name="ce26" office:value-type="float" office:value="91302.37" calcext:value-type="float">
            <text:p>91302,3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5:0107009:935</text:p>
          </table:table-cell>
          <table:table-cell table:style-name="ce26" office:value-type="float" office:value="894407.85" calcext:value-type="float">
            <text:p>894407,8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5:0301005:1413</text:p>
          </table:table-cell>
          <table:table-cell table:style-name="ce26" office:value-type="float" office:value="371178.56" calcext:value-type="float">
            <text:p>371178,5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7:0102003:1833</text:p>
          </table:table-cell>
          <table:table-cell table:style-name="ce26" office:value-type="float" office:value="31114.02" calcext:value-type="float">
            <text:p>31114,0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7:0102003:1841</text:p>
          </table:table-cell>
          <table:table-cell table:style-name="ce26" office:value-type="float" office:value="26669.16" calcext:value-type="float">
            <text:p>26669,1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7:0103007:1772</text:p>
          </table:table-cell>
          <table:table-cell table:style-name="ce26" office:value-type="float" office:value="461068.19" calcext:value-type="float">
            <text:p>461068,1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7:0103010:1468</text:p>
          </table:table-cell>
          <table:table-cell table:style-name="ce26" office:value-type="float" office:value="37250.64" calcext:value-type="float">
            <text:p>37250,6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7:0104001:1045</text:p>
          </table:table-cell>
          <table:table-cell table:style-name="ce26" office:value-type="float" office:value="792402.73" calcext:value-type="float">
            <text:p>792402,7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7:0104003:4430</text:p>
          </table:table-cell>
          <table:table-cell table:style-name="ce26" office:value-type="float" office:value="8753.9" calcext:value-type="float">
            <text:p>8753,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7:0104005:1376</text:p>
          </table:table-cell>
          <table:table-cell table:style-name="ce26" office:value-type="float" office:value="21245.95" calcext:value-type="float">
            <text:p>21245,9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7:0104005:1422</text:p>
          </table:table-cell>
          <table:table-cell table:style-name="ce26" office:value-type="float" office:value="876869.06" calcext:value-type="float">
            <text:p>876869,0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7:0104005:1670</text:p>
          </table:table-cell>
          <table:table-cell table:style-name="ce26" office:value-type="float" office:value="1531506.25" calcext:value-type="float">
            <text:p>1531506,2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7:0105001:1067</text:p>
          </table:table-cell>
          <table:table-cell table:style-name="ce26" office:value-type="float" office:value="68450.84" calcext:value-type="float">
            <text:p>68450,8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7:0105002:1592</text:p>
          </table:table-cell>
          <table:table-cell table:style-name="ce26" office:value-type="float" office:value="40230.69" calcext:value-type="float">
            <text:p>40230,6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7:0105002:1602</text:p>
          </table:table-cell>
          <table:table-cell table:style-name="ce26" office:value-type="float" office:value="8381.39" calcext:value-type="float">
            <text:p>8381,3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7:0105005:537</text:p>
          </table:table-cell>
          <table:table-cell table:style-name="ce26" office:value-type="float" office:value="8495.59" calcext:value-type="float">
            <text:p>8495,5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7:0105006:952</text:p>
          </table:table-cell>
          <table:table-cell table:style-name="ce26" office:value-type="float" office:value="12716.93" calcext:value-type="float">
            <text:p>12716,9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7:0105006:953</text:p>
          </table:table-cell>
          <table:table-cell table:style-name="ce26" office:value-type="float" office:value="8495.59" calcext:value-type="float">
            <text:p>8495,5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8:0000000:1233</text:p>
          </table:table-cell>
          <table:table-cell table:style-name="ce26" office:value-type="float" office:value="26775188.34" calcext:value-type="float">
            <text:p>26775188,3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8:0701016:162</text:p>
          </table:table-cell>
          <table:table-cell table:style-name="ce26" office:value-type="float" office:value="66344402.12" calcext:value-type="float">
            <text:p>66344402,1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8:0701016:165</text:p>
          </table:table-cell>
          <table:table-cell table:style-name="ce26" office:value-type="float" office:value="785381.63" calcext:value-type="float">
            <text:p>785381,6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8:1002006:3155</text:p>
          </table:table-cell>
          <table:table-cell table:style-name="ce26" office:value-type="float" office:value="560370.9" calcext:value-type="float">
            <text:p>560370,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8:1002006:3156</text:p>
          </table:table-cell>
          <table:table-cell table:style-name="ce26" office:value-type="float" office:value="1157228.52" calcext:value-type="float">
            <text:p>1157228,5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8:1002006:3157</text:p>
          </table:table-cell>
          <table:table-cell table:style-name="ce26" office:value-type="float" office:value="495482.1" calcext:value-type="float">
            <text:p>495482,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8:1002006:3158</text:p>
          </table:table-cell>
          <table:table-cell table:style-name="ce26" office:value-type="float" office:value="566573.01" calcext:value-type="float">
            <text:p>566573,0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8:1002006:3159</text:p>
          </table:table-cell>
          <table:table-cell table:style-name="ce26" office:value-type="float" office:value="702659.89" calcext:value-type="float">
            <text:p>702659,8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8:1002006:3160</text:p>
          </table:table-cell>
          <table:table-cell table:style-name="ce26" office:value-type="float" office:value="1058140.98" calcext:value-type="float">
            <text:p>1058140,9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8:1002006:3161</text:p>
          </table:table-cell>
          <table:table-cell table:style-name="ce26" office:value-type="float" office:value="698047.25" calcext:value-type="float">
            <text:p>698047,2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8:1002006:3162</text:p>
          </table:table-cell>
          <table:table-cell table:style-name="ce26" office:value-type="float" office:value="680886.06" calcext:value-type="float">
            <text:p>680886,0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8:1002006:3163</text:p>
          </table:table-cell>
          <table:table-cell table:style-name="ce26" office:value-type="float" office:value="808965.85" calcext:value-type="float">
            <text:p>808965,8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8:1002007:2518</text:p>
          </table:table-cell>
          <table:table-cell table:style-name="ce26" office:value-type="float" office:value="2112985.87" calcext:value-type="float">
            <text:p>2112985,8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8:2101005:93</text:p>
          </table:table-cell>
          <table:table-cell table:style-name="ce26" office:value-type="float" office:value="968373.77" calcext:value-type="float">
            <text:p>968373,7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101001:13076</text:p>
          </table:table-cell>
          <table:table-cell table:style-name="ce26" office:value-type="float" office:value="320988.2" calcext:value-type="float">
            <text:p>320988,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101001:13924</text:p>
          </table:table-cell>
          <table:table-cell table:style-name="ce26" office:value-type="float" office:value="721739.05" calcext:value-type="float">
            <text:p>721739,0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102016:616</text:p>
          </table:table-cell>
          <table:table-cell table:style-name="ce26" office:value-type="float" office:value="1204834.63" calcext:value-type="float">
            <text:p>1204834,6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201017:814</text:p>
          </table:table-cell>
          <table:table-cell table:style-name="ce26" office:value-type="float" office:value="177833.7" calcext:value-type="float">
            <text:p>177833,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205001:215</text:p>
          </table:table-cell>
          <table:table-cell table:style-name="ce26" office:value-type="float" office:value="9835995.8" calcext:value-type="float">
            <text:p>9835995,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206002:1067</text:p>
          </table:table-cell>
          <table:table-cell table:style-name="ce26" office:value-type="float" office:value="2808737.83" calcext:value-type="float">
            <text:p>2808737,8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302053:999</text:p>
          </table:table-cell>
          <table:table-cell table:style-name="ce26" office:value-type="float" office:value="1202899.02" calcext:value-type="float">
            <text:p>1202899,0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303003:1754</text:p>
          </table:table-cell>
          <table:table-cell table:style-name="ce26" office:value-type="float" office:value="165328.94" calcext:value-type="float">
            <text:p>165328,9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409001:5019</text:p>
          </table:table-cell>
          <table:table-cell table:style-name="ce26" office:value-type="float" office:value="166232.73" calcext:value-type="float">
            <text:p>166232,7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414025:2151</text:p>
          </table:table-cell>
          <table:table-cell table:style-name="ce26" office:value-type="float" office:value="161803.62" calcext:value-type="float">
            <text:p>161803,6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523006:550</text:p>
          </table:table-cell>
          <table:table-cell table:style-name="ce26" office:value-type="float" office:value="542228.39" calcext:value-type="float">
            <text:p>542228,3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603060:3652</text:p>
          </table:table-cell>
          <table:table-cell table:style-name="ce26" office:value-type="float" office:value="723232.12" calcext:value-type="float">
            <text:p>723232,1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1:0106033:35</text:p>
          </table:table-cell>
          <table:table-cell table:style-name="ce26" office:value-type="float" office:value="563517.9" calcext:value-type="float">
            <text:p>563517,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1:0201003:1800</text:p>
          </table:table-cell>
          <table:table-cell table:style-name="ce26" office:value-type="float" office:value="61613.26" calcext:value-type="float">
            <text:p>61613,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1017:4738</text:p>
          </table:table-cell>
          <table:table-cell table:style-name="ce26" office:value-type="float" office:value="72712.28" calcext:value-type="float">
            <text:p>72712,2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1019:8870</text:p>
          </table:table-cell>
          <table:table-cell table:style-name="ce26" office:value-type="float" office:value="99847.23" calcext:value-type="float">
            <text:p>99847,2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1019:8871</text:p>
          </table:table-cell>
          <table:table-cell table:style-name="ce26" office:value-type="float" office:value="79318.3" calcext:value-type="float">
            <text:p>79318,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1023:3201</text:p>
          </table:table-cell>
          <table:table-cell table:style-name="ce26" office:value-type="float" office:value="170719.4" calcext:value-type="float">
            <text:p>170719,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1024:1202</text:p>
          </table:table-cell>
          <table:table-cell table:style-name="ce26" office:value-type="float" office:value="107120.59" calcext:value-type="float">
            <text:p>107120,5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1025:3994</text:p>
          </table:table-cell>
          <table:table-cell table:style-name="ce26" office:value-type="float" office:value="64775.93" calcext:value-type="float">
            <text:p>64775,9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2005:15091</text:p>
          </table:table-cell>
          <table:table-cell table:style-name="ce26" office:value-type="float" office:value="62509.8" calcext:value-type="float">
            <text:p>62509,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2005:15092</text:p>
          </table:table-cell>
          <table:table-cell table:style-name="ce26" office:value-type="float" office:value="6211009.33" calcext:value-type="float">
            <text:p>6211009,3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2005:15093</text:p>
          </table:table-cell>
          <table:table-cell table:style-name="ce26" office:value-type="float" office:value="272004.25" calcext:value-type="float">
            <text:p>272004,2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2005:15094</text:p>
          </table:table-cell>
          <table:table-cell table:style-name="ce26" office:value-type="float" office:value="374577.67" calcext:value-type="float">
            <text:p>374577,6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2005:15095</text:p>
          </table:table-cell>
          <table:table-cell table:style-name="ce26" office:value-type="float" office:value="1647310.94" calcext:value-type="float">
            <text:p>1647310,9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3013:35918</text:p>
          </table:table-cell>
          <table:table-cell table:style-name="ce26" office:value-type="float" office:value="75537.58" calcext:value-type="float">
            <text:p>75537,5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3015:6858</text:p>
          </table:table-cell>
          <table:table-cell table:style-name="ce26" office:value-type="float" office:value="372415.1" calcext:value-type="float">
            <text:p>372415,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3018:2075</text:p>
          </table:table-cell>
          <table:table-cell table:style-name="ce26" office:value-type="float" office:value="78823.36" calcext:value-type="float">
            <text:p>78823,3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3019:8097</text:p>
          </table:table-cell>
          <table:table-cell table:style-name="ce26" office:value-type="float" office:value="78716.04" calcext:value-type="float">
            <text:p>78716,0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3019:8098</text:p>
          </table:table-cell>
          <table:table-cell table:style-name="ce26" office:value-type="float" office:value="90497.94" calcext:value-type="float">
            <text:p>90497,9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3019:8099</text:p>
          </table:table-cell>
          <table:table-cell table:style-name="ce26" office:value-type="float" office:value="93234.95" calcext:value-type="float">
            <text:p>93234,9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3019:8100</text:p>
          </table:table-cell>
          <table:table-cell table:style-name="ce26" office:value-type="float" office:value="107163.62" calcext:value-type="float">
            <text:p>107163,6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3020:2557</text:p>
          </table:table-cell>
          <table:table-cell table:style-name="ce26" office:value-type="float" office:value="114049.64" calcext:value-type="float">
            <text:p>114049,6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3:0103001:321</text:p>
          </table:table-cell>
          <table:table-cell table:style-name="ce26" office:value-type="float" office:value="92961.22" calcext:value-type="float">
            <text:p>92961,2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3:0103011:1120</text:p>
          </table:table-cell>
          <table:table-cell table:style-name="ce26" office:value-type="float" office:value="903363.88" calcext:value-type="float">
            <text:p>903363,8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5:0107012:466</text:p>
          </table:table-cell>
          <table:table-cell table:style-name="ce26" office:value-type="float" office:value="761461.06" calcext:value-type="float">
            <text:p>761461,0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6:0101004:787</text:p>
          </table:table-cell>
          <table:table-cell table:style-name="ce26" office:value-type="float" office:value="861050.72" calcext:value-type="float">
            <text:p>861050,7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6:0101004:788</text:p>
          </table:table-cell>
          <table:table-cell table:style-name="ce26" office:value-type="float" office:value="823432" calcext:value-type="float">
            <text:p>82343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6:0102001:30673</text:p>
          </table:table-cell>
          <table:table-cell table:style-name="ce26" office:value-type="float" office:value="136403.84" calcext:value-type="float">
            <text:p>136403,8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6:0103001:18718</text:p>
          </table:table-cell>
          <table:table-cell table:style-name="ce26" office:value-type="float" office:value="2252973.36" calcext:value-type="float">
            <text:p>2252973,3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6:0103001:18719</text:p>
          </table:table-cell>
          <table:table-cell table:style-name="ce26" office:value-type="float" office:value="2250478.37" calcext:value-type="float">
            <text:p>2250478,3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7:0102001:6406</text:p>
          </table:table-cell>
          <table:table-cell table:style-name="ce26" office:value-type="float" office:value="797008.8" calcext:value-type="float">
            <text:p>797008,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7:0103002:7677</text:p>
          </table:table-cell>
          <table:table-cell table:style-name="ce26" office:value-type="float" office:value="90357.44" calcext:value-type="float">
            <text:p>90357,4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2003:115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2003:117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117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129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3:223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3001:99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3001:99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6001:75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4001:124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4001:130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4001:221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4001:253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7003:47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421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945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13001:37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13001:37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13001:41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13001:41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13001:41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13001:41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13001:41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13001:42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13001:42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13001:61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13001:61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13001:62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13001:62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13001:62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13001:62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13001:62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13001:6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13001:62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13001:62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13001:62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13001:63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13001:63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13001:63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13001:63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13001:64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13001:64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13001:68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13001:69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13001:69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13001:69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13001:69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13001:70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13001:70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13001:71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13001:71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13001:71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13001:71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13001:72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13001:72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13001:72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13001:72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13001:73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13001:73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13001:73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13001:73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13001:73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13001:73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13001:74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13001:74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13001:74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13001:74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13001:97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13001:97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13001:97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6:0110002:54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6:0110002:71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6:0110002:71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6:0115003:31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115003:31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6:0115003:31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6:0401001:79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106001:58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106001:58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0106001:58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501004:133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404002:57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2011:3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3003:122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3004:55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4002:25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5003:119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6017:34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7015:18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7015:18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02010:81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3:0107003:21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3:0107003:21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3:0107003:22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3:0107003:22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3:0107003:22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3:0110001:28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113001:60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4:0113001:64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7:0101013:51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7:0102007:227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8:0114003:36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9:0110002:50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9:0110002:53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9:0110002:53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9:0110002:69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9:0110002:74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9:0110002:74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9:0110002:74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9:0110002:76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9:0110002:79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9:0201002:100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9:0201002:118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9:0201002:130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9:0201002:135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9:0201002:151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9:0201002:161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201002:161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201002:169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9:0201002:172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9:0201002:172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201002:178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201002:184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201002:184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9:0201002:188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9:0201002:189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201002:189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201002:189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201002:202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9:0201002:202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9:0201002:202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9:0201002:203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9:0201002:204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201002:204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9:0201002:204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9:0201002:207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9:0201002:207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9:0201002:225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9:0201002:225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9:0201002:91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9:0201002:92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9:0201002:95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9:0201002:95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9:0201002:96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9:0201002:96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9:0201004:60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9:0302013:21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000000:238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2:0301012:34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2:0301012:35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2:0301013:29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2:0301013:48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2:0501001:259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2:0501001:275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2:0501001:290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3:0403007:12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3:0403007:12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3:0403007:1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3:0403007:12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3:0403007:13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3:0403007:14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3:0403007:14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3:0403007:14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3:0403007:14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3:0403007:16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3:0403007:18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3:0403007:18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3:0403007:21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3:0403007:21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3:0403007:22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3:0403007:22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3:0403007:22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3:0403007:22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3:0403007:28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3:0403007:28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3:0403007:29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3:0403007:29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3:0403007:29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3:0403007:29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3:0403007:30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3:0403007:31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3:0403007:32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3:0403007:3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3:0403007:35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3:0403007:36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3:0403007:36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3:0403007:37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3:0403007:48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3:0403007:48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3:0403007:49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3:0403007:49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3:0404002:47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000000:465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01:160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01:1666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01:220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01:257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02:2837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02:2908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02:2908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02:2908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02:2908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02:2908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02:2908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02:2908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02:2908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02:2908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02:2909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02:2909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02:2909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02:2909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02:2909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02:2909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02:2910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02:2910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02:2910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02:2910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02:2911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02:2911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02:2911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02:2911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02:2911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02:2911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02:2911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02:2911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02:2911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02:2911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02:2912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02:2912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02:2912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02:2912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02:2912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02:2912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02:291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02:2912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02:2912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02:2912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02:2913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02:2913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02:2913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02:2913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02:2913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02:2913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02:2913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02:2913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02:2913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02:2913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02:3054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02:3054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02:3054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17:105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17:181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26:176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27:269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30:1799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30:2048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30:473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33:160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33:187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33:187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35:185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37:418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57:281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65:655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201001:263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201001:520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201002:296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201004:825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201006:108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201007:160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201010:804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201010:920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201012:987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201013:506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301001:418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301008:39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301008:39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301019:493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401008:149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401014:1937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401039:98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501009:838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501009:838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501014:754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5:0107011:88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5:0109001:138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5:0111001:77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6:0201001:242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6:0401001:1614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7:0104005:122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8:0000000:124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8:0101001:156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8:0101001:193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8:0101001:193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8:0702008:60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8:1002006:19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8:1002006:19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8:1002006:21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8:1002006:22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8:1002006:22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8:1002006:22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8:1004005:14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9:0101001:622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9:0101006:154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9:0103001:336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102006:111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104062:52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104062:52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301023:137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301023:137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301026:9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301027:5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301027:5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301027:97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301048:70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301068:452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302053:285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302064:11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305079:47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412018:637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412018:637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413001:36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414050:73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415007:208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416019:16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416019:81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502057:11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504002:9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506014:7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507025:1587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602053:6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9" calcext:value-type="date">
            <text:p>19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1:0105028: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2:0101019:6974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2:0103003:462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2:0103003:618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2:0103003:6405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3:0103011:40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3:0103013:199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18" calcext:value-type="date">
            <text:p>18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6:0102001:3066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7:0102001:171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9:0102002:302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9:0102002:303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79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30T13:47:50.279000000</dc:date>
    <meta:editing-cycles>28</meta:editing-cycles>
    <meta:editing-duration>PT1H12M14S</meta:editing-duration>
    <meta:document-statistic meta:table-count="2" meta:cell-count="2643" meta:object-count="0"/>
  </office:meta>
</office:document-meta>
</file>