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531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6" table:number-columns-repeated="16379" table:default-cell-style-name="ce41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50</text:p>
          </table:table-cell>
          <table:table-cell table:style-name="ce5" table:number-columns-repeated="2"/>
          <table:table-cell table:style-name="ce6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8" calcext:value-type="float">
            <text:p>108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286" calcext:value-type="float">
            <text:p>2 286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02</text:p>
          </table:table-cell>
          <table:table-cell table:style-name="ce27" office:value-type="float" office:value="7196314.14" calcext:value-type="float">
            <text:p>7196314,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5:426</text:p>
          </table:table-cell>
          <table:table-cell table:style-name="ce27" office:value-type="float" office:value="93100.5" calcext:value-type="float">
            <text:p>93100,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000000:1627</text:p>
          </table:table-cell>
          <table:table-cell table:style-name="ce27" office:value-type="float" office:value="2337844.4" calcext:value-type="float">
            <text:p>2337844,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19338572.7" calcext:value-type="float">
            <text:p>19338572,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0005:1089</text:p>
          </table:table-cell>
          <table:table-cell table:style-name="ce27" office:value-type="float" office:value="84735.11" calcext:value-type="float">
            <text:p>84735,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19001:1605</text:p>
          </table:table-cell>
          <table:table-cell table:style-name="ce27" office:value-type="float" office:value="186390" calcext:value-type="float">
            <text:p>1863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17001:1148</text:p>
          </table:table-cell>
          <table:table-cell table:style-name="ce27" office:value-type="float" office:value="915708" calcext:value-type="float">
            <text:p>91570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6:0000000:2648</text:p>
          </table:table-cell>
          <table:table-cell table:style-name="ce27" office:value-type="float" office:value="293820" calcext:value-type="float">
            <text:p>2938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6:0000000:742</text:p>
          </table:table-cell>
          <table:table-cell table:style-name="ce27" office:value-type="float" office:value="57430689.66" calcext:value-type="float">
            <text:p>57430689,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6:0104005:393</text:p>
          </table:table-cell>
          <table:table-cell table:style-name="ce27" office:value-type="float" office:value="121162.14" calcext:value-type="float">
            <text:p>121162,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6:0104005:394</text:p>
          </table:table-cell>
          <table:table-cell table:style-name="ce27" office:value-type="float" office:value="67747.9" calcext:value-type="float">
            <text:p>67747,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110002:321</text:p>
          </table:table-cell>
          <table:table-cell table:style-name="ce27" office:value-type="float" office:value="93843.28" calcext:value-type="float">
            <text:p>93843,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15003:73</text:p>
          </table:table-cell>
          <table:table-cell table:style-name="ce27" office:value-type="float" office:value="60422.1" calcext:value-type="float">
            <text:p>60422,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15009:851</text:p>
          </table:table-cell>
          <table:table-cell table:style-name="ce27" office:value-type="float" office:value="218400" calcext:value-type="float">
            <text:p>21840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401001:1854</text:p>
          </table:table-cell>
          <table:table-cell table:style-name="ce27" office:value-type="float" office:value="111249.81" calcext:value-type="float">
            <text:p>111249,8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106001:594</text:p>
          </table:table-cell>
          <table:table-cell table:style-name="ce27" office:value-type="float" office:value="412180.05" calcext:value-type="float">
            <text:p>412180,0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201003:2909</text:p>
          </table:table-cell>
          <table:table-cell table:style-name="ce27" office:value-type="float" office:value="96535.32" calcext:value-type="float">
            <text:p>96535,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808001:514</text:p>
          </table:table-cell>
          <table:table-cell table:style-name="ce27" office:value-type="float" office:value="73550.81" calcext:value-type="float">
            <text:p>73550,8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1407001:1192</text:p>
          </table:table-cell>
          <table:table-cell table:style-name="ce27" office:value-type="float" office:value="14625.92" calcext:value-type="float">
            <text:p>14625,9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1454002:133</text:p>
          </table:table-cell>
          <table:table-cell table:style-name="ce27" office:value-type="float" office:value="54805.45" calcext:value-type="float">
            <text:p>54805,4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1501004:1429</text:p>
          </table:table-cell>
          <table:table-cell table:style-name="ce27" office:value-type="float" office:value="180663.09" calcext:value-type="float">
            <text:p>180663,0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1501004:331</text:p>
          </table:table-cell>
          <table:table-cell table:style-name="ce27" office:value-type="float" office:value="238915.04" calcext:value-type="float">
            <text:p>238915,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2603001:1421</text:p>
          </table:table-cell>
          <table:table-cell table:style-name="ce27" office:value-type="float" office:value="7532.42" calcext:value-type="float">
            <text:p>7532,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2603001:1422</text:p>
          </table:table-cell>
          <table:table-cell table:style-name="ce27" office:value-type="float" office:value="8207.12" calcext:value-type="float">
            <text:p>8207,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2603001:1423</text:p>
          </table:table-cell>
          <table:table-cell table:style-name="ce27" office:value-type="float" office:value="18007.57" calcext:value-type="float">
            <text:p>18007,5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2603001:1424</text:p>
          </table:table-cell>
          <table:table-cell table:style-name="ce27" office:value-type="float" office:value="79204.59" calcext:value-type="float">
            <text:p>79204,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2603001:1425</text:p>
          </table:table-cell>
          <table:table-cell table:style-name="ce27" office:value-type="float" office:value="8971.78" calcext:value-type="float">
            <text:p>8971,7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2603001:1426</text:p>
          </table:table-cell>
          <table:table-cell table:style-name="ce27" office:value-type="float" office:value="4733.28" calcext:value-type="float">
            <text:p>4733,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2603001:1427</text:p>
          </table:table-cell>
          <table:table-cell table:style-name="ce27" office:value-type="float" office:value="5987.53" calcext:value-type="float">
            <text:p>5987,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2603001:1428</text:p>
          </table:table-cell>
          <table:table-cell table:style-name="ce27" office:value-type="float" office:value="4866.49" calcext:value-type="float">
            <text:p>4866,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2603001:1429</text:p>
          </table:table-cell>
          <table:table-cell table:style-name="ce27" office:value-type="float" office:value="5039.49" calcext:value-type="float">
            <text:p>5039,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2745001:169</text:p>
          </table:table-cell>
          <table:table-cell table:style-name="ce27" office:value-type="float" office:value="51024.48" calcext:value-type="float">
            <text:p>51024,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000000:154</text:p>
          </table:table-cell>
          <table:table-cell table:style-name="ce27" office:value-type="float" office:value="6155611.68" calcext:value-type="float">
            <text:p>6155611,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108004:333</text:p>
          </table:table-cell>
          <table:table-cell table:style-name="ce27" office:value-type="float" office:value="414645.84" calcext:value-type="float">
            <text:p>414645,8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403001:5255</text:p>
          </table:table-cell>
          <table:table-cell table:style-name="ce27" office:value-type="float" office:value="75744" calcext:value-type="float">
            <text:p>7574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404002:905</text:p>
          </table:table-cell>
          <table:table-cell table:style-name="ce27" office:value-type="float" office:value="43254.12" calcext:value-type="float">
            <text:p>43254,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19262613.3" calcext:value-type="float">
            <text:p>19262613,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3:0109001:517</text:p>
          </table:table-cell>
          <table:table-cell table:style-name="ce27" office:value-type="float" office:value="161517.69" calcext:value-type="float">
            <text:p>161517,6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7:0000000:327</text:p>
          </table:table-cell>
          <table:table-cell table:style-name="ce27" office:value-type="float" office:value="15024608.04" calcext:value-type="float">
            <text:p>15024608,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7:0102007:2305</text:p>
          </table:table-cell>
          <table:table-cell table:style-name="ce27" office:value-type="float" office:value="140072.4" calcext:value-type="float">
            <text:p>140072,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8:0000000:792</text:p>
          </table:table-cell>
          <table:table-cell table:style-name="ce27" office:value-type="float" office:value="60376862.52" calcext:value-type="float">
            <text:p>60376862,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8:0107001:170</text:p>
          </table:table-cell>
          <table:table-cell table:style-name="ce27" office:value-type="float" office:value="19652" calcext:value-type="float">
            <text:p>196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8:0114004:414</text:p>
          </table:table-cell>
          <table:table-cell table:style-name="ce27" office:value-type="float" office:value="45318096.42" calcext:value-type="float">
            <text:p>45318096,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8:0114004:419</text:p>
          </table:table-cell>
          <table:table-cell table:style-name="ce27" office:value-type="float" office:value="149286.97" calcext:value-type="float">
            <text:p>149286,9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8:0114004:608</text:p>
          </table:table-cell>
          <table:table-cell table:style-name="ce27" office:value-type="float" office:value="3707871.72" calcext:value-type="float">
            <text:p>3707871,7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8:0114004:614</text:p>
          </table:table-cell>
          <table:table-cell table:style-name="ce27" office:value-type="float" office:value="23086411.56" calcext:value-type="float">
            <text:p>23086411,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8:0114004:619</text:p>
          </table:table-cell>
          <table:table-cell table:style-name="ce27" office:value-type="float" office:value="170840834.26" calcext:value-type="float">
            <text:p>170840834,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8:0114004:620</text:p>
          </table:table-cell>
          <table:table-cell table:style-name="ce27" office:value-type="float" office:value="168985410.49" calcext:value-type="float">
            <text:p>168985410,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8:0114004:624</text:p>
          </table:table-cell>
          <table:table-cell table:style-name="ce27" office:value-type="float" office:value="2899577.31" calcext:value-type="float">
            <text:p>2899577,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9:0212007:5</text:p>
          </table:table-cell>
          <table:table-cell table:style-name="ce27" office:value-type="float" office:value="164344.38" calcext:value-type="float">
            <text:p>164344,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0:0101027:1180</text:p>
          </table:table-cell>
          <table:table-cell table:style-name="ce27" office:value-type="float" office:value="32885.58" calcext:value-type="float">
            <text:p>32885,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1:0113013:19</text:p>
          </table:table-cell>
          <table:table-cell table:style-name="ce27" office:value-type="float" office:value="250712.64" calcext:value-type="float">
            <text:p>250712,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1:0113013:23</text:p>
          </table:table-cell>
          <table:table-cell table:style-name="ce27" office:value-type="float" office:value="238320" calcext:value-type="float">
            <text:p>2383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1:0302008:113</text:p>
          </table:table-cell>
          <table:table-cell table:style-name="ce27" office:value-type="float" office:value="423904.25" calcext:value-type="float">
            <text:p>423904,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1:0503002:350</text:p>
          </table:table-cell>
          <table:table-cell table:style-name="ce27" office:value-type="float" office:value="1893528" calcext:value-type="float">
            <text:p>18935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607046:47</text:p>
          </table:table-cell>
          <table:table-cell table:style-name="ce27" office:value-type="float" office:value="81260" calcext:value-type="float">
            <text:p>812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2:0101001:5116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3:0101006:527</text:p>
          </table:table-cell>
          <table:table-cell table:style-name="ce27" office:value-type="float" office:value="20045.04" calcext:value-type="float">
            <text:p>20045,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101017:1819</text:p>
          </table:table-cell>
          <table:table-cell table:style-name="ce27" office:value-type="float" office:value="458602.24" calcext:value-type="float">
            <text:p>458602,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101017:1820</text:p>
          </table:table-cell>
          <table:table-cell table:style-name="ce27" office:value-type="float" office:value="382797.1" calcext:value-type="float">
            <text:p>382797,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101025:434</text:p>
          </table:table-cell>
          <table:table-cell table:style-name="ce27" office:value-type="float" office:value="295745.4" calcext:value-type="float">
            <text:p>295745,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101028:955</text:p>
          </table:table-cell>
          <table:table-cell table:style-name="ce27" office:value-type="float" office:value="178489.08" calcext:value-type="float">
            <text:p>178489,0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101032:730</text:p>
          </table:table-cell>
          <table:table-cell table:style-name="ce27" office:value-type="float" office:value="206914.79" calcext:value-type="float">
            <text:p>206914,7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101038:749</text:p>
          </table:table-cell>
          <table:table-cell table:style-name="ce27" office:value-type="float" office:value="32995979.98" calcext:value-type="float">
            <text:p>32995979,9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101051:9346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101053:258</text:p>
          </table:table-cell>
          <table:table-cell table:style-name="ce27" office:value-type="float" office:value="59656.08" calcext:value-type="float">
            <text:p>59656,0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201002:4689</text:p>
          </table:table-cell>
          <table:table-cell table:style-name="ce27" office:value-type="float" office:value="45711.6" calcext:value-type="float">
            <text:p>45711,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201002:655</text:p>
          </table:table-cell>
          <table:table-cell table:style-name="ce27" office:value-type="float" office:value="33801442.62" calcext:value-type="float">
            <text:p>33801442,6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201002:839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201007:2588</text:p>
          </table:table-cell>
          <table:table-cell table:style-name="ce27" office:value-type="float" office:value="80081.06" calcext:value-type="float">
            <text:p>80081,0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201009:38</text:p>
          </table:table-cell>
          <table:table-cell table:style-name="ce27" office:value-type="float" office:value="2824976.88" calcext:value-type="float">
            <text:p>2824976,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3892771.72" calcext:value-type="float">
            <text:p>93892771,7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301005:2411</text:p>
          </table:table-cell>
          <table:table-cell table:style-name="ce27" office:value-type="float" office:value="344203.73" calcext:value-type="float">
            <text:p>344203,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301013:3807</text:p>
          </table:table-cell>
          <table:table-cell table:style-name="ce27" office:value-type="float" office:value="54782" calcext:value-type="float">
            <text:p>547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5:0108006:249</text:p>
          </table:table-cell>
          <table:table-cell table:style-name="ce27" office:value-type="float" office:value="1499521.14" calcext:value-type="float">
            <text:p>1499521,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5:0301004:2097</text:p>
          </table:table-cell>
          <table:table-cell table:style-name="ce27" office:value-type="float" office:value="43638" calcext:value-type="float">
            <text:p>436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6:0201002:1032</text:p>
          </table:table-cell>
          <table:table-cell table:style-name="ce27" office:value-type="float" office:value="117571.6" calcext:value-type="float">
            <text:p>117571,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6:0201002:303</text:p>
          </table:table-cell>
          <table:table-cell table:style-name="ce27" office:value-type="float" office:value="128956.46" calcext:value-type="float">
            <text:p>128956,4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6:0301001:1053</text:p>
          </table:table-cell>
          <table:table-cell table:style-name="ce27" office:value-type="float" office:value="230534.79" calcext:value-type="float">
            <text:p>230534,7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7:0104002:92</text:p>
          </table:table-cell>
          <table:table-cell table:style-name="ce27" office:value-type="float" office:value="255915.8" calcext:value-type="float">
            <text:p>255915,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8:0703004:231</text:p>
          </table:table-cell>
          <table:table-cell table:style-name="ce27" office:value-type="float" office:value="438661.04" calcext:value-type="float">
            <text:p>438661,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8:2101001:100</text:p>
          </table:table-cell>
          <table:table-cell table:style-name="ce27" office:value-type="float" office:value="9152.96" calcext:value-type="float">
            <text:p>9152,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9:0101002:793</text:p>
          </table:table-cell>
          <table:table-cell table:style-name="ce27" office:value-type="float" office:value="43825.75" calcext:value-type="float">
            <text:p>43825,7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9:0101006:754</text:p>
          </table:table-cell>
          <table:table-cell table:style-name="ce27" office:value-type="float" office:value="284314.29" calcext:value-type="float">
            <text:p>284314,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206005:39</text:p>
          </table:table-cell>
          <table:table-cell table:style-name="ce27" office:value-type="float" office:value="2657436.6" calcext:value-type="float">
            <text:p>2657436,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222001:230</text:p>
          </table:table-cell>
          <table:table-cell table:style-name="ce27" office:value-type="float" office:value="95382.32" calcext:value-type="float">
            <text:p>95382,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222001:231</text:p>
          </table:table-cell>
          <table:table-cell table:style-name="ce27" office:value-type="float" office:value="103302.76" calcext:value-type="float">
            <text:p>103302,7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301029:718</text:p>
          </table:table-cell>
          <table:table-cell table:style-name="ce27" office:value-type="float" office:value="96609.28" calcext:value-type="float">
            <text:p>96609,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306015:554</text:p>
          </table:table-cell>
          <table:table-cell table:style-name="ce27" office:value-type="float" office:value="451420.31" calcext:value-type="float">
            <text:p>451420,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416019:387</text:p>
          </table:table-cell>
          <table:table-cell table:style-name="ce27" office:value-type="float" office:value="3210285" calcext:value-type="float">
            <text:p>321028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416019:388</text:p>
          </table:table-cell>
          <table:table-cell table:style-name="ce27" office:value-type="float" office:value="453466" calcext:value-type="float">
            <text:p>4534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504002:297</text:p>
          </table:table-cell>
          <table:table-cell table:style-name="ce27" office:value-type="float" office:value="695627.64" calcext:value-type="float">
            <text:p>695627,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505024:387</text:p>
          </table:table-cell>
          <table:table-cell table:style-name="ce27" office:value-type="float" office:value="23735.31" calcext:value-type="float">
            <text:p>23735,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506014:300</text:p>
          </table:table-cell>
          <table:table-cell table:style-name="ce27" office:value-type="float" office:value="169945.56" calcext:value-type="float">
            <text:p>169945,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515001:38</text:p>
          </table:table-cell>
          <table:table-cell table:style-name="ce27" office:value-type="float" office:value="126828.55" calcext:value-type="float">
            <text:p>126828,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515001:48</text:p>
          </table:table-cell>
          <table:table-cell table:style-name="ce27" office:value-type="float" office:value="118639.62" calcext:value-type="float">
            <text:p>118639,6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521001:18</text:p>
          </table:table-cell>
          <table:table-cell table:style-name="ce27" office:value-type="float" office:value="105493.52" calcext:value-type="float">
            <text:p>105493,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2:0101011:4373</text:p>
          </table:table-cell>
          <table:table-cell table:style-name="ce27" office:value-type="float" office:value="110035.8" calcext:value-type="float">
            <text:p>110035,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2:0103013:34060</text:p>
          </table:table-cell>
          <table:table-cell table:style-name="ce27" office:value-type="float" office:value="10149371.15" calcext:value-type="float">
            <text:p>10149371,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2:0103016:2563</text:p>
          </table:table-cell>
          <table:table-cell table:style-name="ce27" office:value-type="float" office:value="143746.24" calcext:value-type="float">
            <text:p>143746,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2:0103016:695</text:p>
          </table:table-cell>
          <table:table-cell table:style-name="ce27" office:value-type="float" office:value="274525.68" calcext:value-type="float">
            <text:p>274525,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4:0105014:36</text:p>
          </table:table-cell>
          <table:table-cell table:style-name="ce27" office:value-type="float" office:value="320984.4" calcext:value-type="float">
            <text:p>320984,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6:0101003:3552</text:p>
          </table:table-cell>
          <table:table-cell table:style-name="ce27" office:value-type="float" office:value="63897.12" calcext:value-type="float">
            <text:p>63897,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7:0102001:6405</text:p>
          </table:table-cell>
          <table:table-cell table:style-name="ce27" office:value-type="float" office:value="203398.29" calcext:value-type="float">
            <text:p>203398,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7:0102001:6407</text:p>
          </table:table-cell>
          <table:table-cell table:style-name="ce27" office:value-type="float" office:value="156696.96" calcext:value-type="float">
            <text:p>156696,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7:0102002:7802</text:p>
          </table:table-cell>
          <table:table-cell table:style-name="ce27" office:value-type="float" office:value="157734.4" calcext:value-type="float">
            <text:p>157734,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8:0101002:19584</text:p>
          </table:table-cell>
          <table:table-cell table:style-name="ce27" office:value-type="float" office:value="25045.56" calcext:value-type="float">
            <text:p>25045,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8:0101002:8419</text:p>
          </table:table-cell>
          <table:table-cell table:style-name="ce27" office:value-type="float" office:value="199703.96" calcext:value-type="float">
            <text:p>199703,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80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295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29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296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297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0:0000000:331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0:0000000: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0:0000000:374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0:0000000:390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4004:90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2003:5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2003:9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8008: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205002:59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223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104002:12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7001:5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10005:6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0005:6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1001:396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16002:3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9002:2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30007:5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37003:3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43001:5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44001: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9002:59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52001:924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000000:26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03001:4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104005:9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06001:4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6:0110002:3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6:0115009:8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7:0107006:10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7:0107006:10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000000:12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000000:347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000000:4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000000:52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000000:5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101001:2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301001:109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301001:13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301001:13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301001:40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301001:50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301001:5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301001:5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301001:5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301001:5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301001:5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301001:5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301001:99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312002:1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312002:1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312002:11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312002:2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312002:26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312002:27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312002:28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312002:28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312002:28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312002:2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312002:28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312002:6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312002:9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401001:72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511001:1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511001: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511001: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512001: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515001:1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515001:1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515001:1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515001:1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515001:39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515001:3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515001:40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515001:60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533001: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606001:30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302001:19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8" calcext:value-type="date">
            <text:p>18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302001:220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8" calcext:value-type="date">
            <text:p>18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302001:22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8" calcext:value-type="date">
            <text:p>18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1302001:22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8" calcext:value-type="date">
            <text:p>18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1302001:24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8" calcext:value-type="date">
            <text:p>18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1302001:24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8" calcext:value-type="date">
            <text:p>18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1407001:11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1447001:4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454001:13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1501004:11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1501004:3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1501004:49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1508001: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1601001:5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601001:5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711001:5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716001:9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716001:9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719001:7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719001:7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740001:3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749001:17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750001:1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750001:2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750001: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750001:4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2404001:2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2601004:15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2601004:19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2601004:4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2601004:4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2601004:4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2601004:47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2601005:104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2601005:10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2601005:13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2601005:1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2601005:1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2601005:17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2601005:2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2601005:2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2601005:29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2601005:3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2601005:3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2601005:37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2601005:3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2601005:3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2601005:3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2601005:4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2601005:4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2601005:4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2601005:9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2629001:6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2701001: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2713001:2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2714001: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2721001:6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2752001:20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2752001: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2752001: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2752001: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2752001: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2752001: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2752001:3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2752001: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2752001:4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2752001: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2752001: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2752001:7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2753001:10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2807001:53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2821001:7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2821001:7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2821001:73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3405001:40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3408001: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0:0304005:4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0:0403001:469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1:0110014:2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1:0116012:49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1:0116016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1:0117017: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2:0000000:1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2:0000000:1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2:0000000:1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2:0000000: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2:0102006:219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2:0102010:160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2:0102010:4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2:0102010:47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2:0102010:8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2:0102013:70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2:0102015:20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2:0102015:41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2:0103003:3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2:0103004:1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2:0103004:1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2:0106002:1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2:0106002:1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2:0106002:358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2:0106002:370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2:0106002:404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2:0106002:45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2:0106002:460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2:0106002:48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2:0106002:7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2:0110002:28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2:0110002:2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2:0110002:2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2:0110002:28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2:0110002:29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2:0110002:29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2:0110002:30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2:0110002:30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2:0110002:30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2:0110002:30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2:0110002:30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2:0110002:3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2:0110002:34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2:0110002:34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2:0110002:3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2:0110002:3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2:0110002:3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2:0110002:36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2:0110002:3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2:0110002:3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2:0110002:38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2:0110002:4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2:0110002:50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2:0110002:5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2:0110002:5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2:0110002:5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2:0110002:5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2:0110002:5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2:0110002:5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2:0110002:5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2:0110002:54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2:0110002:5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2:0110002:5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2:0110002:54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2:0110002:54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2:0110002:54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2:0110002:54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2:0110002:5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2:0110002:5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2:0110002:5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2:0110002:5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2:0110002:5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2:0110002:5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2:0110002:5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2:0110002:5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2:0110002:5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2:0110002:5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2:0110002:5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2:0110002:56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2:0110002:56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2:0110002:5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2:0110002:5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2:0110002:56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2:0110002:5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2:0110002:5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2:0110002:5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2:0110002:57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2:0110002:5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2:0110002:57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2:0110002:57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2:0110002:58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2:0110002:5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2:0110002:58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2:0110002:5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2:0110002:5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2:0110002:5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2:0110003:10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2:0110003: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2:0112001:19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2:0112001:3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2:0112001:3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2:0112001:37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2:0112001:38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2:0112001:3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2:0112001:39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2:0112001:4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2:0112001:45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2:0112001:49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2:0112001:50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2:0112001:6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2:0112002: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2:0112002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2:0112002:19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2:0112002:1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2:0112002:3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2:0112002:3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2:0112004:2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2:0112004:2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2:0112004:28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2:0112004:30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2:0112004:30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2:0112004:44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2:0112004:44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2:0112004:44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2:0112004:4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2:0112004:4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2:0115002:7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3:0122001:22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5:0112001: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6:0000000: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7:0102007:23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7:0102021:69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7:0103001:119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8:0000000:2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8:0000000:5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8:0000000:5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8:0000000:73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8:0000000:8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8:0118010: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8:0118012: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8:0118017:12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8:0118029: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8:0118029: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8:0118030:1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8:0118030: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8:0118032: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8:0118033: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8:0118033: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8:0118034: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8:0118034: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8:0118035: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8:0118035:10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8:0118035: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8:0118035:4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8:0118035: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8:0118036:10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8:0118036:10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8:0118036: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8:0118036: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8:0118036: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8:0118036: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8:0118036:1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8:0118036:1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8:0118036:16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8:0118036:1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8:0118036: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8:0118036: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8:0118036: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8:0118036:2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8:0118036: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8:0118036: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8:0118036:2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8:0118036:2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8:0118036:2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8:0118036: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8:0118036: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8:0118036: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8:0118036: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8:0118036: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8:0118036:3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8:0118036: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8:0118036: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8:0118036: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8:0118036:50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8:0118036:50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8:0118036:5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8:0118036:50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8:0118036:50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8:0118036: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8:0118036: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8:0118036:8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8:0118036: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8:0118036:8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8:0118036:8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8:0118036:8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8:0118040: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8:0118040: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8:0118040: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8:0118040:3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8:0118040:3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8:0118040: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8:0118041:1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8:0118041:1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8:0118041: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8:0118041: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8:0118041: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8:0118041:3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8:0118041:3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8:0118041: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8:0118041:4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8:0118041:4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8:0118041: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8:0118041:5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8:0118041: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8:0118041: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8:0118042:2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8:0118044: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8:0118044:5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8:0118044: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8:0118044: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8:0118044:7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8:0118046: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8:0118046: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8:0118056:3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8:0118056: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8:0118056: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8:0118056: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8:0118056: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8:0118057: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8:0118057: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8:0118057: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8:0118057:4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8:0118057: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8:0118058:5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8:0118058:9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8:0118059: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8:0118060:1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8:0118060: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8:0118060:4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8:0118072: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8:0118072:2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8:0118072: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8:0118073:1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8:0118073:1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8:0118073:20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8:0118078: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8:0118078: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8:0118080: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8:0118081:8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8:0118083:10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8:0118084: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8:0118095: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8:0118095: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8:0118095: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8:0118097:136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8:0118097:136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8:0118097:14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8:0118097:14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8:0118097:14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8:0118097: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8:0118097:28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8:0118097: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8:0118097:60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8:0118099: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8:0118099:7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9:0110002:1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9:0110002: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9:0110002:20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9:0110002:2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9:0110002:2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9:0110002:2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9:0110002: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9:0110002:7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9:0110002:84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9:0201002:13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9:0201002:2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9:0201002:48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9:0201002: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9:0201002:6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9:0201002:6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9:0201002:6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9:0201002:6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9:0201002:7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9:0201002:7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9:0201002:8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9:0201002:87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9:0201002:87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9:0201002:88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9:0212002:1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9:0212002:6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9:0212002:7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9:0212002: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9:0212002:9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0:0101027:108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0:0102010:188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0:0102070:3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0:0102070:3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0:0103001: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0:0103003: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0:0103003:36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0:0103003:3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0:0103003:3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0:0103003:3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0:0103003: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0:0103003:48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0:0103003: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0:0103003: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0:0103003:50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0:0103003:5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0:0103003: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0:0103003: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0:0103004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0:0103004:1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0:0103004: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0:0103004: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0:0103004:2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0:0103004:2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0:0103004: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0:0103004: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0:0103004:4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0:0103005: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0:0103005:6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0:0103005: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0:0103007: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0:0103007:1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0:0103007: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0:0103007: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0:0103007: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0:0103007: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0:0103007: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0:0103007: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0:0103008: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0:0103008: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0:0103008:1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0:0103008:1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0:0103008:1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0:0103008:1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0:0103008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0:0103008:14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0:0103008:14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0:0103008:1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0:0103008:1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0:0103008:1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0:0103008:1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0:0103008:1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0:0103008:1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0:0103008:1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0:0103008:1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0:0103008:17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0:0103008:17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0:0103008:17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0:0103008:17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0:0103008:1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0:0103008:18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0:0103008:1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0:0103008:18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0:0103008: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0:0103008:2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0:0103008:2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0:0103008:2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0:0103008: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0:0103008: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0:0103008: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0:0103008: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0:0103008:3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0:0103008: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0:0103008:3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0:0103008: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0:0103008: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0:0103008: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0:0103008: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0:0103008:4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0:0103008: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0:0103008:50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0:0103008:5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0:0103008:50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0:0103008: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0:0103008: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0:0103008: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0:0103008:6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0:0103008:6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0:0103008: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0:0103008: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0:0103008:7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0:0103008: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0:0103008: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0:0103008: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0:0103008:9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0:0103008:9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0:0103012: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0:0103013: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0:0103013: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0:0103013: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0:0103013: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0:0103014: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0:0103014:1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0:0103014:1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0:0103014: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0:0103014:2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0:0103014:25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0:0103014:2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0:0103014:27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0:0103014: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0:0103014: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0:0103014:3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0:0103014:3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0:0103014:38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0:0103014:3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0:0103014: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0:0103014: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0:0103014:4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0:0103015:1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0:0103015:12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0:0103015:9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0:0103016: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0:0103016: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0:0103016: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0:0103017: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0:0103017: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0:0103017:10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0:0103017:10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0:0103017:1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0:0103017: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0:0103017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0:0103017: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0:0103017: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0:0103017: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0:0103017: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0:0103017: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0:0103017: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0:0103017: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0:0103017: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0:0103017:29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0:0103017:29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0:0103017: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0:0103017:30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0:0103017: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0:0103017:3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0:0103017: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0:0103017:4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0:0103017: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0:0103017:5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0:0103017:5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0:0103017: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0:0103017: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0:0103017: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0:0103017: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0:0103017: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0:0103017:7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0:0103017:7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0:0103017: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0:0103017: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0:0103017: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0:0103018: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0:0103018: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0:0103018: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0:0103021: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0:0103021: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0:0103021:1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0:0103021:1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0:0103021:1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0:0103021:1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0:0103021:12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0:0103021:1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0:0103021:1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0:0103021:1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0:0103021: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0:0103021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0:0103021: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0:0103021: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0:0103021: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0:0103021: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0:0103021: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0:0103021: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0:0103021: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0:0103021: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0:0103021: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0:0103021:24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0:0103021:2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0:0103021:2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0:0103021:2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0:0103021:2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0:0103021:2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0:0103021:2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0:0103021: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0:0103021:3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0:0103021: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0:0103021: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0:0103021:4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0:0103021: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0:0103021: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0:0103021: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0:0103021:4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0:0103021: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0:0103021: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0:0103022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0:0103022: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0:0103022: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0:0103022: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0:0103022: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0:0103022:4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0:0103022:43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0:0103022: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0:0103022: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0:0103022:6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0:0103022:7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0:0103022:8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0:0103022:8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0:0103022: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0:0103022:8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0:0103022:8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0:0103022: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0:0103022:9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0:0103022:9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0:0103023: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0:0103023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0:0103023:2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0:0103023:2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0:0103023:2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0:0103023: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0:0103023: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0:0103024: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0:0103024:1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0:0103024:1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0:0103024: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0:0103024: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0:0103024:2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0:0103024: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0:0103026:3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0:0103026: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0:0103029: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0:0103029:2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0:0103029: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0:0103029: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0:0103029: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0:0103030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0:0103030: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0:0103030: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0:0103034:26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0:0103034:2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0:0103034:27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0:0103034:27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0:0103034:28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0:0103034:4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0:0103034:46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0:0103034:4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0:0103034:48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0:0103034:48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0:0103034:49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0:0103036: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0:0103036: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0:0103036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0:0103036: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0:0103036: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0:0103036: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0:0103036:19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0:0103036: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0:0103036: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0:0103036: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0:0103036: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0:0103036: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0:0103036: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0:0103036: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0:0103036:3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0:0103036:3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0:0103036: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0:0103036: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0:0103036: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0:0103036: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0:0103036: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0:0103041:3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1:0109009: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1:0109029: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1:0110003: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1:0114001:20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1:0401023: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1:0702021:6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2:0101001:56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2:0301013: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2:0301013: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2:0501001:15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2:0501001:25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2:0501001:40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2:0501001:40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3:0403005:180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4:0000000:32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4:0000000:34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4:0000000: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4:0000000: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4:0101013:29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4:0101013:29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4:0101015:58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4:0101025:1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4:0101038:47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4:0101038:50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4:0101038:503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4:0101038:55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4:0101051:19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4:0101051:28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4:0101053:89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4:0101056:83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4:0101065:3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4:0101069:420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4:0201002:8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4:0201007:28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4:0301001:7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4:0301002:1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4:0301013:9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4:0301014:118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4:0401014:138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4:0401014:138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4:0401014:138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4:0401014:186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4:0401014:200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4:0401014:7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4:0401039:18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4:0401054:167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4:0401055:187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4:0501009:71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4:0501009:75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4:0501009:756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4:0501009:81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4:0501013:11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4:0601004:3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5:0102004:2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5:0102007:2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5:0102007:20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5:0102007:2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5:0102007:2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5:0102007:28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5:0102007: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5:0102007:3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5:0102007:3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5:0102007: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5:0102007: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5:0102007: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5:0102007: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5:0102007: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5:0102007:9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5:0102010:1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5:0102010:1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5:0102010:1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5:0102010:1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5:0102010:1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5:0102010:1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5:0102010:1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5:0102010:1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5:0102010:1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5:0102010:1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5:0102010:17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5:0102010:18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5:0102010:79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5:0102010: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5:0102010:8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5:0102010:8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5:0102010:8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5:0102010:8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5:0102010:8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5:0102010: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5:0102010: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5:0102011:1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5:0102011:1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5:0102011:1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5:0102011:1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5:0102011:2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5:0103002:2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5:0103002:2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5:0103002:78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5:0103002:78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5:0103002:8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5:0103002:8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5:0103002: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5:0103002: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5:0103002: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5:0103002:9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5:0104007:1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5:0104007:219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5:0104007:219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5:0104007:21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5:0104007:2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5:0104007:56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5:0104008: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5:0105005: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5:0105005:10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5:0105005: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5:0105005: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5:0105005:2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5:0105005:2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5:0105005:2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5:0105005:26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5:0105005:26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5:0105005:2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5:0105005:26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5:0105005:2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5:0105005:2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5:0105005: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5:0105005:3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5:0105005:3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5:0105005:3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5:0105005:3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5:0105005: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5:0105005: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5:0105005:54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5:0105005:58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5:0105005: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5:0105005: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5:0105006: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5:0105006:1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5:0105006:1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5:0105006:17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5:0105006:18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5:0105006: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5:0105006: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5:0105006:7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5:0105007: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5:0105007:13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5:0105007:13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5:0105007:1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5:0105007:1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5:0105007:14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5:0105007:1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5:0105007:17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5:0105007:1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5:0105007:19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5:0105007: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5:0105007:20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5:0105007: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5:0105007: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5:0105007: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5:0105007: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5:0105007:3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5:0105007: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5:0105007: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5:0105007: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5:0105007: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5:0105007:46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5:0105007:47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5:0105007: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5:0105008:10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5:0105008:10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5:0105008:10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5:0105008: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5:0105008:1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5:0105008:1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5:0105008:1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5:0105008:1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5:0105008:11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5:0105008: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5:0105008:1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5:0105008:1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5:0105008:15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5:0105008:1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5:0105008:1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5:0105008:18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5:0105008:18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5:0105008: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5:0105008:2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5:0105008:2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5:0105008:2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5:0105008: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5:0105008:9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5:0105009:14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5:0105009:1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5:0105009:1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5:0105009: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5:0105009:20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5:0105009:20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5:0105009:20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5:0105009:4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5:0105009:44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5:0105009:48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5:0105009:4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5:0105009:50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5:0105010:1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5:0105010:11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5:0105010:1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5:0105010:1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5:0105010: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5:0105010:1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5:0105010:1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5:0105010:14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5:0105010:1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5:0105010:1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5:0105010:1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5:0105010:1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5:0105010:1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5:0105010:17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5:0105010:17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5:0105010:18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5:0105010:18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5:0105010:20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5:0105010:20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5:0105010:2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5:0105010:2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5:0105010:2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5:0105010:2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5:0105010:2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5:0105010:27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5:0105010:2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5:0105010: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5:0105010: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5:0105010:73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5:0105010:7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5:0105010:7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5:0105010: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5:0105010: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5:0105010: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5:0105011:7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5:0105012:1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5:0105012:10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5:0105012:1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5:0105012:1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5:0105012:1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5:0105012:2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5:0105012:20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5:0105012:20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5:0105012:2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5:0105012:2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5:0105014:1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5:0105014:103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5:0105014:10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5:0105014:11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5:0105014:11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5:0105014:1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5:0105014:1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5:0105014:24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5:0105014:2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5:0105014:2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5:0105014:2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5:0105014:2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5:0105014:2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5:0105014:3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5:0105014:40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5:0105014:4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5:0105014:4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5:0105014:5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5:0105014:5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5:0105014:99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5:0106001: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5:0106001:2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5:0106001:5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5:0106001:58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5:0106001:8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5:0106001: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5:0106002:1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5:0106002:2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5:0106002: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5:0106002: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5:0106002:7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5:0106002:7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5:0106002:7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5:0106002:7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5:0106002:7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5:0106002:8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5:0106003:1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5:0106003:1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5:0106003:19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5:0106003:2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5:0106003: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5:0106003: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5:0106003: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5:0106003: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5:0106003:4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5:0106003:4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5:0106003: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5:0106003: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5:0106003: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5:0106003: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5:0106003: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5:0106003: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5:0106003:6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5:0106003:6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5:0106003: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5:0106003: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5:0106003:6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5:0106003: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5:0106003: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5:0106003: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5:0106003: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5:0106003: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5:0107001:10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5:0107001:10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5:0107001:10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5:0107001:10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5:0107001:10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5:0107001:1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5:0107001:10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5:0107001:10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5:0107001:11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5:0107001:11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5:0107001:112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5:0107001:1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5:0107001:33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5:0107001:3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5:0107001:4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5:0107001:4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5:0107001: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5:0107001: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5:0107001: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5:0107001: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5:0107001: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5:0107001: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5:0107001:6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5:0107001: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5:0107001:9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5:0107001:9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5:0107001: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5:0107001:9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5:0107001: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5:0107001:9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5:0107001:97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5:0107001:9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25:0107001:9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25:0107002:198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25:0107002:198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25:0107002:19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25:0107006:1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25:0107006:20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25:0107006:20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25:0107006:20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25:0107006:22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25:0107006:2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25:0107006:2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25:0107006:2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25:0107006:27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25:0107006:27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25:0107006: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25:0107006:3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25:0107006:39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25:0107006:4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25:0107006:4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25:0107006: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25:0107006: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25:0107006: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25:0107006: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25:0107007: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25:0107008:1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25:0107008:17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25:0107008: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25:0107008:18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25:0107008:1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25:0107008:19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25:0107008:219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25:0107008: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25:0107008: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25:0107008:3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25:0107008: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25:0107008:3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25:0107008:3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25:0107008: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25:0107008: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25:0107008:4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25:0107008: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25:0107008: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25:0107008:4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25:0107008:4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25:0107008: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25:0107008: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25:0107008: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25:0107008: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25:0107008: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25:0107008:7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25:0107008: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25:0107008: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25:0107008:7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25:0107008:7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25:0107008: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25:0107014:1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25:0107014:1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25:0107014:1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25:0107014:1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25:0107014:1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25:0107014:1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25:0107014:17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25:0107014:20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25:0107014:2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25:0107014:2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25:0107014:2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25:0107014: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25:0107014: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25:0107014: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25:0107014: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25:0107014:5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5:0107014: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5:0107014: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5:0107014: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5:0107014: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5:0107014:6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5:0107014:6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5:0107014: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5:0107014: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5:0107014: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5:0107014:6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5:0107014: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5:0107014: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5:0107014:88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5:0107014:9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5:0107014:9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5:0108002:1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5:0108002:19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25:0108002:2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25:0108002: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25:0108002:7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25:0108003:10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25:0108003:10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25:0108003:1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25:0108003:1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25:0108003:1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25:0108003:1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25:0108003:12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25:0108003:12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25:0108003:1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25:0108003:18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25:0108003:1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25:0108003:1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25:0108003:19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25:0108003:19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25:0108003:1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25:0108003:19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25:0108003:19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25:0108003:20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25:0108003: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25:0108003:8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25:0108003:9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25:0108003:9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25:0108004:10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25:0108004:10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25:0108004:10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25:0108004:10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25:0108004:1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25:0108004:10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25:0108004:1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25:0108004:1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25:0108004:20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25:0108004:2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25:0108004:20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25:0108004:20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25:0108004: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25:0108004:2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25:0108004:2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25:0108004:2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25:0108004:2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25:0108004:23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25:0108004:24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25:0108004:2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25:0108004:2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25:0108004: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25:0108004:29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25:0108004: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25:0108004: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25:0108004:5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25:0108004: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25:0108004: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25:0108004:6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25:0108004: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25:0108004: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25:0108004:7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25:0108004: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25:0108004:8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25:0108004: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25:0108004:8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25:0108004:8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25:0108004: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25:0108004:8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25:0108004:9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25:0108004: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25:0108004:9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25:0108004: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25:0108004:9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25:0108005:3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5:0108005:3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5:0108007:1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25:0108007:19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25:0108007:19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25:0108007:2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25:0108007: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25:0108007: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25:0108007:8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5:0108008: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5:0108008:1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5:0108008: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25:0108008:1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25:0108008:1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25:0108008:1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25:0108008: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25:0108008:1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25:0108008:17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25:0108008: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25:0108008:18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25:0108008:18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25:0108008:18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25:0108008: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25:0108008:1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25:0108008:1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25:0108008:1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25:0108008:19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25:0108008:19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25:0108008:20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25:0108008: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25:0108008:2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25:0108008: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25:0108008:2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25:0108008:25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25:0108008:2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25:0108008:2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25:0108008:26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25:0108008:2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25:0108008:2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25:0108008:2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25:0108008: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25:0108008:2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25:0108008:30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25:0108008:30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25:0108008:3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25:0108008: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25:0108008: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25:0108008:4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25:0108008: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25:0108008: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25:0108008:6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25:0108008:6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25:0108008: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25:0108008:77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25:0108008:7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25:0108008:78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25:0108008:7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25:0108008:7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25:0108008:8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25:0108008:8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25:0108008:8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25:0108008: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25:0108008: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25:0108009:1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25:0108009:1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25:0108009:1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25:0108009:13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25:0108009:1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25:0108009:13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25:0108009:1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25:0108009: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25:0108009: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25:0108009: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25:0108009:17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25:0108009:1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25:0108009:1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25:0108009:19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25:0108009:20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25:0108009:2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25:0108009:20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25:0108009:20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25:0108009:20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25:0108009:2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25:0108009:2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25:0108009:2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25:0108009:2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25:0108009:2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25:0108009:2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25:0108009:2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25:0108009:2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25:0108009:2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25:0108009:2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25:0108009:23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25:0108009:2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25:0108009:23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25:0108009: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25:0108009: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25:0108009: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25:0108009:2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25:0108009:2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25:0108009:27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25:0108009:27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25:0108009: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25:0108009:2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25:0108009:28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25:0108009:28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25:0108009: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25:0108009:2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25:0108009: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25:0108009: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25:0108009:3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25:0108009: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25:0108009: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25:0108009:54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25:0108009:56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25:0108009:5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25:0108009:59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25:0108009: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25:0108009: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25:0108009: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25:0108009: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25:0108009:8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25:0108009:8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25:0108009:8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25:0108009: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25:0108010:1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25:0108010:1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25:0108010:1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25:0108010:14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25:0108010:14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25:0108010:1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25:0108010:1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25:0108010:1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25:0108010:1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25:0108010:1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25:0108010:1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25:0108010:16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25:0108010: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25:0108010: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25:0108010: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25:0108010:3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25:0108010:3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25:0108010:4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25:0108010: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25:0108010:63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25:0109002:20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25:0109002:40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25:0109003:10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25:0109003:10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25:0109003: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25:0109003:1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25:0109003:1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25:0109003:1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25:0109003: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25:0109003:1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25:0109003:1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25:0109003:1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25:0109003: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25:0109003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25:0109003: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25:0109003: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25:0109003:17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25:0109003: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25:0109003:18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25:0109003:18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25:0109003:18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25:0109003:18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25:0109003: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25:0109003:19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25:0109003:196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25:0109003:196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25:0109003:208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25:0109003:209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25:0109003: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25:0109003:22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25:0109003:22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25:0109003:22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25:0109003:2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25:0109003: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25:0109003:24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25:0109003: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25:0109003: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25:0109003: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25:0109003: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25:0109003:28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25:0109003: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25:0109003: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25:0109003: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25:0109003: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25:0109003: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25:0109003:3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25:0109003:3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25:0109003: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25:0109003:3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25:0109003: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25:0109003: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25:0109003:4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25:0109003:4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25:0109003: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25:0109003: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25:0109003: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25:0109003:5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25:0109003: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25:0109003:6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25:0109003:7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25:0109003:7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25:0109003: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25:0109003:9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25:0109003: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25:0109003:9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25:0109003:9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25:0109003:9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25:0109003:98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25:0109003:98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25:0109003:9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25:0109004:10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25:0109004:120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25:0109004:1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25:0109004:1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25:0109004:13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25:0109004:13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25:0109004:13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25:0109004:14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25:0109004:1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25:0109004:1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25:0109004:1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25:0109004:1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25:0109004:1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25:0109004:15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25:0109004:1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25:0109004:16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25:0109004:1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25:0109004:1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25:0109004:1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25:0109004:1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25:0109004: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25:0109004: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25:0109004:22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25:0109004:22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25:0109004:22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25:0109004:22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25:0109004:22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25:0109004:2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25:0109004: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25:0109004:250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25:0109004:259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25:0109004: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25:0109004: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25:0109004:277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25:0109004:29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25:0109004:298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25:0109004: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25:0109004:33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25:0109004:33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25:0109004: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25:0109004: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25:0109004: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25:0109004: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25:0109004: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25:0109004:7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25:0109004:7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25:0109004:7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25:0109004:7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25:0109004:8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25:0109004:8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25:0109004: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25:0109004:8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25:0109004:8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25:0109004:8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25:0109004: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25:0109004: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25:0109004:8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25:0109004: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25:0109004: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25:0109004:9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25:0109004:9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25:0109004:9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25:0109006:1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25:0109006:1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25:0109006:1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25:0109006:1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25:0109006:1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25:0109006:1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25:0109006:1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25:0109006:14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25:0109006:1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25:0109006:14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25:0109006:16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25:0109006:16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25:0109006:1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25:0109006:1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25:0109006:16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25:0109006:1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25:0109006:16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25:0109006:18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25:0109006:1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25:0109006:1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25:0109006:1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25:0109006:20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25:0109006:24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25:0109006:2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25:0109006: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25:0109006: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25:0109006:7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25:0109006: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25:0109007:10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25:0109007:10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25:0109007:1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25:0109007:1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25:0109007:1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25:0109007:1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25:0109007:12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25:0109007:1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25:0109007:1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25:0109007:1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25:0109007:1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25:0109007: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25:0109007:1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25:0109007:1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25:0109007:13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25:0109007: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25:0109007: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25:0109007: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25:0109007: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25:0109007:20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25:0109007: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25:0109007:214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25:0109007: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25:0109007: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25:0109007: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25:0109007: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25:0109007: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25:0109007:3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25:0109007:3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25:0109007:3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25:0109007:3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25:0109007: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25:0109007: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25:0109007:4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25:0109007: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25:0109007:4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25:0109007:4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25:0109007: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25:0109007: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25:0109007: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25:0109007: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25:0109007: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25:0109007: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25:0109009:97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25:0109010:118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25:0109010:11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25:0109012:1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25:0109012:14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25:0109012:17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25:0109012:17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25:0109012:180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25:0109012:18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25:0109012:18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25:0109012:18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25:0109012:18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25:0109012:19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25:0109012:1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25:0109012:2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25:0109012:2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25:0109012:2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25:0109012:23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25:0109012:23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25:0109012:2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25:0109012:23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25:0109012:6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25:0109012:6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25:0109012:6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25:0109012: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25:0109012: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25:0110007: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25:0110007: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25:0110007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25:0110007: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25:0110007:1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25:0110007:1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25:0110007:18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25:0110007:18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25:0110007:1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25:0110007:1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25:0110007:1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25:0110007: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25:0110007:20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25:0110007:2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25:0110007:20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25:0110007: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25:0110007:2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25:0110007: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25:0110007:2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25:0110007:2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25:0110007:2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25:0110007:2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25:0110007:26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25:0110007:2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25:0110007: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25:0110007:3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25:0110007:3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25:0110007:34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25:0110007:3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25:0110007:3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25:0110007:3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25:0110007:7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25:0110007:7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25:0110007:7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25:0110007:8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25:0110007: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25:0111001:1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25:0111001:14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25:0111001:16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25:0111001:3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25:0111001:3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25:0111001:3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25:0111001:33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25:0111001:3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25:0111001:4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25:0111001:4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25:0111001:44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25:0111001:4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25:0111001:4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25:0111001:44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25:0111001:44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25:0111001:4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25:0111001:47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25:0111001:9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25:0111001:99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25:0301005:3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26:0301001:16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26:0301001:239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26:0301002:51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26:0401001:1613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27:0104001:148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18" calcext:value-type="date">
            <text:p>18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28:0803025:4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28:1802007: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29:0101002:150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29:0103015:6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30:0000000:1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30:0000000:2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30:0000000:2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30:0000000:28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30:0000000:36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30:0000000:487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30:0000000:6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30:0201017: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30:0206002:2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30:0210005:11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30:0222001:8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30:0301068:43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30:0303003:17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30:0303010:7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30:0303090:8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30:0306015:9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30:0409001:497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30:0412008:1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30:0412008:30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30:0412008: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30:0412009: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30:0412009:13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30:0412009: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30:0412011:15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30:0412014:140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30:0412016:49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30:0412016:49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30:0412017:337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30:0412018:54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30:0412018:62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30:0412018:62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30:0412018:633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30:0412020:1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30:0412020:1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30:0412020:1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30:0412020:1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30:0412020:38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30:0412020:3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30:0412020:3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30:0412021:90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30:0412022:31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30:0412022:316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30:0412067: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30:0414025:21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30:0504002:4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30:0504009:4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30:0505024: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30:0506035:1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30:0506035:1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30:0506035:1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30:0506035:1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30:0506035:27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30:0506035:9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30:0523006:39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30:0603058:2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30:0603060:36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31:0105028: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31:0107051: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31:0107051: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31:0107051:4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31:0107051:7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31:0201003:17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31:0201003:17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31:0201003:2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32:0000000:1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32:0000000:217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32:0101005:4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32:0101011:43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32:0101011:9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32:0101015:38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32:0101015:38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32:0101017:473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32:0101019:88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32:0101019:886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32:0101023:319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32:0101024:119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32:0101025:39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32:0102002: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32:0102005:140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32:0102005:144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32:0102005:1506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32:0102005:380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32:0102006:176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32:0103003:4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32:0103003:7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32:0103013:3589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32:0103018:207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32:0103019:806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32:0103019:80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32:0103019:808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32:0103019:808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32:0103020:19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33:0103001:3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34:0000000: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34:0000000:24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34:0000000:29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34:0000000:3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34:0000000:3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34:0000000: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34:0000000: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34:0000000: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34:0000000: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34:0000000:65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34:0000000:70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34:0102066:18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34:0102066:19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34:0102066:1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34:0102066:20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34:0102066:20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34:0102066:20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34:0102066:20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34:0102066:2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34:0102066:2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34:0102066:2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34:0102066:2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34:0102066:2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34:0102066: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34:0102066: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34:0102066:3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34:0102066:3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34:0102066: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34:0102066: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34:0102066: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34:0112016: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34:0112016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34:0112016:1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34:0112018: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34:0112018: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34:0112018: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34:0112018: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34:0112018: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34:0112018: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34:0112018: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34:0112018: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34:0112018: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34:0112018: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34:0112018:6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34:0112018:6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34:0112018: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34:0112018: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34:0112018: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34:0112018: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34:0115001: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34:0115001:10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34:0115001:10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34:0115001:10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34:0115001: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34:0115001: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34:0115001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34:0115001: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34:0115001: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34:0115001: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34:0115001: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34:0115001: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34:0115001:2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34:0115001:2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34:0115001:2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34:0115001:2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34:0115001:23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34:0115001:23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34:0115001:23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34:0115001:2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34:0115001: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34:0115001:24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34:0115001:2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34:0115001:2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34:0115001:2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34:0115001:24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34:0115001:24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34:0115001: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34:0115001: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34:0115001: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34:0115001: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34:0115001: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34:0115001: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34:0115001: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34:0115001: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34:0115001: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34:0115001: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34:0115001: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34:0115001: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34:0115001: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34:0115001: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34:0115001:5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34:0115001: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34:0115001: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34:0115001: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34:0115001: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34:0115001:6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34:0115001:6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34:0115001: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34:0115001: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34:0115001:6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34:0115001: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34:0115001:6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34:0115001: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34:0115001: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34:0115001: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34:0115001: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34:0115001: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34:0115001:7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34:0115001: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34:0115001: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34:0115001:8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34:0115001:8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34:0115001: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34:0115001: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34:0115001: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34:0115001: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34:0115001: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34:0115001:9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34:0115001:9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34:0115001: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34:0115001: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34:0115001:9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34:0115001:9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34:0115001:9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34:0115002: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34:0115002: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34:0115002:10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34:0115002:1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34:0115002:1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34:0115002:1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34:0115002:1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34:0115002:1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34:0115002:1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34:0115002:1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34:0115002:1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34:0115002:1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34:0115002: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34:0115002:1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34:0115002:1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34:0115002:1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34:0115002:13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34:0115002:13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34:0115002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34:0115002:1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34:0115002:1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34:0115002:1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34:0115002:16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34:0115002:1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34:0115002:16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34:0115002:1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34:0115002:1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34:0115002:1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34:0115002:17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34:0115002: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34:0115002:1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34:0115002:1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34:0115002:18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34:0115002:1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34:0115002:1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34:0115002:19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34:0115002: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34:0115002: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34:0115002:20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34:0115002:20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34:0115002:20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34:0115002:20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34:0115002: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34:0115002: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34:0115002: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34:0115002:3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34:0115002:3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34:0115002:3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34:0115002:3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34:0115002:3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34:0115002:3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34:0115002:3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34:0115002:3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34:0115002: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34:0115002:5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34:0115002: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34:0115002: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34:0115002:6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34:0115002: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34:0115002: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34:0115002: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34:0115002:7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34:0115002:7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34:0115002:7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34:0115002:8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34:0115002:8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34:0115002:8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34:0115002: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34:0115002: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34:0115002: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34:0115003: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34:0115003: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34:0115004: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34:0115004: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34:0115004: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34:0115004: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34:0115004: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34:0115004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34:0115004: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34:0115004: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34:0115004: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34:0115004: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34:0115004: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34:0115004:19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34:0115004: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34:0115004: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34:0115004: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34:0115004:2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34:0115004: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34:0115004: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34:0115004: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34:0115004: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34:0115004: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34:0115004:4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34:0115004: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34:0115004: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34:0115004: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34:0115004: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34:0115004: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34:0115004: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34:0115004: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34:0115004: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34:0115004:6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34:0115004: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34:0115004: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34:0115004:7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34:0115004: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34:0115004:7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34:0115004:7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34:0115004: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34:0115004: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34:0115005: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34:0115005: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34:0115005:1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34:0115005:1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34:0115005:1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34:0115005:1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34:0115005:1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34:0115005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34:0115005: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34:0115005: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34:0115005: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34:0115005: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34:0115005: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34:0115006: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34:0115006: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34:0115006: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34:0115006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34:0115006: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34:0115006: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34:0115006: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34:0115006:1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34:0115006:18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34:0115006: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34:0115006:1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34:0115006: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34:0115006: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34:0115006: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34:0115006:2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34:0115006: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34:0115006: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34:0115006: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34:0115006: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34:0115006: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34:0115006:4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34:0115006: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34:0115006: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34:0115006: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34:0115006: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34:0115006: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34:0115006: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34:0115006:6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34:0115006: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34:0115006: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34:0115006:6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34:0115006: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34:0115006: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34:0115006: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34:0115006: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34:0115006: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34:0115006: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34:0115007: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34:0115007: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34:0115008: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34:0115008:1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34:0115008: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34:0115008: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34:0115009: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34:0115009: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34:0115009: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34:0115009: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34:0115009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34:0115009:15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34:0115009: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34:0115009: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34:0115009: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34:0115009: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34:0115009: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34:0115009:2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34:0115009: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34:0115009: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34:0115009: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34:0115009: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34:0115009: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34:0115009: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34:0115009: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34:0115009: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34:0115009:3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34:0115009: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34:0115009: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34:0115009:4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34:0115009: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34:0115009: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34:0115009: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34:0115009: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34:0115010: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34:0115010: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34:0115010: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34:0115010: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34:0115010:1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34:0115010:15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34:0115010:1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34:0115010:1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34:0115010:16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34:0115010: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34:0115010: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34:0115010: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34:0115010:2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34:0115010: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34:0115010: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34:0115010: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34:0115010: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34:0115010:3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34:0115010:3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34:0115010:3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34:0115010: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34:0115010: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34:0115010: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34:0115010:4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34:0115010: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34:0115010: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34:0115010:4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34:0115010: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34:0115010: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34:0115010: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34:0115010: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34:0115011: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34:0115011: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34:0115011: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34:0115011: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34:0115011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34:0115011: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34:0115011: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34:0115011: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34:0115011:18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34:0115011:18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34:0115011:18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34:0115011:18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34:0115011:1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34:0115011:1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34:0115011: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34:0115011: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34:0115011:3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34:0115011: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34:0115011:3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34:0115011: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34:0115011:3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34:0115011: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34:0115011:3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34:0115011: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34:0115011: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34:0115011: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34:0115011:4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34:0115011:4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34:0115011:4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34:0115011: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34:0115011: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34:0115011: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34:0115011: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34:0115011:5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34:0115011:5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34:0115011:5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34:0115011: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34:0115011: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34:0115011: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34:0115011: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34:0115012: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34:0115012: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34:0115012: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34:0115012: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34:0115012: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34:0115012: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34:0115012:1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34:0115012:1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34:0115012:19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34:0115012: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34:0115012:20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34:0115012:20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34:0115012:2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34:0115012:20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34:0115012:20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34:0115012:20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34:0115012:20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34:0115012: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34:0115012:2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34:0115012:2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34:0115012:2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34:0115012:2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34:0115012:2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34:0115012: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34:0115012: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34:0115012: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34:0115012:3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34:0115012: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34:0115012:4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34:0115012:4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34:0115012:4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34:0115012:4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34:0115012:4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34:0115012:5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34:0115012:5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34:0115012: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34:0115012:6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34:0115012: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34:0115012: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34:0115012: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34:0115012:7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34:0115012: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34:0115012:7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34:0115013: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34:0115013: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34:0115013:12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34:0115013: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34:0115013: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34:0115013: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34:0115013: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36:0102001:4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36:0102001:4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36:0102001:7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36:0103001:109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36:0103001:110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36:0103001:118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36:0103001:120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36:0103001:143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36:0103001:148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36:0103001:16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36:0103001:1775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37:0102001:118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37:0102001:23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37:0102001:62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37:0102002:69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37:0103002:758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38:0101001:1624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38:0101001:1649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38:0101001:1928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38:0101001:405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38:0101001:406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38:0101001:406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38:0101001:406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38:0101001:406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38:0101001:406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38:0101001:406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38:0101001:406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38:0101001:406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38:0101001:406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38:0101001:406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38:0101001:407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38:0101001:407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38:0101001:407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38:0101001:40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38:0101001:407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38:0101001:407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38:0101001:407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38:0101001:407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38:0101001:407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38:0101001:408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38:0101001:408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38:0101001:408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38:0101001:408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38:0101001:408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38:0101001:408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38:0101001:408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38:0101001:408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38:0101001:408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38:0101001:408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38:0101001:409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38:0101001:409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38:0101001:409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38:0101001:409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38:0101001:409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38:0101001:409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38:0101001:409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38:0101001:409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38:0101001:409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38:0101001:409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38:0101001:410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38:0101001:410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38:0101001:410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38:0101001:410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38:0101001:410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38:0101001:410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38:0101001:410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38:0101001:410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38:0101001:410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38:0101001:411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38:0101001:411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38:0101001:411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38:0101001:41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38:0101001:4114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38:0101001:411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38:0101001:411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38:0101001:411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38:0101001:411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38:0101001:411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38:0101001:4120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38:0101001:4121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38:0101001:4127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38:0101001:4128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38:0101001:4129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38:0101001:4132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38:0101002:891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39:0102002:45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39:0102002:473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51" table:number-columns-repeated="5"/>
          <table:table-cell table:number-columns-repeated="16379"/>
        </table:table-row>
        <table:table-row table:style-name="ro20" table:number-rows-repeated="104616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79" table:default-cell-style-name="ce51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30T13:48:08.615000000</dc:date>
    <meta:editing-cycles>3</meta:editing-cycles>
    <meta:editing-duration>PT1M52S</meta:editing-duration>
    <meta:document-statistic meta:table-count="2" meta:cell-count="9721" meta:object-count="0"/>
  </office:meta>
</office:document-meta>
</file>