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3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51</text:p>
          </table:table-cell>
          <table:table-cell table:style-name="ce5" table:number-columns-repeated="2"/>
          <table:table-cell table:style-name="ce6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48" calcext:value-type="float">
            <text:p>248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5" calcext:value-type="float">
            <text:p>14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7:686</text:p>
          </table:table-cell>
          <table:table-cell table:style-name="ce26" office:value-type="float" office:value="3596651.07" calcext:value-type="float">
            <text:p>3596651,0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5:1405</text:p>
          </table:table-cell>
          <table:table-cell table:style-name="ce26" office:value-type="float" office:value="75947695.96" calcext:value-type="float">
            <text:p>75947695,9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5:1414</text:p>
          </table:table-cell>
          <table:table-cell table:style-name="ce26" office:value-type="float" office:value="228250.11" calcext:value-type="float">
            <text:p>228250,1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9010:613</text:p>
          </table:table-cell>
          <table:table-cell table:style-name="ce26" office:value-type="float" office:value="12395.52" calcext:value-type="float">
            <text:p>12395,5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9010:614</text:p>
          </table:table-cell>
          <table:table-cell table:style-name="ce26" office:value-type="float" office:value="66312.84" calcext:value-type="float">
            <text:p>66312,8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9010:615</text:p>
          </table:table-cell>
          <table:table-cell table:style-name="ce26" office:value-type="float" office:value="173787.2" calcext:value-type="float">
            <text:p>173787,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9010:616</text:p>
          </table:table-cell>
          <table:table-cell table:style-name="ce26" office:value-type="float" office:value="2533185.49" calcext:value-type="float">
            <text:p>2533185,4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9010:618</text:p>
          </table:table-cell>
          <table:table-cell table:style-name="ce26" office:value-type="float" office:value="505653.84" calcext:value-type="float">
            <text:p>505653,8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9010:620</text:p>
          </table:table-cell>
          <table:table-cell table:style-name="ce26" office:value-type="float" office:value="5273456.14" calcext:value-type="float">
            <text:p>5273456,1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9010:623</text:p>
          </table:table-cell>
          <table:table-cell table:style-name="ce26" office:value-type="float" office:value="14750881.7" calcext:value-type="float">
            <text:p>14750881,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9010:624</text:p>
          </table:table-cell>
          <table:table-cell table:style-name="ce26" office:value-type="float" office:value="4506081.96" calcext:value-type="float">
            <text:p>4506081,9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5821</text:p>
          </table:table-cell>
          <table:table-cell table:style-name="ce26" office:value-type="float" office:value="4644051.9" calcext:value-type="float">
            <text:p>4644051,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5822</text:p>
          </table:table-cell>
          <table:table-cell table:style-name="ce26" office:value-type="float" office:value="301183.4" calcext:value-type="float">
            <text:p>301183,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9001:3546</text:p>
          </table:table-cell>
          <table:table-cell table:style-name="ce26" office:value-type="float" office:value="3627616.8" calcext:value-type="float">
            <text:p>3627616,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9007:327</text:p>
          </table:table-cell>
          <table:table-cell table:style-name="ce26" office:value-type="float" office:value="1407641" calcext:value-type="float">
            <text:p>140764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9002:8968</text:p>
          </table:table-cell>
          <table:table-cell table:style-name="ce26" office:value-type="float" office:value="3575492.36" calcext:value-type="float">
            <text:p>3575492,3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000000:1976</text:p>
          </table:table-cell>
          <table:table-cell table:style-name="ce26" office:value-type="float" office:value="346914.4" calcext:value-type="float">
            <text:p>346914,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000000:1977</text:p>
          </table:table-cell>
          <table:table-cell table:style-name="ce26" office:value-type="float" office:value="411284.64" calcext:value-type="float">
            <text:p>411284,6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000000:1985</text:p>
          </table:table-cell>
          <table:table-cell table:style-name="ce26" office:value-type="float" office:value="1934056.33" calcext:value-type="float">
            <text:p>1934056,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000000:2031</text:p>
          </table:table-cell>
          <table:table-cell table:style-name="ce26" office:value-type="float" office:value="4112211.42" calcext:value-type="float">
            <text:p>4112211,4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000000:2382</text:p>
          </table:table-cell>
          <table:table-cell table:style-name="ce26" office:value-type="float" office:value="1177386.3" calcext:value-type="float">
            <text:p>1177386,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09012:647</text:p>
          </table:table-cell>
          <table:table-cell table:style-name="ce26" office:value-type="float" office:value="727220.64" calcext:value-type="float">
            <text:p>727220,6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12002:1967</text:p>
          </table:table-cell>
          <table:table-cell table:style-name="ce26" office:value-type="float" office:value="134289.45" calcext:value-type="float">
            <text:p>134289,4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13005:1324</text:p>
          </table:table-cell>
          <table:table-cell table:style-name="ce26" office:value-type="float" office:value="3315982.41" calcext:value-type="float">
            <text:p>3315982,4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14002:671</text:p>
          </table:table-cell>
          <table:table-cell table:style-name="ce26" office:value-type="float" office:value="469215.04" calcext:value-type="float">
            <text:p>469215,0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4002:958</text:p>
          </table:table-cell>
          <table:table-cell table:style-name="ce26" office:value-type="float" office:value="536834.78" calcext:value-type="float">
            <text:p>536834,7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4002:985</text:p>
          </table:table-cell>
          <table:table-cell table:style-name="ce26" office:value-type="float" office:value="959870.48" calcext:value-type="float">
            <text:p>959870,4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14002:988</text:p>
          </table:table-cell>
          <table:table-cell table:style-name="ce26" office:value-type="float" office:value="1069546.41" calcext:value-type="float">
            <text:p>1069546,4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15010:1925</text:p>
          </table:table-cell>
          <table:table-cell table:style-name="ce26" office:value-type="float" office:value="1432555" calcext:value-type="float">
            <text:p>143255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7002:107</text:p>
          </table:table-cell>
          <table:table-cell table:style-name="ce26" office:value-type="float" office:value="15150.08" calcext:value-type="float">
            <text:p>15150,0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17002:115</text:p>
          </table:table-cell>
          <table:table-cell table:style-name="ce26" office:value-type="float" office:value="15150.08" calcext:value-type="float">
            <text:p>15150,0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17002:122</text:p>
          </table:table-cell>
          <table:table-cell table:style-name="ce26" office:value-type="float" office:value="9601.63" calcext:value-type="float">
            <text:p>9601,6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7003:1158</text:p>
          </table:table-cell>
          <table:table-cell table:style-name="ce26" office:value-type="float" office:value="399243.93" calcext:value-type="float">
            <text:p>399243,9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17003:1178</text:p>
          </table:table-cell>
          <table:table-cell table:style-name="ce26" office:value-type="float" office:value="1297835.17" calcext:value-type="float">
            <text:p>1297835,1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17003:1179</text:p>
          </table:table-cell>
          <table:table-cell table:style-name="ce26" office:value-type="float" office:value="2189762.57" calcext:value-type="float">
            <text:p>2189762,5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7003:977</text:p>
          </table:table-cell>
          <table:table-cell table:style-name="ce26" office:value-type="float" office:value="1102329.46" calcext:value-type="float">
            <text:p>1102329,4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17003:983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7003:988</text:p>
          </table:table-cell>
          <table:table-cell table:style-name="ce26" office:value-type="float" office:value="682993.17" calcext:value-type="float">
            <text:p>682993,1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17006:304</text:p>
          </table:table-cell>
          <table:table-cell table:style-name="ce26" office:value-type="float" office:value="15150.08" calcext:value-type="float">
            <text:p>15150,0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17006:309</text:p>
          </table:table-cell>
          <table:table-cell table:style-name="ce26" office:value-type="float" office:value="14297.48" calcext:value-type="float">
            <text:p>14297,4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17006:311</text:p>
          </table:table-cell>
          <table:table-cell table:style-name="ce26" office:value-type="float" office:value="2076520.94" calcext:value-type="float">
            <text:p>2076520,9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17006:441</text:p>
          </table:table-cell>
          <table:table-cell table:style-name="ce26" office:value-type="float" office:value="139349.35" calcext:value-type="float">
            <text:p>139349,3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17006:444</text:p>
          </table:table-cell>
          <table:table-cell table:style-name="ce26" office:value-type="float" office:value="3534844.45" calcext:value-type="float">
            <text:p>3534844,4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17006:447</text:p>
          </table:table-cell>
          <table:table-cell table:style-name="ce26" office:value-type="float" office:value="26253600.24" calcext:value-type="float">
            <text:p>26253600,2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17006:449</text:p>
          </table:table-cell>
          <table:table-cell table:style-name="ce26" office:value-type="float" office:value="666151.03" calcext:value-type="float">
            <text:p>666151,0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17006:450</text:p>
          </table:table-cell>
          <table:table-cell table:style-name="ce26" office:value-type="float" office:value="52629.97" calcext:value-type="float">
            <text:p>52629,9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17006:451</text:p>
          </table:table-cell>
          <table:table-cell table:style-name="ce26" office:value-type="float" office:value="21481.62" calcext:value-type="float">
            <text:p>21481,6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17006:464</text:p>
          </table:table-cell>
          <table:table-cell table:style-name="ce26" office:value-type="float" office:value="1255802.35" calcext:value-type="float">
            <text:p>1255802,3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17006:465</text:p>
          </table:table-cell>
          <table:table-cell table:style-name="ce26" office:value-type="float" office:value="21481.62" calcext:value-type="float">
            <text:p>21481,6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17007:218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301001:264</text:p>
          </table:table-cell>
          <table:table-cell table:style-name="ce26" office:value-type="float" office:value="63609.47" calcext:value-type="float">
            <text:p>63609,4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301001:275</text:p>
          </table:table-cell>
          <table:table-cell table:style-name="ce26" office:value-type="float" office:value="164669.88" calcext:value-type="float">
            <text:p>164669,8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301001:281</text:p>
          </table:table-cell>
          <table:table-cell table:style-name="ce26" office:value-type="float" office:value="442092.29" calcext:value-type="float">
            <text:p>442092,2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301001:300</text:p>
          </table:table-cell>
          <table:table-cell table:style-name="ce26" office:value-type="float" office:value="2766992.53" calcext:value-type="float">
            <text:p>2766992,5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000000:282</text:p>
          </table:table-cell>
          <table:table-cell table:style-name="ce26" office:value-type="float" office:value="4531852.26" calcext:value-type="float">
            <text:p>4531852,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01006:49</text:p>
          </table:table-cell>
          <table:table-cell table:style-name="ce26" office:value-type="float" office:value="146045.4" calcext:value-type="float">
            <text:p>146045,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01013:758</text:p>
          </table:table-cell>
          <table:table-cell table:style-name="ce26" office:value-type="float" office:value="201153.46" calcext:value-type="float">
            <text:p>201153,4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02007:1177</text:p>
          </table:table-cell>
          <table:table-cell table:style-name="ce26" office:value-type="float" office:value="74763.94" calcext:value-type="float">
            <text:p>74763,9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02007:1181</text:p>
          </table:table-cell>
          <table:table-cell table:style-name="ce26" office:value-type="float" office:value="85576.61" calcext:value-type="float">
            <text:p>85576,6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7:0102007:1182</text:p>
          </table:table-cell>
          <table:table-cell table:style-name="ce26" office:value-type="float" office:value="20455478.85" calcext:value-type="float">
            <text:p>20455478,8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319001:1445</text:p>
          </table:table-cell>
          <table:table-cell table:style-name="ce26" office:value-type="float" office:value="276981.12" calcext:value-type="float">
            <text:p>276981,1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930001:673</text:p>
          </table:table-cell>
          <table:table-cell table:style-name="ce26" office:value-type="float" office:value="746168.68" calcext:value-type="float">
            <text:p>746168,6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318001:119</text:p>
          </table:table-cell>
          <table:table-cell table:style-name="ce26" office:value-type="float" office:value="879668" calcext:value-type="float">
            <text:p>87966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1443001:994</text:p>
          </table:table-cell>
          <table:table-cell table:style-name="ce26" office:value-type="float" office:value="1141310.34" calcext:value-type="float">
            <text:p>1141310,3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1512001:1181</text:p>
          </table:table-cell>
          <table:table-cell table:style-name="ce26" office:value-type="float" office:value="1751336.7" calcext:value-type="float">
            <text:p>1751336,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515002:1850</text:p>
          </table:table-cell>
          <table:table-cell table:style-name="ce26" office:value-type="float" office:value="32676" calcext:value-type="float">
            <text:p>3267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2710001:334</text:p>
          </table:table-cell>
          <table:table-cell table:style-name="ce26" office:value-type="float" office:value="783793.15" calcext:value-type="float">
            <text:p>783793,1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304005:2507</text:p>
          </table:table-cell>
          <table:table-cell table:style-name="ce26" office:value-type="float" office:value="2790570" calcext:value-type="float">
            <text:p>2790570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304005:2508</text:p>
          </table:table-cell>
          <table:table-cell table:style-name="ce26" office:value-type="float" office:value="1010992.82" calcext:value-type="float">
            <text:p>1010992,8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404002:907</text:p>
          </table:table-cell>
          <table:table-cell table:style-name="ce26" office:value-type="float" office:value="129422.34" calcext:value-type="float">
            <text:p>129422,3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0008:166</text:p>
          </table:table-cell>
          <table:table-cell table:style-name="ce26" office:value-type="float" office:value="70601887.07" calcext:value-type="float">
            <text:p>70601887,0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7007:441</text:p>
          </table:table-cell>
          <table:table-cell table:style-name="ce26" office:value-type="float" office:value="731131.43" calcext:value-type="float">
            <text:p>731131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7007:448</text:p>
          </table:table-cell>
          <table:table-cell table:style-name="ce26" office:value-type="float" office:value="163447.61" calcext:value-type="float">
            <text:p>163447,6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7027:461</text:p>
          </table:table-cell>
          <table:table-cell table:style-name="ce26" office:value-type="float" office:value="15023.63" calcext:value-type="float">
            <text:p>15023,6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7027:462</text:p>
          </table:table-cell>
          <table:table-cell table:style-name="ce26" office:value-type="float" office:value="13201.23" calcext:value-type="float">
            <text:p>13201,2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7030:318</text:p>
          </table:table-cell>
          <table:table-cell table:style-name="ce26" office:value-type="float" office:value="10312.08" calcext:value-type="float">
            <text:p>10312,0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7032:413</text:p>
          </table:table-cell>
          <table:table-cell table:style-name="ce26" office:value-type="float" office:value="14172.75" calcext:value-type="float">
            <text:p>14172,7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2:0000000:1062</text:p>
          </table:table-cell>
          <table:table-cell table:style-name="ce26" office:value-type="float" office:value="1119064.77" calcext:value-type="float">
            <text:p>1119064,7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2:0000000:1067</text:p>
          </table:table-cell>
          <table:table-cell table:style-name="ce26" office:value-type="float" office:value="159794915.15" calcext:value-type="float">
            <text:p>159794915,1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2:0000000:1069</text:p>
          </table:table-cell>
          <table:table-cell table:style-name="ce26" office:value-type="float" office:value="37344226.59" calcext:value-type="float">
            <text:p>37344226,5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2:0000000:1070</text:p>
          </table:table-cell>
          <table:table-cell table:style-name="ce26" office:value-type="float" office:value="64810532.16" calcext:value-type="float">
            <text:p>64810532,1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2:0000000:1073</text:p>
          </table:table-cell>
          <table:table-cell table:style-name="ce26" office:value-type="float" office:value="11894709.66" calcext:value-type="float">
            <text:p>11894709,6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2:0000000:1114</text:p>
          </table:table-cell>
          <table:table-cell table:style-name="ce26" office:value-type="float" office:value="178296" calcext:value-type="float">
            <text:p>17829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2:0000000:1151</text:p>
          </table:table-cell>
          <table:table-cell table:style-name="ce26" office:value-type="float" office:value="511837.75" calcext:value-type="float">
            <text:p>511837,7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2:0000000:220</text:p>
          </table:table-cell>
          <table:table-cell table:style-name="ce26" office:value-type="float" office:value="4862054.4" calcext:value-type="float">
            <text:p>4862054,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2:0000000:628</text:p>
          </table:table-cell>
          <table:table-cell table:style-name="ce26" office:value-type="float" office:value="993192.08" calcext:value-type="float">
            <text:p>993192,0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000000:655</text:p>
          </table:table-cell>
          <table:table-cell table:style-name="ce26" office:value-type="float" office:value="29534.44" calcext:value-type="float">
            <text:p>29534,4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000000:656</text:p>
          </table:table-cell>
          <table:table-cell table:style-name="ce26" office:value-type="float" office:value="18944.61" calcext:value-type="float">
            <text:p>18944,6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000000:657</text:p>
          </table:table-cell>
          <table:table-cell table:style-name="ce26" office:value-type="float" office:value="21906.92" calcext:value-type="float">
            <text:p>21906,9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000000:722</text:p>
          </table:table-cell>
          <table:table-cell table:style-name="ce26" office:value-type="float" office:value="756836368.6" calcext:value-type="float">
            <text:p>756836368,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000000:724</text:p>
          </table:table-cell>
          <table:table-cell table:style-name="ce26" office:value-type="float" office:value="219821.18" calcext:value-type="float">
            <text:p>219821,1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2:0000000:817</text:p>
          </table:table-cell>
          <table:table-cell table:style-name="ce26" office:value-type="float" office:value="88897.2" calcext:value-type="float">
            <text:p>88897,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2:0000000:837</text:p>
          </table:table-cell>
          <table:table-cell table:style-name="ce26" office:value-type="float" office:value="1183762.32" calcext:value-type="float">
            <text:p>1183762,3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2:0102001:1448</text:p>
          </table:table-cell>
          <table:table-cell table:style-name="ce26" office:value-type="float" office:value="80767921.91" calcext:value-type="float">
            <text:p>80767921,9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2:0106002:1863</text:p>
          </table:table-cell>
          <table:table-cell table:style-name="ce26" office:value-type="float" office:value="611271.96" calcext:value-type="float">
            <text:p>611271,9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110001:1941</text:p>
          </table:table-cell>
          <table:table-cell table:style-name="ce26" office:value-type="float" office:value="4457684.7" calcext:value-type="float">
            <text:p>4457684,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13003:596</text:p>
          </table:table-cell>
          <table:table-cell table:style-name="ce26" office:value-type="float" office:value="480247.84" calcext:value-type="float">
            <text:p>480247,8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5004:236</text:p>
          </table:table-cell>
          <table:table-cell table:style-name="ce26" office:value-type="float" office:value="54744810.12" calcext:value-type="float">
            <text:p>54744810,1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101013:1314</text:p>
          </table:table-cell>
          <table:table-cell table:style-name="ce26" office:value-type="float" office:value="368539.97" calcext:value-type="float">
            <text:p>368539,9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101013:1341</text:p>
          </table:table-cell>
          <table:table-cell table:style-name="ce26" office:value-type="float" office:value="2116905.1" calcext:value-type="float">
            <text:p>2116905,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101013:846</text:p>
          </table:table-cell>
          <table:table-cell table:style-name="ce26" office:value-type="float" office:value="1055977.6" calcext:value-type="float">
            <text:p>1055977,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111005:227</text:p>
          </table:table-cell>
          <table:table-cell table:style-name="ce26" office:value-type="float" office:value="3251195.63" calcext:value-type="float">
            <text:p>3251195,6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9:0111005:97</text:p>
          </table:table-cell>
          <table:table-cell table:style-name="ce26" office:value-type="float" office:value="650239.13" calcext:value-type="float">
            <text:p>650239,1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9:0113003:1427</text:p>
          </table:table-cell>
          <table:table-cell table:style-name="ce26" office:value-type="float" office:value="1064180.77" calcext:value-type="float">
            <text:p>1064180,7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113003:1446</text:p>
          </table:table-cell>
          <table:table-cell table:style-name="ce26" office:value-type="float" office:value="4612528.19" calcext:value-type="float">
            <text:p>4612528,1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201001:293</text:p>
          </table:table-cell>
          <table:table-cell table:style-name="ce26" office:value-type="float" office:value="4558.18" calcext:value-type="float">
            <text:p>4558,1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201001:322</text:p>
          </table:table-cell>
          <table:table-cell table:style-name="ce26" office:value-type="float" office:value="1854963.93" calcext:value-type="float">
            <text:p>1854963,9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201001:360</text:p>
          </table:table-cell>
          <table:table-cell table:style-name="ce26" office:value-type="float" office:value="100326.38" calcext:value-type="float">
            <text:p>100326,3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201001:373</text:p>
          </table:table-cell>
          <table:table-cell table:style-name="ce26" office:value-type="float" office:value="461068.19" calcext:value-type="float">
            <text:p>461068,1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201001:375</text:p>
          </table:table-cell>
          <table:table-cell table:style-name="ce26" office:value-type="float" office:value="461068.19" calcext:value-type="float">
            <text:p>461068,1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201001:383</text:p>
          </table:table-cell>
          <table:table-cell table:style-name="ce26" office:value-type="float" office:value="55076.55" calcext:value-type="float">
            <text:p>55076,5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201001:395</text:p>
          </table:table-cell>
          <table:table-cell table:style-name="ce26" office:value-type="float" office:value="1380197.09" calcext:value-type="float">
            <text:p>1380197,0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201001:399</text:p>
          </table:table-cell>
          <table:table-cell table:style-name="ce26" office:value-type="float" office:value="957935.62" calcext:value-type="float">
            <text:p>957935,6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201001:544</text:p>
          </table:table-cell>
          <table:table-cell table:style-name="ce26" office:value-type="float" office:value="29457.6" calcext:value-type="float">
            <text:p>29457,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9:0201001:545</text:p>
          </table:table-cell>
          <table:table-cell table:style-name="ce26" office:value-type="float" office:value="14728.8" calcext:value-type="float">
            <text:p>14728,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201001:551</text:p>
          </table:table-cell>
          <table:table-cell table:style-name="ce26" office:value-type="float" office:value="848877.93" calcext:value-type="float">
            <text:p>848877,9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201004:1059</text:p>
          </table:table-cell>
          <table:table-cell table:style-name="ce26" office:value-type="float" office:value="6102.01" calcext:value-type="float">
            <text:p>6102,0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201004:1060</text:p>
          </table:table-cell>
          <table:table-cell table:style-name="ce26" office:value-type="float" office:value="37915.83" calcext:value-type="float">
            <text:p>37915,8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201004:1061</text:p>
          </table:table-cell>
          <table:table-cell table:style-name="ce26" office:value-type="float" office:value="3236.41" calcext:value-type="float">
            <text:p>3236,4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201005:243</text:p>
          </table:table-cell>
          <table:table-cell table:style-name="ce26" office:value-type="float" office:value="672899.4" calcext:value-type="float">
            <text:p>672899,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201005:245</text:p>
          </table:table-cell>
          <table:table-cell table:style-name="ce26" office:value-type="float" office:value="1010468.37" calcext:value-type="float">
            <text:p>1010468,3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201005:253</text:p>
          </table:table-cell>
          <table:table-cell table:style-name="ce26" office:value-type="float" office:value="2134995.97" calcext:value-type="float">
            <text:p>2134995,9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201005:254</text:p>
          </table:table-cell>
          <table:table-cell table:style-name="ce26" office:value-type="float" office:value="1347875.65" calcext:value-type="float">
            <text:p>1347875,6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0:0102050:630</text:p>
          </table:table-cell>
          <table:table-cell table:style-name="ce26" office:value-type="float" office:value="482917.05" calcext:value-type="float">
            <text:p>482917,0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000000:3311</text:p>
          </table:table-cell>
          <table:table-cell table:style-name="ce26" office:value-type="float" office:value="3063856.4" calcext:value-type="float">
            <text:p>3063856,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501040:154</text:p>
          </table:table-cell>
          <table:table-cell table:style-name="ce26" office:value-type="float" office:value="94383.85" calcext:value-type="float">
            <text:p>94383,8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601004:1715</text:p>
          </table:table-cell>
          <table:table-cell table:style-name="ce26" office:value-type="float" office:value="158012.98" calcext:value-type="float">
            <text:p>158012,9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702024:159</text:p>
          </table:table-cell>
          <table:table-cell table:style-name="ce26" office:value-type="float" office:value="455445.06" calcext:value-type="float">
            <text:p>455445,0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000000:3117</text:p>
          </table:table-cell>
          <table:table-cell table:style-name="ce26" office:value-type="float" office:value="5166456.25" calcext:value-type="float">
            <text:p>5166456,2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000000:965</text:p>
          </table:table-cell>
          <table:table-cell table:style-name="ce26" office:value-type="float" office:value="50273184.51" calcext:value-type="float">
            <text:p>50273184,5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1:11847</text:p>
          </table:table-cell>
          <table:table-cell table:style-name="ce26" office:value-type="float" office:value="106952.97" calcext:value-type="float">
            <text:p>106952,9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1:16689</text:p>
          </table:table-cell>
          <table:table-cell table:style-name="ce26" office:value-type="float" office:value="190451.18" calcext:value-type="float">
            <text:p>190451,1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01:16702</text:p>
          </table:table-cell>
          <table:table-cell table:style-name="ce26" office:value-type="float" office:value="4925104.78" calcext:value-type="float">
            <text:p>4925104,7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01:4006</text:p>
          </table:table-cell>
          <table:table-cell table:style-name="ce26" office:value-type="float" office:value="2477409.42" calcext:value-type="float">
            <text:p>2477409,4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01:4659</text:p>
          </table:table-cell>
          <table:table-cell table:style-name="ce26" office:value-type="float" office:value="171796.45" calcext:value-type="float">
            <text:p>171796,4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2:30355</text:p>
          </table:table-cell>
          <table:table-cell table:style-name="ce26" office:value-type="float" office:value="146865.81" calcext:value-type="float">
            <text:p>146865,8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2:30554</text:p>
          </table:table-cell>
          <table:table-cell table:style-name="ce26" office:value-type="float" office:value="193107.2" calcext:value-type="float">
            <text:p>193107,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49:6866</text:p>
          </table:table-cell>
          <table:table-cell table:style-name="ce26" office:value-type="float" office:value="3973468.32" calcext:value-type="float">
            <text:p>3973468,3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57:2719</text:p>
          </table:table-cell>
          <table:table-cell table:style-name="ce26" office:value-type="float" office:value="2949781.2" calcext:value-type="float">
            <text:p>2949781,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201001:5143</text:p>
          </table:table-cell>
          <table:table-cell table:style-name="ce26" office:value-type="float" office:value="2841115.2" calcext:value-type="float">
            <text:p>2841115,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301014:10451</text:p>
          </table:table-cell>
          <table:table-cell table:style-name="ce26" office:value-type="float" office:value="2240919.12" calcext:value-type="float">
            <text:p>2240919,1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401014:22386</text:p>
          </table:table-cell>
          <table:table-cell table:style-name="ce26" office:value-type="float" office:value="377260.8" calcext:value-type="float">
            <text:p>377260,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501014:913</text:p>
          </table:table-cell>
          <table:table-cell table:style-name="ce26" office:value-type="float" office:value="1576543.82" calcext:value-type="float">
            <text:p>1576543,8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5:0103002:1012</text:p>
          </table:table-cell>
          <table:table-cell table:style-name="ce26" office:value-type="float" office:value="152970.6" calcext:value-type="float">
            <text:p>152970,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5:0104002:4038</text:p>
          </table:table-cell>
          <table:table-cell table:style-name="ce26" office:value-type="float" office:value="158761.96" calcext:value-type="float">
            <text:p>158761,9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5:0106003:385</text:p>
          </table:table-cell>
          <table:table-cell table:style-name="ce26" office:value-type="float" office:value="80337108.15" calcext:value-type="float">
            <text:p>80337108,1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5:0107001:1142</text:p>
          </table:table-cell>
          <table:table-cell table:style-name="ce26" office:value-type="float" office:value="180346.26" calcext:value-type="float">
            <text:p>180346,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5:0107001:1143</text:p>
          </table:table-cell>
          <table:table-cell table:style-name="ce26" office:value-type="float" office:value="179607.13" calcext:value-type="float">
            <text:p>179607,1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5:0108004:3043</text:p>
          </table:table-cell>
          <table:table-cell table:style-name="ce26" office:value-type="float" office:value="118334.69" calcext:value-type="float">
            <text:p>118334,6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5:0109001:1667</text:p>
          </table:table-cell>
          <table:table-cell table:style-name="ce26" office:value-type="float" office:value="1536816.65" calcext:value-type="float">
            <text:p>1536816,6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5:0109001:1672</text:p>
          </table:table-cell>
          <table:table-cell table:style-name="ce26" office:value-type="float" office:value="3057252.92" calcext:value-type="float">
            <text:p>3057252,9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5:0109001:1674</text:p>
          </table:table-cell>
          <table:table-cell table:style-name="ce26" office:value-type="float" office:value="399460637.18" calcext:value-type="float">
            <text:p>399460637,1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5:0109010:1730</text:p>
          </table:table-cell>
          <table:table-cell table:style-name="ce26" office:value-type="float" office:value="168903.9" calcext:value-type="float">
            <text:p>168903,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5:0111002:1188</text:p>
          </table:table-cell>
          <table:table-cell table:style-name="ce26" office:value-type="float" office:value="161131.99" calcext:value-type="float">
            <text:p>161131,9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5:0111002:1189</text:p>
          </table:table-cell>
          <table:table-cell table:style-name="ce26" office:value-type="float" office:value="43151.13" calcext:value-type="float">
            <text:p>43151,1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5:0111002:1190</text:p>
          </table:table-cell>
          <table:table-cell table:style-name="ce26" office:value-type="float" office:value="17865.98" calcext:value-type="float">
            <text:p>17865,9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5:0111002:1191</text:p>
          </table:table-cell>
          <table:table-cell table:style-name="ce26" office:value-type="float" office:value="18522.91" calcext:value-type="float">
            <text:p>18522,9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5:0111002:1192</text:p>
          </table:table-cell>
          <table:table-cell table:style-name="ce26" office:value-type="float" office:value="18299.62" calcext:value-type="float">
            <text:p>18299,6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5:0111003:632</text:p>
          </table:table-cell>
          <table:table-cell table:style-name="ce26" office:value-type="float" office:value="11298957.08" calcext:value-type="float">
            <text:p>11298957,0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5:0201001:3264</text:p>
          </table:table-cell>
          <table:table-cell table:style-name="ce26" office:value-type="float" office:value="86311491.45" calcext:value-type="float">
            <text:p>86311491,4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5:0201001:3265</text:p>
          </table:table-cell>
          <table:table-cell table:style-name="ce26" office:value-type="float" office:value="954261.33" calcext:value-type="float">
            <text:p>954261,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5:0201001:3266</text:p>
          </table:table-cell>
          <table:table-cell table:style-name="ce26" office:value-type="float" office:value="954261.33" calcext:value-type="float">
            <text:p>954261,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5:0201001:3267</text:p>
          </table:table-cell>
          <table:table-cell table:style-name="ce26" office:value-type="float" office:value="962936.43" calcext:value-type="float">
            <text:p>962936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5:0201001:3268</text:p>
          </table:table-cell>
          <table:table-cell table:style-name="ce26" office:value-type="float" office:value="962936.43" calcext:value-type="float">
            <text:p>962936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5:0201001:3269</text:p>
          </table:table-cell>
          <table:table-cell table:style-name="ce26" office:value-type="float" office:value="962936.43" calcext:value-type="float">
            <text:p>962936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5:0201001:3270</text:p>
          </table:table-cell>
          <table:table-cell table:style-name="ce26" office:value-type="float" office:value="962936.43" calcext:value-type="float">
            <text:p>962936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5:0201001:3271</text:p>
          </table:table-cell>
          <table:table-cell table:style-name="ce26" office:value-type="float" office:value="954261.33" calcext:value-type="float">
            <text:p>954261,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5:0201001:3272</text:p>
          </table:table-cell>
          <table:table-cell table:style-name="ce26" office:value-type="float" office:value="960044.73" calcext:value-type="float">
            <text:p>960044,7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5:0201001:3273</text:p>
          </table:table-cell>
          <table:table-cell table:style-name="ce26" office:value-type="float" office:value="960044.73" calcext:value-type="float">
            <text:p>960044,7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5:0201001:3274</text:p>
          </table:table-cell>
          <table:table-cell table:style-name="ce26" office:value-type="float" office:value="954261.33" calcext:value-type="float">
            <text:p>954261,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5:0201001:3275</text:p>
          </table:table-cell>
          <table:table-cell table:style-name="ce26" office:value-type="float" office:value="957153.03" calcext:value-type="float">
            <text:p>957153,0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5:0201001:3276</text:p>
          </table:table-cell>
          <table:table-cell table:style-name="ce26" office:value-type="float" office:value="968719.83" calcext:value-type="float">
            <text:p>968719,8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201001:3277</text:p>
          </table:table-cell>
          <table:table-cell table:style-name="ce26" office:value-type="float" office:value="997636.84" calcext:value-type="float">
            <text:p>997636,8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201001:3278</text:p>
          </table:table-cell>
          <table:table-cell table:style-name="ce26" office:value-type="float" office:value="968719.83" calcext:value-type="float">
            <text:p>968719,8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5:0201001:3279</text:p>
          </table:table-cell>
          <table:table-cell table:style-name="ce26" office:value-type="float" office:value="971611.54" calcext:value-type="float">
            <text:p>971611,5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5:0201001:3280</text:p>
          </table:table-cell>
          <table:table-cell table:style-name="ce26" office:value-type="float" office:value="954261.33" calcext:value-type="float">
            <text:p>954261,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5:0201001:3281</text:p>
          </table:table-cell>
          <table:table-cell table:style-name="ce26" office:value-type="float" office:value="965828.13" calcext:value-type="float">
            <text:p>965828,1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5:0201001:3282</text:p>
          </table:table-cell>
          <table:table-cell table:style-name="ce26" office:value-type="float" office:value="957153.03" calcext:value-type="float">
            <text:p>957153,0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5:0201001:3283</text:p>
          </table:table-cell>
          <table:table-cell table:style-name="ce26" office:value-type="float" office:value="954261.33" calcext:value-type="float">
            <text:p>954261,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5:0201001:3284</text:p>
          </table:table-cell>
          <table:table-cell table:style-name="ce26" office:value-type="float" office:value="962936.43" calcext:value-type="float">
            <text:p>962936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5:0201001:3285</text:p>
          </table:table-cell>
          <table:table-cell table:style-name="ce26" office:value-type="float" office:value="968719.83" calcext:value-type="float">
            <text:p>968719,8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5:0201001:3286</text:p>
          </table:table-cell>
          <table:table-cell table:style-name="ce26" office:value-type="float" office:value="769192.47" calcext:value-type="float">
            <text:p>769192,4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5:0201001:3287</text:p>
          </table:table-cell>
          <table:table-cell table:style-name="ce26" office:value-type="float" office:value="965828.13" calcext:value-type="float">
            <text:p>965828,1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5:0201001:3288</text:p>
          </table:table-cell>
          <table:table-cell table:style-name="ce26" office:value-type="float" office:value="968719.83" calcext:value-type="float">
            <text:p>968719,8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5:0201001:3289</text:p>
          </table:table-cell>
          <table:table-cell table:style-name="ce26" office:value-type="float" office:value="954261.33" calcext:value-type="float">
            <text:p>954261,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5:0201001:3290</text:p>
          </table:table-cell>
          <table:table-cell table:style-name="ce26" office:value-type="float" office:value="962936.43" calcext:value-type="float">
            <text:p>962936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5:0201001:3291</text:p>
          </table:table-cell>
          <table:table-cell table:style-name="ce26" office:value-type="float" office:value="960044.73" calcext:value-type="float">
            <text:p>960044,7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5:0201001:3292</text:p>
          </table:table-cell>
          <table:table-cell table:style-name="ce26" office:value-type="float" office:value="957153.03" calcext:value-type="float">
            <text:p>957153,0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5:0201001:3293</text:p>
          </table:table-cell>
          <table:table-cell table:style-name="ce26" office:value-type="float" office:value="968719.83" calcext:value-type="float">
            <text:p>968719,8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5:0201001:3294</text:p>
          </table:table-cell>
          <table:table-cell table:style-name="ce26" office:value-type="float" office:value="968719.83" calcext:value-type="float">
            <text:p>968719,8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5:0201001:3295</text:p>
          </table:table-cell>
          <table:table-cell table:style-name="ce26" office:value-type="float" office:value="965828.13" calcext:value-type="float">
            <text:p>965828,1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5:0201001:3296</text:p>
          </table:table-cell>
          <table:table-cell table:style-name="ce26" office:value-type="float" office:value="965828.13" calcext:value-type="float">
            <text:p>965828,1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5:0201001:3297</text:p>
          </table:table-cell>
          <table:table-cell table:style-name="ce26" office:value-type="float" office:value="965828.13" calcext:value-type="float">
            <text:p>965828,1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5:0201001:3298</text:p>
          </table:table-cell>
          <table:table-cell table:style-name="ce26" office:value-type="float" office:value="954261.33" calcext:value-type="float">
            <text:p>954261,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5:0201001:3299</text:p>
          </table:table-cell>
          <table:table-cell table:style-name="ce26" office:value-type="float" office:value="962936.43" calcext:value-type="float">
            <text:p>962936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5:0201001:3300</text:p>
          </table:table-cell>
          <table:table-cell table:style-name="ce26" office:value-type="float" office:value="960044.73" calcext:value-type="float">
            <text:p>960044,7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5:0201001:3301</text:p>
          </table:table-cell>
          <table:table-cell table:style-name="ce26" office:value-type="float" office:value="954261.33" calcext:value-type="float">
            <text:p>954261,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5:0201001:3302</text:p>
          </table:table-cell>
          <table:table-cell table:style-name="ce26" office:value-type="float" office:value="968719.83" calcext:value-type="float">
            <text:p>968719,8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5:0201001:3303</text:p>
          </table:table-cell>
          <table:table-cell table:style-name="ce26" office:value-type="float" office:value="968719.83" calcext:value-type="float">
            <text:p>968719,8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5:0201001:3304</text:p>
          </table:table-cell>
          <table:table-cell table:style-name="ce26" office:value-type="float" office:value="965828.13" calcext:value-type="float">
            <text:p>965828,1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5:0201001:3305</text:p>
          </table:table-cell>
          <table:table-cell table:style-name="ce26" office:value-type="float" office:value="965828.13" calcext:value-type="float">
            <text:p>965828,1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5:0201001:3306</text:p>
          </table:table-cell>
          <table:table-cell table:style-name="ce26" office:value-type="float" office:value="957153.03" calcext:value-type="float">
            <text:p>957153,0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5:0201001:3307</text:p>
          </table:table-cell>
          <table:table-cell table:style-name="ce26" office:value-type="float" office:value="962936.43" calcext:value-type="float">
            <text:p>962936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5:0201001:3308</text:p>
          </table:table-cell>
          <table:table-cell table:style-name="ce26" office:value-type="float" office:value="962936.43" calcext:value-type="float">
            <text:p>962936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5:0201001:3309</text:p>
          </table:table-cell>
          <table:table-cell table:style-name="ce26" office:value-type="float" office:value="3788127" calcext:value-type="float">
            <text:p>378812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5:0201001:3310</text:p>
          </table:table-cell>
          <table:table-cell table:style-name="ce26" office:value-type="float" office:value="127524.03" calcext:value-type="float">
            <text:p>127524,0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5:0201001:3311</text:p>
          </table:table-cell>
          <table:table-cell table:style-name="ce26" office:value-type="float" office:value="962936.43" calcext:value-type="float">
            <text:p>962936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5:0201001:3312</text:p>
          </table:table-cell>
          <table:table-cell table:style-name="ce26" office:value-type="float" office:value="962936.43" calcext:value-type="float">
            <text:p>962936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5:0201001:3313</text:p>
          </table:table-cell>
          <table:table-cell table:style-name="ce26" office:value-type="float" office:value="954261.33" calcext:value-type="float">
            <text:p>954261,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5:0201001:3314</text:p>
          </table:table-cell>
          <table:table-cell table:style-name="ce26" office:value-type="float" office:value="960044.73" calcext:value-type="float">
            <text:p>960044,7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101001:4491</text:p>
          </table:table-cell>
          <table:table-cell table:style-name="ce26" office:value-type="float" office:value="7257107.93" calcext:value-type="float">
            <text:p>7257107,9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8:0000000:1649</text:p>
          </table:table-cell>
          <table:table-cell table:style-name="ce26" office:value-type="float" office:value="683921.75" calcext:value-type="float">
            <text:p>683921,7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8:0000000:1664</text:p>
          </table:table-cell>
          <table:table-cell table:style-name="ce26" office:value-type="float" office:value="521083.24" calcext:value-type="float">
            <text:p>521083,2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8:0000000:1739</text:p>
          </table:table-cell>
          <table:table-cell table:style-name="ce26" office:value-type="float" office:value="1996198.14" calcext:value-type="float">
            <text:p>1996198,1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8:0101001:2450</text:p>
          </table:table-cell>
          <table:table-cell table:style-name="ce26" office:value-type="float" office:value="14647526.6" calcext:value-type="float">
            <text:p>14647526,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8:0403001:153</text:p>
          </table:table-cell>
          <table:table-cell table:style-name="ce26" office:value-type="float" office:value="56462007.11" calcext:value-type="float">
            <text:p>56462007,1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8:0501001:188</text:p>
          </table:table-cell>
          <table:table-cell table:style-name="ce26" office:value-type="float" office:value="54096802.49" calcext:value-type="float">
            <text:p>54096802,4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8:0701004:274</text:p>
          </table:table-cell>
          <table:table-cell table:style-name="ce26" office:value-type="float" office:value="278348.4" calcext:value-type="float">
            <text:p>278348,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8:0701016:160</text:p>
          </table:table-cell>
          <table:table-cell table:style-name="ce26" office:value-type="float" office:value="8360637.43" calcext:value-type="float">
            <text:p>8360637,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8:0701016:169</text:p>
          </table:table-cell>
          <table:table-cell table:style-name="ce26" office:value-type="float" office:value="6876725.75" calcext:value-type="float">
            <text:p>6876725,7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8:0801071:160</text:p>
          </table:table-cell>
          <table:table-cell table:style-name="ce26" office:value-type="float" office:value="155634.72" calcext:value-type="float">
            <text:p>155634,7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8:0803002:463</text:p>
          </table:table-cell>
          <table:table-cell table:style-name="ce26" office:value-type="float" office:value="136380.79" calcext:value-type="float">
            <text:p>136380,7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8:0803029:164</text:p>
          </table:table-cell>
          <table:table-cell table:style-name="ce26" office:value-type="float" office:value="102634.98" calcext:value-type="float">
            <text:p>102634,9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8:0902001:265</text:p>
          </table:table-cell>
          <table:table-cell table:style-name="ce26" office:value-type="float" office:value="8882746.66" calcext:value-type="float">
            <text:p>8882746,6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8:1002006:3128</text:p>
          </table:table-cell>
          <table:table-cell table:style-name="ce26" office:value-type="float" office:value="95801.66" calcext:value-type="float">
            <text:p>95801,6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8:1004004:602</text:p>
          </table:table-cell>
          <table:table-cell table:style-name="ce26" office:value-type="float" office:value="884291.62" calcext:value-type="float">
            <text:p>884291,6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8:1904006:989</text:p>
          </table:table-cell>
          <table:table-cell table:style-name="ce26" office:value-type="float" office:value="106701.01" calcext:value-type="float">
            <text:p>106701,0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8:2001001:263</text:p>
          </table:table-cell>
          <table:table-cell table:style-name="ce26" office:value-type="float" office:value="378944.73" calcext:value-type="float">
            <text:p>378944,7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8:2001001:264</text:p>
          </table:table-cell>
          <table:table-cell table:style-name="ce26" office:value-type="float" office:value="683036.18" calcext:value-type="float">
            <text:p>683036,1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8:2002002:306</text:p>
          </table:table-cell>
          <table:table-cell table:style-name="ce26" office:value-type="float" office:value="452781.41" calcext:value-type="float">
            <text:p>452781,4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9:0101006:1388</text:p>
          </table:table-cell>
          <table:table-cell table:style-name="ce26" office:value-type="float" office:value="357431.8" calcext:value-type="float">
            <text:p>357431,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9:0301001:1263</text:p>
          </table:table-cell>
          <table:table-cell table:style-name="ce26" office:value-type="float" office:value="407503.33" calcext:value-type="float">
            <text:p>407503,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9:0301001:1872</text:p>
          </table:table-cell>
          <table:table-cell table:style-name="ce26" office:value-type="float" office:value="1267455.2" calcext:value-type="float">
            <text:p>1267455,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000000:1375</text:p>
          </table:table-cell>
          <table:table-cell table:style-name="ce26" office:value-type="float" office:value="737275.39" calcext:value-type="float">
            <text:p>737275,3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1027:325</text:p>
          </table:table-cell>
          <table:table-cell table:style-name="ce26" office:value-type="float" office:value="1852934.98" calcext:value-type="float">
            <text:p>1852934,9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302003:679</text:p>
          </table:table-cell>
          <table:table-cell table:style-name="ce26" office:value-type="float" office:value="2238570.45" calcext:value-type="float">
            <text:p>2238570,4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409023:292</text:p>
          </table:table-cell>
          <table:table-cell table:style-name="ce26" office:value-type="float" office:value="476067.12" calcext:value-type="float">
            <text:p>476067,1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412016:5294</text:p>
          </table:table-cell>
          <table:table-cell table:style-name="ce26" office:value-type="float" office:value="170597.88" calcext:value-type="float">
            <text:p>170597,8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414025:2152</text:p>
          </table:table-cell>
          <table:table-cell table:style-name="ce26" office:value-type="float" office:value="182316.75" calcext:value-type="float">
            <text:p>182316,7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414025:2153</text:p>
          </table:table-cell>
          <table:table-cell table:style-name="ce26" office:value-type="float" office:value="186128.25" calcext:value-type="float">
            <text:p>186128,2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604057:2692</text:p>
          </table:table-cell>
          <table:table-cell table:style-name="ce26" office:value-type="float" office:value="3726914.57" calcext:value-type="float">
            <text:p>3726914,5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1:0101022:185</text:p>
          </table:table-cell>
          <table:table-cell table:style-name="ce26" office:value-type="float" office:value="2956709.7" calcext:value-type="float">
            <text:p>2956709,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1:0112026:138</text:p>
          </table:table-cell>
          <table:table-cell table:style-name="ce26" office:value-type="float" office:value="247602.96" calcext:value-type="float">
            <text:p>247602,9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2005:15096</text:p>
          </table:table-cell>
          <table:table-cell table:style-name="ce26" office:value-type="float" office:value="11263929.6" calcext:value-type="float">
            <text:p>11263929,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2005:15097</text:p>
          </table:table-cell>
          <table:table-cell table:style-name="ce26" office:value-type="float" office:value="205177.08" calcext:value-type="float">
            <text:p>205177,0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3:0102017:1964</text:p>
          </table:table-cell>
          <table:table-cell table:style-name="ce26" office:value-type="float" office:value="532675.01" calcext:value-type="float">
            <text:p>532675,0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3:0103014:491</text:p>
          </table:table-cell>
          <table:table-cell table:style-name="ce26" office:value-type="float" office:value="141917.11" calcext:value-type="float">
            <text:p>141917,1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4:0112013:192</text:p>
          </table:table-cell>
          <table:table-cell table:style-name="ce26" office:value-type="float" office:value="1171737.38" calcext:value-type="float">
            <text:p>1171737,3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7001:23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7001:41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7001:41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1004:106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3002:34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5:139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5:140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9010:61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9010:61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9010:61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3:147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3:232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4001:2220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4001:229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4001:2630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4001:265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3001:176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000000:186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1008:65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7006:44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7006:44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7006:44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17006:44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17006:45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17006:45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7006:45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7006:45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17006:45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17006:460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7006:46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17006:46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201001:7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7:0101008:32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7:0104004:37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3701001:24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07007:212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205001:454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404002:57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404003:860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000000:74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2006:654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000000:72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7003:22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109001:148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09001:269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3:0114001:165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05008:32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05008:340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05008:34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4:0116001:52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4:0116001:55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4:0116001:87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8:0109007:13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8:0118041:28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201002:106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201002:129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201002:151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201002:202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201002:207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201002:22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201002:224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201002:224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201002:226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201002:228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201002:229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201002:229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9:0201002:229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201002:89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9:0201002:93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9:0201002:93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9:0201002:95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201002:99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208004:570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208004:64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9:0208004:70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1047:30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10036:16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11010:20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401071:7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2:0101001:306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2:0301012:47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2:0301012:47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2:0302006:56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2:0501001:309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3:0401005:200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3:0403006:78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3:0403006:78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3:0404003:16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000000:229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30:2054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30:2054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0:2054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30:20660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30:2066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30:2066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30:2066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30:2066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32:155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301013:97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401034:75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401055:1298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501006:1170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501009:853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201003:1283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6:0301001:2235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8:0000000:128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8:0803004:16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000000:56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17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3007:28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3007:29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201019:49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204001:12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227025:25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1027:5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1027:97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301029:30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301032:37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302071:156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302074:14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305075:23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412014:170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412014:177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505018:9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507025:158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507026:41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1:0401001:82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2003:192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2005:1281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2008:350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3003:579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3003:583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3003:6098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3003:615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3003:616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3003:6813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3003:730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3003:7412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3:0102017:131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3:0103014:135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4:0000000:7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4:0101044:36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4:0101044:367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6:0101002:1449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6:0103001:1640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D932A59DDEB4F62498653BF34D4F60D9C0435F81DA30F2EFEAC89D64C2DBC646891508036D4C894E9D333DC2E0C02E9FC7BF22D1B6A86E709F178BF9346A7CD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81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5:08:48.51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03T15:09:08.994000000</dc:date>
    <meta:editing-cycles>30</meta:editing-cycles>
    <meta:editing-duration>PT1H12M36S</meta:editing-duration>
    <meta:document-statistic meta:table-count="2" meta:cell-count="1860" meta:object-count="0"/>
  </office:meta>
</office:document-meta>
</file>