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4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2</text:p>
          </table:table-cell>
          <table:table-cell table:style-name="ce5" table:number-columns-repeated="2"/>
          <table:table-cell table:style-name="ce6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83" calcext:value-type="float">
            <text:p>1 78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620840.25" calcext:value-type="float">
            <text:p>54620840,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18</text:p>
          </table:table-cell>
          <table:table-cell table:style-name="ce27" office:value-type="float" office:value="26099381.12" calcext:value-type="float">
            <text:p>26099381,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7001:98</text:p>
          </table:table-cell>
          <table:table-cell table:style-name="ce27" office:value-type="float" office:value="50909.04" calcext:value-type="float">
            <text:p>50909,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2002:266</text:p>
          </table:table-cell>
          <table:table-cell table:style-name="ce27" office:value-type="float" office:value="168487.48" calcext:value-type="float">
            <text:p>168487,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1:50</text:p>
          </table:table-cell>
          <table:table-cell table:style-name="ce27" office:value-type="float" office:value="3507089.36" calcext:value-type="float">
            <text:p>3507089,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51</text:p>
          </table:table-cell>
          <table:table-cell table:style-name="ce27" office:value-type="float" office:value="411117.09" calcext:value-type="float">
            <text:p>411117,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3:38</text:p>
          </table:table-cell>
          <table:table-cell table:style-name="ce27" office:value-type="float" office:value="30383459.34" calcext:value-type="float">
            <text:p>30383459,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1001:3290</text:p>
          </table:table-cell>
          <table:table-cell table:style-name="ce27" office:value-type="float" office:value="28203.98" calcext:value-type="float">
            <text:p>28203,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4008:47</text:p>
          </table:table-cell>
          <table:table-cell table:style-name="ce27" office:value-type="float" office:value="54514.4" calcext:value-type="float">
            <text:p>54514,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0003:193</text:p>
          </table:table-cell>
          <table:table-cell table:style-name="ce27" office:value-type="float" office:value="46838.22" calcext:value-type="float">
            <text:p>46838,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5007:518</text:p>
          </table:table-cell>
          <table:table-cell table:style-name="ce27" office:value-type="float" office:value="77498.76" calcext:value-type="float">
            <text:p>77498,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1001:2173</text:p>
          </table:table-cell>
          <table:table-cell table:style-name="ce27" office:value-type="float" office:value="70561.96" calcext:value-type="float">
            <text:p>70561,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2:943</text:p>
          </table:table-cell>
          <table:table-cell table:style-name="ce27" office:value-type="float" office:value="53213.58" calcext:value-type="float">
            <text:p>53213,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2004:149</text:p>
          </table:table-cell>
          <table:table-cell table:style-name="ce27" office:value-type="float" office:value="83856" calcext:value-type="float">
            <text:p>838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04005:395</text:p>
          </table:table-cell>
          <table:table-cell table:style-name="ce27" office:value-type="float" office:value="180661.22" calcext:value-type="float">
            <text:p>180661,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4005:396</text:p>
          </table:table-cell>
          <table:table-cell table:style-name="ce27" office:value-type="float" office:value="92052.17" calcext:value-type="float">
            <text:p>92052,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2002:669</text:p>
          </table:table-cell>
          <table:table-cell table:style-name="ce27" office:value-type="float" office:value="172614" calcext:value-type="float">
            <text:p>1726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5009:852</text:p>
          </table:table-cell>
          <table:table-cell table:style-name="ce27" office:value-type="float" office:value="123540" calcext:value-type="float">
            <text:p>1235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411310.4" calcext:value-type="float">
            <text:p>904411310,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8:0000000:243</text:p>
          </table:table-cell>
          <table:table-cell table:style-name="ce27" office:value-type="float" office:value="75204445.06" calcext:value-type="float">
            <text:p>75204445,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8:0000000:469</text:p>
          </table:table-cell>
          <table:table-cell table:style-name="ce27" office:value-type="float" office:value="4430612.78" calcext:value-type="float">
            <text:p>4430612,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8:0101002:127</text:p>
          </table:table-cell>
          <table:table-cell table:style-name="ce27" office:value-type="float" office:value="4441803.08" calcext:value-type="float">
            <text:p>4441803,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101002:128</text:p>
          </table:table-cell>
          <table:table-cell table:style-name="ce27" office:value-type="float" office:value="1585224.68" calcext:value-type="float">
            <text:p>1585224,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8:0101002:129</text:p>
          </table:table-cell>
          <table:table-cell table:style-name="ce27" office:value-type="float" office:value="4244243.42" calcext:value-type="float">
            <text:p>4244243,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8:0101002:130</text:p>
          </table:table-cell>
          <table:table-cell table:style-name="ce27" office:value-type="float" office:value="2345215.6" calcext:value-type="float">
            <text:p>2345215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8:0101002:131</text:p>
          </table:table-cell>
          <table:table-cell table:style-name="ce27" office:value-type="float" office:value="890747.88" calcext:value-type="float">
            <text:p>890747,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8:0101002:132</text:p>
          </table:table-cell>
          <table:table-cell table:style-name="ce27" office:value-type="float" office:value="228689.04" calcext:value-type="float">
            <text:p>228689,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805001:490</text:p>
          </table:table-cell>
          <table:table-cell table:style-name="ce27" office:value-type="float" office:value="176981.65" calcext:value-type="float">
            <text:p>176981,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205001:1206</text:p>
          </table:table-cell>
          <table:table-cell table:style-name="ce27" office:value-type="float" office:value="19807.76" calcext:value-type="float">
            <text:p>19807,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749001:358</text:p>
          </table:table-cell>
          <table:table-cell table:style-name="ce27" office:value-type="float" office:value="46162.5" calcext:value-type="float">
            <text:p>46162,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644001:35</text:p>
          </table:table-cell>
          <table:table-cell table:style-name="ce27" office:value-type="float" office:value="107244" calcext:value-type="float">
            <text:p>1072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21001:857</text:p>
          </table:table-cell>
          <table:table-cell table:style-name="ce27" office:value-type="float" office:value="108185.77" calcext:value-type="float">
            <text:p>108185,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3802001:386</text:p>
          </table:table-cell>
          <table:table-cell table:style-name="ce27" office:value-type="float" office:value="185352.6" calcext:value-type="float">
            <text:p>185352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7007:17</text:p>
          </table:table-cell>
          <table:table-cell table:style-name="ce27" office:value-type="float" office:value="42319423.62" calcext:value-type="float">
            <text:p>42319423,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7007:2175</text:p>
          </table:table-cell>
          <table:table-cell table:style-name="ce27" office:value-type="float" office:value="246422.9" calcext:value-type="float">
            <text:p>246422,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1005:289</text:p>
          </table:table-cell>
          <table:table-cell table:style-name="ce27" office:value-type="float" office:value="23050.48" calcext:value-type="float">
            <text:p>23050,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4004:608</text:p>
          </table:table-cell>
          <table:table-cell table:style-name="ce27" office:value-type="float" office:value="175200" calcext:value-type="float">
            <text:p>175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5001:1419</text:p>
          </table:table-cell>
          <table:table-cell table:style-name="ce27" office:value-type="float" office:value="60894.6" calcext:value-type="float">
            <text:p>60894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6:322</text:p>
          </table:table-cell>
          <table:table-cell table:style-name="ce27" office:value-type="float" office:value="41643.3" calcext:value-type="float">
            <text:p>41643,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06:323</text:p>
          </table:table-cell>
          <table:table-cell table:style-name="ce27" office:value-type="float" office:value="98115" calcext:value-type="float">
            <text:p>981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4009:1858</text:p>
          </table:table-cell>
          <table:table-cell table:style-name="ce27" office:value-type="float" office:value="61653662.82" calcext:value-type="float">
            <text:p>61653662,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404002:906</text:p>
          </table:table-cell>
          <table:table-cell table:style-name="ce27" office:value-type="float" office:value="85338.59" calcext:value-type="float">
            <text:p>85338,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91</text:p>
          </table:table-cell>
          <table:table-cell table:style-name="ce27" office:value-type="float" office:value="38191893.36" calcext:value-type="float">
            <text:p>38191893,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2001:218</text:p>
          </table:table-cell>
          <table:table-cell table:style-name="ce27" office:value-type="float" office:value="368752.95" calcext:value-type="float">
            <text:p>368752,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19925761.88" calcext:value-type="float">
            <text:p>19925761,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4001:1989</text:p>
          </table:table-cell>
          <table:table-cell table:style-name="ce27" office:value-type="float" office:value="40396.7" calcext:value-type="float">
            <text:p>40396,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5008:343</text:p>
          </table:table-cell>
          <table:table-cell table:style-name="ce27" office:value-type="float" office:value="147784.96" calcext:value-type="float">
            <text:p>147784,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1022:1696</text:p>
          </table:table-cell>
          <table:table-cell table:style-name="ce27" office:value-type="float" office:value="24244.22" calcext:value-type="float">
            <text:p>24244,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1045:521</text:p>
          </table:table-cell>
          <table:table-cell table:style-name="ce27" office:value-type="float" office:value="60485.15" calcext:value-type="float">
            <text:p>60485,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2015:592</text:p>
          </table:table-cell>
          <table:table-cell table:style-name="ce27" office:value-type="float" office:value="133200" calcext:value-type="float">
            <text:p>133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2043:1360</text:p>
          </table:table-cell>
          <table:table-cell table:style-name="ce27" office:value-type="float" office:value="33658.74" calcext:value-type="float">
            <text:p>33658,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8042:645</text:p>
          </table:table-cell>
          <table:table-cell table:style-name="ce27" office:value-type="float" office:value="190379.44" calcext:value-type="float">
            <text:p>190379,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97:835</text:p>
          </table:table-cell>
          <table:table-cell table:style-name="ce27" office:value-type="float" office:value="271163.84" calcext:value-type="float">
            <text:p>271163,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97:838</text:p>
          </table:table-cell>
          <table:table-cell table:style-name="ce27" office:value-type="float" office:value="261715.1" calcext:value-type="float">
            <text:p>261715,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302018:116</text:p>
          </table:table-cell>
          <table:table-cell table:style-name="ce27" office:value-type="float" office:value="275900.49" calcext:value-type="float">
            <text:p>275900,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402009:390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402012:685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702031:255</text:p>
          </table:table-cell>
          <table:table-cell table:style-name="ce27" office:value-type="float" office:value="248997.88" calcext:value-type="float">
            <text:p>248997,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501001:3174</text:p>
          </table:table-cell>
          <table:table-cell table:style-name="ce27" office:value-type="float" office:value="175830.93" calcext:value-type="float">
            <text:p>175830,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32:730</text:p>
          </table:table-cell>
          <table:table-cell table:style-name="ce27" office:value-type="float" office:value="188104.35" calcext:value-type="float">
            <text:p>188104,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4:964</text:p>
          </table:table-cell>
          <table:table-cell table:style-name="ce27" office:value-type="float" office:value="392784.48" calcext:value-type="float">
            <text:p>392784,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02:1502</text:p>
          </table:table-cell>
          <table:table-cell table:style-name="ce27" office:value-type="float" office:value="8872985.54" calcext:value-type="float">
            <text:p>8872985,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5-12-17" calcext:value-type="date">
            <text:p>1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301013:943</text:p>
          </table:table-cell>
          <table:table-cell table:style-name="ce27" office:value-type="float" office:value="58996" calcext:value-type="float">
            <text:p>589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401009:976</text:p>
          </table:table-cell>
          <table:table-cell table:style-name="ce27" office:value-type="float" office:value="373980.75" calcext:value-type="float">
            <text:p>373980,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401009:977</text:p>
          </table:table-cell>
          <table:table-cell table:style-name="ce27" office:value-type="float" office:value="313830" calcext:value-type="float">
            <text:p>3138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55:1750</text:p>
          </table:table-cell>
          <table:table-cell table:style-name="ce27" office:value-type="float" office:value="468512.69" calcext:value-type="float">
            <text:p>468512,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501006:3006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501009:401</text:p>
          </table:table-cell>
          <table:table-cell table:style-name="ce27" office:value-type="float" office:value="356967.6" calcext:value-type="float">
            <text:p>356967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000000:3071</text:p>
          </table:table-cell>
          <table:table-cell table:style-name="ce27" office:value-type="float" office:value="4204858.5" calcext:value-type="float">
            <text:p>4204858,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4010:1251</text:p>
          </table:table-cell>
          <table:table-cell table:style-name="ce27" office:value-type="float" office:value="488572" calcext:value-type="float">
            <text:p>4885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7011:303</text:p>
          </table:table-cell>
          <table:table-cell table:style-name="ce27" office:value-type="float" office:value="149588.08" calcext:value-type="float">
            <text:p>149588,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8006:208</text:p>
          </table:table-cell>
          <table:table-cell table:style-name="ce27" office:value-type="float" office:value="444846081.6" calcext:value-type="float">
            <text:p>444846081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11002:1204</text:p>
          </table:table-cell>
          <table:table-cell table:style-name="ce27" office:value-type="float" office:value="1617454.23" calcext:value-type="float">
            <text:p>1617454,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102002:3417</text:p>
          </table:table-cell>
          <table:table-cell table:style-name="ce27" office:value-type="float" office:value="208950.72" calcext:value-type="float">
            <text:p>208950,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102002:899</text:p>
          </table:table-cell>
          <table:table-cell table:style-name="ce27" office:value-type="float" office:value="135966.16" calcext:value-type="float">
            <text:p>135966,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201002:6772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201003:14343</text:p>
          </table:table-cell>
          <table:table-cell table:style-name="ce27" office:value-type="float" office:value="302333.76" calcext:value-type="float">
            <text:p>302333,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202001:962</text:p>
          </table:table-cell>
          <table:table-cell table:style-name="ce27" office:value-type="float" office:value="142424.8" calcext:value-type="float">
            <text:p>142424,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9:0101002:3383</text:p>
          </table:table-cell>
          <table:table-cell table:style-name="ce27" office:value-type="float" office:value="106385.83" calcext:value-type="float">
            <text:p>106385,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9:0101021:2102</text:p>
          </table:table-cell>
          <table:table-cell table:style-name="ce27" office:value-type="float" office:value="48092.6" calcext:value-type="float">
            <text:p>48092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9:0101021:2103</text:p>
          </table:table-cell>
          <table:table-cell table:style-name="ce27" office:value-type="float" office:value="53031.84" calcext:value-type="float">
            <text:p>53031,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102004:3261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01002:25</text:p>
          </table:table-cell>
          <table:table-cell table:style-name="ce27" office:value-type="float" office:value="222543" calcext:value-type="float">
            <text:p>2225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04001:302</text:p>
          </table:table-cell>
          <table:table-cell table:style-name="ce27" office:value-type="float" office:value="397396.12" calcext:value-type="float">
            <text:p>397396,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27025:277</text:p>
          </table:table-cell>
          <table:table-cell table:style-name="ce27" office:value-type="float" office:value="155840.38" calcext:value-type="float">
            <text:p>155840,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5076:2283</text:p>
          </table:table-cell>
          <table:table-cell table:style-name="ce27" office:value-type="float" office:value="68962.88" calcext:value-type="float">
            <text:p>68962,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305076:2284</text:p>
          </table:table-cell>
          <table:table-cell table:style-name="ce27" office:value-type="float" office:value="61574" calcext:value-type="float">
            <text:p>615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10063:67</text:p>
          </table:table-cell>
          <table:table-cell table:style-name="ce27" office:value-type="float" office:value="385215" calcext:value-type="float">
            <text:p>3852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423002:190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423002:216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432002:72</text:p>
          </table:table-cell>
          <table:table-cell table:style-name="ce27" office:value-type="float" office:value="289326.12" calcext:value-type="float">
            <text:p>289326,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15001:34</text:p>
          </table:table-cell>
          <table:table-cell table:style-name="ce27" office:value-type="float" office:value="122634.22" calcext:value-type="float">
            <text:p>122634,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515001:39</text:p>
          </table:table-cell>
          <table:table-cell table:style-name="ce27" office:value-type="float" office:value="128226.66" calcext:value-type="float">
            <text:p>128226,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515001:49</text:p>
          </table:table-cell>
          <table:table-cell table:style-name="ce27" office:value-type="float" office:value="111848.8" calcext:value-type="float">
            <text:p>111848,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521001:791</text:p>
          </table:table-cell>
          <table:table-cell table:style-name="ce27" office:value-type="float" office:value="103808.32" calcext:value-type="float">
            <text:p>103808,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1:0107007:382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2005:1635</text:p>
          </table:table-cell>
          <table:table-cell table:style-name="ce27" office:value-type="float" office:value="207893.42" calcext:value-type="float">
            <text:p>207893,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3009:1701</text:p>
          </table:table-cell>
          <table:table-cell table:style-name="ce27" office:value-type="float" office:value="124462.3" calcext:value-type="float">
            <text:p>124462,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4:0101044:567</text:p>
          </table:table-cell>
          <table:table-cell table:style-name="ce27" office:value-type="float" office:value="882333.27" calcext:value-type="float">
            <text:p>882333,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3001:6861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7:0102002:7803</text:p>
          </table:table-cell>
          <table:table-cell table:style-name="ce27" office:value-type="float" office:value="28595.6" calcext:value-type="float">
            <text:p>28595,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7:0102002:7804</text:p>
          </table:table-cell>
          <table:table-cell table:style-name="ce27" office:value-type="float" office:value="72646.44" calcext:value-type="float">
            <text:p>72646,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7:0102002:885</text:p>
          </table:table-cell>
          <table:table-cell table:style-name="ce27" office:value-type="float" office:value="162170.68" calcext:value-type="float">
            <text:p>162170,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4:6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8003:5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1: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2:6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2:6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33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9001:18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0005:7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1001:1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1001:29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1001:32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3001:12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3001:1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3001:1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0001:10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7002: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7003: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9007:1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0001:14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14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38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4001:2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5007: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15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16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1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21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2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56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68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7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77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2001:78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52001:78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52001:81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52001:8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52001:88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3001:3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53001:8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000000:2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000000: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1001:21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2003: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2003:1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2003:1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2003:10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2003:10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2003: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2003:10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2003:1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2003:11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2003:1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2003:11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2003:11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2003:11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2003:11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2003:1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2003:1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2003:1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2003:1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3:1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2003:1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2003:1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2003:1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2003:13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2003:13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3:13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2003:13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2003:1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2003:1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2003:13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2003:13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2003:13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2003:13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2003:1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2003:13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2003:13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2003:13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2003:13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2003:13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2003:13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2003:13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2003:13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2003:1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2003:13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2003:13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2003:1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2003:1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2003:13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2003:1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2003:13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2003:1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2003:1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2003:1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2003:13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2003:13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2003:13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2003:1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2003:1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2003:1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2003:1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2003:13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2003:1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2003:14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2003:14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2003:14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2003: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2003:1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2003:1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2003:1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2003:1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2003: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2003:1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2003:1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2003:1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2003:1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2003:1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2003:1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2003:1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2003:1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2003: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2003: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2003: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2003:1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2003:1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2003: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2003: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2003:1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2003:1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2003: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2003: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2003: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2003:1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2003:1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2003:1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2003: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2003: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2003:1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2003:1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2003:1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2003:1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2003:1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2003: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2003: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2003:2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2003:2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2003:2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2003:2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2003:2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2003:2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2003:2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2003:2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2003:2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2003: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2003:2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2003: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2003:2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2003:2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2003: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2003:2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2003:2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2003:2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2003:2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2003:2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2003:2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2003: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2003:2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2003:2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2003:2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2003:2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2003:2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2003:2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2003:2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2003:2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2003:2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2003:2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2003:2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2003:2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2003:2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2003: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2003:2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2003:2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2003:2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2003:2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2003: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2003:3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2003:3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2003:3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2003: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2003:3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2003:3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2003:3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2003:3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2003:3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2003:3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2003: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2003:3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2003:3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2003:3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2003:3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2003:3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2003:3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2003: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2003:3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2003: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2003:3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2003:3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2003:3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2003:3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2003: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2003:3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2003: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2003: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2003:3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2003: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2003: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2003:3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2003:3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2003:3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2003: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2003: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2003: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2003: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2003: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2003: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2003: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2003:4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2003: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2003:5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2003: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2003: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2003: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2003: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2003: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2003: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2003: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2003: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2003:6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2003:6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2003:6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2003:6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2003:6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2003:6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2003: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2003: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2003:7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2003:7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2003:7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2003: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2003:7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2003:7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2003:7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2003:7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2003:7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2003:7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2003:7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2003:7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2003:7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2003: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2003:7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2003:7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2003:7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2003: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2003: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2003: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02003: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02003: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02003: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02003: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02003:8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02003:8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02003:8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02003:8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02003:8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02003:8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02003: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02003:8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02003: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02003: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02003: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02003: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03004: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03004: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03004: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03004: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03004: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03004: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03004: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03004: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03004: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03004: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03004: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03004: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03004: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03004:3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03004:3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03004:3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03004:3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03004:3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03004:3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03004:3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03004:3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03004:3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03004:3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03004:3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03004:3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03004:3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03004:3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03004:3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03004: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03004: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03004:3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03004: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03004:3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03004:3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03004:3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03004:4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03004:4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03004:4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03004:4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03004:4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03004:4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03004:4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03004:4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03004: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08002: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08002:1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08002:2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08002: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08002:4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5:0108002:4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5:0108002:4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5:0108002:4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5:0108002:4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5:0108002: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5:0108002:4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5:0108002:5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5:0108002:5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5:0108002:5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5:0108002:6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5:0108002:6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5:0108002:6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5:0108002:7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5:0108002:7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5:0108002:7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5:0108002:7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5:0108002:7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5:0108002:7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5:0108002:7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5:0108002:7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5:0108002:7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5:0108002:7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5:0108002:7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5:0108002: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5:0110002: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5:0110002:1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5:0110002:1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5:0110002:1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5:0110002: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5:0110002:1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5:0110002:1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5:0110002:1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5:0110002:1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5:0110002: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110002:1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5:0110002: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5:0110002: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5:0110002: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5:0110002: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5:0110002: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5:0110002:1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5:0110002: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5:0110002:2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5:0110002:2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5:0110002:2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5:0110002: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5:0110002:2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5:0110002:2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5:0110002:2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5:0110002:2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110002: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110002:2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5:0110002:2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5:0110002:2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5:0110002:2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5:0110002:2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5:0110002:2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5:0110002:2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5:0110002:2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5:0110002:2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5:0110002:2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5:0110002:2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5:0110002:2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5:0110002:3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5:0110002:3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5:0110002:3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5:0110002:3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5:0110002:3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5:0110002:3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5:0110002: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5:0110002: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5:0110002:3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5:0110002:3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5:0110002:3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5:0110002:4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5:0110002:4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5:0110002:4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5:0110002:4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5:0110002:4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5:0110002:4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5:0110002:4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5:0110002:4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5:0110002:4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5:0110002:4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5:0110002:4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5:0110002:4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5:0110002:4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5:0110002:4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5:0110002: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5:0110002:4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5:0110002:4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5:0110002:4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5:0110002: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5:0110002:5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5:0110002:5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5:0110002:5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5:0110002:5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5:0110002:5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5:0110002:5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5:0110002:5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5:0110002:5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5:0110002:5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5:0110002:5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5:0110002: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5:0110002:5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5:0110002:5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5:0110002:5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5:0110002:5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5:0110002:5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5:0110002:5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5:0110002:5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5:0110002:5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5:0110002:6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5:0110002:6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5:0110002:6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5:0110002:6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5:0110002: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5:0110002:6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5:0110002:6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5:0110002:6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5:0110002:6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5:0110002:6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5:0110002:6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5:0110002:6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5:0110002:6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5:0110002:6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5:0110002:6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5:0110002:6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5:0110002:6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5:0110002:6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5:0110002:6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5:0110002:6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5:0110002:6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5:0110002:6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5:0110002:6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5:0110002:6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5:0110002:6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5:0110002:6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5:0110002: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5:0110002:6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5:0110002:6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5:0110002:6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5:0110002:6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5:0110002: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5:0110002:6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5:0110002:6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5:0110002:6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5:0110002:6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5:0110002:6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5:0110002:7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5:0110002:7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5:0110002:7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5:0110002:7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5:0110002:7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5:0110002:7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5:0110002:7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5:0110002:7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5:0110002:7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5:0110002:7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5:0110002:7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5:0110002: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5:0110002:7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5:0110002:7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5:0110002:7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5:0110002:7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5:0110002:7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5:0110002:7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5:0110002:7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5:0110002:7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5:0110002:7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5:0110002:7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5:0110002:7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5:0110002:7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5:0110002:7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5:0110002:7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5:0110002:7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5:0110002:7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5:0110002:7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5:0110002: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5:0110002:7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5:0110002: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5:0110002:7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5:0110002:7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5:0110002:7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5:0110002:7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5:0110002:7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5:0110002:7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5:0110002:7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5:0110002:7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5:0110002:7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5:0110002:7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5:0110002:7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5:0110002:7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5:0110002:7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5:0110002: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5:0110002:8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5:0110002:8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5:0110002:9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5:0110002:9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5:0110002:9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5:0110002:9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5:0110002:9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5:0110002:9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5:0110002:9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5:0110002:9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5:0110002:9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5:0110002:9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5:0110002:9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5:0110002:9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5:0110002:9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5:0110002:9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5:0110002:9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5:0110002:9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5:0110002:9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5:0110002:9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5:0110002:9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5:0110002:9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5:0110002:9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5:0110002:9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5:0110002:9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5:0110002:9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5:0110002:9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5:0110002:9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5:0110002: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5:0110002:9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5:0110002:9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5:0110002:9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5:0110002:9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5:0110002:9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5:0110002:9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5:0110002:9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5:0110002:9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5:0110002:9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5:0110002:9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5:0110002: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5:0117001: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5:0117001:1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5:0117001:1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5:0117001:1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5:0117001:1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5:0117001: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5:0117001:1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5:0117001:1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5:0117001:1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5:0117001:11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5:0117001:11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5:0117001:1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5:0117001:11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5:0117001:11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5:0117001:11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5:0117001:11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5:0117001:11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5:0117001:1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5:0117001:11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5:0117001:11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5:0117001:11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5:0117001:11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5:0117001:11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5:0117001:11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5:0117001:11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5:0117001:1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5:0117001:11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5:0117001:11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5:0117001:11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5:0117001:11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5:0117001:11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5:0117001:11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5:0117001:11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5:0117001:11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5:0117001:11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5:0117001:11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5:0117001:11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5:0117001:11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5:0117001:1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5:0117001:1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5:0117001:11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5:0117001:1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5:0117001:11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5:0117001:1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5:0117001:11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5:0117001:11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5:0117001:11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5:0117001:11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5:0117001:1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5:0117001:1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5:0117001:11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5:0117001:1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5:0117001:1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5:0117001:11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5:0117001:1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5:0117001:11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5:0117001:11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5:0117001:11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5:0117001:11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5:0117001:1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5:0117001:1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5:0117001:12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5:0117001:12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5:0117001:12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5:0117001:12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5:0117001:12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5:0117001:1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5:0117001:12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5:0117001:12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5:0117001:12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5:0117001:1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5:0117001:12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5:0117001:12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5:0117001:12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5:0117001:12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5:0117001:1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5:0117001:1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5:0117001:1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5:0117001:1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5:0117001:1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5:0117001:1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5:0117001: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5:0117001:1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5:0117001:1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5:0117001:1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5:0117001: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5:0117001:1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5:0117001: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5:0117001: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5:0117001: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5:0117001:1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5:0117001:1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5:0117001:1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5:0117001:1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5:0117001:1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5:0117001:1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5:0117001:1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5:0117001: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5:0117001:1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5:0117001:1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5:0117001:1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5:0117001:1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5:0117001:1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5:0117001: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5:0117001:2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5:0117001:2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5:0117001:2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5:0117001:2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5:0117001:2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5:0117001:2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5:0117001:2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5:0117001:2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5:0117001:2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5:0117001: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5:0117001:2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5:0117001:2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5:0117001:2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5:0117001:2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5:0117001:2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5:0117001:2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5:0117001:2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5:0117001:2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5:0117001:2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5:0117001:2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5:0117001:2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5:0117001:2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5:0117001:2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5:0117001:2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5:0117001:2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5:0117001:2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5:0117001:2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5:0117001:2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5:0117001:2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5:0117001:2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5:0117001:2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5:0117001: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5:0117001:2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5:0117001:2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5:0117001:2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5:0117001:2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5:0117001:2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5:0117001:2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5:0117001:2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5:0117001:2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5:0117001:2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5:0117001: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5:0117001:2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5:0117001:2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5:0117001:2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5:0117001: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5:0117001:2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5:0117001:2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5:0117001:2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5:0117001:2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5:0117001:2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5:0117001:2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5:0117001:3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5:0117001:3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5:0117001:3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5:0117001:3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5:0117001:3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5:0117001:3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5:0117001: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5:0117001: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5:0117001:3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5:0117001:3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5:0117001:3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5:0117001:3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5:0117001: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5:0117001: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5:0117001:3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5:0117001: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5:0117001: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5:0117001:3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5:0117001:3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5:0117001:3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5:0117001:3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5:0117001: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5:0117001:3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5:0117001:3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5:0117001:3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5:0117001:3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5:0117001:3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5:0117001:3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5:0117001:3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5:0117001:3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5:0117001:3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5:0117001:3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5:0117001:3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5:0117001:3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5:0117001:3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5:0117001:4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5:0117001:4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5:0117001:4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5:0117001: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5:0117001:4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5:0117001:4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5:0117001: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5:0117001: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5:0117001: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5:0117001: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5:0117001: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5:0117001: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5:0117001:4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5:0117001:4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5:0117001:4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5:0117001:4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5:0117001:4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5:0117001:4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5:0117001:5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5:0117001:5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5:0117001:5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5:0117001:5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5:0117001:5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5:0117001:5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5:0117001:5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5:0117001: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5:0117001:5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5:0117001: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5:0117001:6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5:0117001:6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5:0117001:6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5:0117001:6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5:0117001: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5:0117001:6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5:0117001:6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5:0117001:6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5:0117001:6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5:0117001:6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5:0117001:6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5:0117001:6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5:0117001:6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5:0117001:6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5:0117001:6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5:0117001:6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5:0117001:6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5:0117001:6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5:0117001:6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5:0117001:6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5:0117001: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5:0117001:6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5:0117001:6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5:0117001: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5:0117001:7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5:0117001:7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5:0117001:7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5:0117001:7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5:0117001:7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5:0117001:7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5:0117001:7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5:0117001: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5:0117001:7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5:0117001:7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5:0117001:7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5:0117001:7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5:0117001:7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5:0117001:7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5:0117001:7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5:0117001:7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5:0117001:7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5:0117001:7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5:0117001:7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5:0117001:7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5:0117001:7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5:0117001:7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5:0117001:7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5:0117001:7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5:0117001:7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5:0117001:7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5:0117001:7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5:0117001:7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5:0117001:7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5:0117001:7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5:0117001:7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5:0117001:8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5:0117001:8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5:0117001: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5:0117001:8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5:0117001:8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5:0117001:8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5:0117001:8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5:0117001:8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5:0117001:8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5:0117001:8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5:0117001:8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5:0117001:8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5:0117001:8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5:0117001:8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5:0117001: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5:0117001:8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5:0117001:8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5:0117001:8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5:0117001:8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5:0117001:8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5:0117001:8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5:0117001:8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5:0117001:8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5:0117001:8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5:0117001:8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5:0117001:8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5:0117001:8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5:0117001:8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5:0117001:8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5:0117001:8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5:0117001:8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5:0117001:8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5:0117001:8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5:0117001:8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5:0117001: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5:0117001:8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5:0117001:8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5:0117001:8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5:0117001:8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5:0117001:8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5:0117001:8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5:0117001:8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5:0117001:8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5:0117001:8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5:0117001: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5:0117001:8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5:0117001:9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5:0117001:9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5:0117001:9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5:0117001:9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5:0117001: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5:0117001:9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5:0117001:9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5:0117001:9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5:0117001:9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5:0117001: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5:0117001:9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5:0117001: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5:0117001: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5:0117001:9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5:0117001:9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5:0117001:9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5:0117001:9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5:0117001:9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5:0117001: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5:0117001:9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5:0117001:9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5:0117001:9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5:0117001: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5:0117001:9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5:0117001:9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5:0117001:9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5:0117001:9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5:0117001:9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6:0109012: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6:0115010:17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7:0109003: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0000000:27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0000000:2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0000000:33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0000000:33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0000000:3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0000000:42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0000000:42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0000000:42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0201001:23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0201001:24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0401001:7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0401001: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0408001:15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0408001:15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0505004:7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0505004:7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0505004:7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0505004:7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0505004:7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0505004:8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0515001:1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0515001:6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0805001:5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0930001:6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0930001:6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1003001:1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1003001:3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1006002:22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1443001:9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1512001:9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1515002:15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1515002:15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1601001:5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1601001:5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1701001:11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1701001:1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1701001:1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1701001:11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1701001:11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1701001:1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1701001:1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1701001:11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1701001:1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1701001:12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1701001:12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1701001:12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1701001:12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1701001:12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1701001:13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1701001:13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1701001:13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1701001:1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1701001:14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1701001: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1701001:1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1701001:1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1701001:1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1701001:15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1701001:1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1701001: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1701001:1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1701001: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1701001: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1701001:2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1701001:2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1701001: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1701001: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1701001: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1701001:3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1701001: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1701001:3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1701001:3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1701001:3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1701001:3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1701001:3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1701001: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1701001:3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1701001:3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1701001:3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1701001:3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1701001:3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1701001:3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1701001:3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1701001:3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1701001:3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1701001:4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1701001:4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1701001:4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1701001:4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1701001:4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1701001:4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1701001:4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1701001:4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1701001:4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1701001:4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1701001:4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1701001:5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1701001:5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1701001:5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1701001:5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1701001:5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1701001:5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1701001:5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1701001:5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1701001:5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1701001:5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1701001:5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1701001:6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1701001:6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1701001:6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1701001:6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1701001:6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1701001:6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1701001:6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1701001:6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1701001:6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1701001:6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1701001:6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1701001:6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1701001:6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1701001:6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1701001:6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1701001:6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1701001:6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1701001:6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1701001:6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1701001:6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1701001:6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1701001:6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1701001: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1701001: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1701001: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1702001: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1702001: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1702001: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1705001: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1705001: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1711001: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1711001:1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1711001: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1711001:1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1711001:2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1711001:2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1711001:2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1711001:2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1711001:3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1711001:5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1711001:5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1711001:5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1711001:5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1711001:6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1711001:6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1713001:4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1716001:11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1716001:13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1716001:13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1716001:18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1716001:4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1716001:5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1716001:5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1716001:5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1716001:5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1716001:5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1716001:5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1716001:5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1716001:6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1716001:6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1716001:8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1716001:8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1716001:8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1716001:9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1716002:1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1727001:1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1727001:13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1727001:14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1727001:14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1727001:14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1727001:14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1727001:22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1727001:22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1727001:22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1727001:25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1727001:25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1727001:32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1727001:33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1727001:33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1727001:4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1727001:4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1727001:4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1727001:4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1727001:4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1727001:4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1727001:4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1727001:4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1727001:4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1727001:4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1727001:4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1727001:4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1727001:4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1727001:4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1727001:4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1727001:4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1727001:4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1727001:4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1727001:4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1727001:4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1727001:5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1727001:5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1727001:5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1727001:5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1727001:5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1727001:5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1727001:5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1727001:5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1727001:5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1727001:5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1727001:5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1727001:5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1727001:5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1727001:5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1727001:5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1727001: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1727001:5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1727001:5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1727001:5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1727001:5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1727001:6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1727001:6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1727001: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1727001:6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1727001:6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1727001: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1727001:7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1727001:7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1728001:1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1728001:1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1728001: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1728001:1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1728001:1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1728001:1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1728001:1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1728001:1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1728001:1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1728001:1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1728001:1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1728001:1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1728001: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1728001:1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1728001: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1728001:1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1728001:1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1728001:1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1728001:2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1728001: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1728001:2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1728001:2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1728001:2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1728001:2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1728001:2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1728001:2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1728001:2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1728001: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1728001:3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1728001:3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1728001:4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1728001:4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1728001:4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1728001:4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1728001:4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1728001:5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1728001:5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1728001:5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1728001:5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1728001:5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1728001:5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1728001: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1728001: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1728001: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1728001: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1728001: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1728001:7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1728001: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1728001: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1728001: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1728001: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1749001:1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1750001: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1750001:1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1750001:1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1750001:1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1750001:1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1750001: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1750001:1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1750001:2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1750001:2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1750001:2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1750001:3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1750001:4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2601002: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2601003: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2601004:15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2601004:1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2601004:2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2601004:4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2601004:4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2601004:4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2601005:10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2601005:10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2601005:11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2601005:1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2601005: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2601005:1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2601005:1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2601005:2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2601005:2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2601005:2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2601005: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2601005:3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2601005: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2601005:3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2601005: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2601005: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2601005:3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2601005:3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2601005:3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2601005:3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2601005:4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2601005:4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2601005:4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2601005:9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2603001:11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2629001: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2701001: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2701001: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2701001:2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2701001: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2705001:5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2705001:5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2710001:1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2710001:1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2710001: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2710001:3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2710001:3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2713001:4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2713001:4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2715001: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2715001:1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2715001:1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2715001: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2735001: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2752001: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2753001:1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2753001:2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2807001:1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2807001:2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2807001:2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2807001:2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2807001: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2807001: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2807001: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2807001:5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2807001:5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2807001:5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2807001:6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2807001:6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3802001:2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0:0201005:2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0:0204003:18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0:0303004:8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0:0304005:12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0:0304005:5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0:0404002:3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0:0404002:8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1:0000000: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1:0102001: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1:0110008:1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1:0115002: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2:0102005:2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2:0102010:11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2:0102010:1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2:0102010:11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2:0102010:1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2:0102010:11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2:0102010:8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2:0102010:8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2:0102013:6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2:0102015:12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2:0102015:18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2:0102015:20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2:0110001:19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3:0109001:38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3:0109001:9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4:0113001:2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4:0113001:4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4:0113003: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4:0116001:1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4:0116001:3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5:0105004:2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7:0102021:5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8:0109007:1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8:0111004:5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8:0111004: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8:0118042:1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9:0201002:22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9:0201002: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9:0201002:4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9:0201002:4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9:0201002:5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9:0201002:6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9:0201002:6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9:0201002:6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9:0208004:3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9:0212002: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0:0102050:6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1:0000000:20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1:0000000:29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000000:29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103006: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103006: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103006:4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0103006: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0103006: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1:0106010:14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1:0306004: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1:0501040: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1:0601004:13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1:0803009:6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1:0803009:6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2:0302006:1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4:0101002:10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4:0101002:18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4:0101002:18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4:0101002:18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4:0101044:15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4:0201009:19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4:0401008:10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4:0401014:136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4:0401014:14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4:0401014:164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4:0401014:164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4:0401014:164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4:0401014:164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4:0401014:164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4:0401014:17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4:0401014:19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4:0401014:19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4:0401014:202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4:0401014:207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4:0401014:223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4:0401014: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4:0401014:6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4:0501001: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4:0601001: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4:0601004:11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4:0601004:11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4:0601004:11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4:0601004:11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4:0601004:11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4:0601004:3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4:0601004:3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4:0601004:3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4:0601004:4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4:0601004:4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4:0601004:4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4:0601004:4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4:0601004:5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4:0601006:11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5:0000000:31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5:0102012: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5:0103002:10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5:0104002:40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5:0107001:11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5:0107001:11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5:0107009:18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5:0108004:30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5:0109003: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5:0109010:17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5:0111002:1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5:0111002:1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6:0101001:38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6:0201003:115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6:0202001:11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7:0102003:2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8:0701004:2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8:0803004: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8:1904024: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201002: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205005:7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225023: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225023: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225023: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225023: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227021:1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227021:1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227021:2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227021: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227021:4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227021: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227025:2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305076:1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305076:1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409049: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409049: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414025:21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414025:21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414050:10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423002:6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433001: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433001: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1:0000000: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1:0000000:3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1:0000000:8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1:0000000:8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1:0000000:9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1:0101022: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1:0107050:33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1:0112026:1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1:0404016:2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1:0404017: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1:0404017:2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1:0404018:10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1:0404018:10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1:0404019: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1:0404019:5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1:0404022: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1:0404023: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1:0404023:3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1:0404023:3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2:0102003:32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2:0102005:144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2:0102005:145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2:0102005:150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2:0102005:16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2:0102010:6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2:0103003:20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2:0103003:20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2:0103003:20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2:0103003:20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2:0103003:20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2:0103003:2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2:0103003:3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2:0103003:39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2:0103003:7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3:0103014: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4:0101044: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4:0112010: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4:0112013: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5:0102023:7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5:0107029: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6:0101002:11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6:0101002:11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6:0101002:1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6:0101003:10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6:0101003:10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6:0101003:10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6:0101003:10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6:0101003:12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6:0101003:12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6:0101003:12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6:0101003:12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6:0101003:12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6:0101003:13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6:0101003:13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6:0101003:13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6:0103001:163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6:0103001:164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6:0103001:2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6:0103001:30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6:0103001:31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6:0103001:31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6:0103001:32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6:0103001:40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6:0103001:70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6:0103001:72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6:0103001:7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6:0103001:76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6:0201003:5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7:0101002:6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7:0102002:19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7:0102002:20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7:0102002:30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8:0101001:211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8:0101001:40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8:0101001:40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8:0101001:40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8:0101001:40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8:0101001:40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8:0101001:40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8:0101001:40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8:0101001:40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8:0101001:40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8:0101001:40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8:0101001:40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8:0101001:4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8:0101001:40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8:0101001:40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8:0101001:40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8:0101001:40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8:0101001:40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8:0101001:40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8:0101001:40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8:0101001:40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8:0101001:40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8:0101001:40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8:0101001:40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8:0101001:40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8:0101001:40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8:0101001:40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8:0101001:40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8:0101001:40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8:0101001:40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8:0101001:41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8:0101001:41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8:0101001:41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8:0101001:41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8:0101001:41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8:0101001:41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8:0101001:41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8:0101001:41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8:0101001:41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8:0101001:41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8:0101001:41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8:0101001:41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8:0101001:41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8:0101001:41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8:0101001:41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8:0101001:41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8:0101001:41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8:0101001:41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8:0101001:41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8:0101001:41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8:0101001:41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8:0101001:41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8:0101001:41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8:0101001:41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8:0101001:41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8:0101001:41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8:0101001:41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8:0101001:41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8:0101001:41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8:0101001:41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8:0101001:41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8:0101001:41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8:0101001:41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8:0101001:41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8:0101001:41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8:0101001:41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8:0101001:41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8:0101001:41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8:0101001:41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8:0101001:41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8:0101001:41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8:0101001:41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8:0101001:41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8:0101001:41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8:0101001:41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8:0101001:41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8:0101001:41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8:0101001:41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8:0101001:41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8:0101001:41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8:0101001:41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8:0101001:41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8:0101001:41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8:0101001:41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8:0101001:41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8:0101001:41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8:0101001:41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8:0101001:41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8:0101001:41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8:0101001:41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8:0101001:41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8:0101001:41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8:0101001:41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8:0101001:41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8:0101001:41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8:0101001:41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8:0101001:41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8:0101001:41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8:0101001:41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8:0101001:41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8:0101001:41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8:0101001:42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8:0101001:42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8:0101001:42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8:0101001:42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8:0101001:42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8:0101001:42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8:0101001:42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8:0101001:42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8:0101001:42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8:0101001:42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8:0101001:42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8:0101001:42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8:0101001:42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8:0101001:42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8:0101001:42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8:0101001:42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8:0101001:42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8:0101001:42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8:0101001:42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8:0101001:42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8:0101001:42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8:0101001:42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8:0101001:42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8:0101001:42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8:0101001:42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8:0101001:42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8:0101001:42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8:0101001:42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8:0101001:42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8:0101001:42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8:0101001:42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8:0101001:42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8:0101001:42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8:0101001:42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8:0101001:42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8:0101001:42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8:0101001:42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8:0101001:42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8:0101001:42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8:0101001:42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8:0101001:42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8:0101001:42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8:0101001:42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8:0101001:42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8:0101001:42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8:0101001:42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8:0101001:42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8:0101001:42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8:0101001:42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8:0101001:42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8:0101001:42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8:0101001:42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8:0101001:42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8:0101001:42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8:0101001:42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8:0101001:42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8:0101001:42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8:0101001:42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8:0101001:42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8:0101001:42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8:0101001:42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8:0101001:42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8:0101001:42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8:0101001:42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8:0101001:42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8:0101001:42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8:0101001:42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8:0101001:42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8:0101001:42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8:0101001:42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8:0101001:42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8:0101001:427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8:0101001:427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8:0101001:427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8:0101001:427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8:0101001:427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8:0101001:427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8:0101001:427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8:0101001:427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8:0101001:427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8:0101001:428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8:0101001:428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8:0101001:428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8:0101001:428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8:0101001:428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8:0101001:428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8:0101001:428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8:0101001:428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8:0101001:428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8:0101001:428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8:0101001:429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8:0101001:429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8:0101001:429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8:0101001:429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8:0101001:429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8:0101001:429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8:0101001:429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8:0101001:429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8:0101001:429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8:0101001:429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8:0101001:430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8:0101001:430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8:0101001:430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8:0101001:430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8:0101001:430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8:0101001:430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8:0101001:430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8:0101001:430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8:0101001:430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8:0101001:430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8:0101001:431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8:0101001:431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8:0101001:431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8:0101001:431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8:0101001:43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8:0101001:431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8:0101001:431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8:0101001:431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8:0101001:431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8:0101001:431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8:0101001:432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8:0101001:432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8:0101001:432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8:0101001:432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8:0101001:432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8:0101001:432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8:0101001:43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8:0101001:432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8:0101001:432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8:0101001:432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8:0101001:433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8:0101001:433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8:0101001:433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8:0101001:433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8:0101001:433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8:0101001:433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8:0101001:433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8:0101001:433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8:0101001:433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8:0101001:433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8:0101001:434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8:0101001:434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8:0101001:434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8:0101001:434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8:0101001:434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8:0101001:434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8:0101001:434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8:0101001:434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8:0101001:434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8:0101001:434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8:0101001:435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8:0101001:435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8:0101001:435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8:0101001:435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8:0101001:435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8:0101001:435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8:0101001:435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8:0101001:435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8:0101001:435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8:0101001:435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8:0101001:436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8:0101001:4361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8:0101001:4362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8:0101001:4363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8:0101001:436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8:0101001:4365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8:0101001:436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8:0101001:4367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8:0101001:4368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8:0101001:4369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8:0101001:4370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8:0101002:6914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D932A59DDEB4F62498653BF34D4F60D9C0435F81DA30F2EFEAC89D64C2DBC646891508036D4C894E9D333DC2E0C02E9FC7BF22D1B6A86E709F178BF9346A7C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67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08:25.7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3T15:08:40.701000000</dc:date>
    <meta:editing-cycles>4</meta:editing-cycles>
    <meta:editing-duration>PT2M</meta:editing-duration>
    <meta:document-statistic meta:table-count="2" meta:cell-count="7685" meta:object-count="0"/>
  </office:meta>
</office:document-meta>
</file>