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3</text:p>
          </table:table-cell>
          <table:table-cell table:style-name="ce5" table:number-columns-repeated="2"/>
          <table:table-cell table:style-name="ce6" office:value-type="date" office:date-value="2026-02-03" calcext:value-type="date">
            <text:p>03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59" calcext:value-type="float">
            <text:p>35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84" calcext:value-type="float">
            <text:p>28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11</text:p>
          </table:table-cell>
          <table:table-cell table:style-name="ce26" office:value-type="float" office:value="143229.8" calcext:value-type="float">
            <text:p>143229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1440</text:p>
          </table:table-cell>
          <table:table-cell table:style-name="ce26" office:value-type="float" office:value="58421691.85" calcext:value-type="float">
            <text:p>58421691,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4:1253</text:p>
          </table:table-cell>
          <table:table-cell table:style-name="ce26" office:value-type="float" office:value="1757552.1" calcext:value-type="float">
            <text:p>1757552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4:1428</text:p>
          </table:table-cell>
          <table:table-cell table:style-name="ce26" office:value-type="float" office:value="4123877.27" calcext:value-type="float">
            <text:p>4123877,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10:625</text:p>
          </table:table-cell>
          <table:table-cell table:style-name="ce26" office:value-type="float" office:value="10446.36" calcext:value-type="float">
            <text:p>10446,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0001:1805</text:p>
          </table:table-cell>
          <table:table-cell table:style-name="ce26" office:value-type="float" office:value="2101234.87" calcext:value-type="float">
            <text:p>2101234,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8001:1672</text:p>
          </table:table-cell>
          <table:table-cell table:style-name="ce26" office:value-type="float" office:value="309392.35" calcext:value-type="float">
            <text:p>309392,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4:145</text:p>
          </table:table-cell>
          <table:table-cell table:style-name="ce26" office:value-type="float" office:value="533208.1" calcext:value-type="float">
            <text:p>533208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6:355</text:p>
          </table:table-cell>
          <table:table-cell table:style-name="ce26" office:value-type="float" office:value="3486625.99" calcext:value-type="float">
            <text:p>3486625,9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000000:286</text:p>
          </table:table-cell>
          <table:table-cell table:style-name="ce26" office:value-type="float" office:value="1322397.72" calcext:value-type="float">
            <text:p>1322397,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103001:824</text:p>
          </table:table-cell>
          <table:table-cell table:style-name="ce26" office:value-type="float" office:value="323820720.39" calcext:value-type="float">
            <text:p>323820720,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4331</text:p>
          </table:table-cell>
          <table:table-cell table:style-name="ce26" office:value-type="float" office:value="1478133.36" calcext:value-type="float">
            <text:p>1478133,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7004:342</text:p>
          </table:table-cell>
          <table:table-cell table:style-name="ce26" office:value-type="float" office:value="96394.2" calcext:value-type="float">
            <text:p>96394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000000:1930</text:p>
          </table:table-cell>
          <table:table-cell table:style-name="ce26" office:value-type="float" office:value="11318039.19" calcext:value-type="float">
            <text:p>11318039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1013:726</text:p>
          </table:table-cell>
          <table:table-cell table:style-name="ce26" office:value-type="float" office:value="168000.39" calcext:value-type="float">
            <text:p>168000,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02007:1148</text:p>
          </table:table-cell>
          <table:table-cell table:style-name="ce26" office:value-type="float" office:value="912560.08" calcext:value-type="float">
            <text:p>912560,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2007:1153</text:p>
          </table:table-cell>
          <table:table-cell table:style-name="ce26" office:value-type="float" office:value="878500.57" calcext:value-type="float">
            <text:p>878500,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2007:1183</text:p>
          </table:table-cell>
          <table:table-cell table:style-name="ce26" office:value-type="float" office:value="144821.95" calcext:value-type="float">
            <text:p>144821,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2007:1421</text:p>
          </table:table-cell>
          <table:table-cell table:style-name="ce26" office:value-type="float" office:value="1791060.65" calcext:value-type="float">
            <text:p>1791060,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7:0103001:32</text:p>
          </table:table-cell>
          <table:table-cell table:style-name="ce26" office:value-type="float" office:value="9218575.53" calcext:value-type="float">
            <text:p>9218575,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03004:1083</text:p>
          </table:table-cell>
          <table:table-cell table:style-name="ce26" office:value-type="float" office:value="1847438.2" calcext:value-type="float">
            <text:p>1847438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03004:845</text:p>
          </table:table-cell>
          <table:table-cell table:style-name="ce26" office:value-type="float" office:value="1122921.13" calcext:value-type="float">
            <text:p>1122921,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3004:891</text:p>
          </table:table-cell>
          <table:table-cell table:style-name="ce26" office:value-type="float" office:value="1994593.25" calcext:value-type="float">
            <text:p>1994593,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04008:148</text:p>
          </table:table-cell>
          <table:table-cell table:style-name="ce26" office:value-type="float" office:value="536147.87" calcext:value-type="float">
            <text:p>536147,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4008:149</text:p>
          </table:table-cell>
          <table:table-cell table:style-name="ce26" office:value-type="float" office:value="1068264.56" calcext:value-type="float">
            <text:p>1068264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05006:453</text:p>
          </table:table-cell>
          <table:table-cell table:style-name="ce26" office:value-type="float" office:value="12298992.6" calcext:value-type="float">
            <text:p>12298992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05006:454</text:p>
          </table:table-cell>
          <table:table-cell table:style-name="ce26" office:value-type="float" office:value="89965.15" calcext:value-type="float">
            <text:p>89965,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06003:288</text:p>
          </table:table-cell>
          <table:table-cell table:style-name="ce26" office:value-type="float" office:value="276478.27" calcext:value-type="float">
            <text:p>276478,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07002:442</text:p>
          </table:table-cell>
          <table:table-cell table:style-name="ce26" office:value-type="float" office:value="12568.5" calcext:value-type="float">
            <text:p>12568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107002:443</text:p>
          </table:table-cell>
          <table:table-cell table:style-name="ce26" office:value-type="float" office:value="46922.4" calcext:value-type="float">
            <text:p>46922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7:0107003:392</text:p>
          </table:table-cell>
          <table:table-cell table:style-name="ce26" office:value-type="float" office:value="1685200.9" calcext:value-type="float">
            <text:p>1685200,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7003:396</text:p>
          </table:table-cell>
          <table:table-cell table:style-name="ce26" office:value-type="float" office:value="593199" calcext:value-type="float">
            <text:p>59319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7:0107004:69</text:p>
          </table:table-cell>
          <table:table-cell table:style-name="ce26" office:value-type="float" office:value="1840894.23" calcext:value-type="float">
            <text:p>1840894,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107005:1844</text:p>
          </table:table-cell>
          <table:table-cell table:style-name="ce26" office:value-type="float" office:value="6181264.22" calcext:value-type="float">
            <text:p>6181264,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7:0107006:187</text:p>
          </table:table-cell>
          <table:table-cell table:style-name="ce26" office:value-type="float" office:value="2681.28" calcext:value-type="float">
            <text:p>2681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7:0109003:737</text:p>
          </table:table-cell>
          <table:table-cell table:style-name="ce26" office:value-type="float" office:value="32523123.84" calcext:value-type="float">
            <text:p>32523123,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110002:430</text:p>
          </table:table-cell>
          <table:table-cell table:style-name="ce26" office:value-type="float" office:value="504682.56" calcext:value-type="float">
            <text:p>504682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10002:473</text:p>
          </table:table-cell>
          <table:table-cell table:style-name="ce26" office:value-type="float" office:value="16357.08" calcext:value-type="float">
            <text:p>16357,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110003:229</text:p>
          </table:table-cell>
          <table:table-cell table:style-name="ce26" office:value-type="float" office:value="698945.92" calcext:value-type="float">
            <text:p>698945,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11003:2754</text:p>
          </table:table-cell>
          <table:table-cell table:style-name="ce26" office:value-type="float" office:value="1176296.91" calcext:value-type="float">
            <text:p>1176296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11003:2773</text:p>
          </table:table-cell>
          <table:table-cell table:style-name="ce26" office:value-type="float" office:value="802668.5" calcext:value-type="float">
            <text:p>802668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11003:2790</text:p>
          </table:table-cell>
          <table:table-cell table:style-name="ce26" office:value-type="float" office:value="1000722.2" calcext:value-type="float">
            <text:p>1000722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11003:2874</text:p>
          </table:table-cell>
          <table:table-cell table:style-name="ce26" office:value-type="float" office:value="3711922.72" calcext:value-type="float">
            <text:p>3711922,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111003:2987</text:p>
          </table:table-cell>
          <table:table-cell table:style-name="ce26" office:value-type="float" office:value="1030025.34" calcext:value-type="float">
            <text:p>1030025,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7:0111003:3002</text:p>
          </table:table-cell>
          <table:table-cell table:style-name="ce26" office:value-type="float" office:value="1356727.5" calcext:value-type="float">
            <text:p>1356727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7:0111003:3003</text:p>
          </table:table-cell>
          <table:table-cell table:style-name="ce26" office:value-type="float" office:value="1192843.29" calcext:value-type="float">
            <text:p>1192843,2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11003:3664</text:p>
          </table:table-cell>
          <table:table-cell table:style-name="ce26" office:value-type="float" office:value="2357449.7" calcext:value-type="float">
            <text:p>2357449,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11003:3673</text:p>
          </table:table-cell>
          <table:table-cell table:style-name="ce26" office:value-type="float" office:value="2635386.43" calcext:value-type="float">
            <text:p>2635386,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111003:3679</text:p>
          </table:table-cell>
          <table:table-cell table:style-name="ce26" office:value-type="float" office:value="1832693.83" calcext:value-type="float">
            <text:p>1832693,8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12003:566</text:p>
          </table:table-cell>
          <table:table-cell table:style-name="ce26" office:value-type="float" office:value="8362370.59" calcext:value-type="float">
            <text:p>8362370,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12005:125</text:p>
          </table:table-cell>
          <table:table-cell table:style-name="ce26" office:value-type="float" office:value="3252707.85" calcext:value-type="float">
            <text:p>3252707,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8:0000000:244</text:p>
          </table:table-cell>
          <table:table-cell table:style-name="ce26" office:value-type="float" office:value="13376252.36" calcext:value-type="float">
            <text:p>13376252,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000000:1855</text:p>
          </table:table-cell>
          <table:table-cell table:style-name="ce26" office:value-type="float" office:value="792537.12" calcext:value-type="float">
            <text:p>792537,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205001:1856</text:p>
          </table:table-cell>
          <table:table-cell table:style-name="ce26" office:value-type="float" office:value="2802360" calcext:value-type="float">
            <text:p>28023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312001:731</text:p>
          </table:table-cell>
          <table:table-cell table:style-name="ce26" office:value-type="float" office:value="1828404" calcext:value-type="float">
            <text:p>18284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601001:4309</text:p>
          </table:table-cell>
          <table:table-cell table:style-name="ce26" office:value-type="float" office:value="463884.3" calcext:value-type="float">
            <text:p>463884,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727001:3356</text:p>
          </table:table-cell>
          <table:table-cell table:style-name="ce26" office:value-type="float" office:value="366788.23" calcext:value-type="float">
            <text:p>366788,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404002:908</text:p>
          </table:table-cell>
          <table:table-cell table:style-name="ce26" office:value-type="float" office:value="185077.73" calcext:value-type="float">
            <text:p>185077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31:227</text:p>
          </table:table-cell>
          <table:table-cell table:style-name="ce26" office:value-type="float" office:value="840116.69" calcext:value-type="float">
            <text:p>840116,6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000000:598</text:p>
          </table:table-cell>
          <table:table-cell table:style-name="ce26" office:value-type="float" office:value="904453.2" calcext:value-type="float">
            <text:p>904453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000000:652</text:p>
          </table:table-cell>
          <table:table-cell table:style-name="ce26" office:value-type="float" office:value="254338.56" calcext:value-type="float">
            <text:p>254338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000000:654</text:p>
          </table:table-cell>
          <table:table-cell table:style-name="ce26" office:value-type="float" office:value="28682.99" calcext:value-type="float">
            <text:p>28682,9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01:1263</text:p>
          </table:table-cell>
          <table:table-cell table:style-name="ce26" office:value-type="float" office:value="17089998.2" calcext:value-type="float">
            <text:p>17089998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01:1450</text:p>
          </table:table-cell>
          <table:table-cell table:style-name="ce26" office:value-type="float" office:value="314499.84" calcext:value-type="float">
            <text:p>314499,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01:1479</text:p>
          </table:table-cell>
          <table:table-cell table:style-name="ce26" office:value-type="float" office:value="50867.71" calcext:value-type="float">
            <text:p>50867,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01:1505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01:3050</text:p>
          </table:table-cell>
          <table:table-cell table:style-name="ce26" office:value-type="float" office:value="169777473.97" calcext:value-type="float">
            <text:p>169777473,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01:3051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2001:3052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2001:3053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2001:3054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01:3055</text:p>
          </table:table-cell>
          <table:table-cell table:style-name="ce26" office:value-type="float" office:value="22952.73" calcext:value-type="float">
            <text:p>22952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01:3056</text:p>
          </table:table-cell>
          <table:table-cell table:style-name="ce26" office:value-type="float" office:value="22952.73" calcext:value-type="float">
            <text:p>22952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01:3057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2001:3058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2001:3059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2001:3060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01:3061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01:3062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01:3063</text:p>
          </table:table-cell>
          <table:table-cell table:style-name="ce26" office:value-type="float" office:value="22187.64" calcext:value-type="float">
            <text:p>22187,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2001:3064</text:p>
          </table:table-cell>
          <table:table-cell table:style-name="ce26" office:value-type="float" office:value="22952.73" calcext:value-type="float">
            <text:p>22952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102001:3065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2001:3066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102001:3067</text:p>
          </table:table-cell>
          <table:table-cell table:style-name="ce26" office:value-type="float" office:value="26013.09" calcext:value-type="float">
            <text:p>26013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102001:3068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2001:3069</text:p>
          </table:table-cell>
          <table:table-cell table:style-name="ce26" office:value-type="float" office:value="25248" calcext:value-type="float">
            <text:p>252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01:3070</text:p>
          </table:table-cell>
          <table:table-cell table:style-name="ce26" office:value-type="float" office:value="29838.55" calcext:value-type="float">
            <text:p>29838,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01:3071</text:p>
          </table:table-cell>
          <table:table-cell table:style-name="ce26" office:value-type="float" office:value="24482.91" calcext:value-type="float">
            <text:p>24482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01:3072</text:p>
          </table:table-cell>
          <table:table-cell table:style-name="ce26" office:value-type="float" office:value="22187.64" calcext:value-type="float">
            <text:p>22187,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01:3073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01:3074</text:p>
          </table:table-cell>
          <table:table-cell table:style-name="ce26" office:value-type="float" office:value="29073.46" calcext:value-type="float">
            <text:p>29073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01:3075</text:p>
          </table:table-cell>
          <table:table-cell table:style-name="ce26" office:value-type="float" office:value="29073.46" calcext:value-type="float">
            <text:p>29073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01:3076</text:p>
          </table:table-cell>
          <table:table-cell table:style-name="ce26" office:value-type="float" office:value="46670.55" calcext:value-type="float">
            <text:p>46670,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01:3077</text:p>
          </table:table-cell>
          <table:table-cell table:style-name="ce26" office:value-type="float" office:value="46670.55" calcext:value-type="float">
            <text:p>46670,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01:3078</text:p>
          </table:table-cell>
          <table:table-cell table:style-name="ce26" office:value-type="float" office:value="29073.46" calcext:value-type="float">
            <text:p>29073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01:3079</text:p>
          </table:table-cell>
          <table:table-cell table:style-name="ce26" office:value-type="float" office:value="23717.82" calcext:value-type="float">
            <text:p>23717,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01:3080</text:p>
          </table:table-cell>
          <table:table-cell table:style-name="ce26" office:value-type="float" office:value="47435.64" calcext:value-type="float">
            <text:p>47435,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01:3081</text:p>
          </table:table-cell>
          <table:table-cell table:style-name="ce26" office:value-type="float" office:value="31368.73" calcext:value-type="float">
            <text:p>31368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2:0102001:3082</text:p>
          </table:table-cell>
          <table:table-cell table:style-name="ce26" office:value-type="float" office:value="31368.73" calcext:value-type="float">
            <text:p>31368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01:3083</text:p>
          </table:table-cell>
          <table:table-cell table:style-name="ce26" office:value-type="float" office:value="39784.73" calcext:value-type="float">
            <text:p>39784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01:3084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01:3085</text:p>
          </table:table-cell>
          <table:table-cell table:style-name="ce26" office:value-type="float" office:value="39784.73" calcext:value-type="float">
            <text:p>39784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01:3086</text:p>
          </table:table-cell>
          <table:table-cell table:style-name="ce26" office:value-type="float" office:value="32133.82" calcext:value-type="float">
            <text:p>32133,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2:0102001:3087</text:p>
          </table:table-cell>
          <table:table-cell table:style-name="ce26" office:value-type="float" office:value="33664" calcext:value-type="float">
            <text:p>336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2001:3088</text:p>
          </table:table-cell>
          <table:table-cell table:style-name="ce26" office:value-type="float" office:value="34429.1" calcext:value-type="float">
            <text:p>34429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2001:3089</text:p>
          </table:table-cell>
          <table:table-cell table:style-name="ce26" office:value-type="float" office:value="36724.37" calcext:value-type="float">
            <text:p>36724,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2001:3090</text:p>
          </table:table-cell>
          <table:table-cell table:style-name="ce26" office:value-type="float" office:value="33664" calcext:value-type="float">
            <text:p>336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2001:3091</text:p>
          </table:table-cell>
          <table:table-cell table:style-name="ce26" office:value-type="float" office:value="45905.46" calcext:value-type="float">
            <text:p>45905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01:3092</text:p>
          </table:table-cell>
          <table:table-cell table:style-name="ce26" office:value-type="float" office:value="45905.46" calcext:value-type="float">
            <text:p>45905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2001:3093</text:p>
          </table:table-cell>
          <table:table-cell table:style-name="ce26" office:value-type="float" office:value="42080" calcext:value-type="float">
            <text:p>420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2001:3094</text:p>
          </table:table-cell>
          <table:table-cell table:style-name="ce26" office:value-type="float" office:value="27543.28" calcext:value-type="float">
            <text:p>27543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01:3095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01:3096</text:p>
          </table:table-cell>
          <table:table-cell table:style-name="ce26" office:value-type="float" office:value="36724.37" calcext:value-type="float">
            <text:p>36724,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01:3097</text:p>
          </table:table-cell>
          <table:table-cell table:style-name="ce26" office:value-type="float" office:value="32898.91" calcext:value-type="float">
            <text:p>32898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01:3098</text:p>
          </table:table-cell>
          <table:table-cell table:style-name="ce26" office:value-type="float" office:value="32898.91" calcext:value-type="float">
            <text:p>32898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01:3099</text:p>
          </table:table-cell>
          <table:table-cell table:style-name="ce26" office:value-type="float" office:value="970900.48" calcext:value-type="float">
            <text:p>970900,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2001:3100</text:p>
          </table:table-cell>
          <table:table-cell table:style-name="ce26" office:value-type="float" office:value="30603.64" calcext:value-type="float">
            <text:p>30603,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2001:3101</text:p>
          </table:table-cell>
          <table:table-cell table:style-name="ce26" office:value-type="float" office:value="77274.19" calcext:value-type="float">
            <text:p>77274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2001:3102</text:p>
          </table:table-cell>
          <table:table-cell table:style-name="ce26" office:value-type="float" office:value="61972.37" calcext:value-type="float">
            <text:p>61972,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2001:3103</text:p>
          </table:table-cell>
          <table:table-cell table:style-name="ce26" office:value-type="float" office:value="134656.02" calcext:value-type="float">
            <text:p>134656,0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02001:3104</text:p>
          </table:table-cell>
          <table:table-cell table:style-name="ce26" office:value-type="float" office:value="287674.22" calcext:value-type="float">
            <text:p>287674,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02001:3105</text:p>
          </table:table-cell>
          <table:table-cell table:style-name="ce26" office:value-type="float" office:value="130065.47" calcext:value-type="float">
            <text:p>130065,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2:0102001:3106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2:0102001:3107</text:p>
          </table:table-cell>
          <table:table-cell table:style-name="ce26" office:value-type="float" office:value="273137.44" calcext:value-type="float">
            <text:p>273137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2001:3108</text:p>
          </table:table-cell>
          <table:table-cell table:style-name="ce26" office:value-type="float" office:value="184769.44" calcext:value-type="float">
            <text:p>184769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01:3109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01:3110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01:311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2001:3112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2001:3113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01:3114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2001:3115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2:0102001:3116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2001:3117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2:0102001:3118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2:0102001:3119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2:0102001:3120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2:0102001:312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2001:3122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2001:3123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2001:3124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2001:3125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2001:3126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2001:3127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02001:3128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2:0102001:3129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2:0102001:3130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2:0102001:313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2:0102001:3132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01:3133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2001:3134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2001:3135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2001:3136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2001:3137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2001:3138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01:3139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01:3140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2001:314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2001:3142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2001:3143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02001:3144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102001:3145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2001:3146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2001:3147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01:3148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2001:3149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2001:3150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2001:315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2001:3152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102001:3153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102001:3154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02001:3155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2:0102001:3156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2:0102001:3157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2:0102001:3158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2:0102001:3159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2:0102001:3160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2:0102001:316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02001:3162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2001:3163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2001:3164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02001:3165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2:0102001:3166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2:0102001:3167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2:0102001:3168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2:0102001:3169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2:0102001:3170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2:0102001:317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2001:3172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2001:3173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2:0102001:3174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2:0102001:3175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2:0102001:3176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2:0102001:3177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2:0102001:3178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2:0102001:3179</text:p>
          </table:table-cell>
          <table:table-cell table:style-name="ce26" office:value-type="float" office:value="1377163.44" calcext:value-type="float">
            <text:p>1377163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2:0102001:3180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2:0102001:318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2:0102001:3182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2:0102001:3183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2:0102001:3184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2:0102001:3185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2:0102001:3186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2:0102001:3187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2:0102001:3188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2:0102001:3189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2:0102001:3190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2:0102001:3191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2:0102001:3192</text:p>
          </table:table-cell>
          <table:table-cell table:style-name="ce26" office:value-type="float" office:value="1193541.65" calcext:value-type="float">
            <text:p>1193541,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2:0102001:3193</text:p>
          </table:table-cell>
          <table:table-cell table:style-name="ce26" office:value-type="float" office:value="1208843.46" calcext:value-type="float">
            <text:p>1208843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2:0102001:3194</text:p>
          </table:table-cell>
          <table:table-cell table:style-name="ce26" office:value-type="float" office:value="1208843.46" calcext:value-type="float">
            <text:p>1208843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2:0102001:3195</text:p>
          </table:table-cell>
          <table:table-cell table:style-name="ce26" office:value-type="float" office:value="1193541.65" calcext:value-type="float">
            <text:p>1193541,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2:0102001:3196</text:p>
          </table:table-cell>
          <table:table-cell table:style-name="ce26" office:value-type="float" office:value="1392465.26" calcext:value-type="float">
            <text:p>139246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2:0102001:3197</text:p>
          </table:table-cell>
          <table:table-cell table:style-name="ce26" office:value-type="float" office:value="1212668.92" calcext:value-type="float">
            <text:p>1212668,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2:0102001:3198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2:0102001:3199</text:p>
          </table:table-cell>
          <table:table-cell table:style-name="ce26" office:value-type="float" office:value="650327.18" calcext:value-type="float">
            <text:p>650327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2:0102001:3200</text:p>
          </table:table-cell>
          <table:table-cell table:style-name="ce26" office:value-type="float" office:value="657978.09" calcext:value-type="float">
            <text:p>657978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2:0102002:1890</text:p>
          </table:table-cell>
          <table:table-cell table:style-name="ce26" office:value-type="float" office:value="13410.23" calcext:value-type="float">
            <text:p>13410,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2:0102004:1317</text:p>
          </table:table-cell>
          <table:table-cell table:style-name="ce26" office:value-type="float" office:value="3120435.51" calcext:value-type="float">
            <text:p>3120435,5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2:0102004:749</text:p>
          </table:table-cell>
          <table:table-cell table:style-name="ce26" office:value-type="float" office:value="4489718.78" calcext:value-type="float">
            <text:p>4489718,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2:0102005:1139</text:p>
          </table:table-cell>
          <table:table-cell table:style-name="ce26" office:value-type="float" office:value="8495.59" calcext:value-type="float">
            <text:p>8495,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2:0102006:1321</text:p>
          </table:table-cell>
          <table:table-cell table:style-name="ce26" office:value-type="float" office:value="9312.66" calcext:value-type="float">
            <text:p>9312,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2:0102006:1323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2:0102006:1324</text:p>
          </table:table-cell>
          <table:table-cell table:style-name="ce26" office:value-type="float" office:value="8495.59" calcext:value-type="float">
            <text:p>8495,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2:0102006:1489</text:p>
          </table:table-cell>
          <table:table-cell table:style-name="ce26" office:value-type="float" office:value="764835.12" calcext:value-type="float">
            <text:p>764835,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2:0102006:2164</text:p>
          </table:table-cell>
          <table:table-cell table:style-name="ce26" office:value-type="float" office:value="5204138.08" calcext:value-type="float">
            <text:p>5204138,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2:0102013:4398</text:p>
          </table:table-cell>
          <table:table-cell table:style-name="ce26" office:value-type="float" office:value="47756.8" calcext:value-type="float">
            <text:p>47756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2:0104001:4696</text:p>
          </table:table-cell>
          <table:table-cell table:style-name="ce26" office:value-type="float" office:value="1840958.28" calcext:value-type="float">
            <text:p>1840958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3:0114001:3834</text:p>
          </table:table-cell>
          <table:table-cell table:style-name="ce26" office:value-type="float" office:value="158351.8" calcext:value-type="float">
            <text:p>158351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6:0204003:385</text:p>
          </table:table-cell>
          <table:table-cell table:style-name="ce26" office:value-type="float" office:value="1886869.44" calcext:value-type="float">
            <text:p>1886869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6:0204003:500</text:p>
          </table:table-cell>
          <table:table-cell table:style-name="ce26" office:value-type="float" office:value="686764.98" calcext:value-type="float">
            <text:p>686764,9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9:0204002:2816</text:p>
          </table:table-cell>
          <table:table-cell table:style-name="ce26" office:value-type="float" office:value="132614.24" calcext:value-type="float">
            <text:p>132614,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9:0212005:1214</text:p>
          </table:table-cell>
          <table:table-cell table:style-name="ce26" office:value-type="float" office:value="75347.8" calcext:value-type="float">
            <text:p>75347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9:0302003:148</text:p>
          </table:table-cell>
          <table:table-cell table:style-name="ce26" office:value-type="float" office:value="430682.5" calcext:value-type="float">
            <text:p>430682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9:0302003:149</text:p>
          </table:table-cell>
          <table:table-cell table:style-name="ce26" office:value-type="float" office:value="219648.07" calcext:value-type="float">
            <text:p>219648,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9:0302003:295</text:p>
          </table:table-cell>
          <table:table-cell table:style-name="ce26" office:value-type="float" office:value="335036.34" calcext:value-type="float">
            <text:p>335036,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9:0302008:1258</text:p>
          </table:table-cell>
          <table:table-cell table:style-name="ce26" office:value-type="float" office:value="759103.49" calcext:value-type="float">
            <text:p>759103,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9:0302008:1302</text:p>
          </table:table-cell>
          <table:table-cell table:style-name="ce26" office:value-type="float" office:value="759103.49" calcext:value-type="float">
            <text:p>759103,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9:0302015:700</text:p>
          </table:table-cell>
          <table:table-cell table:style-name="ce26" office:value-type="float" office:value="573993.75" calcext:value-type="float">
            <text:p>573993,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9:0302016:476</text:p>
          </table:table-cell>
          <table:table-cell table:style-name="ce26" office:value-type="float" office:value="727474.18" calcext:value-type="float">
            <text:p>727474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9:0302016:484</text:p>
          </table:table-cell>
          <table:table-cell table:style-name="ce26" office:value-type="float" office:value="727474.18" calcext:value-type="float">
            <text:p>727474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0:0000000:1329</text:p>
          </table:table-cell>
          <table:table-cell table:style-name="ce26" office:value-type="float" office:value="35540297.58" calcext:value-type="float">
            <text:p>35540297,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0:0000000:1330</text:p>
          </table:table-cell>
          <table:table-cell table:style-name="ce26" office:value-type="float" office:value="74027971.65" calcext:value-type="float">
            <text:p>74027971,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0:0000000:1356</text:p>
          </table:table-cell>
          <table:table-cell table:style-name="ce26" office:value-type="float" office:value="38423511.91" calcext:value-type="float">
            <text:p>38423511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0:0000000:812</text:p>
          </table:table-cell>
          <table:table-cell table:style-name="ce26" office:value-type="float" office:value="218150.4" calcext:value-type="float">
            <text:p>218150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0:0000000:813</text:p>
          </table:table-cell>
          <table:table-cell table:style-name="ce26" office:value-type="float" office:value="243657.22" calcext:value-type="float">
            <text:p>243657,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0:0000000:924</text:p>
          </table:table-cell>
          <table:table-cell table:style-name="ce26" office:value-type="float" office:value="13142206.46" calcext:value-type="float">
            <text:p>13142206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0:0102037:701</text:p>
          </table:table-cell>
          <table:table-cell table:style-name="ce26" office:value-type="float" office:value="9666366.71" calcext:value-type="float">
            <text:p>9666366,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2:287</text:p>
          </table:table-cell>
          <table:table-cell table:style-name="ce26" office:value-type="float" office:value="416130.21" calcext:value-type="float">
            <text:p>416130,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201005:88</text:p>
          </table:table-cell>
          <table:table-cell table:style-name="ce26" office:value-type="float" office:value="627073.72" calcext:value-type="float">
            <text:p>627073,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1043:155</text:p>
          </table:table-cell>
          <table:table-cell table:style-name="ce26" office:value-type="float" office:value="716893.72" calcext:value-type="float">
            <text:p>716893,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804017:31</text:p>
          </table:table-cell>
          <table:table-cell table:style-name="ce26" office:value-type="float" office:value="584938.37" calcext:value-type="float">
            <text:p>584938,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603002:449</text:p>
          </table:table-cell>
          <table:table-cell table:style-name="ce26" office:value-type="float" office:value="432594.75" calcext:value-type="float">
            <text:p>432594,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000000:4308</text:p>
          </table:table-cell>
          <table:table-cell table:style-name="ce26" office:value-type="float" office:value="3218731.71" calcext:value-type="float">
            <text:p>3218731,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000000:973</text:p>
          </table:table-cell>
          <table:table-cell table:style-name="ce26" office:value-type="float" office:value="179900.19" calcext:value-type="float">
            <text:p>179900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1:5224</text:p>
          </table:table-cell>
          <table:table-cell table:style-name="ce26" office:value-type="float" office:value="66430.44" calcext:value-type="float">
            <text:p>66430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1:5959</text:p>
          </table:table-cell>
          <table:table-cell table:style-name="ce26" office:value-type="float" office:value="136016.31" calcext:value-type="float">
            <text:p>136016,3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1:6580</text:p>
          </table:table-cell>
          <table:table-cell table:style-name="ce26" office:value-type="float" office:value="127085.13" calcext:value-type="float">
            <text:p>127085,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1:9948</text:p>
          </table:table-cell>
          <table:table-cell table:style-name="ce26" office:value-type="float" office:value="170025.13" calcext:value-type="float">
            <text:p>170025,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24396</text:p>
          </table:table-cell>
          <table:table-cell table:style-name="ce26" office:value-type="float" office:value="1984122.39" calcext:value-type="float">
            <text:p>1984122,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5:3395</text:p>
          </table:table-cell>
          <table:table-cell table:style-name="ce26" office:value-type="float" office:value="26812.34" calcext:value-type="float">
            <text:p>26812,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10:1837</text:p>
          </table:table-cell>
          <table:table-cell table:style-name="ce26" office:value-type="float" office:value="1714966.2" calcext:value-type="float">
            <text:p>1714966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30:19802</text:p>
          </table:table-cell>
          <table:table-cell table:style-name="ce26" office:value-type="float" office:value="3254749.66" calcext:value-type="float">
            <text:p>3254749,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30:20914</text:p>
          </table:table-cell>
          <table:table-cell table:style-name="ce26" office:value-type="float" office:value="200345.6" calcext:value-type="float">
            <text:p>200345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69:4204</text:p>
          </table:table-cell>
          <table:table-cell table:style-name="ce26" office:value-type="float" office:value="94265.6" calcext:value-type="float">
            <text:p>94265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301001:1728</text:p>
          </table:table-cell>
          <table:table-cell table:style-name="ce26" office:value-type="float" office:value="2424488.49" calcext:value-type="float">
            <text:p>2424488,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301016:1747</text:p>
          </table:table-cell>
          <table:table-cell table:style-name="ce26" office:value-type="float" office:value="692418.48" calcext:value-type="float">
            <text:p>692418,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501003:6729</text:p>
          </table:table-cell>
          <table:table-cell table:style-name="ce26" office:value-type="float" office:value="99875.3" calcext:value-type="float">
            <text:p>99875,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501006:1170</text:p>
          </table:table-cell>
          <table:table-cell table:style-name="ce26" office:value-type="float" office:value="163004.91" calcext:value-type="float">
            <text:p>163004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501014:826</text:p>
          </table:table-cell>
          <table:table-cell table:style-name="ce26" office:value-type="float" office:value="1696651.7" calcext:value-type="float">
            <text:p>1696651,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601002:990</text:p>
          </table:table-cell>
          <table:table-cell table:style-name="ce26" office:value-type="float" office:value="952664.53" calcext:value-type="float">
            <text:p>952664,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5:0104005:3759</text:p>
          </table:table-cell>
          <table:table-cell table:style-name="ce26" office:value-type="float" office:value="171383.21" calcext:value-type="float">
            <text:p>171383,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5:0104007:4110</text:p>
          </table:table-cell>
          <table:table-cell table:style-name="ce26" office:value-type="float" office:value="1402328.58" calcext:value-type="float">
            <text:p>1402328,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5:0107013:3138</text:p>
          </table:table-cell>
          <table:table-cell table:style-name="ce26" office:value-type="float" office:value="138654.75" calcext:value-type="float">
            <text:p>138654,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5:0108005:1974</text:p>
          </table:table-cell>
          <table:table-cell table:style-name="ce26" office:value-type="float" office:value="131358.24" calcext:value-type="float">
            <text:p>131358,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5:0109001:1715</text:p>
          </table:table-cell>
          <table:table-cell table:style-name="ce26" office:value-type="float" office:value="261630" calcext:value-type="float">
            <text:p>26163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5:0109010:1731</text:p>
          </table:table-cell>
          <table:table-cell table:style-name="ce26" office:value-type="float" office:value="133910.7" calcext:value-type="float">
            <text:p>133910,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5:0109012:2054</text:p>
          </table:table-cell>
          <table:table-cell table:style-name="ce26" office:value-type="float" office:value="102910.5" calcext:value-type="float">
            <text:p>102910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5:0109012:2055</text:p>
          </table:table-cell>
          <table:table-cell table:style-name="ce26" office:value-type="float" office:value="122805.2" calcext:value-type="float">
            <text:p>122805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5:0201001:3416</text:p>
          </table:table-cell>
          <table:table-cell table:style-name="ce26" office:value-type="float" office:value="3642031.97" calcext:value-type="float">
            <text:p>3642031,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000000:959</text:p>
          </table:table-cell>
          <table:table-cell table:style-name="ce26" office:value-type="float" office:value="52480896.93" calcext:value-type="float">
            <text:p>52480896,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102002:3414</text:p>
          </table:table-cell>
          <table:table-cell table:style-name="ce26" office:value-type="float" office:value="14772657.25" calcext:value-type="float">
            <text:p>14772657,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6:0201002:6711</text:p>
          </table:table-cell>
          <table:table-cell table:style-name="ce26" office:value-type="float" office:value="4448262.6" calcext:value-type="float">
            <text:p>4448262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6:0202001:2881</text:p>
          </table:table-cell>
          <table:table-cell table:style-name="ce26" office:value-type="float" office:value="53025.26" calcext:value-type="float">
            <text:p>53025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202001:2884</text:p>
          </table:table-cell>
          <table:table-cell table:style-name="ce26" office:value-type="float" office:value="8486673.86" calcext:value-type="float">
            <text:p>8486673,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6:0202001:2885</text:p>
          </table:table-cell>
          <table:table-cell table:style-name="ce26" office:value-type="float" office:value="198639064.93" calcext:value-type="float">
            <text:p>198639064,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6:0301001:30928</text:p>
          </table:table-cell>
          <table:table-cell table:style-name="ce26" office:value-type="float" office:value="155527.35" calcext:value-type="float">
            <text:p>155527,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6:0301001:30929</text:p>
          </table:table-cell>
          <table:table-cell table:style-name="ce26" office:value-type="float" office:value="99480.15" calcext:value-type="float">
            <text:p>99480,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6:0301001:30930</text:p>
          </table:table-cell>
          <table:table-cell table:style-name="ce26" office:value-type="float" office:value="81835.6" calcext:value-type="float">
            <text:p>81835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7:0103003:1835</text:p>
          </table:table-cell>
          <table:table-cell table:style-name="ce26" office:value-type="float" office:value="472265.47" calcext:value-type="float">
            <text:p>472265,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7:0104005:1260</text:p>
          </table:table-cell>
          <table:table-cell table:style-name="ce26" office:value-type="float" office:value="509881.38" calcext:value-type="float">
            <text:p>509881,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7:0104005:893</text:p>
          </table:table-cell>
          <table:table-cell table:style-name="ce26" office:value-type="float" office:value="577988.57" calcext:value-type="float">
            <text:p>577988,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7:0105005:528</text:p>
          </table:table-cell>
          <table:table-cell table:style-name="ce26" office:value-type="float" office:value="10845847.64" calcext:value-type="float">
            <text:p>10845847,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8:0000000:1747</text:p>
          </table:table-cell>
          <table:table-cell table:style-name="ce26" office:value-type="float" office:value="585101387.5" calcext:value-type="float">
            <text:p>585101387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8:0703007:130</text:p>
          </table:table-cell>
          <table:table-cell table:style-name="ce26" office:value-type="float" office:value="386222.58" calcext:value-type="float">
            <text:p>386222,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8:0801050:304</text:p>
          </table:table-cell>
          <table:table-cell table:style-name="ce26" office:value-type="float" office:value="167524.5" calcext:value-type="float">
            <text:p>167524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8:1002006:3164</text:p>
          </table:table-cell>
          <table:table-cell table:style-name="ce26" office:value-type="float" office:value="805552.49" calcext:value-type="float">
            <text:p>805552,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8:1002006:3165</text:p>
          </table:table-cell>
          <table:table-cell table:style-name="ce26" office:value-type="float" office:value="768626.1" calcext:value-type="float">
            <text:p>768626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8:1202001:1408</text:p>
          </table:table-cell>
          <table:table-cell table:style-name="ce26" office:value-type="float" office:value="325701.75" calcext:value-type="float">
            <text:p>325701,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8:1901003:183</text:p>
          </table:table-cell>
          <table:table-cell table:style-name="ce26" office:value-type="float" office:value="139809.82" calcext:value-type="float">
            <text:p>139809,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8:2001001:265</text:p>
          </table:table-cell>
          <table:table-cell table:style-name="ce26" office:value-type="float" office:value="184794.04" calcext:value-type="float">
            <text:p>184794,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8:2001001:266</text:p>
          </table:table-cell>
          <table:table-cell table:style-name="ce26" office:value-type="float" office:value="286926828.34" calcext:value-type="float">
            <text:p>286926828,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8:2002002:303</text:p>
          </table:table-cell>
          <table:table-cell table:style-name="ce26" office:value-type="float" office:value="1298954.53" calcext:value-type="float">
            <text:p>1298954,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8:2002002:304</text:p>
          </table:table-cell>
          <table:table-cell table:style-name="ce26" office:value-type="float" office:value="1310871.54" calcext:value-type="float">
            <text:p>1310871,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8:2002002:305</text:p>
          </table:table-cell>
          <table:table-cell table:style-name="ce26" office:value-type="float" office:value="334779.13" calcext:value-type="float">
            <text:p>334779,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8:2002002:307</text:p>
          </table:table-cell>
          <table:table-cell table:style-name="ce26" office:value-type="float" office:value="1028228.7" calcext:value-type="float">
            <text:p>1028228,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8:2101001:397</text:p>
          </table:table-cell>
          <table:table-cell table:style-name="ce26" office:value-type="float" office:value="11353629.9" calcext:value-type="float">
            <text:p>11353629,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9:0000000:564</text:p>
          </table:table-cell>
          <table:table-cell table:style-name="ce26" office:value-type="float" office:value="2131268.19" calcext:value-type="float">
            <text:p>2131268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9:0000000:565</text:p>
          </table:table-cell>
          <table:table-cell table:style-name="ce26" office:value-type="float" office:value="1372155.58" calcext:value-type="float">
            <text:p>1372155,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9:0101001:6369</text:p>
          </table:table-cell>
          <table:table-cell table:style-name="ce26" office:value-type="float" office:value="5445987.97" calcext:value-type="float">
            <text:p>5445987,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9:0101001:6431</text:p>
          </table:table-cell>
          <table:table-cell table:style-name="ce26" office:value-type="float" office:value="2164969.25" calcext:value-type="float">
            <text:p>2164969,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9:0101001:6492</text:p>
          </table:table-cell>
          <table:table-cell table:style-name="ce26" office:value-type="float" office:value="1586198.58" calcext:value-type="float">
            <text:p>1586198,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9:0101001:6493</text:p>
          </table:table-cell>
          <table:table-cell table:style-name="ce26" office:value-type="float" office:value="9843330.2" calcext:value-type="float">
            <text:p>9843330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9:0101002:3296</text:p>
          </table:table-cell>
          <table:table-cell table:style-name="ce26" office:value-type="float" office:value="2083688.13" calcext:value-type="float">
            <text:p>2083688,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9:0101002:3353</text:p>
          </table:table-cell>
          <table:table-cell table:style-name="ce26" office:value-type="float" office:value="3097116.89" calcext:value-type="float">
            <text:p>3097116,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9:0101002:3363</text:p>
          </table:table-cell>
          <table:table-cell table:style-name="ce26" office:value-type="float" office:value="15333671.76" calcext:value-type="float">
            <text:p>15333671,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9:0101002:3364</text:p>
          </table:table-cell>
          <table:table-cell table:style-name="ce26" office:value-type="float" office:value="3821220.76" calcext:value-type="float">
            <text:p>3821220,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9:0101006:1070</text:p>
          </table:table-cell>
          <table:table-cell table:style-name="ce26" office:value-type="float" office:value="790138.83" calcext:value-type="float">
            <text:p>790138,8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9:0103013:3222</text:p>
          </table:table-cell>
          <table:table-cell table:style-name="ce26" office:value-type="float" office:value="8874.49" calcext:value-type="float">
            <text:p>8874,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000000:3813</text:p>
          </table:table-cell>
          <table:table-cell table:style-name="ce26" office:value-type="float" office:value="167201.75" calcext:value-type="float">
            <text:p>167201,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000000:3859</text:p>
          </table:table-cell>
          <table:table-cell table:style-name="ce26" office:value-type="float" office:value="166202.2" calcext:value-type="float">
            <text:p>166202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000000:4032</text:p>
          </table:table-cell>
          <table:table-cell table:style-name="ce26" office:value-type="float" office:value="192700.85" calcext:value-type="float">
            <text:p>192700,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101001:14466</text:p>
          </table:table-cell>
          <table:table-cell table:style-name="ce26" office:value-type="float" office:value="510284.39" calcext:value-type="float">
            <text:p>510284,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201017:816</text:p>
          </table:table-cell>
          <table:table-cell table:style-name="ce26" office:value-type="float" office:value="155732.5" calcext:value-type="float">
            <text:p>155732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206002:1068</text:p>
          </table:table-cell>
          <table:table-cell table:style-name="ce26" office:value-type="float" office:value="2167243.8" calcext:value-type="float">
            <text:p>2167243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303003:1755</text:p>
          </table:table-cell>
          <table:table-cell table:style-name="ce26" office:value-type="float" office:value="137196.38" calcext:value-type="float">
            <text:p>137196,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412020:615</text:p>
          </table:table-cell>
          <table:table-cell table:style-name="ce26" office:value-type="float" office:value="7005439.3" calcext:value-type="float">
            <text:p>7005439,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501038:61</text:p>
          </table:table-cell>
          <table:table-cell table:style-name="ce26" office:value-type="float" office:value="35128580.26" calcext:value-type="float">
            <text:p>35128580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505013:284</text:p>
          </table:table-cell>
          <table:table-cell table:style-name="ce26" office:value-type="float" office:value="609825.35" calcext:value-type="float">
            <text:p>609825,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509013:96</text:p>
          </table:table-cell>
          <table:table-cell table:style-name="ce26" office:value-type="float" office:value="510741.5" calcext:value-type="float">
            <text:p>510741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1015:6192</text:p>
          </table:table-cell>
          <table:table-cell table:style-name="ce26" office:value-type="float" office:value="720965.4" calcext:value-type="float">
            <text:p>720965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2006:2145</text:p>
          </table:table-cell>
          <table:table-cell table:style-name="ce26" office:value-type="float" office:value="41651984.6" calcext:value-type="float">
            <text:p>41651984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2008:8553</text:p>
          </table:table-cell>
          <table:table-cell table:style-name="ce26" office:value-type="float" office:value="137042.36" calcext:value-type="float">
            <text:p>137042,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3012:3814</text:p>
          </table:table-cell>
          <table:table-cell table:style-name="ce26" office:value-type="float" office:value="128621.79" calcext:value-type="float">
            <text:p>128621,7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3:0102010:99</text:p>
          </table:table-cell>
          <table:table-cell table:style-name="ce26" office:value-type="float" office:value="623649.2" calcext:value-type="float">
            <text:p>623649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3:0103014:492</text:p>
          </table:table-cell>
          <table:table-cell table:style-name="ce26" office:value-type="float" office:value="132272.26" calcext:value-type="float">
            <text:p>132272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3:0103014:493</text:p>
          </table:table-cell>
          <table:table-cell table:style-name="ce26" office:value-type="float" office:value="165340.32" calcext:value-type="float">
            <text:p>165340,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3:0103014:494</text:p>
          </table:table-cell>
          <table:table-cell table:style-name="ce26" office:value-type="float" office:value="147428.45" calcext:value-type="float">
            <text:p>147428,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3:0103014:495</text:p>
          </table:table-cell>
          <table:table-cell table:style-name="ce26" office:value-type="float" office:value="136405.76" calcext:value-type="float">
            <text:p>136405,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3:0103014:496</text:p>
          </table:table-cell>
          <table:table-cell table:style-name="ce26" office:value-type="float" office:value="155695.47" calcext:value-type="float">
            <text:p>155695,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3:0103014:497</text:p>
          </table:table-cell>
          <table:table-cell table:style-name="ce26" office:value-type="float" office:value="504287.98" calcext:value-type="float">
            <text:p>504287,9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3:0103014:498</text:p>
          </table:table-cell>
          <table:table-cell table:style-name="ce26" office:value-type="float" office:value="413350.8" calcext:value-type="float">
            <text:p>413350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3:0103014:499</text:p>
          </table:table-cell>
          <table:table-cell table:style-name="ce26" office:value-type="float" office:value="468464.24" calcext:value-type="float">
            <text:p>468464,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3:0103014:500</text:p>
          </table:table-cell>
          <table:table-cell table:style-name="ce26" office:value-type="float" office:value="205297.56" calcext:value-type="float">
            <text:p>205297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3:0103014:501</text:p>
          </table:table-cell>
          <table:table-cell table:style-name="ce26" office:value-type="float" office:value="238365.63" calcext:value-type="float">
            <text:p>238365,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3:0103014:502</text:p>
          </table:table-cell>
          <table:table-cell table:style-name="ce26" office:value-type="float" office:value="183252.19" calcext:value-type="float">
            <text:p>183252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3:0103014:503</text:p>
          </table:table-cell>
          <table:table-cell table:style-name="ce26" office:value-type="float" office:value="148806.29" calcext:value-type="float">
            <text:p>148806,2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3:0103014:504</text:p>
          </table:table-cell>
          <table:table-cell table:style-name="ce26" office:value-type="float" office:value="147428.45" calcext:value-type="float">
            <text:p>147428,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3:0103014:505</text:p>
          </table:table-cell>
          <table:table-cell table:style-name="ce26" office:value-type="float" office:value="143294.94" calcext:value-type="float">
            <text:p>143294,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5:0107005:284</text:p>
          </table:table-cell>
          <table:table-cell table:style-name="ce26" office:value-type="float" office:value="775594.91" calcext:value-type="float">
            <text:p>775594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5:0107007:3128</text:p>
          </table:table-cell>
          <table:table-cell table:style-name="ce26" office:value-type="float" office:value="2067713.55" calcext:value-type="float">
            <text:p>2067713,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7019:589</text:p>
          </table:table-cell>
          <table:table-cell table:style-name="ce26" office:value-type="float" office:value="41258" calcext:value-type="float">
            <text:p>412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3001:18720</text:p>
          </table:table-cell>
          <table:table-cell table:style-name="ce26" office:value-type="float" office:value="3455268.3" calcext:value-type="float">
            <text:p>3455268,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3001:18721</text:p>
          </table:table-cell>
          <table:table-cell table:style-name="ce26" office:value-type="float" office:value="3462534.9" calcext:value-type="float">
            <text:p>3462534,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3001:18722</text:p>
          </table:table-cell>
          <table:table-cell table:style-name="ce26" office:value-type="float" office:value="157629.89" calcext:value-type="float">
            <text:p>157629,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3002:4126</text:p>
          </table:table-cell>
          <table:table-cell table:style-name="ce26" office:value-type="float" office:value="43568" calcext:value-type="float">
            <text:p>4356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202002:1355</text:p>
          </table:table-cell>
          <table:table-cell table:style-name="ce26" office:value-type="float" office:value="106829329.95" calcext:value-type="float">
            <text:p>106829329,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7:0000000:827</text:p>
          </table:table-cell>
          <table:table-cell table:style-name="ce26" office:value-type="float" office:value="83868.4" calcext:value-type="float">
            <text:p>83868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7:0000000:828</text:p>
          </table:table-cell>
          <table:table-cell table:style-name="ce26" office:value-type="float" office:value="69164.2" calcext:value-type="float">
            <text:p>69164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1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81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03:15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0203001:46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0204001:13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1" calcext:value-type="date">
            <text:p>21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601001:399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2603001:14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2:0000000:11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2:0102001:279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2:0102010:15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3:0107003:2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3:0107003:2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3:0107003:21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3:0107003:2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3:0107003:21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3:0107003:2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3:0109001:15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3:0109001:178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3:0109001:26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5:0108004:10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5:0108004:15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7:0102003:11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7:0102009:15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7:0102009:15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201001:2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201001:2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201001:2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201001:2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201002:10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201002:13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201002:16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201002:17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201002:171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201002:9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208004:4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208004:57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208004:6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212002:11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212002:12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212002:129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212002:6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212002:9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1037:1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1037:11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01016:1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1016:2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2:0102003:48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202002:6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301013:2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301013:2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301013:3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3:0401004:17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401004:174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401004:17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401004:17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401004:17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401004:17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3:0401004:32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3:0401004:33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3:0404003:1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3:0404003:16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404003:21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3:0404003:26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000000:27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000000:36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42:17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5:3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5:56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05:77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05:81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5:81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05:81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05:81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5:81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5:81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05:819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05:81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05:81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05:81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5:81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05:81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05:81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5:81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09:250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20:15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401047:11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401047:9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9011:18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0702006:45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1904010:2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2017:4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3010:1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4071:12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04: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31:4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31:5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2053:9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2058:17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2067:22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505021:112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603060:34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1:0101030:13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1:0101030:9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1:0102033:30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1:0107019:1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1:0110004: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000000:21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000000:22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01:11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01:24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1017:43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2006:16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3003:103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3003:45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3003:481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3003:48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3003:69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3003:72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3013:122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13:122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13:122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13:122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3013:122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13:122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13:122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3:122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3:1224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3:1224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13:122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13:122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13:122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3013:122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3013:122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13:122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13:1225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13:1225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13:122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3013:122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3013:122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3013:122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3013:122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3013:122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3013:1226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3013:122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3013:122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3013:122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3013:122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3013:1226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3013:1226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3013:1226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3013:1227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3013:122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3013:122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3013:122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3013:122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13:122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3013:122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3013:122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13:122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13:1227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3:122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3013:1228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2:0103013:122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2:0103013:1228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2:0103013:122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2:0103013:122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3013:122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3013:122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3013:122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3013:122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3013:1229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3013:122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2:0103013:122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2:0103013:122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2:0103013:122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3013:122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3013:122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3013:1229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3013:1229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3013:1230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3013:1230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3013:1230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3013:123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3013:123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3013:123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3013:123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3013:123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3013:1231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3013:1231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3013:123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3013:123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3013:1231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3013:123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3013:123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3013:1231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3013:123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3013:123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13:1232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13:123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13:123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13:123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13:123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13:123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3013:123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3013:123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3013:123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13:1232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13:1233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13:1233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3013:123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13:123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13:123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13:123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13:123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13:123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13:123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13:123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3:1234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13:1234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13:123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3013:123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13:123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13:123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13:123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13:123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13:123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13:1235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3013:1235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3013:123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13:123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13:123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3:123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13:123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13:123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13:123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3013:123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13:123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3013:123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3013:123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3013:123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3013:123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3013:123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13:18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13:312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13:312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13:312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3:312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13:322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3:333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3:333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3:333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3:348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3:52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3013:52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3013:52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3013:52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3013:52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3013:52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3013:521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3013:521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3013:52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3013:52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3013:521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3013:52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3013:52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3013:521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3013:52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3013:52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3013:522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13:52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13:52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13:52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13:52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3013:52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3013:52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3013:52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3013:52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255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306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7:0101001:33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7:0102001:502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BD835144AE080EE6C0CDB66855FA3DB7F4A3B83595D9259FEBD978719EEA7A683225FE356E6536FAC3734A18D800061CD22CF2858D86F02FF9E543DC8B9EA0F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91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5:14:05.5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3T15:14:19.252000000</dc:date>
    <meta:editing-cycles>30</meta:editing-cycles>
    <meta:editing-duration>PT1H12M33S</meta:editing-duration>
    <meta:document-statistic meta:table-count="2" meta:cell-count="2971" meta:object-count="0"/>
  </office:meta>
</office:document-meta>
</file>