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792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05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41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1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54</text:p>
          </table:table-cell>
          <table:table-cell table:style-name="ce5" table:number-columns-repeated="2"/>
          <table:table-cell table:style-name="ce6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99" calcext:value-type="float">
            <text:p>99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359" calcext:value-type="float">
            <text:p>359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13001:96</text:p>
          </table:table-cell>
          <table:table-cell table:style-name="ce27" office:value-type="float" office:value="251334.72" calcext:value-type="float">
            <text:p>251334,7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05008:277</text:p>
          </table:table-cell>
          <table:table-cell table:style-name="ce27" office:value-type="float" office:value="194600" calcext:value-type="float">
            <text:p>19460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05008:36</text:p>
          </table:table-cell>
          <table:table-cell table:style-name="ce27" office:value-type="float" office:value="1871947.28" calcext:value-type="float">
            <text:p>1871947,2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04019:1</text:p>
          </table:table-cell>
          <table:table-cell table:style-name="ce27" office:value-type="float" office:value="97281482.76" calcext:value-type="float">
            <text:p>97281482,7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09001:3547</text:p>
          </table:table-cell>
          <table:table-cell table:style-name="ce27" office:value-type="float" office:value="379523.43" calcext:value-type="float">
            <text:p>379523,4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01006:12</text:p>
          </table:table-cell>
          <table:table-cell table:style-name="ce27" office:value-type="float" office:value="293650.5" calcext:value-type="float">
            <text:p>293650,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04001:142</text:p>
          </table:table-cell>
          <table:table-cell table:style-name="ce27" office:value-type="float" office:value="83850.36" calcext:value-type="float">
            <text:p>83850,3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26001:1857</text:p>
          </table:table-cell>
          <table:table-cell table:style-name="ce27" office:value-type="float" office:value="298378.74" calcext:value-type="float">
            <text:p>298378,7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44001:1157</text:p>
          </table:table-cell>
          <table:table-cell table:style-name="ce27" office:value-type="float" office:value="253830" calcext:value-type="float">
            <text:p>25383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6:0000000:185</text:p>
          </table:table-cell>
          <table:table-cell table:style-name="ce27" office:value-type="float" office:value="4744022.7" calcext:value-type="float">
            <text:p>4744022,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6:0000000:2649</text:p>
          </table:table-cell>
          <table:table-cell table:style-name="ce27" office:value-type="float" office:value="241390" calcext:value-type="float">
            <text:p>24139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6:0112002:581</text:p>
          </table:table-cell>
          <table:table-cell table:style-name="ce27" office:value-type="float" office:value="104365.08" calcext:value-type="float">
            <text:p>104365,0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9:0201001:2768</text:p>
          </table:table-cell>
          <table:table-cell table:style-name="ce27" office:value-type="float" office:value="31621.92" calcext:value-type="float">
            <text:p>31621,9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9:0204001:1734</text:p>
          </table:table-cell>
          <table:table-cell table:style-name="ce27" office:value-type="float" office:value="322601" calcext:value-type="float">
            <text:p>32260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0307001:1198</text:p>
          </table:table-cell>
          <table:table-cell table:style-name="ce27" office:value-type="float" office:value="253020" calcext:value-type="float">
            <text:p>25302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0408001:1526</text:p>
          </table:table-cell>
          <table:table-cell table:style-name="ce27" office:value-type="float" office:value="165200" calcext:value-type="float">
            <text:p>16520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0408001:1527</text:p>
          </table:table-cell>
          <table:table-cell table:style-name="ce27" office:value-type="float" office:value="171200" calcext:value-type="float">
            <text:p>17120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0408001:279</text:p>
          </table:table-cell>
          <table:table-cell table:style-name="ce27" office:value-type="float" office:value="159600" calcext:value-type="float">
            <text:p>15960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0505002:321</text:p>
          </table:table-cell>
          <table:table-cell table:style-name="ce27" office:value-type="float" office:value="2980364.4" calcext:value-type="float">
            <text:p>2980364,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526001:159</text:p>
          </table:table-cell>
          <table:table-cell table:style-name="ce27" office:value-type="float" office:value="64647.48" calcext:value-type="float">
            <text:p>64647,4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607001:421</text:p>
          </table:table-cell>
          <table:table-cell table:style-name="ce27" office:value-type="float" office:value="77299.85" calcext:value-type="float">
            <text:p>77299,8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703001:1981</text:p>
          </table:table-cell>
          <table:table-cell table:style-name="ce27" office:value-type="float" office:value="825761.6" calcext:value-type="float">
            <text:p>825761,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703001:1982</text:p>
          </table:table-cell>
          <table:table-cell table:style-name="ce27" office:value-type="float" office:value="2053206.78" calcext:value-type="float">
            <text:p>2053206,7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1005001:22</text:p>
          </table:table-cell>
          <table:table-cell table:style-name="ce27" office:value-type="float" office:value="90170.59" calcext:value-type="float">
            <text:p>90170,5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2644001:43</text:p>
          </table:table-cell>
          <table:table-cell table:style-name="ce27" office:value-type="float" office:value="92051.1" calcext:value-type="float">
            <text:p>92051,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0:0107006:90</text:p>
          </table:table-cell>
          <table:table-cell table:style-name="ce27" office:value-type="float" office:value="4385696.66" calcext:value-type="float">
            <text:p>4385696,6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0:0202003:607</text:p>
          </table:table-cell>
          <table:table-cell table:style-name="ce27" office:value-type="float" office:value="93960" calcext:value-type="float">
            <text:p>9396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0:0301001:189</text:p>
          </table:table-cell>
          <table:table-cell table:style-name="ce27" office:value-type="float" office:value="43716.78" calcext:value-type="float">
            <text:p>43716,7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0:0304003:1081</text:p>
          </table:table-cell>
          <table:table-cell table:style-name="ce27" office:value-type="float" office:value="121873.32" calcext:value-type="float">
            <text:p>121873,3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1:0101015:175</text:p>
          </table:table-cell>
          <table:table-cell table:style-name="ce27" office:value-type="float" office:value="23663.99" calcext:value-type="float">
            <text:p>23663,9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1:0101015:28</text:p>
          </table:table-cell>
          <table:table-cell table:style-name="ce27" office:value-type="float" office:value="384545.56" calcext:value-type="float">
            <text:p>384545,5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1:0106003:531</text:p>
          </table:table-cell>
          <table:table-cell table:style-name="ce27" office:value-type="float" office:value="115275.47" calcext:value-type="float">
            <text:p>115275,4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3:0109001:1379</text:p>
          </table:table-cell>
          <table:table-cell table:style-name="ce27" office:value-type="float" office:value="113977.2" calcext:value-type="float">
            <text:p>113977,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4:0116009:166</text:p>
          </table:table-cell>
          <table:table-cell table:style-name="ce27" office:value-type="float" office:value="7965219.24" calcext:value-type="float">
            <text:p>7965219,2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7:0102015:593</text:p>
          </table:table-cell>
          <table:table-cell table:style-name="ce27" office:value-type="float" office:value="133180" calcext:value-type="float">
            <text:p>13318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8:0114004:613</text:p>
          </table:table-cell>
          <table:table-cell table:style-name="ce27" office:value-type="float" office:value="426038.23" calcext:value-type="float">
            <text:p>426038,2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8:0114004:618</text:p>
          </table:table-cell>
          <table:table-cell table:style-name="ce27" office:value-type="float" office:value="163530236.46" calcext:value-type="float">
            <text:p>163530236,4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8:0118097:139</text:p>
          </table:table-cell>
          <table:table-cell table:style-name="ce27" office:value-type="float" office:value="18646.56" calcext:value-type="float">
            <text:p>18646,5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0:0102038:1580</text:p>
          </table:table-cell>
          <table:table-cell table:style-name="ce27" office:value-type="float" office:value="40474.56" calcext:value-type="float">
            <text:p>40474,5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0:0201001:203</text:p>
          </table:table-cell>
          <table:table-cell table:style-name="ce27" office:value-type="float" office:value="313001.2" calcext:value-type="float">
            <text:p>313001,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1:0101008:180</text:p>
          </table:table-cell>
          <table:table-cell table:style-name="ce27" office:value-type="float" office:value="57919.06" calcext:value-type="float">
            <text:p>57919,0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1:0101016:397</text:p>
          </table:table-cell>
          <table:table-cell table:style-name="ce27" office:value-type="float" office:value="8562498.84" calcext:value-type="float">
            <text:p>8562498,8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1:0101016:398</text:p>
          </table:table-cell>
          <table:table-cell table:style-name="ce27" office:value-type="float" office:value="306182.8" calcext:value-type="float">
            <text:p>306182,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1:0110003:44</text:p>
          </table:table-cell>
          <table:table-cell table:style-name="ce27" office:value-type="float" office:value="150746.8" calcext:value-type="float">
            <text:p>150746,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1:0209003:43</text:p>
          </table:table-cell>
          <table:table-cell table:style-name="ce27" office:value-type="float" office:value="239726.44" calcext:value-type="float">
            <text:p>239726,4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1:0501050:48</text:p>
          </table:table-cell>
          <table:table-cell table:style-name="ce27" office:value-type="float" office:value="209607.86" calcext:value-type="float">
            <text:p>209607,8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2:0202002:2850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4:0000000:295</text:p>
          </table:table-cell>
          <table:table-cell table:style-name="ce27" office:value-type="float" office:value="211616156.04" calcext:value-type="float">
            <text:p>211616156,0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4:0101010:730</text:p>
          </table:table-cell>
          <table:table-cell table:style-name="ce27" office:value-type="float" office:value="453337.38" calcext:value-type="float">
            <text:p>453337,3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4:0101013:1204</text:p>
          </table:table-cell>
          <table:table-cell table:style-name="ce27" office:value-type="float" office:value="374277.04" calcext:value-type="float">
            <text:p>374277,0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4:0101036:169</text:p>
          </table:table-cell>
          <table:table-cell table:style-name="ce27" office:value-type="float" office:value="429204.35" calcext:value-type="float">
            <text:p>429204,3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4:0101042:743</text:p>
          </table:table-cell>
          <table:table-cell table:style-name="ce27" office:value-type="float" office:value="606089.89" calcext:value-type="float">
            <text:p>606089,8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4:0101051:15</text:p>
          </table:table-cell>
          <table:table-cell table:style-name="ce27" office:value-type="float" office:value="51665.2" calcext:value-type="float">
            <text:p>51665,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4:0201005:8664</text:p>
          </table:table-cell>
          <table:table-cell table:style-name="ce27" office:value-type="float" office:value="19484476.96" calcext:value-type="float">
            <text:p>19484476,9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4:0201007:662</text:p>
          </table:table-cell>
          <table:table-cell table:style-name="ce27" office:value-type="float" office:value="51665.2" calcext:value-type="float">
            <text:p>51665,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4:0201009:2522</text:p>
          </table:table-cell>
          <table:table-cell table:style-name="ce27" office:value-type="float" office:value="45711.6" calcext:value-type="float">
            <text:p>45711,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4:0301001:727</text:p>
          </table:table-cell>
          <table:table-cell table:style-name="ce27" office:value-type="float" office:value="505778.1" calcext:value-type="float">
            <text:p>505778,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4:0301003:3</text:p>
          </table:table-cell>
          <table:table-cell table:style-name="ce27" office:value-type="float" office:value="93797220.88" calcext:value-type="float">
            <text:p>93797220,8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4:0301020:1577</text:p>
          </table:table-cell>
          <table:table-cell table:style-name="ce27" office:value-type="float" office:value="54782" calcext:value-type="float">
            <text:p>5478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4:0301020:437</text:p>
          </table:table-cell>
          <table:table-cell table:style-name="ce27" office:value-type="float" office:value="40454.4" calcext:value-type="float">
            <text:p>40454,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4:0401004:1110</text:p>
          </table:table-cell>
          <table:table-cell table:style-name="ce27" office:value-type="float" office:value="77497.8" calcext:value-type="float">
            <text:p>77497,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4:0401047:1150</text:p>
          </table:table-cell>
          <table:table-cell table:style-name="ce27" office:value-type="float" office:value="1739377.21" calcext:value-type="float">
            <text:p>1739377,2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4:0501006:878</text:p>
          </table:table-cell>
          <table:table-cell table:style-name="ce27" office:value-type="float" office:value="78495.04" calcext:value-type="float">
            <text:p>78495,0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5:0102001:533</text:p>
          </table:table-cell>
          <table:table-cell table:style-name="ce27" office:value-type="float" office:value="20535969.96" calcext:value-type="float">
            <text:p>20535969,9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5:0105002:48</text:p>
          </table:table-cell>
          <table:table-cell table:style-name="ce27" office:value-type="float" office:value="352636.2" calcext:value-type="float">
            <text:p>352636,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5:0107001:1144</text:p>
          </table:table-cell>
          <table:table-cell table:style-name="ce27" office:value-type="float" office:value="26402.4" calcext:value-type="float">
            <text:p>26402,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5:0107011:329</text:p>
          </table:table-cell>
          <table:table-cell table:style-name="ce27" office:value-type="float" office:value="115741.41" calcext:value-type="float">
            <text:p>115741,4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5:0109004:3552</text:p>
          </table:table-cell>
          <table:table-cell table:style-name="ce27" office:value-type="float" office:value="48063.54" calcext:value-type="float">
            <text:p>48063,5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6:0201003:823</text:p>
          </table:table-cell>
          <table:table-cell table:style-name="ce27" office:value-type="float" office:value="162736.3" calcext:value-type="float">
            <text:p>162736,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9:0101002:3384</text:p>
          </table:table-cell>
          <table:table-cell table:style-name="ce27" office:value-type="float" office:value="56096.96" calcext:value-type="float">
            <text:p>56096,9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9:0101003:115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30:0103020:1160</text:p>
          </table:table-cell>
          <table:table-cell table:style-name="ce27" office:value-type="float" office:value="57139.5" calcext:value-type="float">
            <text:p>57139,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30:0104071:1610</text:p>
          </table:table-cell>
          <table:table-cell table:style-name="ce27" office:value-type="float" office:value="61710.66" calcext:value-type="float">
            <text:p>61710,6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0:0201017:815</text:p>
          </table:table-cell>
          <table:table-cell table:style-name="ce27" office:value-type="float" office:value="49592.64" calcext:value-type="float">
            <text:p>49592,6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0:0202007:1067</text:p>
          </table:table-cell>
          <table:table-cell table:style-name="ce27" office:value-type="float" office:value="73138.56" calcext:value-type="float">
            <text:p>73138,5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0:0204088:2399</text:p>
          </table:table-cell>
          <table:table-cell table:style-name="ce27" office:value-type="float" office:value="52568.34" calcext:value-type="float">
            <text:p>52568,3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0:0302073:4424</text:p>
          </table:table-cell>
          <table:table-cell table:style-name="ce27" office:value-type="float" office:value="61813.65" calcext:value-type="float">
            <text:p>61813,6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0:0412022:3773</text:p>
          </table:table-cell>
          <table:table-cell table:style-name="ce27" office:value-type="float" office:value="40003.11" calcext:value-type="float">
            <text:p>40003,1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0:0412022:3774</text:p>
          </table:table-cell>
          <table:table-cell table:style-name="ce27" office:value-type="float" office:value="45717.84" calcext:value-type="float">
            <text:p>45717,8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0:0414025:60</text:p>
          </table:table-cell>
          <table:table-cell table:style-name="ce27" office:value-type="float" office:value="24600007.74" calcext:value-type="float">
            <text:p>24600007,7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0:0507023:58</text:p>
          </table:table-cell>
          <table:table-cell table:style-name="ce27" office:value-type="float" office:value="151679" calcext:value-type="float">
            <text:p>15167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0:0515001:50</text:p>
          </table:table-cell>
          <table:table-cell table:style-name="ce27" office:value-type="float" office:value="120836.65" calcext:value-type="float">
            <text:p>120836,6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0:0522004:271</text:p>
          </table:table-cell>
          <table:table-cell table:style-name="ce27" office:value-type="float" office:value="73137.68" calcext:value-type="float">
            <text:p>73137,6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0:0603060:21</text:p>
          </table:table-cell>
          <table:table-cell table:style-name="ce27" office:value-type="float" office:value="46637820.21" calcext:value-type="float">
            <text:p>46637820,2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1:0102033:6</text:p>
          </table:table-cell>
          <table:table-cell table:style-name="ce27" office:value-type="float" office:value="192961.86" calcext:value-type="float">
            <text:p>192961,8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1:0107017:715</text:p>
          </table:table-cell>
          <table:table-cell table:style-name="ce27" office:value-type="float" office:value="259537.25" calcext:value-type="float">
            <text:p>259537,2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1:0109041:24</text:p>
          </table:table-cell>
          <table:table-cell table:style-name="ce27" office:value-type="float" office:value="187240.9" calcext:value-type="float">
            <text:p>187240,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2:0101015:11607</text:p>
          </table:table-cell>
          <table:table-cell table:style-name="ce27" office:value-type="float" office:value="306837.52" calcext:value-type="float">
            <text:p>306837,5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2:0101017:366</text:p>
          </table:table-cell>
          <table:table-cell table:style-name="ce27" office:value-type="float" office:value="558493.94" calcext:value-type="float">
            <text:p>558493,9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2:0101017:367</text:p>
          </table:table-cell>
          <table:table-cell table:style-name="ce27" office:value-type="float" office:value="785813.32" calcext:value-type="float">
            <text:p>785813,3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2:0101017:370</text:p>
          </table:table-cell>
          <table:table-cell table:style-name="ce27" office:value-type="float" office:value="680505.62" calcext:value-type="float">
            <text:p>680505,6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2:0101017:372</text:p>
          </table:table-cell>
          <table:table-cell table:style-name="ce27" office:value-type="float" office:value="595896.33" calcext:value-type="float">
            <text:p>595896,3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2:0101017:376</text:p>
          </table:table-cell>
          <table:table-cell table:style-name="ce27" office:value-type="float" office:value="766204.3" calcext:value-type="float">
            <text:p>766204,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2:0103013:35919</text:p>
          </table:table-cell>
          <table:table-cell table:style-name="ce27" office:value-type="float" office:value="19945043.76" calcext:value-type="float">
            <text:p>19945043,7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2:0103014:115</text:p>
          </table:table-cell>
          <table:table-cell table:style-name="ce27" office:value-type="float" office:value="386898.96" calcext:value-type="float">
            <text:p>386898,9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2:0103015:12816</text:p>
          </table:table-cell>
          <table:table-cell table:style-name="ce27" office:value-type="float" office:value="74190.6" calcext:value-type="float">
            <text:p>74190,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5:0106026:3</text:p>
          </table:table-cell>
          <table:table-cell table:style-name="ce27" office:value-type="float" office:value="236577" calcext:value-type="float">
            <text:p>23657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5:0106033:1146</text:p>
          </table:table-cell>
          <table:table-cell table:style-name="ce27" office:value-type="float" office:value="289265.88" calcext:value-type="float">
            <text:p>289265,8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5:0107027:1831</text:p>
          </table:table-cell>
          <table:table-cell table:style-name="ce27" office:value-type="float" office:value="24858.8" calcext:value-type="float">
            <text:p>24858,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9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17001:116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05008:27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000000:123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000000:148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000000:154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000000:165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000000:20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8002:1213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11003:157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03017:66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04001:82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20001:279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20001:49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40001:146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40001:148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40001:154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40001:26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40001:30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40001:33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40001:366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40001:458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40001:50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40001:88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40001:98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48001:21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48001:67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48001:67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48001:97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52001:107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52001:107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52001:152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52001:153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52001:171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52001:175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52001:196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52001:198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52001:214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52001:2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52001:26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52001:26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52001:29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52001:32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52001:41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52001:46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52001:49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52001:521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52001:5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52001:542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352001:656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52001:671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352001:68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352001:701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352001:701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352001:707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352001:710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352001:737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352001:778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352001:780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352001:811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352001:826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352001:826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352001:833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352001:833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352001:83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352001:841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352001:841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352001:842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352001:842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352001:847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353001:172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353001:276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0000000:124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0000000:251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0000000:294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0000000:363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0000000:408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0000000:432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0000000:53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0205001:34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0325001:14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0325001: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0515001:1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0515001:38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0515001:39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0515001:39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0515001:39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0515001:9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0515001:9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0515001:9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0526001:3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0703001:169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0911001:349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1201001:304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1716001:120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1716001:123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1749001:15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1749001:16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1749001:16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1749001:18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1749001:18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1749001:18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1749001:18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1749001:19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1749001:35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1750001:11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1750001:11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1750001:12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1750001:15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1750001:15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1750001:16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1750001:16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1750001:18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1750001:20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1750001:20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1750001:20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1750001:21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1750001:21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1750001:22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1750001:24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1750001:27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1750001:29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1750001:34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1750001:47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1750001:49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1750001:49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1750001:50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1750001:9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2601003:104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2601003:104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2601003:107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2601003:34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2603001:106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2611001:15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2701001:6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2701001:7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2710001:13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2710001:13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2710001:18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2710001:31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2713001:10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2713001:37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2713001:40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2713001:40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2713001:40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2713001:41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2713001:41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2735001:10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2752001:1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2752001:2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2752001:2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2752001: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2752001:4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2752001:5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2752001:5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2752001:5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2752001: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2752001:6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2752001:6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2752001:7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3607001:4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3607001:4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3607001:4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3607001:4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3607001:4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0:0202003: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0:0205006:115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0:0205006:319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0:0205009:138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0:0205009:148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0:0205009:149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0:0205009:160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1:0101015:15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1:0116006:5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2:0102013:245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2:0102013:245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3:0114001:382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4:0104014:20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4:0104014:20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4:0104014:22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4:0104014:63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4:0104014:64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4:0116009:14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4:0116013:7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7:0000000:97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7:0000000:97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7:0000000:99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7:0101022:125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7:0101022:165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7:0101022:166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7:0101022:166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7:0101022:166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7:0101022:166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7:0101022:167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7:0101022:5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7:0101022:56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7:0102015:19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9:0000000:104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9:0204002:270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9:0204002:271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9:0204002:271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9:0204002:272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9:0204002:272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9:0204002:273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9:0204002:273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9:0204002:273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9:0204002:274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9:0204002:317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9:0208004:34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9:0212002:23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9:0212002:24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0:0102020:6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0:0102025:10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0:0102038:7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0:0102053:17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0:0103017:5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0:0103060:4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0:0103066:13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0:0103081:1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0:0201001:6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0:1101024:13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1:0000000:303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1:0101016:25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1:0114004:57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1:0401052: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1:0501043:2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1:0601004:140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4:0000000:85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4:0101005:119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4:0101005:119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4:0101005:125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4:0101036:61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4:0101042:117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4:0101054:22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4:0201005:27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4:0401014:2031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4:0401014:2031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4:0401033:10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4:0601004:52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4:0601004:56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5:0000000:323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5:0102001:49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5:0103002:100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5:0107011:17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5:0107011:45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5:0109004:2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5:0109010:172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5:0109011:19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6:0201002:143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7:0000000:46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7:0000000:7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7:0000000:8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7:0104004:22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7:0104005:4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7:0104005:48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9:0101006:163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9:0101011:100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9:0101012:105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9:0101012:105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9:0101012:105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9:0101012:106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9:0101012:109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9:0101012:113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9:0101012:114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9:0101012:115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9:0101012:118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9:0101012:119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9:0101012:122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9:0101012:122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9:0101012:124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9:0101012:126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9:0101012:127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9:0101012:163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9:0101012:171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9:0101012:183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9:0103013:211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30:0000000:16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30:0000000:18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30:0000000:18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30:0000000:20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30:0000000:26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30:0000000:3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30:0000000:3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30:0000000:419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30:0000000:460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30:0103023:45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30:0103023:45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30:0104056:1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30:0104056:38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30:0104056: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30:0104062:1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30:0104062: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30:0104062:49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30:0201017:64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30:0202007:2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30:0203006:77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30:0225013:22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30:0302073:434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30:0303003:174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30:0303004:27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30:0303096:91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30:0305074:10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30:0305074:1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30:0305074:17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30:0305074:17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30:0305074:17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30:0305074:3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30:0305074:5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30:0305074:6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30:0305074:9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30:0412022:20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30:0506013:52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30:0507023:25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30:0515001:5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31:0101030:10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31:0101030:1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31:0101030:7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31:0101030:7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31:0101030:9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31:0107017: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31:0107051:598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31:0110015: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32:0000000:60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32:0101004:249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32:0101004:250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32:0101004:255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32:0101004:259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32:0101005:11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32:0101005:11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32:0101005:11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32:0101005:11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32:0101005:12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2:0101005:13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2:0101005:261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2:0101015:236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2:0101021:3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2:0101022:7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2:0101026:42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2:0102006:182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2:0103013:84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2:0103014:57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3:0102012:31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5:0102009:6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5:0106027:10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5:0107027:120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5:0107029:22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5:0107029:53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5:0107029:54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6:0101001:132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6:0101003:324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6:0103001:1774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8:0101001:404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8:0101001:404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8:0101001:404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8:0101001:404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8:0101001:404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8:0101001:405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8:0101001:405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8:0101001:405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8:0101001:438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7BD835144AE080EE6C0CDB66855FA3DB7F4A3B83595D9259FEBD978719EEA7A683225FE356E6536FAC3734A18D800061CD22CF2858D86F02FF9E543DC8B9EA0F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>
          <table:table-cell table:style-name="ce44" table:number-columns-repeated="5"/>
          <table:table-cell table:number-columns-repeated="16379"/>
        </table:table-row>
        <table:table-row table:style-name="ro20" table:number-rows-repeated="1048101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16379" table:default-cell-style-name="ce44"/>
        <table:table-row table:style-name="ro12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0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.00.0000</text:date>, <text:time style:data-style-name="N2" text:time-value="15:13:48.28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2-03T15:14:02.165000000</dc:date>
    <meta:editing-cycles>4</meta:editing-cycles>
    <meta:editing-duration>PT1M58S</meta:editing-duration>
    <meta:document-statistic meta:table-count="2" meta:cell-count="1969" meta:object-count="0"/>
  </office:meta>
</office:document-meta>
</file>