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3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55</text:p>
          </table:table-cell>
          <table:table-cell table:style-name="ce5" table:number-columns-repeated="2"/>
          <table:table-cell table:style-name="ce6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82" calcext:value-type="float">
            <text:p>282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60" calcext:value-type="float">
            <text:p>36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12</text:p>
          </table:table-cell>
          <table:table-cell table:style-name="ce26" office:value-type="float" office:value="512549.1" calcext:value-type="float">
            <text:p>512549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336</text:p>
          </table:table-cell>
          <table:table-cell table:style-name="ce26" office:value-type="float" office:value="113413.13" calcext:value-type="float">
            <text:p>113413,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6001:611</text:p>
          </table:table-cell>
          <table:table-cell table:style-name="ce26" office:value-type="float" office:value="293139465.7" calcext:value-type="float">
            <text:p>293139465,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6001:612</text:p>
          </table:table-cell>
          <table:table-cell table:style-name="ce26" office:value-type="float" office:value="407141768.38" calcext:value-type="float">
            <text:p>407141768,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6001:824</text:p>
          </table:table-cell>
          <table:table-cell table:style-name="ce26" office:value-type="float" office:value="40447971.94" calcext:value-type="float">
            <text:p>40447971,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6001:829</text:p>
          </table:table-cell>
          <table:table-cell table:style-name="ce26" office:value-type="float" office:value="13021467.94" calcext:value-type="float">
            <text:p>13021467,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6001:831</text:p>
          </table:table-cell>
          <table:table-cell table:style-name="ce26" office:value-type="float" office:value="12663689.59" calcext:value-type="float">
            <text:p>12663689,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6001:833</text:p>
          </table:table-cell>
          <table:table-cell table:style-name="ce26" office:value-type="float" office:value="235820.06" calcext:value-type="float">
            <text:p>235820,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6001:835</text:p>
          </table:table-cell>
          <table:table-cell table:style-name="ce26" office:value-type="float" office:value="29734870.8" calcext:value-type="float">
            <text:p>29734870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6001:839</text:p>
          </table:table-cell>
          <table:table-cell table:style-name="ce26" office:value-type="float" office:value="495053.21" calcext:value-type="float">
            <text:p>495053,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6001:850</text:p>
          </table:table-cell>
          <table:table-cell table:style-name="ce26" office:value-type="float" office:value="88692" calcext:value-type="float">
            <text:p>886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6001:853</text:p>
          </table:table-cell>
          <table:table-cell table:style-name="ce26" office:value-type="float" office:value="119955.93" calcext:value-type="float">
            <text:p>119955,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2224</text:p>
          </table:table-cell>
          <table:table-cell table:style-name="ce26" office:value-type="float" office:value="1308663.82" calcext:value-type="float">
            <text:p>1308663,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5823</text:p>
          </table:table-cell>
          <table:table-cell table:style-name="ce26" office:value-type="float" office:value="4307300.4" calcext:value-type="float">
            <text:p>4307300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6002:1039</text:p>
          </table:table-cell>
          <table:table-cell table:style-name="ce26" office:value-type="float" office:value="2745400" calcext:value-type="float">
            <text:p>27454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9006:278</text:p>
          </table:table-cell>
          <table:table-cell table:style-name="ce26" office:value-type="float" office:value="578761.47" calcext:value-type="float">
            <text:p>578761,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1001:5034</text:p>
          </table:table-cell>
          <table:table-cell table:style-name="ce26" office:value-type="float" office:value="3233967.12" calcext:value-type="float">
            <text:p>3233967,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7707</text:p>
          </table:table-cell>
          <table:table-cell table:style-name="ce26" office:value-type="float" office:value="2646140.8" calcext:value-type="float">
            <text:p>2646140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9188</text:p>
          </table:table-cell>
          <table:table-cell table:style-name="ce26" office:value-type="float" office:value="1388132.33" calcext:value-type="float">
            <text:p>1388132,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5002:564</text:p>
          </table:table-cell>
          <table:table-cell table:style-name="ce26" office:value-type="float" office:value="1250174.74" calcext:value-type="float">
            <text:p>1250174,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8705</text:p>
          </table:table-cell>
          <table:table-cell table:style-name="ce26" office:value-type="float" office:value="3092545.33" calcext:value-type="float">
            <text:p>3092545,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9014:1415</text:p>
          </table:table-cell>
          <table:table-cell table:style-name="ce26" office:value-type="float" office:value="1033320.45" calcext:value-type="float">
            <text:p>1033320,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7:0107001:136</text:p>
          </table:table-cell>
          <table:table-cell table:style-name="ce26" office:value-type="float" office:value="11730.6" calcext:value-type="float">
            <text:p>11730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07001:137</text:p>
          </table:table-cell>
          <table:table-cell table:style-name="ce26" office:value-type="float" office:value="3284.57" calcext:value-type="float">
            <text:p>3284,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7:0107002:444</text:p>
          </table:table-cell>
          <table:table-cell table:style-name="ce26" office:value-type="float" office:value="12669.05" calcext:value-type="float">
            <text:p>12669,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7:0107002:445</text:p>
          </table:table-cell>
          <table:table-cell table:style-name="ce26" office:value-type="float" office:value="14076.72" calcext:value-type="float">
            <text:p>14076,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7:0107003:397</text:p>
          </table:table-cell>
          <table:table-cell table:style-name="ce26" office:value-type="float" office:value="7066977.42" calcext:value-type="float">
            <text:p>7066977,4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7:0107005:1843</text:p>
          </table:table-cell>
          <table:table-cell table:style-name="ce26" office:value-type="float" office:value="56747393.67" calcext:value-type="float">
            <text:p>56747393,6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7:0110002:600</text:p>
          </table:table-cell>
          <table:table-cell table:style-name="ce26" office:value-type="float" office:value="1043221.41" calcext:value-type="float">
            <text:p>1043221,4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8:0101012:299</text:p>
          </table:table-cell>
          <table:table-cell table:style-name="ce26" office:value-type="float" office:value="1243897.16" calcext:value-type="float">
            <text:p>1243897,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000000:1856</text:p>
          </table:table-cell>
          <table:table-cell table:style-name="ce26" office:value-type="float" office:value="655148.88" calcext:value-type="float">
            <text:p>655148,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000000:2805</text:p>
          </table:table-cell>
          <table:table-cell table:style-name="ce26" office:value-type="float" office:value="416.33" calcext:value-type="float">
            <text:p>416,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201003:2911</text:p>
          </table:table-cell>
          <table:table-cell table:style-name="ce26" office:value-type="float" office:value="3470427.52" calcext:value-type="float">
            <text:p>3470427,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205001:1857</text:p>
          </table:table-cell>
          <table:table-cell table:style-name="ce26" office:value-type="float" office:value="125802.6" calcext:value-type="float">
            <text:p>125802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301001:965</text:p>
          </table:table-cell>
          <table:table-cell table:style-name="ce26" office:value-type="float" office:value="1580180.93" calcext:value-type="float">
            <text:p>1580180,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533001:985</text:p>
          </table:table-cell>
          <table:table-cell table:style-name="ce26" office:value-type="float" office:value="589963.52" calcext:value-type="float">
            <text:p>589963,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2405001:267</text:p>
          </table:table-cell>
          <table:table-cell table:style-name="ce26" office:value-type="float" office:value="685484.87" calcext:value-type="float">
            <text:p>685484,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701001:853</text:p>
          </table:table-cell>
          <table:table-cell table:style-name="ce26" office:value-type="float" office:value="34309.8" calcext:value-type="float">
            <text:p>34309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2711001:1297</text:p>
          </table:table-cell>
          <table:table-cell table:style-name="ce26" office:value-type="float" office:value="520120.44" calcext:value-type="float">
            <text:p>520120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403001:4362</text:p>
          </table:table-cell>
          <table:table-cell table:style-name="ce26" office:value-type="float" office:value="817500.34" calcext:value-type="float">
            <text:p>817500,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403003:313</text:p>
          </table:table-cell>
          <table:table-cell table:style-name="ce26" office:value-type="float" office:value="10744860" calcext:value-type="float">
            <text:p>107448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3003:314</text:p>
          </table:table-cell>
          <table:table-cell table:style-name="ce26" office:value-type="float" office:value="10744860" calcext:value-type="float">
            <text:p>107448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403003:315</text:p>
          </table:table-cell>
          <table:table-cell table:style-name="ce26" office:value-type="float" office:value="10744860" calcext:value-type="float">
            <text:p>107448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09002:1790</text:p>
          </table:table-cell>
          <table:table-cell table:style-name="ce26" office:value-type="float" office:value="577278.24" calcext:value-type="float">
            <text:p>577278,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03:914</text:p>
          </table:table-cell>
          <table:table-cell table:style-name="ce26" office:value-type="float" office:value="911256.21" calcext:value-type="float">
            <text:p>911256,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0:1567</text:p>
          </table:table-cell>
          <table:table-cell table:style-name="ce26" office:value-type="float" office:value="859250.43" calcext:value-type="float">
            <text:p>859250,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2010:604</text:p>
          </table:table-cell>
          <table:table-cell table:style-name="ce26" office:value-type="float" office:value="35087618.27" calcext:value-type="float">
            <text:p>35087618,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02010:752</text:p>
          </table:table-cell>
          <table:table-cell table:style-name="ce26" office:value-type="float" office:value="27671.9" calcext:value-type="float">
            <text:p>27671,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2:0102013:1856</text:p>
          </table:table-cell>
          <table:table-cell table:style-name="ce26" office:value-type="float" office:value="448934.82" calcext:value-type="float">
            <text:p>448934,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2:0102013:1857</text:p>
          </table:table-cell>
          <table:table-cell table:style-name="ce26" office:value-type="float" office:value="9898.03" calcext:value-type="float">
            <text:p>9898,0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2:0102015:3391</text:p>
          </table:table-cell>
          <table:table-cell table:style-name="ce26" office:value-type="float" office:value="160426.09" calcext:value-type="float">
            <text:p>160426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15:4797</text:p>
          </table:table-cell>
          <table:table-cell table:style-name="ce26" office:value-type="float" office:value="1871781.8" calcext:value-type="float">
            <text:p>1871781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4005:423</text:p>
          </table:table-cell>
          <table:table-cell table:style-name="ce26" office:value-type="float" office:value="21286.08" calcext:value-type="float">
            <text:p>21286,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5002:3108</text:p>
          </table:table-cell>
          <table:table-cell table:style-name="ce26" office:value-type="float" office:value="230049.72" calcext:value-type="float">
            <text:p>230049,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2:0105002:3209</text:p>
          </table:table-cell>
          <table:table-cell table:style-name="ce26" office:value-type="float" office:value="8495.59" calcext:value-type="float">
            <text:p>8495,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2:0105003:996</text:p>
          </table:table-cell>
          <table:table-cell table:style-name="ce26" office:value-type="float" office:value="18593.27" calcext:value-type="float">
            <text:p>18593,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2:0106002:3697</text:p>
          </table:table-cell>
          <table:table-cell table:style-name="ce26" office:value-type="float" office:value="47095.45" calcext:value-type="float">
            <text:p>47095,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6002:4094</text:p>
          </table:table-cell>
          <table:table-cell table:style-name="ce26" office:value-type="float" office:value="177794.4" calcext:value-type="float">
            <text:p>177794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6002:4152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6002:4153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2:0106002:4154</text:p>
          </table:table-cell>
          <table:table-cell table:style-name="ce26" office:value-type="float" office:value="461068.19" calcext:value-type="float">
            <text:p>461068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2:0106003:1571</text:p>
          </table:table-cell>
          <table:table-cell table:style-name="ce26" office:value-type="float" office:value="623846.56" calcext:value-type="float">
            <text:p>623846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04001:2074</text:p>
          </table:table-cell>
          <table:table-cell table:style-name="ce26" office:value-type="float" office:value="146177.64" calcext:value-type="float">
            <text:p>146177,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7:0101007:374</text:p>
          </table:table-cell>
          <table:table-cell table:style-name="ce26" office:value-type="float" office:value="877657.76" calcext:value-type="float">
            <text:p>877657,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9:0101013:740</text:p>
          </table:table-cell>
          <table:table-cell table:style-name="ce26" office:value-type="float" office:value="298923.15" calcext:value-type="float">
            <text:p>298923,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106003:105</text:p>
          </table:table-cell>
          <table:table-cell table:style-name="ce26" office:value-type="float" office:value="962252.28" calcext:value-type="float">
            <text:p>962252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9:0106003:91</text:p>
          </table:table-cell>
          <table:table-cell table:style-name="ce26" office:value-type="float" office:value="1924504.56" calcext:value-type="float">
            <text:p>1924504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9:0107002:198</text:p>
          </table:table-cell>
          <table:table-cell table:style-name="ce26" office:value-type="float" office:value="1346501.32" calcext:value-type="float">
            <text:p>1346501,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9:0107002:206</text:p>
          </table:table-cell>
          <table:table-cell table:style-name="ce26" office:value-type="float" office:value="2274844.18" calcext:value-type="float">
            <text:p>2274844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9:0107002:241</text:p>
          </table:table-cell>
          <table:table-cell table:style-name="ce26" office:value-type="float" office:value="665330.06" calcext:value-type="float">
            <text:p>665330,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9:0107002:250</text:p>
          </table:table-cell>
          <table:table-cell table:style-name="ce26" office:value-type="float" office:value="1137422.09" calcext:value-type="float">
            <text:p>1137422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9:0108002:285</text:p>
          </table:table-cell>
          <table:table-cell table:style-name="ce26" office:value-type="float" office:value="2422909.61" calcext:value-type="float">
            <text:p>2422909,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9:0108002:326</text:p>
          </table:table-cell>
          <table:table-cell table:style-name="ce26" office:value-type="float" office:value="1092942.92" calcext:value-type="float">
            <text:p>1092942,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9:0110002:497</text:p>
          </table:table-cell>
          <table:table-cell table:style-name="ce26" office:value-type="float" office:value="2832338.41" calcext:value-type="float">
            <text:p>2832338,4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9:0110002:504</text:p>
          </table:table-cell>
          <table:table-cell table:style-name="ce26" office:value-type="float" office:value="1531971.78" calcext:value-type="float">
            <text:p>1531971,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110002:540</text:p>
          </table:table-cell>
          <table:table-cell table:style-name="ce26" office:value-type="float" office:value="1703001.85" calcext:value-type="float">
            <text:p>1703001,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110002:691</text:p>
          </table:table-cell>
          <table:table-cell table:style-name="ce26" office:value-type="float" office:value="1413093.92" calcext:value-type="float">
            <text:p>1413093,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110002:692</text:p>
          </table:table-cell>
          <table:table-cell table:style-name="ce26" office:value-type="float" office:value="1419244.49" calcext:value-type="float">
            <text:p>1419244,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110002:701</text:p>
          </table:table-cell>
          <table:table-cell table:style-name="ce26" office:value-type="float" office:value="765985.89" calcext:value-type="float">
            <text:p>765985,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9:0110002:752</text:p>
          </table:table-cell>
          <table:table-cell table:style-name="ce26" office:value-type="float" office:value="950590.77" calcext:value-type="float">
            <text:p>950590,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9:0113002:116</text:p>
          </table:table-cell>
          <table:table-cell table:style-name="ce26" office:value-type="float" office:value="687754.32" calcext:value-type="float">
            <text:p>687754,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9:0113002:140</text:p>
          </table:table-cell>
          <table:table-cell table:style-name="ce26" office:value-type="float" office:value="1185855.18" calcext:value-type="float">
            <text:p>1185855,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9:0201002:1306</text:p>
          </table:table-cell>
          <table:table-cell table:style-name="ce26" office:value-type="float" office:value="2100931.56" calcext:value-type="float">
            <text:p>2100931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9:0201002:1331</text:p>
          </table:table-cell>
          <table:table-cell table:style-name="ce26" office:value-type="float" office:value="700805.05" calcext:value-type="float">
            <text:p>700805,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201002:1332</text:p>
          </table:table-cell>
          <table:table-cell table:style-name="ce26" office:value-type="float" office:value="498483.46" calcext:value-type="float">
            <text:p>498483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201002:1701</text:p>
          </table:table-cell>
          <table:table-cell table:style-name="ce26" office:value-type="float" office:value="517531.52" calcext:value-type="float">
            <text:p>517531,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201002:1704</text:p>
          </table:table-cell>
          <table:table-cell table:style-name="ce26" office:value-type="float" office:value="1044813.77" calcext:value-type="float">
            <text:p>1044813,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201002:1705</text:p>
          </table:table-cell>
          <table:table-cell table:style-name="ce26" office:value-type="float" office:value="1056117.79" calcext:value-type="float">
            <text:p>1056117,7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201002:1717</text:p>
          </table:table-cell>
          <table:table-cell table:style-name="ce26" office:value-type="float" office:value="350402.53" calcext:value-type="float">
            <text:p>350402,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201002:1718</text:p>
          </table:table-cell>
          <table:table-cell table:style-name="ce26" office:value-type="float" office:value="249241.73" calcext:value-type="float">
            <text:p>249241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201003:1058</text:p>
          </table:table-cell>
          <table:table-cell table:style-name="ce26" office:value-type="float" office:value="258162.64" calcext:value-type="float">
            <text:p>258162,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201003:596</text:p>
          </table:table-cell>
          <table:table-cell table:style-name="ce26" office:value-type="float" office:value="525586.72" calcext:value-type="float">
            <text:p>525586,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201003:628</text:p>
          </table:table-cell>
          <table:table-cell table:style-name="ce26" office:value-type="float" office:value="1172123.51" calcext:value-type="float">
            <text:p>1172123,5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201003:694</text:p>
          </table:table-cell>
          <table:table-cell table:style-name="ce26" office:value-type="float" office:value="299839.12" calcext:value-type="float">
            <text:p>299839,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201003:695</text:p>
          </table:table-cell>
          <table:table-cell table:style-name="ce26" office:value-type="float" office:value="226905.28" calcext:value-type="float">
            <text:p>226905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201003:703</text:p>
          </table:table-cell>
          <table:table-cell table:style-name="ce26" office:value-type="float" office:value="468594.04" calcext:value-type="float">
            <text:p>468594,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201004:659</text:p>
          </table:table-cell>
          <table:table-cell table:style-name="ce26" office:value-type="float" office:value="429159.08" calcext:value-type="float">
            <text:p>429159,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01004:780</text:p>
          </table:table-cell>
          <table:table-cell table:style-name="ce26" office:value-type="float" office:value="214579.54" calcext:value-type="float">
            <text:p>214579,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02002:71</text:p>
          </table:table-cell>
          <table:table-cell table:style-name="ce26" office:value-type="float" office:value="1160224.88" calcext:value-type="float">
            <text:p>1160224,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02002:76</text:p>
          </table:table-cell>
          <table:table-cell table:style-name="ce26" office:value-type="float" office:value="580112.44" calcext:value-type="float">
            <text:p>580112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08004:560</text:p>
          </table:table-cell>
          <table:table-cell table:style-name="ce26" office:value-type="float" office:value="2418793.86" calcext:value-type="float">
            <text:p>2418793,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208004:561</text:p>
          </table:table-cell>
          <table:table-cell table:style-name="ce26" office:value-type="float" office:value="2616170.42" calcext:value-type="float">
            <text:p>2616170,4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208004:594</text:p>
          </table:table-cell>
          <table:table-cell table:style-name="ce26" office:value-type="float" office:value="511252" calcext:value-type="float">
            <text:p>5112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208004:639</text:p>
          </table:table-cell>
          <table:table-cell table:style-name="ce26" office:value-type="float" office:value="1133984.19" calcext:value-type="float">
            <text:p>1133984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208004:640</text:p>
          </table:table-cell>
          <table:table-cell table:style-name="ce26" office:value-type="float" office:value="1133984.19" calcext:value-type="float">
            <text:p>1133984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208004:641</text:p>
          </table:table-cell>
          <table:table-cell table:style-name="ce26" office:value-type="float" office:value="1325774.62" calcext:value-type="float">
            <text:p>1325774,6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208004:642</text:p>
          </table:table-cell>
          <table:table-cell table:style-name="ce26" office:value-type="float" office:value="1290395.8" calcext:value-type="float">
            <text:p>1290395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211002:262</text:p>
          </table:table-cell>
          <table:table-cell table:style-name="ce26" office:value-type="float" office:value="2001950.89" calcext:value-type="float">
            <text:p>2001950,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211002:266</text:p>
          </table:table-cell>
          <table:table-cell table:style-name="ce26" office:value-type="float" office:value="646914.51" calcext:value-type="float">
            <text:p>646914,5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211002:267</text:p>
          </table:table-cell>
          <table:table-cell table:style-name="ce26" office:value-type="float" office:value="1700270.57" calcext:value-type="float">
            <text:p>1700270,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211002:268</text:p>
          </table:table-cell>
          <table:table-cell table:style-name="ce26" office:value-type="float" office:value="1993648.29" calcext:value-type="float">
            <text:p>1993648,2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211002:286</text:p>
          </table:table-cell>
          <table:table-cell table:style-name="ce26" office:value-type="float" office:value="1759564.47" calcext:value-type="float">
            <text:p>1759564,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211002:319</text:p>
          </table:table-cell>
          <table:table-cell table:style-name="ce26" office:value-type="float" office:value="1000975.44" calcext:value-type="float">
            <text:p>1000975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211002:324</text:p>
          </table:table-cell>
          <table:table-cell table:style-name="ce26" office:value-type="float" office:value="1321273.88" calcext:value-type="float">
            <text:p>1321273,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211002:325</text:p>
          </table:table-cell>
          <table:table-cell table:style-name="ce26" office:value-type="float" office:value="861176" calcext:value-type="float">
            <text:p>8611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211002:326</text:p>
          </table:table-cell>
          <table:table-cell table:style-name="ce26" office:value-type="float" office:value="839094.57" calcext:value-type="float">
            <text:p>839094,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211002:327</text:p>
          </table:table-cell>
          <table:table-cell table:style-name="ce26" office:value-type="float" office:value="996824.14" calcext:value-type="float">
            <text:p>996824,1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211002:349</text:p>
          </table:table-cell>
          <table:table-cell table:style-name="ce26" office:value-type="float" office:value="903127.48" calcext:value-type="float">
            <text:p>903127,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212002:1169</text:p>
          </table:table-cell>
          <table:table-cell table:style-name="ce26" office:value-type="float" office:value="220640.22" calcext:value-type="float">
            <text:p>220640,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12002:1170</text:p>
          </table:table-cell>
          <table:table-cell table:style-name="ce26" office:value-type="float" office:value="228812.08" calcext:value-type="float">
            <text:p>228812,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12002:913</text:p>
          </table:table-cell>
          <table:table-cell table:style-name="ce26" office:value-type="float" office:value="449452.3" calcext:value-type="float">
            <text:p>449452,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212004:153</text:p>
          </table:table-cell>
          <table:table-cell table:style-name="ce26" office:value-type="float" office:value="260410.1" calcext:value-type="float">
            <text:p>260410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212004:165</text:p>
          </table:table-cell>
          <table:table-cell table:style-name="ce26" office:value-type="float" office:value="130205.05" calcext:value-type="float">
            <text:p>130205,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212005:577</text:p>
          </table:table-cell>
          <table:table-cell table:style-name="ce26" office:value-type="float" office:value="489341.2" calcext:value-type="float">
            <text:p>489341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212005:578</text:p>
          </table:table-cell>
          <table:table-cell table:style-name="ce26" office:value-type="float" office:value="1741958.4" calcext:value-type="float">
            <text:p>1741958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000000:814</text:p>
          </table:table-cell>
          <table:table-cell table:style-name="ce26" office:value-type="float" office:value="111541.25" calcext:value-type="float">
            <text:p>111541,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0:0101002:56</text:p>
          </table:table-cell>
          <table:table-cell table:style-name="ce26" office:value-type="float" office:value="1569329.59" calcext:value-type="float">
            <text:p>1569329,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0:0101007:756</text:p>
          </table:table-cell>
          <table:table-cell table:style-name="ce26" office:value-type="float" office:value="483263.43" calcext:value-type="float">
            <text:p>483263,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0:0102046:673</text:p>
          </table:table-cell>
          <table:table-cell table:style-name="ce26" office:value-type="float" office:value="1082434.19" calcext:value-type="float">
            <text:p>1082434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0:0103048:389</text:p>
          </table:table-cell>
          <table:table-cell table:style-name="ce26" office:value-type="float" office:value="40813.46" calcext:value-type="float">
            <text:p>40813,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000000:1358</text:p>
          </table:table-cell>
          <table:table-cell table:style-name="ce26" office:value-type="float" office:value="269015.63" calcext:value-type="float">
            <text:p>269015,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000000:1364</text:p>
          </table:table-cell>
          <table:table-cell table:style-name="ce26" office:value-type="float" office:value="259490.93" calcext:value-type="float">
            <text:p>259490,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000000:1368</text:p>
          </table:table-cell>
          <table:table-cell table:style-name="ce26" office:value-type="float" office:value="372415.77" calcext:value-type="float">
            <text:p>372415,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000000:1372</text:p>
          </table:table-cell>
          <table:table-cell table:style-name="ce26" office:value-type="float" office:value="171895.44" calcext:value-type="float">
            <text:p>171895,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000000:1390</text:p>
          </table:table-cell>
          <table:table-cell table:style-name="ce26" office:value-type="float" office:value="150147.37" calcext:value-type="float">
            <text:p>150147,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000000:1430</text:p>
          </table:table-cell>
          <table:table-cell table:style-name="ce26" office:value-type="float" office:value="280991.35" calcext:value-type="float">
            <text:p>280991,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000000:1519</text:p>
          </table:table-cell>
          <table:table-cell table:style-name="ce26" office:value-type="float" office:value="156852.76" calcext:value-type="float">
            <text:p>156852,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000000:1527</text:p>
          </table:table-cell>
          <table:table-cell table:style-name="ce26" office:value-type="float" office:value="392570.04" calcext:value-type="float">
            <text:p>392570,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000000:1709</text:p>
          </table:table-cell>
          <table:table-cell table:style-name="ce26" office:value-type="float" office:value="31714756.75" calcext:value-type="float">
            <text:p>31714756,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5:545</text:p>
          </table:table-cell>
          <table:table-cell table:style-name="ce26" office:value-type="float" office:value="461952" calcext:value-type="float">
            <text:p>4619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05:546</text:p>
          </table:table-cell>
          <table:table-cell table:style-name="ce26" office:value-type="float" office:value="929678.4" calcext:value-type="float">
            <text:p>929678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501059:70</text:p>
          </table:table-cell>
          <table:table-cell table:style-name="ce26" office:value-type="float" office:value="969353.85" calcext:value-type="float">
            <text:p>969353,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603030:150</text:p>
          </table:table-cell>
          <table:table-cell table:style-name="ce26" office:value-type="float" office:value="313009.86" calcext:value-type="float">
            <text:p>313009,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2:0201001:243</text:p>
          </table:table-cell>
          <table:table-cell table:style-name="ce26" office:value-type="float" office:value="1276658.08" calcext:value-type="float">
            <text:p>1276658,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2:0201001:244</text:p>
          </table:table-cell>
          <table:table-cell table:style-name="ce26" office:value-type="float" office:value="1273198.3" calcext:value-type="float">
            <text:p>1273198,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2:0301010:804</text:p>
          </table:table-cell>
          <table:table-cell table:style-name="ce26" office:value-type="float" office:value="253341.35" calcext:value-type="float">
            <text:p>253341,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2:0301010:805</text:p>
          </table:table-cell>
          <table:table-cell table:style-name="ce26" office:value-type="float" office:value="246936.65" calcext:value-type="float">
            <text:p>246936,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3:0101001:1309</text:p>
          </table:table-cell>
          <table:table-cell table:style-name="ce26" office:value-type="float" office:value="126558.61" calcext:value-type="float">
            <text:p>126558,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000000:4932</text:p>
          </table:table-cell>
          <table:table-cell table:style-name="ce26" office:value-type="float" office:value="191630.4" calcext:value-type="float">
            <text:p>191630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000000:4933</text:p>
          </table:table-cell>
          <table:table-cell table:style-name="ce26" office:value-type="float" office:value="1062134.4" calcext:value-type="float">
            <text:p>1062134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000000:4934</text:p>
          </table:table-cell>
          <table:table-cell table:style-name="ce26" office:value-type="float" office:value="229478.4" calcext:value-type="float">
            <text:p>229478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000000:4935</text:p>
          </table:table-cell>
          <table:table-cell table:style-name="ce26" office:value-type="float" office:value="213940.8" calcext:value-type="float">
            <text:p>213940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000000:4936</text:p>
          </table:table-cell>
          <table:table-cell table:style-name="ce26" office:value-type="float" office:value="190435.2" calcext:value-type="float">
            <text:p>190435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000000:4937</text:p>
          </table:table-cell>
          <table:table-cell table:style-name="ce26" office:value-type="float" office:value="198801.6" calcext:value-type="float">
            <text:p>198801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000000:4938</text:p>
          </table:table-cell>
          <table:table-cell table:style-name="ce26" office:value-type="float" office:value="230673.6" calcext:value-type="float">
            <text:p>230673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11:1575</text:p>
          </table:table-cell>
          <table:table-cell table:style-name="ce26" office:value-type="float" office:value="11660365.55" calcext:value-type="float">
            <text:p>11660365,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11:2132</text:p>
          </table:table-cell>
          <table:table-cell table:style-name="ce26" office:value-type="float" office:value="11660365.55" calcext:value-type="float">
            <text:p>11660365,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15:5919</text:p>
          </table:table-cell>
          <table:table-cell table:style-name="ce26" office:value-type="float" office:value="363873.41" calcext:value-type="float">
            <text:p>363873,4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15:5920</text:p>
          </table:table-cell>
          <table:table-cell table:style-name="ce26" office:value-type="float" office:value="11271912.92" calcext:value-type="float">
            <text:p>11271912,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15:5921</text:p>
          </table:table-cell>
          <table:table-cell table:style-name="ce26" office:value-type="float" office:value="4693663.59" calcext:value-type="float">
            <text:p>4693663,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15:5922</text:p>
          </table:table-cell>
          <table:table-cell table:style-name="ce26" office:value-type="float" office:value="1900527.72" calcext:value-type="float">
            <text:p>1900527,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15:5979</text:p>
          </table:table-cell>
          <table:table-cell table:style-name="ce26" office:value-type="float" office:value="23765936.47" calcext:value-type="float">
            <text:p>23765936,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26:2139</text:p>
          </table:table-cell>
          <table:table-cell table:style-name="ce26" office:value-type="float" office:value="1140537.1" calcext:value-type="float">
            <text:p>1140537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26:2140</text:p>
          </table:table-cell>
          <table:table-cell table:style-name="ce26" office:value-type="float" office:value="1140537.1" calcext:value-type="float">
            <text:p>1140537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50:1796</text:p>
          </table:table-cell>
          <table:table-cell table:style-name="ce26" office:value-type="float" office:value="224701.5" calcext:value-type="float">
            <text:p>224701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57:2851</text:p>
          </table:table-cell>
          <table:table-cell table:style-name="ce26" office:value-type="float" office:value="2055908.11" calcext:value-type="float">
            <text:p>2055908,1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201007:1758</text:p>
          </table:table-cell>
          <table:table-cell table:style-name="ce26" office:value-type="float" office:value="145251.9" calcext:value-type="float">
            <text:p>145251,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201007:2078</text:p>
          </table:table-cell>
          <table:table-cell table:style-name="ce26" office:value-type="float" office:value="134277.28" calcext:value-type="float">
            <text:p>134277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401055:12984</text:p>
          </table:table-cell>
          <table:table-cell table:style-name="ce26" office:value-type="float" office:value="135103.58" calcext:value-type="float">
            <text:p>135103,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401057:1209</text:p>
          </table:table-cell>
          <table:table-cell table:style-name="ce26" office:value-type="float" office:value="2957506.2" calcext:value-type="float">
            <text:p>2957506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401073:468</text:p>
          </table:table-cell>
          <table:table-cell table:style-name="ce26" office:value-type="float" office:value="1029604.48" calcext:value-type="float">
            <text:p>1029604,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4:9275</text:p>
          </table:table-cell>
          <table:table-cell table:style-name="ce26" office:value-type="float" office:value="79281.6" calcext:value-type="float">
            <text:p>79281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4:9276</text:p>
          </table:table-cell>
          <table:table-cell table:style-name="ce26" office:value-type="float" office:value="75297.6" calcext:value-type="float">
            <text:p>75297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4:9277</text:p>
          </table:table-cell>
          <table:table-cell table:style-name="ce26" office:value-type="float" office:value="70915.2" calcext:value-type="float">
            <text:p>70915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4:9278</text:p>
          </table:table-cell>
          <table:table-cell table:style-name="ce26" office:value-type="float" office:value="77289.6" calcext:value-type="float">
            <text:p>77289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4:9279</text:p>
          </table:table-cell>
          <table:table-cell table:style-name="ce26" office:value-type="float" office:value="146212.8" calcext:value-type="float">
            <text:p>146212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04:9280</text:p>
          </table:table-cell>
          <table:table-cell table:style-name="ce26" office:value-type="float" office:value="45019.2" calcext:value-type="float">
            <text:p>45019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13:1976</text:p>
          </table:table-cell>
          <table:table-cell table:style-name="ce26" office:value-type="float" office:value="73704" calcext:value-type="float">
            <text:p>737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14:8467</text:p>
          </table:table-cell>
          <table:table-cell table:style-name="ce26" office:value-type="float" office:value="102502.4" calcext:value-type="float">
            <text:p>102502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14:8468</text:p>
          </table:table-cell>
          <table:table-cell table:style-name="ce26" office:value-type="float" office:value="104779.2" calcext:value-type="float">
            <text:p>104779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14:8469</text:p>
          </table:table-cell>
          <table:table-cell table:style-name="ce26" office:value-type="float" office:value="100396.8" calcext:value-type="float">
            <text:p>100396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14:8470</text:p>
          </table:table-cell>
          <table:table-cell table:style-name="ce26" office:value-type="float" office:value="117926.4" calcext:value-type="float">
            <text:p>117926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14:8471</text:p>
          </table:table-cell>
          <table:table-cell table:style-name="ce26" office:value-type="float" office:value="123504" calcext:value-type="float">
            <text:p>1235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501014:8472</text:p>
          </table:table-cell>
          <table:table-cell table:style-name="ce26" office:value-type="float" office:value="149400" calcext:value-type="float">
            <text:p>1494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14:8473</text:p>
          </table:table-cell>
          <table:table-cell table:style-name="ce26" office:value-type="float" office:value="131870.4" calcext:value-type="float">
            <text:p>131870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14:8474</text:p>
          </table:table-cell>
          <table:table-cell table:style-name="ce26" office:value-type="float" office:value="139838.4" calcext:value-type="float">
            <text:p>139838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14:8475</text:p>
          </table:table-cell>
          <table:table-cell table:style-name="ce26" office:value-type="float" office:value="70915.2" calcext:value-type="float">
            <text:p>70915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501014:8476</text:p>
          </table:table-cell>
          <table:table-cell table:style-name="ce26" office:value-type="float" office:value="109161.6" calcext:value-type="float">
            <text:p>109161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14:8477</text:p>
          </table:table-cell>
          <table:table-cell table:style-name="ce26" office:value-type="float" office:value="103982.4" calcext:value-type="float">
            <text:p>103982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14:8478</text:p>
          </table:table-cell>
          <table:table-cell table:style-name="ce26" office:value-type="float" office:value="71712" calcext:value-type="float">
            <text:p>717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14:8479</text:p>
          </table:table-cell>
          <table:table-cell table:style-name="ce26" office:value-type="float" office:value="86851.2" calcext:value-type="float">
            <text:p>86851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14:8480</text:p>
          </table:table-cell>
          <table:table-cell table:style-name="ce26" office:value-type="float" office:value="254577.6" calcext:value-type="float">
            <text:p>254577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14:8481</text:p>
          </table:table-cell>
          <table:table-cell table:style-name="ce26" office:value-type="float" office:value="62947.2" calcext:value-type="float">
            <text:p>62947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14:8482</text:p>
          </table:table-cell>
          <table:table-cell table:style-name="ce26" office:value-type="float" office:value="184857.6" calcext:value-type="float">
            <text:p>184857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14:8483</text:p>
          </table:table-cell>
          <table:table-cell table:style-name="ce26" office:value-type="float" office:value="62548.8" calcext:value-type="float">
            <text:p>62548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14:8484</text:p>
          </table:table-cell>
          <table:table-cell table:style-name="ce26" office:value-type="float" office:value="46612.8" calcext:value-type="float">
            <text:p>46612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14:8485</text:p>
          </table:table-cell>
          <table:table-cell table:style-name="ce26" office:value-type="float" office:value="139041.6" calcext:value-type="float">
            <text:p>139041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501014:8486</text:p>
          </table:table-cell>
          <table:table-cell table:style-name="ce26" office:value-type="float" office:value="154180.8" calcext:value-type="float">
            <text:p>154180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501014:8487</text:p>
          </table:table-cell>
          <table:table-cell table:style-name="ce26" office:value-type="float" office:value="136651.2" calcext:value-type="float">
            <text:p>136651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501014:8488</text:p>
          </table:table-cell>
          <table:table-cell table:style-name="ce26" office:value-type="float" office:value="171312" calcext:value-type="float">
            <text:p>1713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501014:8489</text:p>
          </table:table-cell>
          <table:table-cell table:style-name="ce26" office:value-type="float" office:value="62150.4" calcext:value-type="float">
            <text:p>62150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5:0104002:4039</text:p>
          </table:table-cell>
          <table:table-cell table:style-name="ce26" office:value-type="float" office:value="723932.35" calcext:value-type="float">
            <text:p>723932,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5:0104013:1989</text:p>
          </table:table-cell>
          <table:table-cell table:style-name="ce26" office:value-type="float" office:value="1292633.1" calcext:value-type="float">
            <text:p>1292633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5:0104013:1990</text:p>
          </table:table-cell>
          <table:table-cell table:style-name="ce26" office:value-type="float" office:value="198371.21" calcext:value-type="float">
            <text:p>198371,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5:0109001:1893</text:p>
          </table:table-cell>
          <table:table-cell table:style-name="ce26" office:value-type="float" office:value="207478.66" calcext:value-type="float">
            <text:p>207478,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5:0109007:2795</text:p>
          </table:table-cell>
          <table:table-cell table:style-name="ce26" office:value-type="float" office:value="151070.5" calcext:value-type="float">
            <text:p>151070,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5:0201001:3417</text:p>
          </table:table-cell>
          <table:table-cell table:style-name="ce26" office:value-type="float" office:value="724234.71" calcext:value-type="float">
            <text:p>724234,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5:0201001:3418</text:p>
          </table:table-cell>
          <table:table-cell table:style-name="ce26" office:value-type="float" office:value="143708.16" calcext:value-type="float">
            <text:p>143708,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6:0201003:14344</text:p>
          </table:table-cell>
          <table:table-cell table:style-name="ce26" office:value-type="float" office:value="587586.78" calcext:value-type="float">
            <text:p>587586,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6:0301001:29700</text:p>
          </table:table-cell>
          <table:table-cell table:style-name="ce26" office:value-type="float" office:value="62988.71" calcext:value-type="float">
            <text:p>62988,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301001:29701</text:p>
          </table:table-cell>
          <table:table-cell table:style-name="ce26" office:value-type="float" office:value="1154792.93" calcext:value-type="float">
            <text:p>1154792,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301001:29715</text:p>
          </table:table-cell>
          <table:table-cell table:style-name="ce26" office:value-type="float" office:value="173340.65" calcext:value-type="float">
            <text:p>173340,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301001:30795</text:p>
          </table:table-cell>
          <table:table-cell table:style-name="ce26" office:value-type="float" office:value="5436826.69" calcext:value-type="float">
            <text:p>5436826,6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7:0101007:1427</text:p>
          </table:table-cell>
          <table:table-cell table:style-name="ce26" office:value-type="float" office:value="1131190.12" calcext:value-type="float">
            <text:p>1131190,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7:0102003:1952</text:p>
          </table:table-cell>
          <table:table-cell table:style-name="ce26" office:value-type="float" office:value="7281.93" calcext:value-type="float">
            <text:p>7281,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7:0103002:1128</text:p>
          </table:table-cell>
          <table:table-cell table:style-name="ce26" office:value-type="float" office:value="24840.9" calcext:value-type="float">
            <text:p>24840,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7:0103009:1015</text:p>
          </table:table-cell>
          <table:table-cell table:style-name="ce26" office:value-type="float" office:value="1090556.6" calcext:value-type="float">
            <text:p>1090556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8:0701005:227</text:p>
          </table:table-cell>
          <table:table-cell table:style-name="ce26" office:value-type="float" office:value="166387.1" calcext:value-type="float">
            <text:p>166387,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8:1202001:1111</text:p>
          </table:table-cell>
          <table:table-cell table:style-name="ce26" office:value-type="float" office:value="3793431.05" calcext:value-type="float">
            <text:p>3793431,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000000:1878</text:p>
          </table:table-cell>
          <table:table-cell table:style-name="ce26" office:value-type="float" office:value="39911.4" calcext:value-type="float">
            <text:p>39911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000000:1882</text:p>
          </table:table-cell>
          <table:table-cell table:style-name="ce26" office:value-type="float" office:value="872151.3" calcext:value-type="float">
            <text:p>872151,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000000:2859</text:p>
          </table:table-cell>
          <table:table-cell table:style-name="ce26" office:value-type="float" office:value="16182.07" calcext:value-type="float">
            <text:p>16182,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000000:2926</text:p>
          </table:table-cell>
          <table:table-cell table:style-name="ce26" office:value-type="float" office:value="152550.24" calcext:value-type="float">
            <text:p>152550,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000000:2973</text:p>
          </table:table-cell>
          <table:table-cell table:style-name="ce26" office:value-type="float" office:value="1491407.28" calcext:value-type="float">
            <text:p>1491407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000000:2974</text:p>
          </table:table-cell>
          <table:table-cell table:style-name="ce26" office:value-type="float" office:value="174112.61" calcext:value-type="float">
            <text:p>174112,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000000:2975</text:p>
          </table:table-cell>
          <table:table-cell table:style-name="ce26" office:value-type="float" office:value="16182.07" calcext:value-type="float">
            <text:p>16182,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000000:2976</text:p>
          </table:table-cell>
          <table:table-cell table:style-name="ce26" office:value-type="float" office:value="16182.07" calcext:value-type="float">
            <text:p>16182,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000000:2977</text:p>
          </table:table-cell>
          <table:table-cell table:style-name="ce26" office:value-type="float" office:value="177384" calcext:value-type="float">
            <text:p>1773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000000:3365</text:p>
          </table:table-cell>
          <table:table-cell table:style-name="ce26" office:value-type="float" office:value="1867155.84" calcext:value-type="float">
            <text:p>1867155,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000000:3368</text:p>
          </table:table-cell>
          <table:table-cell table:style-name="ce26" office:value-type="float" office:value="2270880" calcext:value-type="float">
            <text:p>22708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000000:3381</text:p>
          </table:table-cell>
          <table:table-cell table:style-name="ce26" office:value-type="float" office:value="1953230.4" calcext:value-type="float">
            <text:p>1953230,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000000:3393</text:p>
          </table:table-cell>
          <table:table-cell table:style-name="ce26" office:value-type="float" office:value="455509.25" calcext:value-type="float">
            <text:p>455509,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000000:5098</text:p>
          </table:table-cell>
          <table:table-cell table:style-name="ce26" office:value-type="float" office:value="168638529.33" calcext:value-type="float">
            <text:p>168638529,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000000:5159</text:p>
          </table:table-cell>
          <table:table-cell table:style-name="ce26" office:value-type="float" office:value="1892217.6" calcext:value-type="float">
            <text:p>1892217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000000:5428</text:p>
          </table:table-cell>
          <table:table-cell table:style-name="ce26" office:value-type="float" office:value="34614865.15" calcext:value-type="float">
            <text:p>34614865,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000000:5445</text:p>
          </table:table-cell>
          <table:table-cell table:style-name="ce26" office:value-type="float" office:value="24415024.68" calcext:value-type="float">
            <text:p>24415024,6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000000:5702</text:p>
          </table:table-cell>
          <table:table-cell table:style-name="ce26" office:value-type="float" office:value="5306890.61" calcext:value-type="float">
            <text:p>5306890,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000000:5817</text:p>
          </table:table-cell>
          <table:table-cell table:style-name="ce26" office:value-type="float" office:value="152972.06" calcext:value-type="float">
            <text:p>152972,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000000:583</text:p>
          </table:table-cell>
          <table:table-cell table:style-name="ce26" office:value-type="float" office:value="49861212.84" calcext:value-type="float">
            <text:p>49861212,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000000:5851</text:p>
          </table:table-cell>
          <table:table-cell table:style-name="ce26" office:value-type="float" office:value="164158.04" calcext:value-type="float">
            <text:p>164158,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000000:5874</text:p>
          </table:table-cell>
          <table:table-cell table:style-name="ce26" office:value-type="float" office:value="132107.21" calcext:value-type="float">
            <text:p>132107,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000000:6013</text:p>
          </table:table-cell>
          <table:table-cell table:style-name="ce26" office:value-type="float" office:value="146952.39" calcext:value-type="float">
            <text:p>146952,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101001:11009</text:p>
          </table:table-cell>
          <table:table-cell table:style-name="ce26" office:value-type="float" office:value="330030.37" calcext:value-type="float">
            <text:p>330030,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101001:12779</text:p>
          </table:table-cell>
          <table:table-cell table:style-name="ce26" office:value-type="float" office:value="219039.91" calcext:value-type="float">
            <text:p>219039,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101001:14539</text:p>
          </table:table-cell>
          <table:table-cell table:style-name="ce26" office:value-type="float" office:value="198457.13" calcext:value-type="float">
            <text:p>198457,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101001:6693</text:p>
          </table:table-cell>
          <table:table-cell table:style-name="ce26" office:value-type="float" office:value="17964037.01" calcext:value-type="float">
            <text:p>17964037,0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102024:650</text:p>
          </table:table-cell>
          <table:table-cell table:style-name="ce26" office:value-type="float" office:value="931417.52" calcext:value-type="float">
            <text:p>931417,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103020:752</text:p>
          </table:table-cell>
          <table:table-cell table:style-name="ce26" office:value-type="float" office:value="157087.2" calcext:value-type="float">
            <text:p>157087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104035:1634</text:p>
          </table:table-cell>
          <table:table-cell table:style-name="ce26" office:value-type="float" office:value="5632275.6" calcext:value-type="float">
            <text:p>5632275,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217003:244</text:p>
          </table:table-cell>
          <table:table-cell table:style-name="ce26" office:value-type="float" office:value="1395154.56" calcext:value-type="float">
            <text:p>1395154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1032:1633</text:p>
          </table:table-cell>
          <table:table-cell table:style-name="ce26" office:value-type="float" office:value="2650290.28" calcext:value-type="float">
            <text:p>2650290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1046:4409</text:p>
          </table:table-cell>
          <table:table-cell table:style-name="ce26" office:value-type="float" office:value="4667842.94" calcext:value-type="float">
            <text:p>4667842,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1066:494</text:p>
          </table:table-cell>
          <table:table-cell table:style-name="ce26" office:value-type="float" office:value="2563838.15" calcext:value-type="float">
            <text:p>2563838,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2003:486</text:p>
          </table:table-cell>
          <table:table-cell table:style-name="ce26" office:value-type="float" office:value="1100962.29" calcext:value-type="float">
            <text:p>1100962,2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2072:4653</text:p>
          </table:table-cell>
          <table:table-cell table:style-name="ce26" office:value-type="float" office:value="291200" calcext:value-type="float">
            <text:p>2912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412016:5295</text:p>
          </table:table-cell>
          <table:table-cell table:style-name="ce26" office:value-type="float" office:value="172013.63" calcext:value-type="float">
            <text:p>172013,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502007:1413</text:p>
          </table:table-cell>
          <table:table-cell table:style-name="ce26" office:value-type="float" office:value="1502563.34" calcext:value-type="float">
            <text:p>1502563,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505029:496</text:p>
          </table:table-cell>
          <table:table-cell table:style-name="ce26" office:value-type="float" office:value="1165184" calcext:value-type="float">
            <text:p>11651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1:0106044:15</text:p>
          </table:table-cell>
          <table:table-cell table:style-name="ce26" office:value-type="float" office:value="1183243.73" calcext:value-type="float">
            <text:p>1183243,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1015:11608</text:p>
          </table:table-cell>
          <table:table-cell table:style-name="ce26" office:value-type="float" office:value="2080864.8" calcext:value-type="float">
            <text:p>2080864,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1019:8872</text:p>
          </table:table-cell>
          <table:table-cell table:style-name="ce26" office:value-type="float" office:value="220562.93" calcext:value-type="float">
            <text:p>220562,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2006:2146</text:p>
          </table:table-cell>
          <table:table-cell table:style-name="ce26" office:value-type="float" office:value="82565718.3" calcext:value-type="float">
            <text:p>82565718,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2009:1869</text:p>
          </table:table-cell>
          <table:table-cell table:style-name="ce26" office:value-type="float" office:value="2124558.86" calcext:value-type="float">
            <text:p>2124558,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3013:33089</text:p>
          </table:table-cell>
          <table:table-cell table:style-name="ce26" office:value-type="float" office:value="1219290.51" calcext:value-type="float">
            <text:p>1219290,5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3:0103014:506</text:p>
          </table:table-cell>
          <table:table-cell table:style-name="ce26" office:value-type="float" office:value="144672.78" calcext:value-type="float">
            <text:p>144672,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3:0103014:507</text:p>
          </table:table-cell>
          <table:table-cell table:style-name="ce26" office:value-type="float" office:value="140539.27" calcext:value-type="float">
            <text:p>140539,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3:0103014:508</text:p>
          </table:table-cell>
          <table:table-cell table:style-name="ce26" office:value-type="float" office:value="136405.76" calcext:value-type="float">
            <text:p>136405,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3:0103014:509</text:p>
          </table:table-cell>
          <table:table-cell table:style-name="ce26" office:value-type="float" office:value="133650.09" calcext:value-type="float">
            <text:p>133650,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3:0103014:510</text:p>
          </table:table-cell>
          <table:table-cell table:style-name="ce26" office:value-type="float" office:value="307257.43" calcext:value-type="float">
            <text:p>307257,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3:0103014:511</text:p>
          </table:table-cell>
          <table:table-cell table:style-name="ce26" office:value-type="float" office:value="205297.56" calcext:value-type="float">
            <text:p>205297,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3:0103014:512</text:p>
          </table:table-cell>
          <table:table-cell table:style-name="ce26" office:value-type="float" office:value="115738.22" calcext:value-type="float">
            <text:p>115738,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3:0103014:513</text:p>
          </table:table-cell>
          <table:table-cell table:style-name="ce26" office:value-type="float" office:value="224587.27" calcext:value-type="float">
            <text:p>224587,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3:0103014:514</text:p>
          </table:table-cell>
          <table:table-cell table:style-name="ce26" office:value-type="float" office:value="158451.14" calcext:value-type="float">
            <text:p>158451,1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3:0103014:515</text:p>
          </table:table-cell>
          <table:table-cell table:style-name="ce26" office:value-type="float" office:value="140539.27" calcext:value-type="float">
            <text:p>140539,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5:0000000:189</text:p>
          </table:table-cell>
          <table:table-cell table:style-name="ce26" office:value-type="float" office:value="23312769.19" calcext:value-type="float">
            <text:p>23312769,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000000:199</text:p>
          </table:table-cell>
          <table:table-cell table:style-name="ce26" office:value-type="float" office:value="8592001.24" calcext:value-type="float">
            <text:p>8592001,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5:0000000:207</text:p>
          </table:table-cell>
          <table:table-cell table:style-name="ce26" office:value-type="float" office:value="4526831.69" calcext:value-type="float">
            <text:p>4526831,6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000000:211</text:p>
          </table:table-cell>
          <table:table-cell table:style-name="ce26" office:value-type="float" office:value="4864530.28" calcext:value-type="float">
            <text:p>4864530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000000:212</text:p>
          </table:table-cell>
          <table:table-cell table:style-name="ce26" office:value-type="float" office:value="4864530.28" calcext:value-type="float">
            <text:p>4864530,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7004:1774</text:p>
          </table:table-cell>
          <table:table-cell table:style-name="ce26" office:value-type="float" office:value="45153.31" calcext:value-type="float">
            <text:p>45153,3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6:0101003:16120</text:p>
          </table:table-cell>
          <table:table-cell table:style-name="ce26" office:value-type="float" office:value="104787.2" calcext:value-type="float">
            <text:p>104787,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6:0201003:4037</text:p>
          </table:table-cell>
          <table:table-cell table:style-name="ce26" office:value-type="float" office:value="113619.26" calcext:value-type="float">
            <text:p>113619,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9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4005:13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9001:11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1003:14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3007:14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0:4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0:4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0:4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0:4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2:119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0002:53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10002:5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7:0101001:8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000000:40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104001:5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201003:28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307001:7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000000:7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2" calcext:value-type="date">
            <text:p>22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000000:7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000000:7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000000:75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000000:7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000000:7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000000:7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5003:12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3:0109001:14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3:0109001:26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4:0116001:5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2007:10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7:0102007:10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7:0102007:10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7:0102007:10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7:0102007:10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7:0102007:10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2007:10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7:0102007:10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7:0102007:106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7:0102007:10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7:0102007:10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7:0102007:10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7:0102007:10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7:0102007:106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7:0102007:106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7:0102007:106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7:0102007:107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7:0102007:10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7:0102007:10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7:0102007:10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7:0102007:10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7:0102007:10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7:0102007:10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7:0102007:10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7:0102007:10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2007:15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7:0102007:155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7:0102007:155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7:0102007:15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7:0102007:15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7:0102007:15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7:0102007:15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7:0102007:15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7:0102007:15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7:0102007:15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7:0102007:15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7:0102007:15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7:0102007:15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7:0102007:156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7:0102007:15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7:0102007:15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7:0102007:156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7:0102007:15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7:0102007:156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7:0102007:156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7:0102007:156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7:0102007:157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7:0102007:15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7:0102007:15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7:0102007:15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7:0102007:15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7:0102007:15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7:0102007:15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7:0102007:15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7:0102007:15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7:0102007:157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2007:15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7:0102007:158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7:0102007:15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7:0102007:15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7:0102007:15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7:0102007:15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7:0102007:15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7:0102007:15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7:0102007:15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7:0102007:159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7:0102007:15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7:0102007:15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7:0102007:15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7:0102007:15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7:0102007:15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7:0102007:15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7:0102007:15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7:0102007:159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7:0102007:159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7:0102007:16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7:0102007:160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7:0102007:160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7:0102007:160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7:0102007:16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7:0102007:16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7:0102007:16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7:0102007:160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7:0102007:16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7:0102007:16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7:0102007:161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7:0102007:161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7:0102007:161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7:0102007:161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7:0102007:161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7:0102007:16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7:0102007:16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7:0102007:161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7:0102007:16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7:0102007:16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7:0102007:162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7:0102007:16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7:0102007:16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7:0102007:16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7:0102007:16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7:0102007:162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7:0102007:16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7:0102007:16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7:0102007:16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7:0102007:162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7:0102007:163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7:0102007:163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7:0102007:16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7:0102007:22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7:0102007:9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201001:2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201002:10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01002:10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01002:10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201002:10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201002:104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201002:10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201002:105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201002:10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201002:10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201002:10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201002:10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201002:11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201002:11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201002:11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201002:127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201002:12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201002:129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201002:143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201002:152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201002:159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201002:15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201002:160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201002:16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201002:16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9:0201002:16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9:0201002:165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9:0201002:16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9:0201002:16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9:0201002:16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201002:16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201002:17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9:0201002:17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9:0201002:17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9:0201002:17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9:0201002:180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9:0201002:19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9:0201002:19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9:0201002:22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9:0201002:8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9:0201002:9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9:0201002:9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201002:95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201002:95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9:0201002:97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9:0201002:9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9:0201002:9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9:0201002:98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9:0201002:9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9:0201002:9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201002:9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9:0201002:9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9:0208004:4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9:0208004:50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0:0102009:8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0:0102066:3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2:0301012:36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2:0301012:36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2:0301013:2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2:0301013:2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2:0301013:2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2:0301013:30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2:0301013:3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2:0301013:30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2:0301013:3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2:0301013:3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2:0301013:41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2:0301013:4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2:0301013:7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2:0302005:2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2:0302005:2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2:0302005:3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2:0302005:3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2:0302005:49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2:0501001:23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3:0401004:6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3:0401005:1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3:0404003:1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01:117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01:154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02:2908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101015:53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101015:53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101037:30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101041:70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201003:7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201009:16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201010:21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201013:20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201013:22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401059:99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501004:85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06:94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601020:11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5:0000000:224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5:0102005:5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5:0102005:6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5:0103002:7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5:0104004:6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5:0201004:90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5:0201004:94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5:0201004:9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2812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299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31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401001:109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7:0103005:1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7:0103005:1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7:0103005:17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7:0104002:113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4002:11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7:0104002:11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7:0104002:12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7:0104002:145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7:0104002:6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8:0000000:11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8:0502024: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8:1002015: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9:0101003:26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9:0103001:33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9:0103001:334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9:0103001:335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000000:32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000000:5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101001:128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102054:2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204088:23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206002:10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212061:134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1014:11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1032:10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1032:131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301032:3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301032:6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301032:8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301032:8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301032: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301032: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301032:8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301032:9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1032:9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1033:1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303090:141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412008:289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412018:332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414050:130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414050:8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505006:147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505018:9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000000:218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000000:220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04:265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04:266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04:270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04:270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1004:27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1004:27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1004:278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2:0101004:27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2:0101004:28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2:0101004:285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2:0101004:285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2:0101004:28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2:0101004:28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2:0101004:292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2:0101004:293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2:0101004:294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2:0101004:301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2:0101004:30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2:0101004:30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2:0101004:30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2:0101004:30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2:0101004:30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2:0101004:30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2:0101004:308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2:0101004:308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2:0101004:346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2:0101004:384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2:0101004:40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2:0101004:419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2:0101004:426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2:0101004:52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2:0101004:52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2:0101004:52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2:0101004:523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2:0101004:523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2:0101004:527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2:0101004:527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2:0101004:527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2:0101004:527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2:0101004:52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2:0101004:527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2:0101004:527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2:0101004:5279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2:0101004:528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2:0101004:528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2:0101004:575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2:0101004:576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2:0101004:57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2:0101004:582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2:0101004:613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2:0101004:663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2:0101017:409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2:0101017:410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2:0101017:438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102005:7724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103003:1029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103003:10357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3003:4532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3003:56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3003:722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3003:7293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3019:408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3:0103014:135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4:0101067:28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4:0112011:6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4:0114007:11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4:0115011: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25576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2001:27440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8:0101001:21721</text:p>
          </table:table-cell>
          <table:table-cell table:style-name="ce28" office:value-type="date" office:date-value="2026-01-27" calcext:value-type="date">
            <text:p>27.01.2026</text:p>
          </table:table-cell>
          <table:table-cell table:style-name="ce28" office:value-type="date" office:date-value="2026-01-23" calcext:value-type="date">
            <text:p>23.01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5583B7A6418B417641641B69CDDDAC1DD3ABE9C8A7E64D5C37CAC577BBDE5193EDD886264D2A8CF9DD380F67687B31742FB7BD9E4C6E54809507C73501474C8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.00.0000</text:date>, <text:time style:data-style-name="N2" text:time-value="13:05:27.8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5T13:05:38.223000000</dc:date>
    <meta:editing-cycles>29</meta:editing-cycles>
    <meta:editing-duration>PT1H12M24S</meta:editing-duration>
    <meta:document-statistic meta:table-count="2" meta:cell-count="2890" meta:object-count="0"/>
  </office:meta>
</office:document-meta>
</file>