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37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6</text:p>
          </table:table-cell>
          <table:table-cell table:style-name="ce5" table:number-columns-repeated="2"/>
          <table:table-cell table:style-name="ce6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5" calcext:value-type="float">
            <text:p>135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68" calcext:value-type="float">
            <text:p>26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559529.03" calcext:value-type="float">
            <text:p>54559529,0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1570</text:p>
          </table:table-cell>
          <table:table-cell table:style-name="ce27" office:value-type="float" office:value="171319.2" calcext:value-type="float">
            <text:p>171319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5:1416</text:p>
          </table:table-cell>
          <table:table-cell table:style-name="ce27" office:value-type="float" office:value="13010192" calcext:value-type="float">
            <text:p>130101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10:643</text:p>
          </table:table-cell>
          <table:table-cell table:style-name="ce27" office:value-type="float" office:value="41921081.93" calcext:value-type="float">
            <text:p>41921081,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5824</text:p>
          </table:table-cell>
          <table:table-cell table:style-name="ce27" office:value-type="float" office:value="56536.62" calcext:value-type="float">
            <text:p>56536,6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8001:383</text:p>
          </table:table-cell>
          <table:table-cell table:style-name="ce27" office:value-type="float" office:value="103214.51" calcext:value-type="float">
            <text:p>103214,5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6001:1250</text:p>
          </table:table-cell>
          <table:table-cell table:style-name="ce27" office:value-type="float" office:value="589932.09" calcext:value-type="float">
            <text:p>589932,0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52001:9584</text:p>
          </table:table-cell>
          <table:table-cell table:style-name="ce27" office:value-type="float" office:value="23288.74" calcext:value-type="float">
            <text:p>23288,7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01001:1203</text:p>
          </table:table-cell>
          <table:table-cell table:style-name="ce27" office:value-type="float" office:value="108403.9" calcext:value-type="float">
            <text:p>108403,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13005:1565</text:p>
          </table:table-cell>
          <table:table-cell table:style-name="ce27" office:value-type="float" office:value="1519598.85" calcext:value-type="float">
            <text:p>1519598,8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7:0111003:3720</text:p>
          </table:table-cell>
          <table:table-cell table:style-name="ce27" office:value-type="float" office:value="36386.46" calcext:value-type="float">
            <text:p>36386,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8:0000000:256</text:p>
          </table:table-cell>
          <table:table-cell table:style-name="ce27" office:value-type="float" office:value="351375.42" calcext:value-type="float">
            <text:p>351375,4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8:0101002:133</text:p>
          </table:table-cell>
          <table:table-cell table:style-name="ce27" office:value-type="float" office:value="11251677.1" calcext:value-type="float">
            <text:p>11251677,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8:0101002:134</text:p>
          </table:table-cell>
          <table:table-cell table:style-name="ce27" office:value-type="float" office:value="14292861.54" calcext:value-type="float">
            <text:p>14292861,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1003:2910</text:p>
          </table:table-cell>
          <table:table-cell table:style-name="ce27" office:value-type="float" office:value="218527.68" calcext:value-type="float">
            <text:p>218527,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307001:1481</text:p>
          </table:table-cell>
          <table:table-cell table:style-name="ce27" office:value-type="float" office:value="471877.94" calcext:value-type="float">
            <text:p>471877,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313001:423</text:p>
          </table:table-cell>
          <table:table-cell table:style-name="ce27" office:value-type="float" office:value="238493.31" calcext:value-type="float">
            <text:p>238493,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13001:424</text:p>
          </table:table-cell>
          <table:table-cell table:style-name="ce27" office:value-type="float" office:value="151441.7" calcext:value-type="float">
            <text:p>151441,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13001:425</text:p>
          </table:table-cell>
          <table:table-cell table:style-name="ce27" office:value-type="float" office:value="73384.5" calcext:value-type="float">
            <text:p>73384,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13001:426</text:p>
          </table:table-cell>
          <table:table-cell table:style-name="ce27" office:value-type="float" office:value="149963.22" calcext:value-type="float">
            <text:p>149963,2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408001:1522</text:p>
          </table:table-cell>
          <table:table-cell table:style-name="ce27" office:value-type="float" office:value="158900" calcext:value-type="float">
            <text:p>1589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408001:1524</text:p>
          </table:table-cell>
          <table:table-cell table:style-name="ce27" office:value-type="float" office:value="187200" calcext:value-type="float">
            <text:p>1872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408001:1525</text:p>
          </table:table-cell>
          <table:table-cell table:style-name="ce27" office:value-type="float" office:value="183200" calcext:value-type="float">
            <text:p>1832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408001:1528</text:p>
          </table:table-cell>
          <table:table-cell table:style-name="ce27" office:value-type="float" office:value="141600" calcext:value-type="float">
            <text:p>1416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408001:278</text:p>
          </table:table-cell>
          <table:table-cell table:style-name="ce27" office:value-type="float" office:value="160300" calcext:value-type="float">
            <text:p>1603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408001:486</text:p>
          </table:table-cell>
          <table:table-cell table:style-name="ce27" office:value-type="float" office:value="181600" calcext:value-type="float">
            <text:p>1816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905001:1096</text:p>
          </table:table-cell>
          <table:table-cell table:style-name="ce27" office:value-type="float" office:value="485731.65" calcext:value-type="float">
            <text:p>485731,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9001:22</text:p>
          </table:table-cell>
          <table:table-cell table:style-name="ce27" office:value-type="float" office:value="51989.08" calcext:value-type="float">
            <text:p>51989,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2002:15</text:p>
          </table:table-cell>
          <table:table-cell table:style-name="ce27" office:value-type="float" office:value="2357807.05" calcext:value-type="float">
            <text:p>2357807,0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205008:2659</text:p>
          </table:table-cell>
          <table:table-cell table:style-name="ce27" office:value-type="float" office:value="55441.19" calcext:value-type="float">
            <text:p>55441,1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303002:3208</text:p>
          </table:table-cell>
          <table:table-cell table:style-name="ce27" office:value-type="float" office:value="70507.6" calcext:value-type="float">
            <text:p>70507,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401003:10</text:p>
          </table:table-cell>
          <table:table-cell table:style-name="ce27" office:value-type="float" office:value="121696.12" calcext:value-type="float">
            <text:p>121696,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401005:1099</text:p>
          </table:table-cell>
          <table:table-cell table:style-name="ce27" office:value-type="float" office:value="86967.7" calcext:value-type="float">
            <text:p>86967,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401005:134</text:p>
          </table:table-cell>
          <table:table-cell table:style-name="ce27" office:value-type="float" office:value="120461.58" calcext:value-type="float">
            <text:p>120461,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101014:167</text:p>
          </table:table-cell>
          <table:table-cell table:style-name="ce27" office:value-type="float" office:value="226349.28" calcext:value-type="float">
            <text:p>226349,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1014:31</text:p>
          </table:table-cell>
          <table:table-cell table:style-name="ce27" office:value-type="float" office:value="4130853.92" calcext:value-type="float">
            <text:p>4130853,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2006:1850</text:p>
          </table:table-cell>
          <table:table-cell table:style-name="ce27" office:value-type="float" office:value="203184" calcext:value-type="float">
            <text:p>2031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4:0103007:422</text:p>
          </table:table-cell>
          <table:table-cell table:style-name="ce27" office:value-type="float" office:value="496221.67" calcext:value-type="float">
            <text:p>496221,6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4:0116001:181</text:p>
          </table:table-cell>
          <table:table-cell table:style-name="ce27" office:value-type="float" office:value="195701.28" calcext:value-type="float">
            <text:p>195701,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5:0103001:195</text:p>
          </table:table-cell>
          <table:table-cell table:style-name="ce27" office:value-type="float" office:value="241837.92" calcext:value-type="float">
            <text:p>241837,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5:0103003:4022</text:p>
          </table:table-cell>
          <table:table-cell table:style-name="ce27" office:value-type="float" office:value="90612" calcext:value-type="float">
            <text:p>906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2007:3197</text:p>
          </table:table-cell>
          <table:table-cell table:style-name="ce27" office:value-type="float" office:value="11106984.17" calcext:value-type="float">
            <text:p>11106984,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2039:319</text:p>
          </table:table-cell>
          <table:table-cell table:style-name="ce27" office:value-type="float" office:value="140800" calcext:value-type="float">
            <text:p>1408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7:0102039:4</text:p>
          </table:table-cell>
          <table:table-cell table:style-name="ce27" office:value-type="float" office:value="24433260.19" calcext:value-type="float">
            <text:p>24433260,1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8:0000000:227</text:p>
          </table:table-cell>
          <table:table-cell table:style-name="ce27" office:value-type="float" office:value="40722957.56" calcext:value-type="float">
            <text:p>40722957,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8:0108003:152</text:p>
          </table:table-cell>
          <table:table-cell table:style-name="ce27" office:value-type="float" office:value="374773.86" calcext:value-type="float">
            <text:p>374773,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8:0111002:209</text:p>
          </table:table-cell>
          <table:table-cell table:style-name="ce27" office:value-type="float" office:value="189834" calcext:value-type="float">
            <text:p>1898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8:0114004:610</text:p>
          </table:table-cell>
          <table:table-cell table:style-name="ce27" office:value-type="float" office:value="28914059.06" calcext:value-type="float">
            <text:p>28914059,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8:0114004:611</text:p>
          </table:table-cell>
          <table:table-cell table:style-name="ce27" office:value-type="float" office:value="2903947.8" calcext:value-type="float">
            <text:p>2903947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8:0114004:616</text:p>
          </table:table-cell>
          <table:table-cell table:style-name="ce27" office:value-type="float" office:value="63955331.5" calcext:value-type="float">
            <text:p>63955331,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8:0118029:30</text:p>
          </table:table-cell>
          <table:table-cell table:style-name="ce27" office:value-type="float" office:value="241305.2" calcext:value-type="float">
            <text:p>241305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8:0118069:40</text:p>
          </table:table-cell>
          <table:table-cell table:style-name="ce27" office:value-type="float" office:value="157661.57" calcext:value-type="float">
            <text:p>157661,5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18069:42</text:p>
          </table:table-cell>
          <table:table-cell table:style-name="ce27" office:value-type="float" office:value="221009.14" calcext:value-type="float">
            <text:p>221009,1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2004:76</text:p>
          </table:table-cell>
          <table:table-cell table:style-name="ce27" office:value-type="float" office:value="455628.8" calcext:value-type="float">
            <text:p>455628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3077:132</text:p>
          </table:table-cell>
          <table:table-cell table:style-name="ce27" office:value-type="float" office:value="310613.16" calcext:value-type="float">
            <text:p>310613,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14006:267</text:p>
          </table:table-cell>
          <table:table-cell table:style-name="ce27" office:value-type="float" office:value="2349657.93" calcext:value-type="float">
            <text:p>2349657,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02:885</text:p>
          </table:table-cell>
          <table:table-cell table:style-name="ce27" office:value-type="float" office:value="21680709.12" calcext:value-type="float">
            <text:p>21680709,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27:664</text:p>
          </table:table-cell>
          <table:table-cell table:style-name="ce27" office:value-type="float" office:value="466383.06" calcext:value-type="float">
            <text:p>466383,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29:2159</text:p>
          </table:table-cell>
          <table:table-cell table:style-name="ce27" office:value-type="float" office:value="226666.44" calcext:value-type="float">
            <text:p>226666,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29:5755</text:p>
          </table:table-cell>
          <table:table-cell table:style-name="ce27" office:value-type="float" office:value="278805.24" calcext:value-type="float">
            <text:p>278805,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57:3344</text:p>
          </table:table-cell>
          <table:table-cell table:style-name="ce27" office:value-type="float" office:value="134138.88" calcext:value-type="float">
            <text:p>134138,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58:459</text:p>
          </table:table-cell>
          <table:table-cell table:style-name="ce27" office:value-type="float" office:value="102628.68" calcext:value-type="float">
            <text:p>102628,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201013:4660</text:p>
          </table:table-cell>
          <table:table-cell table:style-name="ce27" office:value-type="float" office:value="15342331.2" calcext:value-type="float">
            <text:p>15342331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201013:9028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03:358</text:p>
          </table:table-cell>
          <table:table-cell table:style-name="ce27" office:value-type="float" office:value="96722.35" calcext:value-type="float">
            <text:p>96722,3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301013:935</text:p>
          </table:table-cell>
          <table:table-cell table:style-name="ce27" office:value-type="float" office:value="4155004" calcext:value-type="float">
            <text:p>41550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301020:282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9116324.54" calcext:value-type="float">
            <text:p>9116324,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601020:1203</text:p>
          </table:table-cell>
          <table:table-cell table:style-name="ce27" office:value-type="float" office:value="41138.45" calcext:value-type="float">
            <text:p>41138,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2005:674</text:p>
          </table:table-cell>
          <table:table-cell table:style-name="ce27" office:value-type="float" office:value="1729984.4" calcext:value-type="float">
            <text:p>1729984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3002:1013</text:p>
          </table:table-cell>
          <table:table-cell table:style-name="ce27" office:value-type="float" office:value="28749.28" calcext:value-type="float">
            <text:p>28749,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7009:1844</text:p>
          </table:table-cell>
          <table:table-cell table:style-name="ce27" office:value-type="float" office:value="54053360.28" calcext:value-type="float">
            <text:p>54053360,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201004:1026</text:p>
          </table:table-cell>
          <table:table-cell table:style-name="ce27" office:value-type="float" office:value="61116759.6" calcext:value-type="float">
            <text:p>61116759,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102001:1258</text:p>
          </table:table-cell>
          <table:table-cell table:style-name="ce27" office:value-type="float" office:value="205056" calcext:value-type="float">
            <text:p>2050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401005:5195</text:p>
          </table:table-cell>
          <table:table-cell table:style-name="ce27" office:value-type="float" office:value="514375.75" calcext:value-type="float">
            <text:p>514375,7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7:0101003:299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7:0103005:344</text:p>
          </table:table-cell>
          <table:table-cell table:style-name="ce27" office:value-type="float" office:value="187218.4" calcext:value-type="float">
            <text:p>187218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7:0104001:1537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7:0104002:1485</text:p>
          </table:table-cell>
          <table:table-cell table:style-name="ce27" office:value-type="float" office:value="146805.12" calcext:value-type="float">
            <text:p>146805,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8:0502024:34</text:p>
          </table:table-cell>
          <table:table-cell table:style-name="ce27" office:value-type="float" office:value="169188.4" calcext:value-type="float">
            <text:p>169188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9:0000000:28</text:p>
          </table:table-cell>
          <table:table-cell table:style-name="ce27" office:value-type="float" office:value="38653981.8" calcext:value-type="float">
            <text:p>38653981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9:0103007:406</text:p>
          </table:table-cell>
          <table:table-cell table:style-name="ce27" office:value-type="float" office:value="2847809.16" calcext:value-type="float">
            <text:p>2847809,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9:0204001:345</text:p>
          </table:table-cell>
          <table:table-cell table:style-name="ce27" office:value-type="float" office:value="415830" calcext:value-type="float">
            <text:p>4158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000000:289</text:p>
          </table:table-cell>
          <table:table-cell table:style-name="ce27" office:value-type="float" office:value="146623883.88" calcext:value-type="float">
            <text:p>146623883,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102015:131</text:p>
          </table:table-cell>
          <table:table-cell table:style-name="ce27" office:value-type="float" office:value="84925329.64" calcext:value-type="float">
            <text:p>84925329,6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102015:534</text:p>
          </table:table-cell>
          <table:table-cell table:style-name="ce27" office:value-type="float" office:value="53337.48" calcext:value-type="float">
            <text:p>53337,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102054:554</text:p>
          </table:table-cell>
          <table:table-cell table:style-name="ce27" office:value-type="float" office:value="442153.8" calcext:value-type="float">
            <text:p>442153,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301014:1999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412016:5296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502006:311</text:p>
          </table:table-cell>
          <table:table-cell table:style-name="ce27" office:value-type="float" office:value="531255" calcext:value-type="float">
            <text:p>5312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1:0107007:383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1:0107057:5</text:p>
          </table:table-cell>
          <table:table-cell table:style-name="ce27" office:value-type="float" office:value="274288.94" calcext:value-type="float">
            <text:p>274288,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1:0112031:291</text:p>
          </table:table-cell>
          <table:table-cell table:style-name="ce27" office:value-type="float" office:value="233230" calcext:value-type="float">
            <text:p>2332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2:0000000:2556</text:p>
          </table:table-cell>
          <table:table-cell table:style-name="ce27" office:value-type="float" office:value="7747610.58" calcext:value-type="float">
            <text:p>7747610,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2:0000000:2808</text:p>
          </table:table-cell>
          <table:table-cell table:style-name="ce27" office:value-type="float" office:value="7432563.78" calcext:value-type="float">
            <text:p>7432563,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000000:2827</text:p>
          </table:table-cell>
          <table:table-cell table:style-name="ce27" office:value-type="float" office:value="67249788.3" calcext:value-type="float">
            <text:p>67249788,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1013:1345</text:p>
          </table:table-cell>
          <table:table-cell table:style-name="ce27" office:value-type="float" office:value="3782086.02" calcext:value-type="float">
            <text:p>3782086,0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1013:1347</text:p>
          </table:table-cell>
          <table:table-cell table:style-name="ce27" office:value-type="float" office:value="66199462.92" calcext:value-type="float">
            <text:p>66199462,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2:0101013:1352</text:p>
          </table:table-cell>
          <table:table-cell table:style-name="ce27" office:value-type="float" office:value="500009.76" calcext:value-type="float">
            <text:p>500009,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2:0101013:1353</text:p>
          </table:table-cell>
          <table:table-cell table:style-name="ce27" office:value-type="float" office:value="70552698.3" calcext:value-type="float">
            <text:p>70552698,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2:0101013:1356</text:p>
          </table:table-cell>
          <table:table-cell table:style-name="ce27" office:value-type="float" office:value="9719193.78" calcext:value-type="float">
            <text:p>9719193,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2:0101013:213</text:p>
          </table:table-cell>
          <table:table-cell table:style-name="ce27" office:value-type="float" office:value="370373.08" calcext:value-type="float">
            <text:p>370373,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2:0101013:229</text:p>
          </table:table-cell>
          <table:table-cell table:style-name="ce27" office:value-type="float" office:value="366567.11" calcext:value-type="float">
            <text:p>366567,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2:0101013:37</text:p>
          </table:table-cell>
          <table:table-cell table:style-name="ce27" office:value-type="float" office:value="554888.88" calcext:value-type="float">
            <text:p>554888,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2:0101013:38</text:p>
          </table:table-cell>
          <table:table-cell table:style-name="ce27" office:value-type="float" office:value="461746.82" calcext:value-type="float">
            <text:p>461746,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1013:77</text:p>
          </table:table-cell>
          <table:table-cell table:style-name="ce27" office:value-type="float" office:value="383848.96" calcext:value-type="float">
            <text:p>383848,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1013:90</text:p>
          </table:table-cell>
          <table:table-cell table:style-name="ce27" office:value-type="float" office:value="469318.1" calcext:value-type="float">
            <text:p>469318,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17:356</text:p>
          </table:table-cell>
          <table:table-cell table:style-name="ce27" office:value-type="float" office:value="726986.26" calcext:value-type="float">
            <text:p>726986,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1017:368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7:369</text:p>
          </table:table-cell>
          <table:table-cell table:style-name="ce27" office:value-type="float" office:value="738243.29" calcext:value-type="float">
            <text:p>738243,2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17:374</text:p>
          </table:table-cell>
          <table:table-cell table:style-name="ce27" office:value-type="float" office:value="783271.41" calcext:value-type="float">
            <text:p>783271,4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1017:377</text:p>
          </table:table-cell>
          <table:table-cell table:style-name="ce27" office:value-type="float" office:value="545058.13" calcext:value-type="float">
            <text:p>545058,1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1017:378</text:p>
          </table:table-cell>
          <table:table-cell table:style-name="ce27" office:value-type="float" office:value="644918.88" calcext:value-type="float">
            <text:p>644918,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1017:380</text:p>
          </table:table-cell>
          <table:table-cell table:style-name="ce27" office:value-type="float" office:value="759304.83" calcext:value-type="float">
            <text:p>759304,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1019:8873</text:p>
          </table:table-cell>
          <table:table-cell table:style-name="ce27" office:value-type="float" office:value="45645.6" calcext:value-type="float">
            <text:p>45645,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1022:380</text:p>
          </table:table-cell>
          <table:table-cell table:style-name="ce27" office:value-type="float" office:value="719018.1" calcext:value-type="float">
            <text:p>719018,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2006:2092</text:p>
          </table:table-cell>
          <table:table-cell table:style-name="ce27" office:value-type="float" office:value="9801004.32" calcext:value-type="float">
            <text:p>9801004,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2006:2105</text:p>
          </table:table-cell>
          <table:table-cell table:style-name="ce27" office:value-type="float" office:value="301387488.66" calcext:value-type="float">
            <text:p>301387488,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2006:2110</text:p>
          </table:table-cell>
          <table:table-cell table:style-name="ce27" office:value-type="float" office:value="369417.78" calcext:value-type="float">
            <text:p>369417,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2006:2113</text:p>
          </table:table-cell>
          <table:table-cell table:style-name="ce27" office:value-type="float" office:value="359763.12" calcext:value-type="float">
            <text:p>359763,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2006:2115</text:p>
          </table:table-cell>
          <table:table-cell table:style-name="ce27" office:value-type="float" office:value="455801.58" calcext:value-type="float">
            <text:p>455801,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2006:2116</text:p>
          </table:table-cell>
          <table:table-cell table:style-name="ce27" office:value-type="float" office:value="750522.78" calcext:value-type="float">
            <text:p>750522,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2006:2120</text:p>
          </table:table-cell>
          <table:table-cell table:style-name="ce27" office:value-type="float" office:value="24167646.54" calcext:value-type="float">
            <text:p>24167646,5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2006:2121</text:p>
          </table:table-cell>
          <table:table-cell table:style-name="ce27" office:value-type="float" office:value="163317212.28" calcext:value-type="float">
            <text:p>163317212,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2006:2122</text:p>
          </table:table-cell>
          <table:table-cell table:style-name="ce27" office:value-type="float" office:value="12965700.24" calcext:value-type="float">
            <text:p>12965700,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2006:376</text:p>
          </table:table-cell>
          <table:table-cell table:style-name="ce27" office:value-type="float" office:value="354493.71" calcext:value-type="float">
            <text:p>354493,7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2006:379</text:p>
          </table:table-cell>
          <table:table-cell table:style-name="ce27" office:value-type="float" office:value="359254.98" calcext:value-type="float">
            <text:p>359254,9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2006:77</text:p>
          </table:table-cell>
          <table:table-cell table:style-name="ce27" office:value-type="float" office:value="1000324.4" calcext:value-type="float">
            <text:p>1000324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2:0102006:83</text:p>
          </table:table-cell>
          <table:table-cell table:style-name="ce27" office:value-type="float" office:value="705552.39" calcext:value-type="float">
            <text:p>705552,3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2:0102006:84</text:p>
          </table:table-cell>
          <table:table-cell table:style-name="ce27" office:value-type="float" office:value="379326.51" calcext:value-type="float">
            <text:p>379326,5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2:0103015:915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4:0115011:10</text:p>
          </table:table-cell>
          <table:table-cell table:style-name="ce27" office:value-type="float" office:value="214224" calcext:value-type="float">
            <text:p>2142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6:0103001:18723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7:0102002:7805</text:p>
          </table:table-cell>
          <table:table-cell table:style-name="ce27" office:value-type="float" office:value="36394.4" calcext:value-type="float">
            <text:p>36394,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8:0101002:23161</text:p>
          </table:table-cell>
          <table:table-cell table:style-name="ce27" office:value-type="float" office:value="1426621.68" calcext:value-type="float">
            <text:p>1426621,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5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429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5:49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33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5002:5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1003:6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07:36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0: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0:7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0:8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1:33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114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6002:6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8001: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8001:4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9006:10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0001:29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1001:123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2001:89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3001:31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5002: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15002:5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1003:10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8:0101012:1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12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1003:5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5001:18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07001:20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13001:17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408001:151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19001:81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33001: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606001:2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606001:2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606001:28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701001:61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805001: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14001: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411001: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12001:7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603001:15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11001:7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3405001: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000000:6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03008:46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205008:13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8:251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403003:2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3003:25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403003:2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403003:2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403003:2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403003:2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404002:8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404002:8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000000: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09002:17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2006:65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2008: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0:12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0:13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2015:3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3002:11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3002:114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6002:3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6003:14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10002: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3:0109001:38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3:0109001:9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4001:198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5:0103003:8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8003:2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6:0203003:29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7:0102007:8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7:0102039:8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8:0114004:60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8:0118029: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01002:1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01002:2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201002: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201002: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01002:4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201002:4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201002:45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201002:4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201002: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201002:6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201002:6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201002:6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201002:6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201002: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08004:2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208004:2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0:0102004:5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000000:1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1009:2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8005:2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8005:53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8005:5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8005: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12010:2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501020:4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603006: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2:0102003:535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2:0102003:8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2:0102004: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2:0302005: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3:0101001:1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000000:46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101012: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101026:2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101026:3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101030:5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101050:3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101057:2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101057:33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101060:6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201002:6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201009:74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201009:75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201010:1022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201010:102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201010: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201010:18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201010:19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201013:826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301003:18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301017:92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401057:118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401073:10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501004:2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501004:28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501004:35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501004:35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501004:37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501004:41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501004:5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501004:5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501004:6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501004:788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501004:788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501004:788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501004:81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501004:88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501004:91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501004:913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501004:91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501004:91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501004:915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501004:915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501004:91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501004:922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501004:92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501004:92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501004:92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501004:92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501004:92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501004:92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501004:92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501004:926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501004:92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501004:927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501013:10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501013:12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501014: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501014:24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501014:26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501014:29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501014:32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501014:3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501014:34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501014:34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501014:35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501014:56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501014:717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501014:717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501014:717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501014:71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501014:718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501014:718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501014:718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501014:719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501014:719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501014:71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501014:719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501014:719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501014:74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501014:745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501014: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501014:812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501014:81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501014:83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501014:840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501014:841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501014:841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501014:841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501014:84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501014:841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501014:841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501014:841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501014:842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501014:842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501014:842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02005:27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4002:39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4013:53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4013:74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9001:188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9007:279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2" calcext:value-type="date">
            <text:p>22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201001:1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201001:340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201004:18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201004:64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6:0201003:10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7:0103002:11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7:0103005:3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7:0104001:137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8:0701005:5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8:1901018:25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9:0101011:100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9:0103015: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9:0204001:334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101016:2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104055:21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206002:22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206002:30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207008: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217003:2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301014:2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302072:1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412016:498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502006:7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502007:49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505015: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05029:12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1:0201001:1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1:0204006: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1:0204006: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2:0101004:10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1004:203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1004:24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1004:38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1004:39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101004:46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101004:608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1015:1155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1017:381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2:0101017:43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2:0101018:4408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2:0101019:7767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2:0102006:207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2:0102006:207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2:0102006:210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2:0102009:169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2:0103003:201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2:0103003:2022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4:0115011:4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7004:1399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6:0102001:114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6:0102001:90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6:0202001:545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7:0101002:133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9" office:value-type="date" office:date-value="2026-01-23" calcext:value-type="date">
            <text:p>23.01.2026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D5583B7A6418B417641641B69CDDDAC1DD3ABE9C8A7E64D5C37CAC577BBDE5193EDD886264D2A8CF9DD380F67687B31742FB7BD9E4C6E54809507C73501474C8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1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 style:data-style-name="N2" text:time-value="13:05:43.4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5T13:06:55.585000000</dc:date>
    <meta:editing-cycles>5</meta:editing-cycles>
    <meta:editing-duration>PT2M57S</meta:editing-duration>
    <meta:document-statistic meta:table-count="2" meta:cell-count="1785" meta:object-count="0"/>
  </office:meta>
</office:document-meta>
</file>