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2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2.02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2.99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6" table:number-columns-repeated="16379" table:default-cell-style-name="ce31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57</text:p>
          </table:table-cell>
          <table:table-cell table:style-name="ce5" table:number-columns-repeated="2"/>
          <table:table-cell table:style-name="ce6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" calcext:value-type="float">
            <text:p>2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9:0408001:1528</text:p>
          </table:table-cell>
          <table:table-cell table:style-name="ce27" office:value-type="float" office:value="141600" calcext:value-type="float">
            <text:p>1416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24:0101027:664</text:p>
          </table:table-cell>
          <table:table-cell table:style-name="ce27" office:value-type="float" office:value="466383.06" calcext:value-type="float">
            <text:p>466383,0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57154FC0ABA5D6557D634EC52A6B0ACBB2945ABB08370A7BE63F9949637A6A1DA796042E4720FBB2983A5ECBB973252AE34FA573145C4D9ED98FCCF8195B34A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2">
          <table:table-cell table:style-name="ce42" table:number-columns-repeated="5"/>
          <table:table-cell table:number-columns-repeated="16379"/>
        </table:table-row>
        <table:table-row table:style-name="ro21" table:number-rows-repeated="104855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79" table:default-cell-style-name="ce42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.00.0000</text:date>, <text:time style:data-style-name="N2" text:time-value="13:10:56.62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05T13:11:32.932000000</dc:date>
    <meta:editing-cycles>4</meta:editing-cycles>
    <meta:editing-duration>PT2M17S</meta:editing-duration>
    <meta:document-statistic meta:table-count="2" meta:cell-count="48" meta:object-count="0"/>
  </office:meta>
</office:document-meta>
</file>