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8</text:p>
          </table:table-cell>
          <table:table-cell table:style-name="ce5" table:number-columns-repeated="2"/>
          <table:table-cell table:style-name="ce6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15" calcext:value-type="float">
            <text:p>61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2" calcext:value-type="float">
            <text:p>2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3221</text:p>
          </table:table-cell>
          <table:table-cell table:style-name="ce26" office:value-type="float" office:value="419863.89" calcext:value-type="float">
            <text:p>419863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07:812</text:p>
          </table:table-cell>
          <table:table-cell table:style-name="ce26" office:value-type="float" office:value="1321820.5" calcext:value-type="float">
            <text:p>1321820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2587</text:p>
          </table:table-cell>
          <table:table-cell table:style-name="ce26" office:value-type="float" office:value="260364.24" calcext:value-type="float">
            <text:p>260364,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588</text:p>
          </table:table-cell>
          <table:table-cell table:style-name="ce26" office:value-type="float" office:value="98357.38" calcext:value-type="float">
            <text:p>98357,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2590</text:p>
          </table:table-cell>
          <table:table-cell table:style-name="ce26" office:value-type="float" office:value="91907.71" calcext:value-type="float">
            <text:p>91907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2591</text:p>
          </table:table-cell>
          <table:table-cell table:style-name="ce26" office:value-type="float" office:value="1313052.36" calcext:value-type="float">
            <text:p>131305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2592</text:p>
          </table:table-cell>
          <table:table-cell table:style-name="ce26" office:value-type="float" office:value="251536.9" calcext:value-type="float">
            <text:p>251536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2597</text:p>
          </table:table-cell>
          <table:table-cell table:style-name="ce26" office:value-type="float" office:value="2828031.35" calcext:value-type="float">
            <text:p>2828031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2598</text:p>
          </table:table-cell>
          <table:table-cell table:style-name="ce26" office:value-type="float" office:value="2394389.61" calcext:value-type="float">
            <text:p>2394389,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2601</text:p>
          </table:table-cell>
          <table:table-cell table:style-name="ce26" office:value-type="float" office:value="216727.77" calcext:value-type="float">
            <text:p>216727,7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2604</text:p>
          </table:table-cell>
          <table:table-cell table:style-name="ce26" office:value-type="float" office:value="926588.81" calcext:value-type="float">
            <text:p>926588,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2605</text:p>
          </table:table-cell>
          <table:table-cell table:style-name="ce26" office:value-type="float" office:value="652191.26" calcext:value-type="float">
            <text:p>652191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2607</text:p>
          </table:table-cell>
          <table:table-cell table:style-name="ce26" office:value-type="float" office:value="252051.1" calcext:value-type="float">
            <text:p>252051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2609</text:p>
          </table:table-cell>
          <table:table-cell table:style-name="ce26" office:value-type="float" office:value="2361268.89" calcext:value-type="float">
            <text:p>2361268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2610</text:p>
          </table:table-cell>
          <table:table-cell table:style-name="ce26" office:value-type="float" office:value="194862.02" calcext:value-type="float">
            <text:p>194862,0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2613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2616</text:p>
          </table:table-cell>
          <table:table-cell table:style-name="ce26" office:value-type="float" office:value="624881.88" calcext:value-type="float">
            <text:p>624881,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2747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2751</text:p>
          </table:table-cell>
          <table:table-cell table:style-name="ce26" office:value-type="float" office:value="990217.22" calcext:value-type="float">
            <text:p>990217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2761</text:p>
          </table:table-cell>
          <table:table-cell table:style-name="ce26" office:value-type="float" office:value="1116270.35" calcext:value-type="float">
            <text:p>1116270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2766</text:p>
          </table:table-cell>
          <table:table-cell table:style-name="ce26" office:value-type="float" office:value="15238421.33" calcext:value-type="float">
            <text:p>15238421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2771</text:p>
          </table:table-cell>
          <table:table-cell table:style-name="ce26" office:value-type="float" office:value="175848.19" calcext:value-type="float">
            <text:p>175848,1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8048</text:p>
          </table:table-cell>
          <table:table-cell table:style-name="ce26" office:value-type="float" office:value="90484.99" calcext:value-type="float">
            <text:p>90484,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2:8052</text:p>
          </table:table-cell>
          <table:table-cell table:style-name="ce26" office:value-type="float" office:value="105850.37" calcext:value-type="float">
            <text:p>105850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2:8053</text:p>
          </table:table-cell>
          <table:table-cell table:style-name="ce26" office:value-type="float" office:value="124156.03" calcext:value-type="float">
            <text:p>124156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2:8068</text:p>
          </table:table-cell>
          <table:table-cell table:style-name="ce26" office:value-type="float" office:value="136675.97" calcext:value-type="float">
            <text:p>136675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2:8070</text:p>
          </table:table-cell>
          <table:table-cell table:style-name="ce26" office:value-type="float" office:value="93709.82" calcext:value-type="float">
            <text:p>93709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2:8701</text:p>
          </table:table-cell>
          <table:table-cell table:style-name="ce26" office:value-type="float" office:value="3892378.95" calcext:value-type="float">
            <text:p>3892378,9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3005:570</text:p>
          </table:table-cell>
          <table:table-cell table:style-name="ce26" office:value-type="float" office:value="684658.4" calcext:value-type="float">
            <text:p>684658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0001:1846</text:p>
          </table:table-cell>
          <table:table-cell table:style-name="ce26" office:value-type="float" office:value="1289898.41" calcext:value-type="float">
            <text:p>1289898,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8001:384</text:p>
          </table:table-cell>
          <table:table-cell table:style-name="ce26" office:value-type="float" office:value="1407043.17" calcext:value-type="float">
            <text:p>1407043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0001:1901</text:p>
          </table:table-cell>
          <table:table-cell table:style-name="ce26" office:value-type="float" office:value="954653.74" calcext:value-type="float">
            <text:p>954653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5011:913</text:p>
          </table:table-cell>
          <table:table-cell table:style-name="ce26" office:value-type="float" office:value="410090.6" calcext:value-type="float">
            <text:p>410090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9585</text:p>
          </table:table-cell>
          <table:table-cell table:style-name="ce26" office:value-type="float" office:value="150249.6" calcext:value-type="float">
            <text:p>150249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8622</text:p>
          </table:table-cell>
          <table:table-cell table:style-name="ce26" office:value-type="float" office:value="14884560.21" calcext:value-type="float">
            <text:p>14884560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5003:345</text:p>
          </table:table-cell>
          <table:table-cell table:style-name="ce26" office:value-type="float" office:value="499495.62" calcext:value-type="float">
            <text:p>499495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6003:810</text:p>
          </table:table-cell>
          <table:table-cell table:style-name="ce26" office:value-type="float" office:value="2735404.92" calcext:value-type="float">
            <text:p>2735404,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401001:1707</text:p>
          </table:table-cell>
          <table:table-cell table:style-name="ce26" office:value-type="float" office:value="195617.45" calcext:value-type="float">
            <text:p>195617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07006:190</text:p>
          </table:table-cell>
          <table:table-cell table:style-name="ce26" office:value-type="float" office:value="22995722.61" calcext:value-type="float">
            <text:p>22995722,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8001:31</text:p>
          </table:table-cell>
          <table:table-cell table:style-name="ce26" office:value-type="float" office:value="2857410" calcext:value-type="float">
            <text:p>285741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08005:67</text:p>
          </table:table-cell>
          <table:table-cell table:style-name="ce26" office:value-type="float" office:value="240022.44" calcext:value-type="float">
            <text:p>240022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11003:2884</text:p>
          </table:table-cell>
          <table:table-cell table:style-name="ce26" office:value-type="float" office:value="422173.92" calcext:value-type="float">
            <text:p>422173,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8:0000000:154</text:p>
          </table:table-cell>
          <table:table-cell table:style-name="ce26" office:value-type="float" office:value="32781.83" calcext:value-type="float">
            <text:p>32781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000000:1364</text:p>
          </table:table-cell>
          <table:table-cell table:style-name="ce26" office:value-type="float" office:value="84198.35" calcext:value-type="float">
            <text:p>84198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000000:2805</text:p>
          </table:table-cell>
          <table:table-cell table:style-name="ce26" office:value-type="float" office:value="416.33" calcext:value-type="float">
            <text:p>416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000000:4958</text:p>
          </table:table-cell>
          <table:table-cell table:style-name="ce26" office:value-type="float" office:value="10693856.26" calcext:value-type="float">
            <text:p>10693856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101001:2514</text:p>
          </table:table-cell>
          <table:table-cell table:style-name="ce26" office:value-type="float" office:value="5840407.3" calcext:value-type="float">
            <text:p>5840407,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101001:2516</text:p>
          </table:table-cell>
          <table:table-cell table:style-name="ce26" office:value-type="float" office:value="4853448.96" calcext:value-type="float">
            <text:p>4853448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106002:207</text:p>
          </table:table-cell>
          <table:table-cell table:style-name="ce26" office:value-type="float" office:value="682643.6" calcext:value-type="float">
            <text:p>682643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201003:2751</text:p>
          </table:table-cell>
          <table:table-cell table:style-name="ce26" office:value-type="float" office:value="590965.19" calcext:value-type="float">
            <text:p>590965,1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03001:1265</text:p>
          </table:table-cell>
          <table:table-cell table:style-name="ce26" office:value-type="float" office:value="2006087.25" calcext:value-type="float">
            <text:p>2006087,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07001:1476</text:p>
          </table:table-cell>
          <table:table-cell table:style-name="ce26" office:value-type="float" office:value="352632.91" calcext:value-type="float">
            <text:p>352632,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12001:1332</text:p>
          </table:table-cell>
          <table:table-cell table:style-name="ce26" office:value-type="float" office:value="101440432.68" calcext:value-type="float">
            <text:p>101440432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12001:1333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12001:1334</text:p>
          </table:table-cell>
          <table:table-cell table:style-name="ce26" office:value-type="float" office:value="1197955.47" calcext:value-type="float">
            <text:p>1197955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12001:1335</text:p>
          </table:table-cell>
          <table:table-cell table:style-name="ce26" office:value-type="float" office:value="1245332.24" calcext:value-type="float">
            <text:p>1245332,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12001:1336</text:p>
          </table:table-cell>
          <table:table-cell table:style-name="ce26" office:value-type="float" office:value="1147194.65" calcext:value-type="float">
            <text:p>114719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12001:1337</text:p>
          </table:table-cell>
          <table:table-cell table:style-name="ce26" office:value-type="float" office:value="1360390.11" calcext:value-type="float">
            <text:p>1360390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2001:1338</text:p>
          </table:table-cell>
          <table:table-cell table:style-name="ce26" office:value-type="float" office:value="1045672.99" calcext:value-type="float">
            <text:p>1045672,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12001:1339</text:p>
          </table:table-cell>
          <table:table-cell table:style-name="ce26" office:value-type="float" office:value="957687.57" calcext:value-type="float">
            <text:p>957687,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12001:1340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12001:1341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12001:1342</text:p>
          </table:table-cell>
          <table:table-cell table:style-name="ce26" office:value-type="float" office:value="1194571.42" calcext:value-type="float">
            <text:p>1194571,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12001:1343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12001:1344</text:p>
          </table:table-cell>
          <table:table-cell table:style-name="ce26" office:value-type="float" office:value="1252100.35" calcext:value-type="float">
            <text:p>1252100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12001:1345</text:p>
          </table:table-cell>
          <table:table-cell table:style-name="ce26" office:value-type="float" office:value="1150578.7" calcext:value-type="float">
            <text:p>1150578,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12001:1346</text:p>
          </table:table-cell>
          <table:table-cell table:style-name="ce26" office:value-type="float" office:value="1370542.28" calcext:value-type="float">
            <text:p>1370542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12001:1347</text:p>
          </table:table-cell>
          <table:table-cell table:style-name="ce26" office:value-type="float" office:value="1055825.16" calcext:value-type="float">
            <text:p>1055825,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12001:1348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12001:1349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312001:1350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312001:1351</text:p>
          </table:table-cell>
          <table:table-cell table:style-name="ce26" office:value-type="float" office:value="1197955.47" calcext:value-type="float">
            <text:p>1197955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12001:1352</text:p>
          </table:table-cell>
          <table:table-cell table:style-name="ce26" office:value-type="float" office:value="1248716.3" calcext:value-type="float">
            <text:p>1248716,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312001:1353</text:p>
          </table:table-cell>
          <table:table-cell table:style-name="ce26" office:value-type="float" office:value="1153962.76" calcext:value-type="float">
            <text:p>1153962,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312001:1354</text:p>
          </table:table-cell>
          <table:table-cell table:style-name="ce26" office:value-type="float" office:value="1201339.53" calcext:value-type="float">
            <text:p>1201339,5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312001:1355</text:p>
          </table:table-cell>
          <table:table-cell table:style-name="ce26" office:value-type="float" office:value="1367158.22" calcext:value-type="float">
            <text:p>1367158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312001:1356</text:p>
          </table:table-cell>
          <table:table-cell table:style-name="ce26" office:value-type="float" office:value="1052441.11" calcext:value-type="float">
            <text:p>1052441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312001:1357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312001:1358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312001:1359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312001:1360</text:p>
          </table:table-cell>
          <table:table-cell table:style-name="ce26" office:value-type="float" office:value="1204723.58" calcext:value-type="float">
            <text:p>1204723,5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312001:1361</text:p>
          </table:table-cell>
          <table:table-cell table:style-name="ce26" office:value-type="float" office:value="1252100.35" calcext:value-type="float">
            <text:p>1252100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312001:1362</text:p>
          </table:table-cell>
          <table:table-cell table:style-name="ce26" office:value-type="float" office:value="1153962.76" calcext:value-type="float">
            <text:p>1153962,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312001:1363</text:p>
          </table:table-cell>
          <table:table-cell table:style-name="ce26" office:value-type="float" office:value="1367158.22" calcext:value-type="float">
            <text:p>1367158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312001:1364</text:p>
          </table:table-cell>
          <table:table-cell table:style-name="ce26" office:value-type="float" office:value="1052441.11" calcext:value-type="float">
            <text:p>1052441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312001:1365</text:p>
          </table:table-cell>
          <table:table-cell table:style-name="ce26" office:value-type="float" office:value="1255484.41" calcext:value-type="float">
            <text:p>1255484,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312001:1366</text:p>
          </table:table-cell>
          <table:table-cell table:style-name="ce26" office:value-type="float" office:value="961071.62" calcext:value-type="float">
            <text:p>961071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312001:1367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312001:1368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312001:1369</text:p>
          </table:table-cell>
          <table:table-cell table:style-name="ce26" office:value-type="float" office:value="1191187.36" calcext:value-type="float">
            <text:p>119118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312001:1370</text:p>
          </table:table-cell>
          <table:table-cell table:style-name="ce26" office:value-type="float" office:value="1245332.24" calcext:value-type="float">
            <text:p>1245332,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312001:1371</text:p>
          </table:table-cell>
          <table:table-cell table:style-name="ce26" office:value-type="float" office:value="1153962.76" calcext:value-type="float">
            <text:p>1153962,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312001:1372</text:p>
          </table:table-cell>
          <table:table-cell table:style-name="ce26" office:value-type="float" office:value="1363774.17" calcext:value-type="float">
            <text:p>1363774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312001:1373</text:p>
          </table:table-cell>
          <table:table-cell table:style-name="ce26" office:value-type="float" office:value="1055825.16" calcext:value-type="float">
            <text:p>1055825,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312001:1374</text:p>
          </table:table-cell>
          <table:table-cell table:style-name="ce26" office:value-type="float" office:value="961071.62" calcext:value-type="float">
            <text:p>961071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312001:1375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312001:1376</text:p>
          </table:table-cell>
          <table:table-cell table:style-name="ce26" office:value-type="float" office:value="1147194.65" calcext:value-type="float">
            <text:p>114719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312001:1377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312001:1378</text:p>
          </table:table-cell>
          <table:table-cell table:style-name="ce26" office:value-type="float" office:value="1194571.42" calcext:value-type="float">
            <text:p>1194571,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312001:1379</text:p>
          </table:table-cell>
          <table:table-cell table:style-name="ce26" office:value-type="float" office:value="1245332.24" calcext:value-type="float">
            <text:p>1245332,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312001:1380</text:p>
          </table:table-cell>
          <table:table-cell table:style-name="ce26" office:value-type="float" office:value="1150578.7" calcext:value-type="float">
            <text:p>1150578,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312001:1381</text:p>
          </table:table-cell>
          <table:table-cell table:style-name="ce26" office:value-type="float" office:value="1360390.11" calcext:value-type="float">
            <text:p>1360390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312001:1382</text:p>
          </table:table-cell>
          <table:table-cell table:style-name="ce26" office:value-type="float" office:value="1055825.16" calcext:value-type="float">
            <text:p>1055825,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312001:1383</text:p>
          </table:table-cell>
          <table:table-cell table:style-name="ce26" office:value-type="float" office:value="947535.4" calcext:value-type="float">
            <text:p>947535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312001:1384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312001:1385</text:p>
          </table:table-cell>
          <table:table-cell table:style-name="ce26" office:value-type="float" office:value="950919.46" calcext:value-type="float">
            <text:p>950919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312001:1386</text:p>
          </table:table-cell>
          <table:table-cell table:style-name="ce26" office:value-type="float" office:value="1204723.58" calcext:value-type="float">
            <text:p>1204723,5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312001:1387</text:p>
          </table:table-cell>
          <table:table-cell table:style-name="ce26" office:value-type="float" office:value="1367158.22" calcext:value-type="float">
            <text:p>1367158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312001:1388</text:p>
          </table:table-cell>
          <table:table-cell table:style-name="ce26" office:value-type="float" office:value="1252100.35" calcext:value-type="float">
            <text:p>1252100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312001:1389</text:p>
          </table:table-cell>
          <table:table-cell table:style-name="ce26" office:value-type="float" office:value="1143810.59" calcext:value-type="float">
            <text:p>1143810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312001:1390</text:p>
          </table:table-cell>
          <table:table-cell table:style-name="ce26" office:value-type="float" office:value="1363774.17" calcext:value-type="float">
            <text:p>1363774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312001:1391</text:p>
          </table:table-cell>
          <table:table-cell table:style-name="ce26" office:value-type="float" office:value="1059209.22" calcext:value-type="float">
            <text:p>1059209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312001:1392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312001:1393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312001:1394</text:p>
          </table:table-cell>
          <table:table-cell table:style-name="ce26" office:value-type="float" office:value="1059209.22" calcext:value-type="float">
            <text:p>1059209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312001:1395</text:p>
          </table:table-cell>
          <table:table-cell table:style-name="ce26" office:value-type="float" office:value="961071.62" calcext:value-type="float">
            <text:p>961071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312001:1396</text:p>
          </table:table-cell>
          <table:table-cell table:style-name="ce26" office:value-type="float" office:value="954303.51" calcext:value-type="float">
            <text:p>95430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401001:852</text:p>
          </table:table-cell>
          <table:table-cell table:style-name="ce26" office:value-type="float" office:value="2741013.89" calcext:value-type="float">
            <text:p>2741013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401001:855</text:p>
          </table:table-cell>
          <table:table-cell table:style-name="ce26" office:value-type="float" office:value="2958554.68" calcext:value-type="float">
            <text:p>2958554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602001:931</text:p>
          </table:table-cell>
          <table:table-cell table:style-name="ce26" office:value-type="float" office:value="263870.78" calcext:value-type="float">
            <text:p>263870,7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701001:1526</text:p>
          </table:table-cell>
          <table:table-cell table:style-name="ce26" office:value-type="float" office:value="12431.5" calcext:value-type="float">
            <text:p>12431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703001:1908</text:p>
          </table:table-cell>
          <table:table-cell table:style-name="ce26" office:value-type="float" office:value="49612.8" calcext:value-type="float">
            <text:p>49612,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703001:1971</text:p>
          </table:table-cell>
          <table:table-cell table:style-name="ce26" office:value-type="float" office:value="4765531.76" calcext:value-type="float">
            <text:p>4765531,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001001:3415</text:p>
          </table:table-cell>
          <table:table-cell table:style-name="ce26" office:value-type="float" office:value="567932.17" calcext:value-type="float">
            <text:p>567932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001001:3472</text:p>
          </table:table-cell>
          <table:table-cell table:style-name="ce26" office:value-type="float" office:value="1505671.6" calcext:value-type="float">
            <text:p>1505671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302001:1868</text:p>
          </table:table-cell>
          <table:table-cell table:style-name="ce26" office:value-type="float" office:value="36193.86" calcext:value-type="float">
            <text:p>36193,8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402001:290</text:p>
          </table:table-cell>
          <table:table-cell table:style-name="ce26" office:value-type="float" office:value="574466.82" calcext:value-type="float">
            <text:p>574466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407001:1039</text:p>
          </table:table-cell>
          <table:table-cell table:style-name="ce26" office:value-type="float" office:value="377928.18" calcext:value-type="float">
            <text:p>377928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407001:796</text:p>
          </table:table-cell>
          <table:table-cell table:style-name="ce26" office:value-type="float" office:value="4854.62" calcext:value-type="float">
            <text:p>4854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407003:601</text:p>
          </table:table-cell>
          <table:table-cell table:style-name="ce26" office:value-type="float" office:value="443055.56" calcext:value-type="float">
            <text:p>443055,5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515002:1124</text:p>
          </table:table-cell>
          <table:table-cell table:style-name="ce26" office:value-type="float" office:value="3091535.68" calcext:value-type="float">
            <text:p>3091535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713001:1035</text:p>
          </table:table-cell>
          <table:table-cell table:style-name="ce26" office:value-type="float" office:value="1739443.5" calcext:value-type="float">
            <text:p>1739443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727001:3428</text:p>
          </table:table-cell>
          <table:table-cell table:style-name="ce26" office:value-type="float" office:value="2019906.1" calcext:value-type="float">
            <text:p>2019906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2202005:161</text:p>
          </table:table-cell>
          <table:table-cell table:style-name="ce26" office:value-type="float" office:value="57868426.28" calcext:value-type="float">
            <text:p>57868426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2202005:277</text:p>
          </table:table-cell>
          <table:table-cell table:style-name="ce26" office:value-type="float" office:value="80969.73" calcext:value-type="float">
            <text:p>80969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2006:5966</text:p>
          </table:table-cell>
          <table:table-cell table:style-name="ce26" office:value-type="float" office:value="4779328.88" calcext:value-type="float">
            <text:p>4779328,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2006:5971</text:p>
          </table:table-cell>
          <table:table-cell table:style-name="ce26" office:value-type="float" office:value="8046176" calcext:value-type="float">
            <text:p>80461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2011:204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3003:931</text:p>
          </table:table-cell>
          <table:table-cell table:style-name="ce26" office:value-type="float" office:value="7335659.51" calcext:value-type="float">
            <text:p>7335659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34:322</text:p>
          </table:table-cell>
          <table:table-cell table:style-name="ce26" office:value-type="float" office:value="799113.75" calcext:value-type="float">
            <text:p>799113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34:323</text:p>
          </table:table-cell>
          <table:table-cell table:style-name="ce26" office:value-type="float" office:value="1995387.73" calcext:value-type="float">
            <text:p>1995387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34:574</text:p>
          </table:table-cell>
          <table:table-cell table:style-name="ce26" office:value-type="float" office:value="2794501.48" calcext:value-type="float">
            <text:p>2794501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09:215</text:p>
          </table:table-cell>
          <table:table-cell table:style-name="ce26" office:value-type="float" office:value="16894.8" calcext:value-type="float">
            <text:p>16894,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23:141</text:p>
          </table:table-cell>
          <table:table-cell table:style-name="ce26" office:value-type="float" office:value="16915174.28" calcext:value-type="float">
            <text:p>16915174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23:142</text:p>
          </table:table-cell>
          <table:table-cell table:style-name="ce26" office:value-type="float" office:value="15270718.47" calcext:value-type="float">
            <text:p>15270718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23:282</text:p>
          </table:table-cell>
          <table:table-cell table:style-name="ce26" office:value-type="float" office:value="14258280.72" calcext:value-type="float">
            <text:p>14258280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23:283</text:p>
          </table:table-cell>
          <table:table-cell table:style-name="ce26" office:value-type="float" office:value="15270718.47" calcext:value-type="float">
            <text:p>15270718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000000:678</text:p>
          </table:table-cell>
          <table:table-cell table:style-name="ce26" office:value-type="float" office:value="145600.48" calcext:value-type="float">
            <text:p>145600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2001:2253</text:p>
          </table:table-cell>
          <table:table-cell table:style-name="ce26" office:value-type="float" office:value="78080.9" calcext:value-type="float">
            <text:p>78080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2:2079</text:p>
          </table:table-cell>
          <table:table-cell table:style-name="ce26" office:value-type="float" office:value="962114.18" calcext:value-type="float">
            <text:p>962114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4:1310</text:p>
          </table:table-cell>
          <table:table-cell table:style-name="ce26" office:value-type="float" office:value="56971.06" calcext:value-type="float">
            <text:p>56971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13:1935</text:p>
          </table:table-cell>
          <table:table-cell table:style-name="ce26" office:value-type="float" office:value="330785.68" calcext:value-type="float">
            <text:p>330785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13:3524</text:p>
          </table:table-cell>
          <table:table-cell table:style-name="ce26" office:value-type="float" office:value="315702.85" calcext:value-type="float">
            <text:p>315702,8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13:4399</text:p>
          </table:table-cell>
          <table:table-cell table:style-name="ce26" office:value-type="float" office:value="1481230.97" calcext:value-type="float">
            <text:p>1481230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6002:4155</text:p>
          </table:table-cell>
          <table:table-cell table:style-name="ce26" office:value-type="float" office:value="409757.04" calcext:value-type="float">
            <text:p>409757,0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6002:4822</text:p>
          </table:table-cell>
          <table:table-cell table:style-name="ce26" office:value-type="float" office:value="675220" calcext:value-type="float">
            <text:p>67522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6003:1023</text:p>
          </table:table-cell>
          <table:table-cell table:style-name="ce26" office:value-type="float" office:value="3342315.11" calcext:value-type="float">
            <text:p>3342315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6003:1085</text:p>
          </table:table-cell>
          <table:table-cell table:style-name="ce26" office:value-type="float" office:value="169867.23" calcext:value-type="float">
            <text:p>169867,2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6003:1529</text:p>
          </table:table-cell>
          <table:table-cell table:style-name="ce26" office:value-type="float" office:value="2008649.17" calcext:value-type="float">
            <text:p>2008649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6010:293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14002:2438</text:p>
          </table:table-cell>
          <table:table-cell table:style-name="ce26" office:value-type="float" office:value="35659.2" calcext:value-type="float">
            <text:p>35659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3:0000000:504</text:p>
          </table:table-cell>
          <table:table-cell table:style-name="ce26" office:value-type="float" office:value="3542745.99" calcext:value-type="float">
            <text:p>3542745,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3:0000000:505</text:p>
          </table:table-cell>
          <table:table-cell table:style-name="ce26" office:value-type="float" office:value="150151.68" calcext:value-type="float">
            <text:p>150151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3:0000000:508</text:p>
          </table:table-cell>
          <table:table-cell table:style-name="ce26" office:value-type="float" office:value="15015.17" calcext:value-type="float">
            <text:p>15015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5:0105004:237</text:p>
          </table:table-cell>
          <table:table-cell table:style-name="ce26" office:value-type="float" office:value="19554800.2" calcext:value-type="float">
            <text:p>19554800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5:0105004:238</text:p>
          </table:table-cell>
          <table:table-cell table:style-name="ce26" office:value-type="float" office:value="54524818.92" calcext:value-type="float">
            <text:p>54524818,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8:0109006:838</text:p>
          </table:table-cell>
          <table:table-cell table:style-name="ce26" office:value-type="float" office:value="905865.77" calcext:value-type="float">
            <text:p>905865,7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2030:235</text:p>
          </table:table-cell>
          <table:table-cell table:style-name="ce26" office:value-type="float" office:value="479381.8" calcext:value-type="float">
            <text:p>479381,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0007:228</text:p>
          </table:table-cell>
          <table:table-cell table:style-name="ce26" office:value-type="float" office:value="474112.32" calcext:value-type="float">
            <text:p>474112,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2:0302006:693</text:p>
          </table:table-cell>
          <table:table-cell table:style-name="ce26" office:value-type="float" office:value="293699.33" calcext:value-type="float">
            <text:p>293699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3:0404001:74</text:p>
          </table:table-cell>
          <table:table-cell table:style-name="ce26" office:value-type="float" office:value="28907799.23" calcext:value-type="float">
            <text:p>28907799,2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000000:3386</text:p>
          </table:table-cell>
          <table:table-cell table:style-name="ce26" office:value-type="float" office:value="706845396.17" calcext:value-type="float">
            <text:p>706845396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2:29435</text:p>
          </table:table-cell>
          <table:table-cell table:style-name="ce26" office:value-type="float" office:value="1251422.33" calcext:value-type="float">
            <text:p>1251422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15:6049</text:p>
          </table:table-cell>
          <table:table-cell table:style-name="ce26" office:value-type="float" office:value="14939337.28" calcext:value-type="float">
            <text:p>14939337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26:2141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26:2145</text:p>
          </table:table-cell>
          <table:table-cell table:style-name="ce26" office:value-type="float" office:value="107012964.51" calcext:value-type="float">
            <text:p>107012964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26:2147</text:p>
          </table:table-cell>
          <table:table-cell table:style-name="ce26" office:value-type="float" office:value="1266184.73" calcext:value-type="float">
            <text:p>1266184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26:2148</text:p>
          </table:table-cell>
          <table:table-cell table:style-name="ce26" office:value-type="float" office:value="63470634.16" calcext:value-type="float">
            <text:p>63470634,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26:2149</text:p>
          </table:table-cell>
          <table:table-cell table:style-name="ce26" office:value-type="float" office:value="16455899.09" calcext:value-type="float">
            <text:p>16455899,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26:2263</text:p>
          </table:table-cell>
          <table:table-cell table:style-name="ce26" office:value-type="float" office:value="26289304.63" calcext:value-type="float">
            <text:p>26289304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29:2815</text:p>
          </table:table-cell>
          <table:table-cell table:style-name="ce26" office:value-type="float" office:value="1681451.62" calcext:value-type="float">
            <text:p>1681451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49:8637</text:p>
          </table:table-cell>
          <table:table-cell table:style-name="ce26" office:value-type="float" office:value="69888" calcext:value-type="float">
            <text:p>698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65:8884</text:p>
          </table:table-cell>
          <table:table-cell table:style-name="ce26" office:value-type="float" office:value="3959331.98" calcext:value-type="float">
            <text:p>3959331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65:9327</text:p>
          </table:table-cell>
          <table:table-cell table:style-name="ce26" office:value-type="float" office:value="1735165.41" calcext:value-type="float">
            <text:p>1735165,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1:5504</text:p>
          </table:table-cell>
          <table:table-cell table:style-name="ce26" office:value-type="float" office:value="1255123.58" calcext:value-type="float">
            <text:p>1255123,5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1:5505</text:p>
          </table:table-cell>
          <table:table-cell table:style-name="ce26" office:value-type="float" office:value="425515.03" calcext:value-type="float">
            <text:p>425515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01:5506</text:p>
          </table:table-cell>
          <table:table-cell table:style-name="ce26" office:value-type="float" office:value="3184967.34" calcext:value-type="float">
            <text:p>3184967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1:5969</text:p>
          </table:table-cell>
          <table:table-cell table:style-name="ce26" office:value-type="float" office:value="743821.74" calcext:value-type="float">
            <text:p>743821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2:4313</text:p>
          </table:table-cell>
          <table:table-cell table:style-name="ce26" office:value-type="float" office:value="1139567253.98" calcext:value-type="float">
            <text:p>1139567253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201002:4314</text:p>
          </table:table-cell>
          <table:table-cell table:style-name="ce26" office:value-type="float" office:value="1929714.26" calcext:value-type="float">
            <text:p>192971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201002:4315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201002:4316</text:p>
          </table:table-cell>
          <table:table-cell table:style-name="ce26" office:value-type="float" office:value="2923490.81" calcext:value-type="float">
            <text:p>2923490,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201002:4317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201002:4318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201002:4319</text:p>
          </table:table-cell>
          <table:table-cell table:style-name="ce26" office:value-type="float" office:value="2970813.5" calcext:value-type="float">
            <text:p>2970813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201002:4320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201002:4321</text:p>
          </table:table-cell>
          <table:table-cell table:style-name="ce26" office:value-type="float" office:value="2166327.72" calcext:value-type="float">
            <text:p>216632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201002:4322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201002:4323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201002:4324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02:4325</text:p>
          </table:table-cell>
          <table:table-cell table:style-name="ce26" office:value-type="float" office:value="3549201.97" calcext:value-type="float">
            <text:p>3549201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02:4326</text:p>
          </table:table-cell>
          <table:table-cell table:style-name="ce26" office:value-type="float" office:value="2923490.81" calcext:value-type="float">
            <text:p>2923490,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2:4327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2:4328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2:4329</text:p>
          </table:table-cell>
          <table:table-cell table:style-name="ce26" office:value-type="float" office:value="2965555.43" calcext:value-type="float">
            <text:p>296555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2:4330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2:4331</text:p>
          </table:table-cell>
          <table:table-cell table:style-name="ce26" office:value-type="float" office:value="2166327.72" calcext:value-type="float">
            <text:p>216632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2:4332</text:p>
          </table:table-cell>
          <table:table-cell table:style-name="ce26" office:value-type="float" office:value="5163431.61" calcext:value-type="float">
            <text:p>5163431,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2:4333</text:p>
          </table:table-cell>
          <table:table-cell table:style-name="ce26" office:value-type="float" office:value="4732269.3" calcext:value-type="float">
            <text:p>4732269,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2:4334</text:p>
          </table:table-cell>
          <table:table-cell table:style-name="ce26" office:value-type="float" office:value="4322139.29" calcext:value-type="float">
            <text:p>4322139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2:4335</text:p>
          </table:table-cell>
          <table:table-cell table:style-name="ce26" office:value-type="float" office:value="2965555.43" calcext:value-type="float">
            <text:p>296555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2:4336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2:4337</text:p>
          </table:table-cell>
          <table:table-cell table:style-name="ce26" office:value-type="float" office:value="5636658.54" calcext:value-type="float">
            <text:p>5636658,5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2:4338</text:p>
          </table:table-cell>
          <table:table-cell table:style-name="ce26" office:value-type="float" office:value="1714133.1" calcext:value-type="float">
            <text:p>1714133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02:4339</text:p>
          </table:table-cell>
          <table:table-cell table:style-name="ce26" office:value-type="float" office:value="3838396.21" calcext:value-type="float">
            <text:p>383839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02:4340</text:p>
          </table:table-cell>
          <table:table-cell table:style-name="ce26" office:value-type="float" office:value="2087456.57" calcext:value-type="float">
            <text:p>2087456,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02:4341</text:p>
          </table:table-cell>
          <table:table-cell table:style-name="ce26" office:value-type="float" office:value="4053977.37" calcext:value-type="float">
            <text:p>4053977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02:434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2:4343</text:p>
          </table:table-cell>
          <table:table-cell table:style-name="ce26" office:value-type="float" office:value="2550167.34" calcext:value-type="float">
            <text:p>2550167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2:4344</text:p>
          </table:table-cell>
          <table:table-cell table:style-name="ce26" office:value-type="float" office:value="1729907.33" calcext:value-type="float">
            <text:p>1729907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2:4345</text:p>
          </table:table-cell>
          <table:table-cell table:style-name="ce26" office:value-type="float" office:value="1903423.87" calcext:value-type="float">
            <text:p>190342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02:4346</text:p>
          </table:table-cell>
          <table:table-cell table:style-name="ce26" office:value-type="float" office:value="1630003.87" calcext:value-type="float">
            <text:p>163000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2:4347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2:4348</text:p>
          </table:table-cell>
          <table:table-cell table:style-name="ce26" office:value-type="float" office:value="3580750.44" calcext:value-type="float">
            <text:p>3580750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2:4349</text:p>
          </table:table-cell>
          <table:table-cell table:style-name="ce26" office:value-type="float" office:value="1924456.18" calcext:value-type="float">
            <text:p>1924456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2:4350</text:p>
          </table:table-cell>
          <table:table-cell table:style-name="ce26" office:value-type="float" office:value="3770041.21" calcext:value-type="float">
            <text:p>3770041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2:4351</text:p>
          </table:table-cell>
          <table:table-cell table:style-name="ce26" office:value-type="float" office:value="1430196.94" calcext:value-type="float">
            <text:p>1430196,9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2:4352</text:p>
          </table:table-cell>
          <table:table-cell table:style-name="ce26" office:value-type="float" office:value="2476554.27" calcext:value-type="float">
            <text:p>2476554,2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2:4353</text:p>
          </table:table-cell>
          <table:table-cell table:style-name="ce26" office:value-type="float" office:value="4332655.45" calcext:value-type="float">
            <text:p>4332655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2:4354</text:p>
          </table:table-cell>
          <table:table-cell table:style-name="ce26" office:value-type="float" office:value="2082198.49" calcext:value-type="float">
            <text:p>208219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2:4355</text:p>
          </table:table-cell>
          <table:table-cell table:style-name="ce26" office:value-type="float" office:value="4048719.29" calcext:value-type="float">
            <text:p>4048719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2:4356</text:p>
          </table:table-cell>
          <table:table-cell table:style-name="ce26" office:value-type="float" office:value="1630003.87" calcext:value-type="float">
            <text:p>163000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2:4357</text:p>
          </table:table-cell>
          <table:table-cell table:style-name="ce26" office:value-type="float" office:value="3575492.36" calcext:value-type="float">
            <text:p>357549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2:4358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2:4359</text:p>
          </table:table-cell>
          <table:table-cell table:style-name="ce26" office:value-type="float" office:value="1924456.18" calcext:value-type="float">
            <text:p>1924456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2:4360</text:p>
          </table:table-cell>
          <table:table-cell table:style-name="ce26" office:value-type="float" office:value="3759525.05" calcext:value-type="float">
            <text:p>3759525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2:4361</text:p>
          </table:table-cell>
          <table:table-cell table:style-name="ce26" office:value-type="float" office:value="1440713.1" calcext:value-type="float">
            <text:p>1440713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2:4362</text:p>
          </table:table-cell>
          <table:table-cell table:style-name="ce26" office:value-type="float" office:value="2476554.27" calcext:value-type="float">
            <text:p>2476554,2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2:4363</text:p>
          </table:table-cell>
          <table:table-cell table:style-name="ce26" office:value-type="float" office:value="4322139.29" calcext:value-type="float">
            <text:p>4322139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2:4364</text:p>
          </table:table-cell>
          <table:table-cell table:style-name="ce26" office:value-type="float" office:value="2082198.49" calcext:value-type="float">
            <text:p>208219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2:4365</text:p>
          </table:table-cell>
          <table:table-cell table:style-name="ce26" office:value-type="float" office:value="4043461.21" calcext:value-type="float">
            <text:p>4043461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2:4366</text:p>
          </table:table-cell>
          <table:table-cell table:style-name="ce26" office:value-type="float" office:value="1630003.87" calcext:value-type="float">
            <text:p>163000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2:4367</text:p>
          </table:table-cell>
          <table:table-cell table:style-name="ce26" office:value-type="float" office:value="3570234.28" calcext:value-type="float">
            <text:p>3570234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2:4368</text:p>
          </table:table-cell>
          <table:table-cell table:style-name="ce26" office:value-type="float" office:value="1924456.18" calcext:value-type="float">
            <text:p>1924456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2:4369</text:p>
          </table:table-cell>
          <table:table-cell table:style-name="ce26" office:value-type="float" office:value="3680653.9" calcext:value-type="float">
            <text:p>3680653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2:4370</text:p>
          </table:table-cell>
          <table:table-cell table:style-name="ce26" office:value-type="float" office:value="3770041.21" calcext:value-type="float">
            <text:p>3770041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2:4371</text:p>
          </table:table-cell>
          <table:table-cell table:style-name="ce26" office:value-type="float" office:value="1440713.1" calcext:value-type="float">
            <text:p>1440713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2:4372</text:p>
          </table:table-cell>
          <table:table-cell table:style-name="ce26" office:value-type="float" office:value="2476554.27" calcext:value-type="float">
            <text:p>2476554,2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2:4373</text:p>
          </table:table-cell>
          <table:table-cell table:style-name="ce26" office:value-type="float" office:value="4332655.45" calcext:value-type="float">
            <text:p>4332655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2:4374</text:p>
          </table:table-cell>
          <table:table-cell table:style-name="ce26" office:value-type="float" office:value="2082198.49" calcext:value-type="float">
            <text:p>208219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2:4375</text:p>
          </table:table-cell>
          <table:table-cell table:style-name="ce26" office:value-type="float" office:value="4053977.37" calcext:value-type="float">
            <text:p>4053977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2:4376</text:p>
          </table:table-cell>
          <table:table-cell table:style-name="ce26" office:value-type="float" office:value="1630003.87" calcext:value-type="float">
            <text:p>163000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2:4377</text:p>
          </table:table-cell>
          <table:table-cell table:style-name="ce26" office:value-type="float" office:value="3575492.36" calcext:value-type="float">
            <text:p>357549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2:4378</text:p>
          </table:table-cell>
          <table:table-cell table:style-name="ce26" office:value-type="float" office:value="1929714.26" calcext:value-type="float">
            <text:p>192971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2:4379</text:p>
          </table:table-cell>
          <table:table-cell table:style-name="ce26" office:value-type="float" office:value="3780557.36" calcext:value-type="float">
            <text:p>378055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2:4380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2:4381</text:p>
          </table:table-cell>
          <table:table-cell table:style-name="ce26" office:value-type="float" office:value="1445971.17" calcext:value-type="float">
            <text:p>1445971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2:4382</text:p>
          </table:table-cell>
          <table:table-cell table:style-name="ce26" office:value-type="float" office:value="2471296.19" calcext:value-type="float">
            <text:p>2471296,1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2:4383</text:p>
          </table:table-cell>
          <table:table-cell table:style-name="ce26" office:value-type="float" office:value="4332655.45" calcext:value-type="float">
            <text:p>4332655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2:4384</text:p>
          </table:table-cell>
          <table:table-cell table:style-name="ce26" office:value-type="float" office:value="2092714.65" calcext:value-type="float">
            <text:p>209271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2:4385</text:p>
          </table:table-cell>
          <table:table-cell table:style-name="ce26" office:value-type="float" office:value="4043461.21" calcext:value-type="float">
            <text:p>4043461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2:4386</text:p>
          </table:table-cell>
          <table:table-cell table:style-name="ce26" office:value-type="float" office:value="1619487.72" calcext:value-type="float">
            <text:p>161948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2:4387</text:p>
          </table:table-cell>
          <table:table-cell table:style-name="ce26" office:value-type="float" office:value="3575492.36" calcext:value-type="float">
            <text:p>357549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2:4388</text:p>
          </table:table-cell>
          <table:table-cell table:style-name="ce26" office:value-type="float" office:value="1934972.34" calcext:value-type="float">
            <text:p>1934972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2:4389</text:p>
          </table:table-cell>
          <table:table-cell table:style-name="ce26" office:value-type="float" office:value="3780557.36" calcext:value-type="float">
            <text:p>378055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2:4390</text:p>
          </table:table-cell>
          <table:table-cell table:style-name="ce26" office:value-type="float" office:value="1440713.1" calcext:value-type="float">
            <text:p>1440713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2:4391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2:4392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2:4393</text:p>
          </table:table-cell>
          <table:table-cell table:style-name="ce26" office:value-type="float" office:value="4327397.37" calcext:value-type="float">
            <text:p>4327397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2:4394</text:p>
          </table:table-cell>
          <table:table-cell table:style-name="ce26" office:value-type="float" office:value="2087456.57" calcext:value-type="float">
            <text:p>2087456,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2:4395</text:p>
          </table:table-cell>
          <table:table-cell table:style-name="ce26" office:value-type="float" office:value="4053977.37" calcext:value-type="float">
            <text:p>4053977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2:4396</text:p>
          </table:table-cell>
          <table:table-cell table:style-name="ce26" office:value-type="float" office:value="1619487.72" calcext:value-type="float">
            <text:p>161948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2:4397</text:p>
          </table:table-cell>
          <table:table-cell table:style-name="ce26" office:value-type="float" office:value="3575492.36" calcext:value-type="float">
            <text:p>357549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2:4398</text:p>
          </table:table-cell>
          <table:table-cell table:style-name="ce26" office:value-type="float" office:value="1913940.03" calcext:value-type="float">
            <text:p>191394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2:4399</text:p>
          </table:table-cell>
          <table:table-cell table:style-name="ce26" office:value-type="float" office:value="3770041.21" calcext:value-type="float">
            <text:p>3770041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2:4400</text:p>
          </table:table-cell>
          <table:table-cell table:style-name="ce26" office:value-type="float" office:value="1435455.02" calcext:value-type="float">
            <text:p>1435455,0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2:4401</text:p>
          </table:table-cell>
          <table:table-cell table:style-name="ce26" office:value-type="float" office:value="2466038.11" calcext:value-type="float">
            <text:p>2466038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2:4402</text:p>
          </table:table-cell>
          <table:table-cell table:style-name="ce26" office:value-type="float" office:value="3890976.98" calcext:value-type="float">
            <text:p>3890976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2:4403</text:p>
          </table:table-cell>
          <table:table-cell table:style-name="ce26" office:value-type="float" office:value="4327397.37" calcext:value-type="float">
            <text:p>4327397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2:4404</text:p>
          </table:table-cell>
          <table:table-cell table:style-name="ce26" office:value-type="float" office:value="2082198.49" calcext:value-type="float">
            <text:p>208219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2:4405</text:p>
          </table:table-cell>
          <table:table-cell table:style-name="ce26" office:value-type="float" office:value="4048719.29" calcext:value-type="float">
            <text:p>4048719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2:4406</text:p>
          </table:table-cell>
          <table:table-cell table:style-name="ce26" office:value-type="float" office:value="1545874.64" calcext:value-type="float">
            <text:p>1545874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2:4407</text:p>
          </table:table-cell>
          <table:table-cell table:style-name="ce26" office:value-type="float" office:value="3307330.43" calcext:value-type="float">
            <text:p>3307330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2:4408</text:p>
          </table:table-cell>
          <table:table-cell table:style-name="ce26" office:value-type="float" office:value="1756197.72" calcext:value-type="float">
            <text:p>175619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2:4409</text:p>
          </table:table-cell>
          <table:table-cell table:style-name="ce26" office:value-type="float" office:value="3475588.9" calcext:value-type="float">
            <text:p>3475588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2:4410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2:4411</text:p>
          </table:table-cell>
          <table:table-cell table:style-name="ce26" office:value-type="float" office:value="2397683.11" calcext:value-type="float">
            <text:p>2397683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2:4412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2:4413</text:p>
          </table:table-cell>
          <table:table-cell table:style-name="ce26" office:value-type="float" office:value="1929714.26" calcext:value-type="float">
            <text:p>192971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2:4414</text:p>
          </table:table-cell>
          <table:table-cell table:style-name="ce26" office:value-type="float" office:value="1919198.1" calcext:value-type="float">
            <text:p>1919198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2:4415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2:4416</text:p>
          </table:table-cell>
          <table:table-cell table:style-name="ce26" office:value-type="float" office:value="1540616.56" calcext:value-type="float">
            <text:p>1540616,5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2:4417</text:p>
          </table:table-cell>
          <table:table-cell table:style-name="ce26" office:value-type="float" office:value="3296814.28" calcext:value-type="float">
            <text:p>3296814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2:4418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2:4419</text:p>
          </table:table-cell>
          <table:table-cell table:style-name="ce26" office:value-type="float" office:value="3480846.97" calcext:value-type="float">
            <text:p>3480846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2:4420</text:p>
          </table:table-cell>
          <table:table-cell table:style-name="ce26" office:value-type="float" office:value="1351325.79" calcext:value-type="float">
            <text:p>135132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2:4421</text:p>
          </table:table-cell>
          <table:table-cell table:style-name="ce26" office:value-type="float" office:value="2387166.96" calcext:value-type="float">
            <text:p>2387166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2:4422</text:p>
          </table:table-cell>
          <table:table-cell table:style-name="ce26" office:value-type="float" office:value="3649105.44" calcext:value-type="float">
            <text:p>3649105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2:4423</text:p>
          </table:table-cell>
          <table:table-cell table:style-name="ce26" office:value-type="float" office:value="1908681.95" calcext:value-type="float">
            <text:p>1908681,9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2:4424</text:p>
          </table:table-cell>
          <table:table-cell table:style-name="ce26" office:value-type="float" office:value="1624745.79" calcext:value-type="float">
            <text:p>162474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2:4425</text:p>
          </table:table-cell>
          <table:table-cell table:style-name="ce26" office:value-type="float" office:value="3554460.05" calcext:value-type="float">
            <text:p>3554460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2:4426</text:p>
          </table:table-cell>
          <table:table-cell table:style-name="ce26" office:value-type="float" office:value="3391459.66" calcext:value-type="float">
            <text:p>3391459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2:4427</text:p>
          </table:table-cell>
          <table:table-cell table:style-name="ce26" office:value-type="float" office:value="1545874.64" calcext:value-type="float">
            <text:p>1545874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2:4428</text:p>
          </table:table-cell>
          <table:table-cell table:style-name="ce26" office:value-type="float" office:value="3286298.13" calcext:value-type="float">
            <text:p>3286298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2:4429</text:p>
          </table:table-cell>
          <table:table-cell table:style-name="ce26" office:value-type="float" office:value="1756197.72" calcext:value-type="float">
            <text:p>175619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2:4430</text:p>
          </table:table-cell>
          <table:table-cell table:style-name="ce26" office:value-type="float" office:value="3470330.82" calcext:value-type="float">
            <text:p>3470330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2:4431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2:4432</text:p>
          </table:table-cell>
          <table:table-cell table:style-name="ce26" office:value-type="float" office:value="2387166.96" calcext:value-type="float">
            <text:p>2387166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2:4433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2:4434</text:p>
          </table:table-cell>
          <table:table-cell table:style-name="ce26" office:value-type="float" office:value="1908681.95" calcext:value-type="float">
            <text:p>1908681,9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2:4435</text:p>
          </table:table-cell>
          <table:table-cell table:style-name="ce26" office:value-type="float" office:value="3391459.66" calcext:value-type="float">
            <text:p>3391459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2:4436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2:4437</text:p>
          </table:table-cell>
          <table:table-cell table:style-name="ce26" office:value-type="float" office:value="1545874.64" calcext:value-type="float">
            <text:p>1545874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2:4438</text:p>
          </table:table-cell>
          <table:table-cell table:style-name="ce26" office:value-type="float" office:value="3291556.2" calcext:value-type="float">
            <text:p>3291556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2:4439</text:p>
          </table:table-cell>
          <table:table-cell table:style-name="ce26" office:value-type="float" office:value="1745681.56" calcext:value-type="float">
            <text:p>1745681,5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2:4440</text:p>
          </table:table-cell>
          <table:table-cell table:style-name="ce26" office:value-type="float" office:value="3465072.74" calcext:value-type="float">
            <text:p>3465072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2:4441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2:4442</text:p>
          </table:table-cell>
          <table:table-cell table:style-name="ce26" office:value-type="float" office:value="2392425.03" calcext:value-type="float">
            <text:p>2392425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2:4443</text:p>
          </table:table-cell>
          <table:table-cell table:style-name="ce26" office:value-type="float" office:value="3643847.36" calcext:value-type="float">
            <text:p>364384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2:4444</text:p>
          </table:table-cell>
          <table:table-cell table:style-name="ce26" office:value-type="float" office:value="1903423.87" calcext:value-type="float">
            <text:p>190342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2:4445</text:p>
          </table:table-cell>
          <table:table-cell table:style-name="ce26" office:value-type="float" office:value="3386201.59" calcext:value-type="float">
            <text:p>3386201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2:4446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2:4447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2:4448</text:p>
          </table:table-cell>
          <table:table-cell table:style-name="ce26" office:value-type="float" office:value="3296814.28" calcext:value-type="float">
            <text:p>3296814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2:4449</text:p>
          </table:table-cell>
          <table:table-cell table:style-name="ce26" office:value-type="float" office:value="1756197.72" calcext:value-type="float">
            <text:p>175619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2:4450</text:p>
          </table:table-cell>
          <table:table-cell table:style-name="ce26" office:value-type="float" office:value="3475588.9" calcext:value-type="float">
            <text:p>3475588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2:4451</text:p>
          </table:table-cell>
          <table:table-cell table:style-name="ce26" office:value-type="float" office:value="1346067.71" calcext:value-type="float">
            <text:p>1346067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2:4452</text:p>
          </table:table-cell>
          <table:table-cell table:style-name="ce26" office:value-type="float" office:value="2381908.88" calcext:value-type="float">
            <text:p>2381908,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2:4453</text:p>
          </table:table-cell>
          <table:table-cell table:style-name="ce26" office:value-type="float" office:value="3643847.36" calcext:value-type="float">
            <text:p>364384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2:4454</text:p>
          </table:table-cell>
          <table:table-cell table:style-name="ce26" office:value-type="float" office:value="1913940.03" calcext:value-type="float">
            <text:p>191394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2:4455</text:p>
          </table:table-cell>
          <table:table-cell table:style-name="ce26" office:value-type="float" office:value="3391459.66" calcext:value-type="float">
            <text:p>3391459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2:4456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2:4457</text:p>
          </table:table-cell>
          <table:table-cell table:style-name="ce26" office:value-type="float" office:value="3296814.28" calcext:value-type="float">
            <text:p>3296814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2:4458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2:4459</text:p>
          </table:table-cell>
          <table:table-cell table:style-name="ce26" office:value-type="float" office:value="1750939.64" calcext:value-type="float">
            <text:p>1750939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2:4460</text:p>
          </table:table-cell>
          <table:table-cell table:style-name="ce26" office:value-type="float" office:value="3475588.9" calcext:value-type="float">
            <text:p>3475588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2:4461</text:p>
          </table:table-cell>
          <table:table-cell table:style-name="ce26" office:value-type="float" office:value="1356583.87" calcext:value-type="float">
            <text:p>1356583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2:4462</text:p>
          </table:table-cell>
          <table:table-cell table:style-name="ce26" office:value-type="float" office:value="2387166.96" calcext:value-type="float">
            <text:p>2387166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2:4463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2:4464</text:p>
          </table:table-cell>
          <table:table-cell table:style-name="ce26" office:value-type="float" office:value="1913940.03" calcext:value-type="float">
            <text:p>191394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2:4465</text:p>
          </table:table-cell>
          <table:table-cell table:style-name="ce26" office:value-type="float" office:value="3391459.66" calcext:value-type="float">
            <text:p>3391459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2:4466</text:p>
          </table:table-cell>
          <table:table-cell table:style-name="ce26" office:value-type="float" office:value="4926818.15" calcext:value-type="float">
            <text:p>4926818,1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2:4467</text:p>
          </table:table-cell>
          <table:table-cell table:style-name="ce26" office:value-type="float" office:value="5289625.46" calcext:value-type="float">
            <text:p>5289625,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2:4468</text:p>
          </table:table-cell>
          <table:table-cell table:style-name="ce26" office:value-type="float" office:value="3806847.75" calcext:value-type="float">
            <text:p>3806847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2:4469</text:p>
          </table:table-cell>
          <table:table-cell table:style-name="ce26" office:value-type="float" office:value="3696428.13" calcext:value-type="float">
            <text:p>3696428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2:4470</text:p>
          </table:table-cell>
          <table:table-cell table:style-name="ce26" office:value-type="float" office:value="5641916.62" calcext:value-type="float">
            <text:p>5641916,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2:4471</text:p>
          </table:table-cell>
          <table:table-cell table:style-name="ce26" office:value-type="float" office:value="3401975.82" calcext:value-type="float">
            <text:p>3401975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2:4472</text:p>
          </table:table-cell>
          <table:table-cell table:style-name="ce26" office:value-type="float" office:value="2694238.73" calcext:value-type="float">
            <text:p>2694238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2:4473</text:p>
          </table:table-cell>
          <table:table-cell table:style-name="ce26" office:value-type="float" office:value="2583819.11" calcext:value-type="float">
            <text:p>2583819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2:4474</text:p>
          </table:table-cell>
          <table:table-cell table:style-name="ce26" office:value-type="float" office:value="2009637.08" calcext:value-type="float">
            <text:p>2009637,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2:4475</text:p>
          </table:table-cell>
          <table:table-cell table:style-name="ce26" office:value-type="float" office:value="2900355.35" calcext:value-type="float">
            <text:p>2900355,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2:4476</text:p>
          </table:table-cell>
          <table:table-cell table:style-name="ce26" office:value-type="float" office:value="2477080.14" calcext:value-type="float">
            <text:p>2477080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2:4477</text:p>
          </table:table-cell>
          <table:table-cell table:style-name="ce26" office:value-type="float" office:value="5506258.38" calcext:value-type="float">
            <text:p>5506258,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2:4478</text:p>
          </table:table-cell>
          <table:table-cell table:style-name="ce26" office:value-type="float" office:value="3757947.73" calcext:value-type="float">
            <text:p>3757947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2:4479</text:p>
          </table:table-cell>
          <table:table-cell table:style-name="ce26" office:value-type="float" office:value="12363316.79" calcext:value-type="float">
            <text:p>12363316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2:4480</text:p>
          </table:table-cell>
          <table:table-cell table:style-name="ce26" office:value-type="float" office:value="2324070.03" calcext:value-type="float">
            <text:p>232407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2:4481</text:p>
          </table:table-cell>
          <table:table-cell table:style-name="ce26" office:value-type="float" office:value="1751991.3" calcext:value-type="float">
            <text:p>1751991,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2:4482</text:p>
          </table:table-cell>
          <table:table-cell table:style-name="ce26" office:value-type="float" office:value="43015803.3" calcext:value-type="float">
            <text:p>43015803,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2:4483</text:p>
          </table:table-cell>
          <table:table-cell table:style-name="ce26" office:value-type="float" office:value="1251422.36" calcext:value-type="float">
            <text:p>125142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2:4484</text:p>
          </table:table-cell>
          <table:table-cell table:style-name="ce26" office:value-type="float" office:value="798701.92" calcext:value-type="float">
            <text:p>798701,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2:4485</text:p>
          </table:table-cell>
          <table:table-cell table:style-name="ce26" office:value-type="float" office:value="680920.99" calcext:value-type="float">
            <text:p>680920,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2:4486</text:p>
          </table:table-cell>
          <table:table-cell table:style-name="ce26" office:value-type="float" office:value="6709832.24" calcext:value-type="float">
            <text:p>6709832,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2:4487</text:p>
          </table:table-cell>
          <table:table-cell table:style-name="ce26" office:value-type="float" office:value="1490664.87" calcext:value-type="float">
            <text:p>1490664,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2:4488</text:p>
          </table:table-cell>
          <table:table-cell table:style-name="ce26" office:value-type="float" office:value="1365522.63" calcext:value-type="float">
            <text:p>1365522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2:4489</text:p>
          </table:table-cell>
          <table:table-cell table:style-name="ce26" office:value-type="float" office:value="2142140.63" calcext:value-type="float">
            <text:p>2142140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2:4490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2:4491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2:4492</text:p>
          </table:table-cell>
          <table:table-cell table:style-name="ce26" office:value-type="float" office:value="48374.29" calcext:value-type="float">
            <text:p>48374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2:4493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2:4494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2:4495</text:p>
          </table:table-cell>
          <table:table-cell table:style-name="ce26" office:value-type="float" office:value="100955.04" calcext:value-type="float">
            <text:p>100955,0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2:4496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2:4497</text:p>
          </table:table-cell>
          <table:table-cell table:style-name="ce26" office:value-type="float" office:value="35754.91" calcext:value-type="float">
            <text:p>35754,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2:4498</text:p>
          </table:table-cell>
          <table:table-cell table:style-name="ce26" office:value-type="float" office:value="34703.29" calcext:value-type="float">
            <text:p>34703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2:4499</text:p>
          </table:table-cell>
          <table:table-cell table:style-name="ce26" office:value-type="float" office:value="100955.04" calcext:value-type="float">
            <text:p>100955,0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2:4500</text:p>
          </table:table-cell>
          <table:table-cell table:style-name="ce26" office:value-type="float" office:value="55735.59" calcext:value-type="float">
            <text:p>55735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2:4501</text:p>
          </table:table-cell>
          <table:table-cell table:style-name="ce26" office:value-type="float" office:value="55735.59" calcext:value-type="float">
            <text:p>55735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2:4502</text:p>
          </table:table-cell>
          <table:table-cell table:style-name="ce26" office:value-type="float" office:value="3896235.06" calcext:value-type="float">
            <text:p>3896235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2:4503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2:4504</text:p>
          </table:table-cell>
          <table:table-cell table:style-name="ce26" office:value-type="float" office:value="58890.44" calcext:value-type="float">
            <text:p>58890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2:4505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2:4506</text:p>
          </table:table-cell>
          <table:table-cell table:style-name="ce26" office:value-type="float" office:value="44167.83" calcext:value-type="float">
            <text:p>44167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2:4507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2:4508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2:4509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2:4510</text:p>
          </table:table-cell>
          <table:table-cell table:style-name="ce26" office:value-type="float" office:value="73613.05" calcext:value-type="float">
            <text:p>73613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2:4511</text:p>
          </table:table-cell>
          <table:table-cell table:style-name="ce26" office:value-type="float" office:value="76767.89" calcext:value-type="float">
            <text:p>76767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2:4512</text:p>
          </table:table-cell>
          <table:table-cell table:style-name="ce26" office:value-type="float" office:value="98851.81" calcext:value-type="float">
            <text:p>98851,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2:4513</text:p>
          </table:table-cell>
          <table:table-cell table:style-name="ce26" office:value-type="float" office:value="1924456.18" calcext:value-type="float">
            <text:p>1924456,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2:4514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2:4515</text:p>
          </table:table-cell>
          <table:table-cell table:style-name="ce26" office:value-type="float" office:value="55735.59" calcext:value-type="float">
            <text:p>55735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2:4516</text:p>
          </table:table-cell>
          <table:table-cell table:style-name="ce26" office:value-type="float" office:value="73613.05" calcext:value-type="float">
            <text:p>73613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2:4517</text:p>
          </table:table-cell>
          <table:table-cell table:style-name="ce26" office:value-type="float" office:value="72561.43" calcext:value-type="float">
            <text:p>72561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2:4518</text:p>
          </table:table-cell>
          <table:table-cell table:style-name="ce26" office:value-type="float" office:value="62045.29" calcext:value-type="float">
            <text:p>62045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2:4519</text:p>
          </table:table-cell>
          <table:table-cell table:style-name="ce26" office:value-type="float" office:value="46271.06" calcext:value-type="float">
            <text:p>46271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2:4520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2:4521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2:4522</text:p>
          </table:table-cell>
          <table:table-cell table:style-name="ce26" office:value-type="float" office:value="56787.21" calcext:value-type="float">
            <text:p>56787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2:4523</text:p>
          </table:table-cell>
          <table:table-cell table:style-name="ce26" office:value-type="float" office:value="56787.21" calcext:value-type="float">
            <text:p>56787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2:4524</text:p>
          </table:table-cell>
          <table:table-cell table:style-name="ce26" office:value-type="float" office:value="3559718.13" calcext:value-type="float">
            <text:p>3559718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2:4525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2:4526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2:4527</text:p>
          </table:table-cell>
          <table:table-cell table:style-name="ce26" office:value-type="float" office:value="49425.9" calcext:value-type="float">
            <text:p>49425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2:4528</text:p>
          </table:table-cell>
          <table:table-cell table:style-name="ce26" office:value-type="float" office:value="68354.97" calcext:value-type="float">
            <text:p>68354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2:4529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2:4530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2:4531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2:4532</text:p>
          </table:table-cell>
          <table:table-cell table:style-name="ce26" office:value-type="float" office:value="79922.74" calcext:value-type="float">
            <text:p>79922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2:4533</text:p>
          </table:table-cell>
          <table:table-cell table:style-name="ce26" office:value-type="float" office:value="44167.83" calcext:value-type="float">
            <text:p>44167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2:4534</text:p>
          </table:table-cell>
          <table:table-cell table:style-name="ce26" office:value-type="float" office:value="42064.6" calcext:value-type="float">
            <text:p>42064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2:4535</text:p>
          </table:table-cell>
          <table:table-cell table:style-name="ce26" office:value-type="float" office:value="4174913.14" calcext:value-type="float">
            <text:p>4174913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2:4536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2:4537</text:p>
          </table:table-cell>
          <table:table-cell table:style-name="ce26" office:value-type="float" office:value="98851.81" calcext:value-type="float">
            <text:p>98851,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2:4538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2:4539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2:4540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2:4541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2:4542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2:4543</text:p>
          </table:table-cell>
          <table:table-cell table:style-name="ce26" office:value-type="float" office:value="50477.52" calcext:value-type="float">
            <text:p>50477,5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2:4544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2:4545</text:p>
          </table:table-cell>
          <table:table-cell table:style-name="ce26" office:value-type="float" office:value="37858.14" calcext:value-type="float">
            <text:p>37858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2:4546</text:p>
          </table:table-cell>
          <table:table-cell table:style-name="ce26" office:value-type="float" office:value="33651.68" calcext:value-type="float">
            <text:p>33651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2:4547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2:4548</text:p>
          </table:table-cell>
          <table:table-cell table:style-name="ce26" office:value-type="float" office:value="53632.36" calcext:value-type="float">
            <text:p>53632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2:4549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2:4550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2:4551</text:p>
          </table:table-cell>
          <table:table-cell table:style-name="ce26" office:value-type="float" office:value="52580.75" calcext:value-type="float">
            <text:p>52580,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2:4552</text:p>
          </table:table-cell>
          <table:table-cell table:style-name="ce26" office:value-type="float" office:value="45219.44" calcext:value-type="float">
            <text:p>45219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2:4553</text:p>
          </table:table-cell>
          <table:table-cell table:style-name="ce26" office:value-type="float" office:value="30496.83" calcext:value-type="float">
            <text:p>30496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2:4554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2:4555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2:4556</text:p>
          </table:table-cell>
          <table:table-cell table:style-name="ce26" office:value-type="float" office:value="43116.21" calcext:value-type="float">
            <text:p>4311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2:4557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2:4558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2:4559</text:p>
          </table:table-cell>
          <table:table-cell table:style-name="ce26" office:value-type="float" office:value="71509.82" calcext:value-type="float">
            <text:p>71509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2:4560</text:p>
          </table:table-cell>
          <table:table-cell table:style-name="ce26" office:value-type="float" office:value="83077.59" calcext:value-type="float">
            <text:p>83077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2:4561</text:p>
          </table:table-cell>
          <table:table-cell table:style-name="ce26" office:value-type="float" office:value="42064.6" calcext:value-type="float">
            <text:p>42064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2:4562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2:4563</text:p>
          </table:table-cell>
          <table:table-cell table:style-name="ce26" office:value-type="float" office:value="39961.37" calcext:value-type="float">
            <text:p>39961,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2:4564</text:p>
          </table:table-cell>
          <table:table-cell table:style-name="ce26" office:value-type="float" office:value="48374.29" calcext:value-type="float">
            <text:p>48374,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2:4565</text:p>
          </table:table-cell>
          <table:table-cell table:style-name="ce26" office:value-type="float" office:value="68354.97" calcext:value-type="float">
            <text:p>68354,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2:4566</text:p>
          </table:table-cell>
          <table:table-cell table:style-name="ce26" office:value-type="float" office:value="44167.83" calcext:value-type="float">
            <text:p>44167,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2:4567</text:p>
          </table:table-cell>
          <table:table-cell table:style-name="ce26" office:value-type="float" office:value="84129.2" calcext:value-type="float">
            <text:p>84129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2:4568</text:p>
          </table:table-cell>
          <table:table-cell table:style-name="ce26" office:value-type="float" office:value="70458.21" calcext:value-type="float">
            <text:p>70458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2:4569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2:4570</text:p>
          </table:table-cell>
          <table:table-cell table:style-name="ce26" office:value-type="float" office:value="57838.82" calcext:value-type="float">
            <text:p>57838,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2:4571</text:p>
          </table:table-cell>
          <table:table-cell table:style-name="ce26" office:value-type="float" office:value="58890.44" calcext:value-type="float">
            <text:p>58890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2:4572</text:p>
          </table:table-cell>
          <table:table-cell table:style-name="ce26" office:value-type="float" office:value="54683.98" calcext:value-type="float">
            <text:p>54683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2:4573</text:p>
          </table:table-cell>
          <table:table-cell table:style-name="ce26" office:value-type="float" office:value="163000.32" calcext:value-type="float">
            <text:p>163000,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2:4574</text:p>
          </table:table-cell>
          <table:table-cell table:style-name="ce26" office:value-type="float" office:value="165103.55" calcext:value-type="float">
            <text:p>165103,5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2:4575</text:p>
          </table:table-cell>
          <table:table-cell table:style-name="ce26" office:value-type="float" office:value="165103.55" calcext:value-type="float">
            <text:p>165103,5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2:4576</text:p>
          </table:table-cell>
          <table:table-cell table:style-name="ce26" office:value-type="float" office:value="164051.94" calcext:value-type="float">
            <text:p>164051,9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2:4577</text:p>
          </table:table-cell>
          <table:table-cell table:style-name="ce26" office:value-type="float" office:value="166155.17" calcext:value-type="float">
            <text:p>166155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2:4578</text:p>
          </table:table-cell>
          <table:table-cell table:style-name="ce26" office:value-type="float" office:value="159845.48" calcext:value-type="float">
            <text:p>159845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2:4579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2:4580</text:p>
          </table:table-cell>
          <table:table-cell table:style-name="ce26" office:value-type="float" office:value="2329328.11" calcext:value-type="float">
            <text:p>2329328,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2:4581</text:p>
          </table:table-cell>
          <table:table-cell table:style-name="ce26" office:value-type="float" office:value="24187.14" calcext:value-type="float">
            <text:p>24187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2:4582</text:p>
          </table:table-cell>
          <table:table-cell table:style-name="ce26" office:value-type="float" office:value="1041099.25" calcext:value-type="float">
            <text:p>1041099,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2:4583</text:p>
          </table:table-cell>
          <table:table-cell table:style-name="ce26" office:value-type="float" office:value="1225131.94" calcext:value-type="float">
            <text:p>1225131,9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2:4584</text:p>
          </table:table-cell>
          <table:table-cell table:style-name="ce26" office:value-type="float" office:value="1146260.79" calcext:value-type="float">
            <text:p>1146260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2:4585</text:p>
          </table:table-cell>
          <table:table-cell table:style-name="ce26" office:value-type="float" office:value="1188325.4" calcext:value-type="float">
            <text:p>1188325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2:4586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2:4587</text:p>
          </table:table-cell>
          <table:table-cell table:style-name="ce26" office:value-type="float" office:value="1151518.86" calcext:value-type="float">
            <text:p>1151518,8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2:4588</text:p>
          </table:table-cell>
          <table:table-cell table:style-name="ce26" office:value-type="float" office:value="825518.09" calcext:value-type="float">
            <text:p>825518,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2:4589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2:4590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2:4591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2:4592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2:4593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2:4594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2:4595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2:4596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2:4597</text:p>
          </table:table-cell>
          <table:table-cell table:style-name="ce26" office:value-type="float" office:value="851808.47" calcext:value-type="float">
            <text:p>851808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2:4598</text:p>
          </table:table-cell>
          <table:table-cell table:style-name="ce26" office:value-type="float" office:value="851808.47" calcext:value-type="float">
            <text:p>851808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2:4599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2:4600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2:4601</text:p>
          </table:table-cell>
          <table:table-cell table:style-name="ce26" office:value-type="float" office:value="846550.4" calcext:value-type="float">
            <text:p>846550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2:4602</text:p>
          </table:table-cell>
          <table:table-cell table:style-name="ce26" office:value-type="float" office:value="3896235.06" calcext:value-type="float">
            <text:p>3896235,0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2:4603</text:p>
          </table:table-cell>
          <table:table-cell table:style-name="ce26" office:value-type="float" office:value="825518.09" calcext:value-type="float">
            <text:p>825518,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2:4604</text:p>
          </table:table-cell>
          <table:table-cell table:style-name="ce26" office:value-type="float" office:value="1004292.71" calcext:value-type="float">
            <text:p>100429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2:4605</text:p>
          </table:table-cell>
          <table:table-cell table:style-name="ce26" office:value-type="float" office:value="1098938.09" calcext:value-type="float">
            <text:p>1098938,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2:4606</text:p>
          </table:table-cell>
          <table:table-cell table:style-name="ce26" office:value-type="float" office:value="1135744.63" calcext:value-type="float">
            <text:p>1135744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2:4607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2:4608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2:4609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2:4610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2:4611</text:p>
          </table:table-cell>
          <table:table-cell table:style-name="ce26" office:value-type="float" office:value="1998069.26" calcext:value-type="float">
            <text:p>1998069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2:4612</text:p>
          </table:table-cell>
          <table:table-cell table:style-name="ce26" office:value-type="float" office:value="1104196.17" calcext:value-type="float">
            <text:p>1104196,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2:4613</text:p>
          </table:table-cell>
          <table:table-cell table:style-name="ce26" office:value-type="float" office:value="1934972.34" calcext:value-type="float">
            <text:p>1934972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2:4614</text:p>
          </table:table-cell>
          <table:table-cell table:style-name="ce26" office:value-type="float" office:value="1141002.71" calcext:value-type="float">
            <text:p>114100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2:4615</text:p>
          </table:table-cell>
          <table:table-cell table:style-name="ce26" office:value-type="float" office:value="1135744.63" calcext:value-type="float">
            <text:p>1135744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2:4616</text:p>
          </table:table-cell>
          <table:table-cell table:style-name="ce26" office:value-type="float" office:value="1098938.09" calcext:value-type="float">
            <text:p>1098938,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2:4617</text:p>
          </table:table-cell>
          <table:table-cell table:style-name="ce26" office:value-type="float" office:value="1246164.25" calcext:value-type="float">
            <text:p>1246164,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2:4618</text:p>
          </table:table-cell>
          <table:table-cell table:style-name="ce26" office:value-type="float" office:value="1209357.71" calcext:value-type="float">
            <text:p>1209357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2:4619</text:p>
          </table:table-cell>
          <table:table-cell table:style-name="ce26" office:value-type="float" office:value="3554460.05" calcext:value-type="float">
            <text:p>3554460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2:4620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2:4621</text:p>
          </table:table-cell>
          <table:table-cell table:style-name="ce26" office:value-type="float" office:value="2097972.72" calcext:value-type="float">
            <text:p>2097972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2:4622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2:4623</text:p>
          </table:table-cell>
          <table:table-cell table:style-name="ce26" office:value-type="float" office:value="3654363.51" calcext:value-type="float">
            <text:p>365436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2:4624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2:4625</text:p>
          </table:table-cell>
          <table:table-cell table:style-name="ce26" office:value-type="float" office:value="2318811.96" calcext:value-type="float">
            <text:p>2318811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2:4626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2:4627</text:p>
          </table:table-cell>
          <table:table-cell table:style-name="ce26" office:value-type="float" office:value="3901493.13" calcext:value-type="float">
            <text:p>3901493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2:4628</text:p>
          </table:table-cell>
          <table:table-cell table:style-name="ce26" office:value-type="float" office:value="1929714.26" calcext:value-type="float">
            <text:p>192971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2:4629</text:p>
          </table:table-cell>
          <table:table-cell table:style-name="ce26" office:value-type="float" office:value="3564976.21" calcext:value-type="float">
            <text:p>356497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2:4630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2:4631</text:p>
          </table:table-cell>
          <table:table-cell table:style-name="ce26" office:value-type="float" office:value="2303037.73" calcext:value-type="float">
            <text:p>2303037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2:4632</text:p>
          </table:table-cell>
          <table:table-cell table:style-name="ce26" office:value-type="float" office:value="4106558.14" calcext:value-type="float">
            <text:p>4106558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2:4633</text:p>
          </table:table-cell>
          <table:table-cell table:style-name="ce26" office:value-type="float" office:value="3664879.67" calcext:value-type="float">
            <text:p>3664879,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2:4634</text:p>
          </table:table-cell>
          <table:table-cell table:style-name="ce26" office:value-type="float" office:value="3691170.05" calcext:value-type="float">
            <text:p>3691170,0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2:4635</text:p>
          </table:table-cell>
          <table:table-cell table:style-name="ce26" office:value-type="float" office:value="2324070.03" calcext:value-type="float">
            <text:p>232407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2:4636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2:4637</text:p>
          </table:table-cell>
          <table:table-cell table:style-name="ce26" office:value-type="float" office:value="3901493.13" calcext:value-type="float">
            <text:p>3901493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2:4638</text:p>
          </table:table-cell>
          <table:table-cell table:style-name="ce26" office:value-type="float" office:value="1934972.34" calcext:value-type="float">
            <text:p>1934972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2:4639</text:p>
          </table:table-cell>
          <table:table-cell table:style-name="ce26" office:value-type="float" office:value="3564976.21" calcext:value-type="float">
            <text:p>3564976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2:4640</text:p>
          </table:table-cell>
          <table:table-cell table:style-name="ce26" office:value-type="float" office:value="2229424.65" calcext:value-type="float">
            <text:p>2229424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2:4641</text:p>
          </table:table-cell>
          <table:table-cell table:style-name="ce26" office:value-type="float" office:value="2297779.65" calcext:value-type="float">
            <text:p>229777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2:4642</text:p>
          </table:table-cell>
          <table:table-cell table:style-name="ce26" office:value-type="float" office:value="3659621.59" calcext:value-type="float">
            <text:p>3659621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2:4643</text:p>
          </table:table-cell>
          <table:table-cell table:style-name="ce26" office:value-type="float" office:value="3990880.44" calcext:value-type="float">
            <text:p>3990880,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2:4644</text:p>
          </table:table-cell>
          <table:table-cell table:style-name="ce26" office:value-type="float" office:value="3685911.98" calcext:value-type="float">
            <text:p>3685911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2:4645</text:p>
          </table:table-cell>
          <table:table-cell table:style-name="ce26" office:value-type="float" office:value="2324070.03" calcext:value-type="float">
            <text:p>2324070,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2:4646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2:4647</text:p>
          </table:table-cell>
          <table:table-cell table:style-name="ce26" office:value-type="float" office:value="3617556.98" calcext:value-type="float">
            <text:p>3617556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2:4648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2:4649</text:p>
          </table:table-cell>
          <table:table-cell table:style-name="ce26" office:value-type="float" office:value="2912974.66" calcext:value-type="float">
            <text:p>2912974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2:4650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2:4651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2:4652</text:p>
          </table:table-cell>
          <table:table-cell table:style-name="ce26" office:value-type="float" office:value="2976071.58" calcext:value-type="float">
            <text:p>2976071,5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2:4653</text:p>
          </table:table-cell>
          <table:table-cell table:style-name="ce26" office:value-type="float" office:value="3380943.51" calcext:value-type="float">
            <text:p>3380943,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2:4654</text:p>
          </table:table-cell>
          <table:table-cell table:style-name="ce26" office:value-type="float" office:value="2476554.27" calcext:value-type="float">
            <text:p>2476554,2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2:4655</text:p>
          </table:table-cell>
          <table:table-cell table:style-name="ce26" office:value-type="float" office:value="2161069.65" calcext:value-type="float">
            <text:p>216106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2:4656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2:4657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2:4658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2:4659</text:p>
          </table:table-cell>
          <table:table-cell table:style-name="ce26" office:value-type="float" office:value="2928748.89" calcext:value-type="float">
            <text:p>2928748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2:4660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2:4661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2:4662</text:p>
          </table:table-cell>
          <table:table-cell table:style-name="ce26" office:value-type="float" office:value="2965555.43" calcext:value-type="float">
            <text:p>296555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2:4663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2:4664</text:p>
          </table:table-cell>
          <table:table-cell table:style-name="ce26" office:value-type="float" office:value="2166327.72" calcext:value-type="float">
            <text:p>216632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2:4665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2:4666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2:4667</text:p>
          </table:table-cell>
          <table:table-cell table:style-name="ce26" office:value-type="float" office:value="3612298.9" calcext:value-type="float">
            <text:p>3612298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2:4668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2:4669</text:p>
          </table:table-cell>
          <table:table-cell table:style-name="ce26" office:value-type="float" office:value="2928748.89" calcext:value-type="float">
            <text:p>2928748,8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2:4670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2:4671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2:4672</text:p>
          </table:table-cell>
          <table:table-cell table:style-name="ce26" office:value-type="float" office:value="2965555.43" calcext:value-type="float">
            <text:p>296555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2:4673</text:p>
          </table:table-cell>
          <table:table-cell table:style-name="ce26" office:value-type="float" office:value="3375685.43" calcext:value-type="float">
            <text:p>3375685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2:4674</text:p>
          </table:table-cell>
          <table:table-cell table:style-name="ce26" office:value-type="float" office:value="2166327.72" calcext:value-type="float">
            <text:p>2166327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2:4675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2:4676</text:p>
          </table:table-cell>
          <table:table-cell table:style-name="ce26" office:value-type="float" office:value="3890976.98" calcext:value-type="float">
            <text:p>3890976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2:4677</text:p>
          </table:table-cell>
          <table:table-cell table:style-name="ce26" office:value-type="float" office:value="3617556.98" calcext:value-type="float">
            <text:p>3617556,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2:4678</text:p>
          </table:table-cell>
          <table:table-cell table:style-name="ce26" office:value-type="float" office:value="1761455.79" calcext:value-type="float">
            <text:p>1761455,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2:4679</text:p>
          </table:table-cell>
          <table:table-cell table:style-name="ce26" office:value-type="float" office:value="2912974.66" calcext:value-type="float">
            <text:p>2912974,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2:4680</text:p>
          </table:table-cell>
          <table:table-cell table:style-name="ce26" office:value-type="float" office:value="2066424.26" calcext:value-type="float">
            <text:p>2066424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2:4681</text:p>
          </table:table-cell>
          <table:table-cell table:style-name="ce26" office:value-type="float" office:value="2218908.49" calcext:value-type="float">
            <text:p>2218908,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2:4682</text:p>
          </table:table-cell>
          <table:table-cell table:style-name="ce26" office:value-type="float" office:value="2970813.5" calcext:value-type="float">
            <text:p>2970813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2:4683</text:p>
          </table:table-cell>
          <table:table-cell table:style-name="ce26" office:value-type="float" office:value="3386201.59" calcext:value-type="float">
            <text:p>3386201,5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2:4684</text:p>
          </table:table-cell>
          <table:table-cell table:style-name="ce26" office:value-type="float" office:value="2161069.65" calcext:value-type="float">
            <text:p>2161069,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2:4685</text:p>
          </table:table-cell>
          <table:table-cell table:style-name="ce26" office:value-type="float" office:value="1467003.48" calcext:value-type="float">
            <text:p>1467003,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2:4686</text:p>
          </table:table-cell>
          <table:table-cell table:style-name="ce26" office:value-type="float" office:value="3601782.74" calcext:value-type="float">
            <text:p>3601782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5:8646</text:p>
          </table:table-cell>
          <table:table-cell table:style-name="ce26" office:value-type="float" office:value="898082.93" calcext:value-type="float">
            <text:p>898082,9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11444</text:p>
          </table:table-cell>
          <table:table-cell table:style-name="ce26" office:value-type="float" office:value="588228.61" calcext:value-type="float">
            <text:p>588228,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11660</text:p>
          </table:table-cell>
          <table:table-cell table:style-name="ce26" office:value-type="float" office:value="29493.4" calcext:value-type="float">
            <text:p>29493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10:10152</text:p>
          </table:table-cell>
          <table:table-cell table:style-name="ce26" office:value-type="float" office:value="839099.74" calcext:value-type="float">
            <text:p>839099,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401039:2165</text:p>
          </table:table-cell>
          <table:table-cell table:style-name="ce26" office:value-type="float" office:value="571275" calcext:value-type="float">
            <text:p>5712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401050:791</text:p>
          </table:table-cell>
          <table:table-cell table:style-name="ce26" office:value-type="float" office:value="68790.73" calcext:value-type="float">
            <text:p>68790,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601002:474</text:p>
          </table:table-cell>
          <table:table-cell table:style-name="ce26" office:value-type="float" office:value="6628494.43" calcext:value-type="float">
            <text:p>6628494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601008:5224</text:p>
          </table:table-cell>
          <table:table-cell table:style-name="ce26" office:value-type="float" office:value="110739.2" calcext:value-type="float">
            <text:p>110739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5:0102011:1843</text:p>
          </table:table-cell>
          <table:table-cell table:style-name="ce26" office:value-type="float" office:value="99023.9" calcext:value-type="float">
            <text:p>99023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5:0104003:885</text:p>
          </table:table-cell>
          <table:table-cell table:style-name="ce26" office:value-type="float" office:value="143094.6" calcext:value-type="float">
            <text:p>143094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5:0104010:612</text:p>
          </table:table-cell>
          <table:table-cell table:style-name="ce26" office:value-type="float" office:value="912452.61" calcext:value-type="float">
            <text:p>912452,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5:0107014:594</text:p>
          </table:table-cell>
          <table:table-cell table:style-name="ce26" office:value-type="float" office:value="571247.14" calcext:value-type="float">
            <text:p>571247,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5:0109001:723</text:p>
          </table:table-cell>
          <table:table-cell table:style-name="ce26" office:value-type="float" office:value="617034.21" calcext:value-type="float">
            <text:p>617034,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201001:4417</text:p>
          </table:table-cell>
          <table:table-cell table:style-name="ce26" office:value-type="float" office:value="76083.2" calcext:value-type="float">
            <text:p>76083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203001:597</text:p>
          </table:table-cell>
          <table:table-cell table:style-name="ce26" office:value-type="float" office:value="388810.34" calcext:value-type="float">
            <text:p>388810,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7:0101007:1298</text:p>
          </table:table-cell>
          <table:table-cell table:style-name="ce26" office:value-type="float" office:value="1066155.47" calcext:value-type="float">
            <text:p>1066155,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8:0502006:456</text:p>
          </table:table-cell>
          <table:table-cell table:style-name="ce26" office:value-type="float" office:value="410495.76" calcext:value-type="float">
            <text:p>410495,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8:0702006:2543</text:p>
          </table:table-cell>
          <table:table-cell table:style-name="ce26" office:value-type="float" office:value="1279042.43" calcext:value-type="float">
            <text:p>1279042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8:1002001:1215</text:p>
          </table:table-cell>
          <table:table-cell table:style-name="ce26" office:value-type="float" office:value="570015.36" calcext:value-type="float">
            <text:p>570015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9:0301001:1900</text:p>
          </table:table-cell>
          <table:table-cell table:style-name="ce26" office:value-type="float" office:value="5247023.1" calcext:value-type="float">
            <text:p>5247023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000000:6552</text:p>
          </table:table-cell>
          <table:table-cell table:style-name="ce26" office:value-type="float" office:value="132025.6" calcext:value-type="float">
            <text:p>132025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101001:18402</text:p>
          </table:table-cell>
          <table:table-cell table:style-name="ce26" office:value-type="float" office:value="4074277.26" calcext:value-type="float">
            <text:p>4074277,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101001:18768</text:p>
          </table:table-cell>
          <table:table-cell table:style-name="ce26" office:value-type="float" office:value="116526.72" calcext:value-type="float">
            <text:p>116526,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101001:18784</text:p>
          </table:table-cell>
          <table:table-cell table:style-name="ce26" office:value-type="float" office:value="211371.63" calcext:value-type="float">
            <text:p>211371,6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102017:663</text:p>
          </table:table-cell>
          <table:table-cell table:style-name="ce26" office:value-type="float" office:value="2366197.68" calcext:value-type="float">
            <text:p>2366197,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102034:965</text:p>
          </table:table-cell>
          <table:table-cell table:style-name="ce26" office:value-type="float" office:value="183769.84" calcext:value-type="float">
            <text:p>183769,8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103020:673</text:p>
          </table:table-cell>
          <table:table-cell table:style-name="ce26" office:value-type="float" office:value="161692.22" calcext:value-type="float">
            <text:p>161692,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103052:1198</text:p>
          </table:table-cell>
          <table:table-cell table:style-name="ce26" office:value-type="float" office:value="145059.64" calcext:value-type="float">
            <text:p>145059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104035:1243</text:p>
          </table:table-cell>
          <table:table-cell table:style-name="ce26" office:value-type="float" office:value="2473159.78" calcext:value-type="float">
            <text:p>2473159,7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104071:1254</text:p>
          </table:table-cell>
          <table:table-cell table:style-name="ce26" office:value-type="float" office:value="189290.08" calcext:value-type="float">
            <text:p>189290,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112001:607</text:p>
          </table:table-cell>
          <table:table-cell table:style-name="ce26" office:value-type="float" office:value="1513001" calcext:value-type="float">
            <text:p>151300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203003:1096</text:p>
          </table:table-cell>
          <table:table-cell table:style-name="ce26" office:value-type="float" office:value="169666.2" calcext:value-type="float">
            <text:p>169666,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207034:631</text:p>
          </table:table-cell>
          <table:table-cell table:style-name="ce26" office:value-type="float" office:value="130198.1" calcext:value-type="float">
            <text:p>130198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228002:435</text:p>
          </table:table-cell>
          <table:table-cell table:style-name="ce26" office:value-type="float" office:value="591022.96" calcext:value-type="float">
            <text:p>591022,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302065:5085</text:p>
          </table:table-cell>
          <table:table-cell table:style-name="ce26" office:value-type="float" office:value="821674.38" calcext:value-type="float">
            <text:p>821674,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409001:5020</text:p>
          </table:table-cell>
          <table:table-cell table:style-name="ce26" office:value-type="float" office:value="138768.19" calcext:value-type="float">
            <text:p>138768,1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504003:84</text:p>
          </table:table-cell>
          <table:table-cell table:style-name="ce26" office:value-type="float" office:value="2620781.53" calcext:value-type="float">
            <text:p>2620781,5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1:0000000:1084</text:p>
          </table:table-cell>
          <table:table-cell table:style-name="ce26" office:value-type="float" office:value="194521.6" calcext:value-type="float">
            <text:p>194521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1:0106047:43</text:p>
          </table:table-cell>
          <table:table-cell table:style-name="ce26" office:value-type="float" office:value="664934.78" calcext:value-type="float">
            <text:p>664934,7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1:0204002:658</text:p>
          </table:table-cell>
          <table:table-cell table:style-name="ce26" office:value-type="float" office:value="30497.6" calcext:value-type="float">
            <text:p>30497,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1:0301001:1148</text:p>
          </table:table-cell>
          <table:table-cell table:style-name="ce26" office:value-type="float" office:value="586108.32" calcext:value-type="float">
            <text:p>586108,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1:0404028:648</text:p>
          </table:table-cell>
          <table:table-cell table:style-name="ce26" office:value-type="float" office:value="282961.43" calcext:value-type="float">
            <text:p>282961,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1003:850</text:p>
          </table:table-cell>
          <table:table-cell table:style-name="ce26" office:value-type="float" office:value="24525.5" calcext:value-type="float">
            <text:p>24525,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2006:2147</text:p>
          </table:table-cell>
          <table:table-cell table:style-name="ce26" office:value-type="float" office:value="163717650.1" calcext:value-type="float">
            <text:p>163717650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2006:2148</text:p>
          </table:table-cell>
          <table:table-cell table:style-name="ce26" office:value-type="float" office:value="65179578.1" calcext:value-type="float">
            <text:p>65179578,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19:8102</text:p>
          </table:table-cell>
          <table:table-cell table:style-name="ce26" office:value-type="float" office:value="170737.64" calcext:value-type="float">
            <text:p>170737,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201001:169</text:p>
          </table:table-cell>
          <table:table-cell table:style-name="ce26" office:value-type="float" office:value="745148.13" calcext:value-type="float">
            <text:p>745148,1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6034:299</text:p>
          </table:table-cell>
          <table:table-cell table:style-name="ce26" office:value-type="float" office:value="2383459.4" calcext:value-type="float">
            <text:p>2383459,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27:4089</text:p>
          </table:table-cell>
          <table:table-cell table:style-name="ce26" office:value-type="float" office:value="71175.28" calcext:value-type="float">
            <text:p>71175,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6:0103001:18724</text:p>
          </table:table-cell>
          <table:table-cell table:style-name="ce26" office:value-type="float" office:value="127035.77" calcext:value-type="float">
            <text:p>127035,7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7:0102001:6408</text:p>
          </table:table-cell>
          <table:table-cell table:style-name="ce26" office:value-type="float" office:value="427616" calcext:value-type="float">
            <text:p>4276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7:0102001:6409</text:p>
          </table:table-cell>
          <table:table-cell table:style-name="ce26" office:value-type="float" office:value="24840.9" calcext:value-type="float">
            <text:p>24840,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8:0101001:21724</text:p>
          </table:table-cell>
          <table:table-cell table:style-name="ce26" office:value-type="float" office:value="197037.36" calcext:value-type="float">
            <text:p>197037,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46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49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58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1001:58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9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0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09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0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0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50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50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5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2:120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49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2002:8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2001:9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20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23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493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701001:152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03001:191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703001:19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302001:25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205009:15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2006:335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2006:59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2006:59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335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6002:47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09006:62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118081: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01002:10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201002:10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201002:10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201002:10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201002:10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201002:10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01002:10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1002:10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1002:10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1002:11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1002:115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120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1002:12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1002:121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1002:12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1002:12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1002:15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01002:15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1002:15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01002:160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1002:162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01002:16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1002:163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01002:163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2:16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2:16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1002:16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01002:166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01002:166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1002:16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1002:167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1002:18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201002:19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201002:228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201002:9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201002:9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201002:9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201002:97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201002:9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201002:98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204002:12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204002:12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204002:13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204002:136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204002:137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204002:140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204002:14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204002:14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204002:14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204002:14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04002:14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204002:153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04002:19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04002:20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204002:20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204002:20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04002:20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4002:20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4002:20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04002:20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04002:20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4002:20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04002:20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04002:20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4002:20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04002:205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8004:51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8:11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8:9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401031:18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2:0101001:37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2:0302004:27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2:0302004:2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302004:2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302004:2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302004:2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2:0302004:30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2:0302004:3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2:0302005:3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2:0302005:3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2:0302005:31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2:0302005:37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2:0302005:3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302005:47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302006:4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101004:2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101004:2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101004:5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103001:5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1002:4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401004:415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401004:41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401004:45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401004:45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1004:510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1004:7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1004:8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3002:16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3002:26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3002:50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403002:53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403003:89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404001: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404001:9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602003:30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602004:7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1:160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16:1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16:1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16:55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26:21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9:192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301001:34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301001:41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09:411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301010:106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301011:66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301011:73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12:68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000000:21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000000:311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104010:12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5:0105010:136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5011:6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7013:62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7017:6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8010:50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9011:177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101001:36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8:0601001:1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8:1002001:1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101001:149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102032:42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112002:41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3006:80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04088:214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07018:1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7018: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7018: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07018:8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7018:8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13001:32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17:155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23:23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23:23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35:13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35:38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69:9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70:11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2005:73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505009:9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505012:1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602051:38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602053:13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1:0106002:13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1:0404028:3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1004:26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1004:27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1004:27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1004:275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1004:275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1004:27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1004:276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1004:276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1004:27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1004:278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1004:281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1004:28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04:283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04:28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04:285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04:285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04:285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04:294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04:29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04:299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04:299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04:299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04:307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04:308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04:308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04:362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04:426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04:524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04:524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04:524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04:524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04:524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04:524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04:524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04:524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04:525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04:5775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04:581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09:143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09:171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09:201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5:5626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2009:85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01:237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03:5832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03:662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03:712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03:726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03:989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03:989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03:9899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03:990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1:1294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9:3337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20:523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4:0103005:101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4:0109006:21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4:0112006:30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1001:5818</text:p>
          </table:table-cell>
          <table:table-cell table:style-name="ce28" office:value-type="date" office:date-value="2026-01-28" calcext:value-type="date">
            <text:p>28.01.2026</text:p>
          </table:table-cell>
          <table:table-cell table:style-name="ce28" office:value-type="date" office:date-value="2026-01-26" calcext:value-type="date">
            <text:p>26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8C3B4C88323DF6E2AC967BE1EAD635E95E5DBA4594213D7B823D61DFBF429C38FD6FA352AC1B610EA366F7DAB1AFBC7EC1DEE4078E6E2C4C1E9F5D980D81B82E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76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5T13:17:15.389000000</dc:date>
    <meta:editing-cycles>28</meta:editing-cycles>
    <meta:editing-duration>PT1H12M21S</meta:editing-duration>
    <meta:document-statistic meta:table-count="2" meta:cell-count="4123" meta:object-count="0"/>
  </office:meta>
</office:document-meta>
</file>