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3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59</text:p>
          </table:table-cell>
          <table:table-cell table:style-name="ce5" table:number-columns-repeated="2"/>
          <table:table-cell table:style-name="ce6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6" calcext:value-type="float">
            <text:p>10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598" calcext:value-type="float">
            <text:p>1 59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5:305</text:p>
          </table:table-cell>
          <table:table-cell table:style-name="ce27" office:value-type="float" office:value="72654.9" calcext:value-type="float">
            <text:p>72654,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9006:261</text:p>
          </table:table-cell>
          <table:table-cell table:style-name="ce27" office:value-type="float" office:value="16485" calcext:value-type="float">
            <text:p>164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9006:262</text:p>
          </table:table-cell>
          <table:table-cell table:style-name="ce27" office:value-type="float" office:value="2709" calcext:value-type="float">
            <text:p>27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9006:263</text:p>
          </table:table-cell>
          <table:table-cell table:style-name="ce27" office:value-type="float" office:value="18492.25" calcext:value-type="float">
            <text:p>18492,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9006:264</text:p>
          </table:table-cell>
          <table:table-cell table:style-name="ce27" office:value-type="float" office:value="11910.5" calcext:value-type="float">
            <text:p>11910,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3:10</text:p>
          </table:table-cell>
          <table:table-cell table:style-name="ce27" office:value-type="float" office:value="451391.15" calcext:value-type="float">
            <text:p>451391,1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9010:647</text:p>
          </table:table-cell>
          <table:table-cell table:style-name="ce27" office:value-type="float" office:value="14749931.7" calcext:value-type="float">
            <text:p>14749931,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109</text:p>
          </table:table-cell>
          <table:table-cell table:style-name="ce27" office:value-type="float" office:value="16354.12" calcext:value-type="float">
            <text:p>16354,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8017:40</text:p>
          </table:table-cell>
          <table:table-cell table:style-name="ce27" office:value-type="float" office:value="198975" calcext:value-type="float">
            <text:p>1989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14:1017</text:p>
          </table:table-cell>
          <table:table-cell table:style-name="ce27" office:value-type="float" office:value="269895" calcext:value-type="float">
            <text:p>2698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5001:540</text:p>
          </table:table-cell>
          <table:table-cell table:style-name="ce27" office:value-type="float" office:value="38543.58" calcext:value-type="float">
            <text:p>38543,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30007:723</text:p>
          </table:table-cell>
          <table:table-cell table:style-name="ce27" office:value-type="float" office:value="47836.2" calcext:value-type="float">
            <text:p>47836,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03004:50</text:p>
          </table:table-cell>
          <table:table-cell table:style-name="ce27" office:value-type="float" office:value="26131403.52" calcext:value-type="float">
            <text:p>26131403,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02001:1129</text:p>
          </table:table-cell>
          <table:table-cell table:style-name="ce27" office:value-type="float" office:value="205260" calcext:value-type="float">
            <text:p>2052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5010:1257</text:p>
          </table:table-cell>
          <table:table-cell table:style-name="ce27" office:value-type="float" office:value="46720" calcext:value-type="float">
            <text:p>467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5010:1666</text:p>
          </table:table-cell>
          <table:table-cell table:style-name="ce27" office:value-type="float" office:value="41299.28" calcext:value-type="float">
            <text:p>41299,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301001:612</text:p>
          </table:table-cell>
          <table:table-cell table:style-name="ce27" office:value-type="float" office:value="331332.9" calcext:value-type="float">
            <text:p>331332,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302001:618</text:p>
          </table:table-cell>
          <table:table-cell table:style-name="ce27" office:value-type="float" office:value="192251.28" calcext:value-type="float">
            <text:p>192251,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02001:619</text:p>
          </table:table-cell>
          <table:table-cell table:style-name="ce27" office:value-type="float" office:value="294843.12" calcext:value-type="float">
            <text:p>294843,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302001:620</text:p>
          </table:table-cell>
          <table:table-cell table:style-name="ce27" office:value-type="float" office:value="236947.1" calcext:value-type="float">
            <text:p>236947,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312001:1421</text:p>
          </table:table-cell>
          <table:table-cell table:style-name="ce27" office:value-type="float" office:value="279345.98" calcext:value-type="float">
            <text:p>279345,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312001:1422</text:p>
          </table:table-cell>
          <table:table-cell table:style-name="ce27" office:value-type="float" office:value="285075" calcext:value-type="float">
            <text:p>2850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408001:487</text:p>
          </table:table-cell>
          <table:table-cell table:style-name="ce27" office:value-type="float" office:value="181600" calcext:value-type="float">
            <text:p>1816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601001:4310</text:p>
          </table:table-cell>
          <table:table-cell table:style-name="ce27" office:value-type="float" office:value="219707.85" calcext:value-type="float">
            <text:p>219707,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303001:1352</text:p>
          </table:table-cell>
          <table:table-cell table:style-name="ce27" office:value-type="float" office:value="81274.17" calcext:value-type="float">
            <text:p>81274,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305001:372</text:p>
          </table:table-cell>
          <table:table-cell table:style-name="ce27" office:value-type="float" office:value="176545" calcext:value-type="float">
            <text:p>1765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501003:1182</text:p>
          </table:table-cell>
          <table:table-cell table:style-name="ce27" office:value-type="float" office:value="141841.2" calcext:value-type="float">
            <text:p>141841,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2202001:125</text:p>
          </table:table-cell>
          <table:table-cell table:style-name="ce27" office:value-type="float" office:value="221862.96" calcext:value-type="float">
            <text:p>221862,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2601002:846</text:p>
          </table:table-cell>
          <table:table-cell table:style-name="ce27" office:value-type="float" office:value="179766.72" calcext:value-type="float">
            <text:p>179766,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601004:1942</text:p>
          </table:table-cell>
          <table:table-cell table:style-name="ce27" office:value-type="float" office:value="286613.67" calcext:value-type="float">
            <text:p>286613,6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603001:1430</text:p>
          </table:table-cell>
          <table:table-cell table:style-name="ce27" office:value-type="float" office:value="241440.66" calcext:value-type="float">
            <text:p>241440,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102005:735</text:p>
          </table:table-cell>
          <table:table-cell table:style-name="ce27" office:value-type="float" office:value="173694.4" calcext:value-type="float">
            <text:p>173694,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205008:2660</text:p>
          </table:table-cell>
          <table:table-cell table:style-name="ce27" office:value-type="float" office:value="34073.52" calcext:value-type="float">
            <text:p>34073,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205008:2661</text:p>
          </table:table-cell>
          <table:table-cell table:style-name="ce27" office:value-type="float" office:value="4451.53" calcext:value-type="float">
            <text:p>4451,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205009:1918</text:p>
          </table:table-cell>
          <table:table-cell table:style-name="ce27" office:value-type="float" office:value="65881.29" calcext:value-type="float">
            <text:p>65881,2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304001:1598</text:p>
          </table:table-cell>
          <table:table-cell table:style-name="ce27" office:value-type="float" office:value="8161.2" calcext:value-type="float">
            <text:p>8161,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304006:324</text:p>
          </table:table-cell>
          <table:table-cell table:style-name="ce27" office:value-type="float" office:value="43676.28" calcext:value-type="float">
            <text:p>43676,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402001:694</text:p>
          </table:table-cell>
          <table:table-cell table:style-name="ce27" office:value-type="float" office:value="9945.36" calcext:value-type="float">
            <text:p>9945,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402006:116</text:p>
          </table:table-cell>
          <table:table-cell table:style-name="ce27" office:value-type="float" office:value="38892" calcext:value-type="float">
            <text:p>388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404002:909</text:p>
          </table:table-cell>
          <table:table-cell table:style-name="ce27" office:value-type="float" office:value="30988.61" calcext:value-type="float">
            <text:p>30988,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000000:86</text:p>
          </table:table-cell>
          <table:table-cell table:style-name="ce27" office:value-type="float" office:value="20537604.16" calcext:value-type="float">
            <text:p>20537604,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04001:409</text:p>
          </table:table-cell>
          <table:table-cell table:style-name="ce27" office:value-type="float" office:value="397830.6" calcext:value-type="float">
            <text:p>397830,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2006:264</text:p>
          </table:table-cell>
          <table:table-cell table:style-name="ce27" office:value-type="float" office:value="181431.36" calcext:value-type="float">
            <text:p>181431,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12006:6748</text:p>
          </table:table-cell>
          <table:table-cell table:style-name="ce27" office:value-type="float" office:value="161141.61" calcext:value-type="float">
            <text:p>161141,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2006:6749</text:p>
          </table:table-cell>
          <table:table-cell table:style-name="ce27" office:value-type="float" office:value="148233.96" calcext:value-type="float">
            <text:p>148233,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2015:4798</text:p>
          </table:table-cell>
          <table:table-cell table:style-name="ce27" office:value-type="float" office:value="122604.82" calcext:value-type="float">
            <text:p>122604,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2015:4799</text:p>
          </table:table-cell>
          <table:table-cell table:style-name="ce27" office:value-type="float" office:value="150863.18" calcext:value-type="float">
            <text:p>150863,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000000:129</text:p>
          </table:table-cell>
          <table:table-cell table:style-name="ce27" office:value-type="float" office:value="72473949.24" calcext:value-type="float">
            <text:p>72473949,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4:0112009:217</text:p>
          </table:table-cell>
          <table:table-cell table:style-name="ce27" office:value-type="float" office:value="716880" calcext:value-type="float">
            <text:p>7168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117006:446</text:p>
          </table:table-cell>
          <table:table-cell table:style-name="ce27" office:value-type="float" office:value="422240" calcext:value-type="float">
            <text:p>4222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6:0304001:232</text:p>
          </table:table-cell>
          <table:table-cell table:style-name="ce27" office:value-type="float" office:value="42151.58" calcext:value-type="float">
            <text:p>42151,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7:0101045:522</text:p>
          </table:table-cell>
          <table:table-cell table:style-name="ce27" office:value-type="float" office:value="65660.35" calcext:value-type="float">
            <text:p>65660,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7:0102045:250</text:p>
          </table:table-cell>
          <table:table-cell table:style-name="ce27" office:value-type="float" office:value="36821457.36" calcext:value-type="float">
            <text:p>36821457,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8:0118077:58</text:p>
          </table:table-cell>
          <table:table-cell table:style-name="ce27" office:value-type="float" office:value="154977.3" calcext:value-type="float">
            <text:p>154977,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204002:1041</text:p>
          </table:table-cell>
          <table:table-cell table:style-name="ce27" office:value-type="float" office:value="148308.3" calcext:value-type="float">
            <text:p>148308,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0:0102054:953</text:p>
          </table:table-cell>
          <table:table-cell table:style-name="ce27" office:value-type="float" office:value="164556.15" calcext:value-type="float">
            <text:p>164556,1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0:0103040:269</text:p>
          </table:table-cell>
          <table:table-cell table:style-name="ce27" office:value-type="float" office:value="418493.58" calcext:value-type="float">
            <text:p>418493,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0:0103082:1354</text:p>
          </table:table-cell>
          <table:table-cell table:style-name="ce27" office:value-type="float" office:value="184105.04" calcext:value-type="float">
            <text:p>184105,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08008:1144</text:p>
          </table:table-cell>
          <table:table-cell table:style-name="ce27" office:value-type="float" office:value="2153583.19" calcext:value-type="float">
            <text:p>2153583,1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401031:190</text:p>
          </table:table-cell>
          <table:table-cell table:style-name="ce27" office:value-type="float" office:value="56922.17" calcext:value-type="float">
            <text:p>56922,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2:0102003:5311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2:0301012:209</text:p>
          </table:table-cell>
          <table:table-cell table:style-name="ce27" office:value-type="float" office:value="453923.96" calcext:value-type="float">
            <text:p>453923,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3:0604001:1937</text:p>
          </table:table-cell>
          <table:table-cell table:style-name="ce27" office:value-type="float" office:value="45404.08" calcext:value-type="float">
            <text:p>45404,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09:305</text:p>
          </table:table-cell>
          <table:table-cell table:style-name="ce27" office:value-type="float" office:value="550740.72" calcext:value-type="float">
            <text:p>550740,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30:20915</text:p>
          </table:table-cell>
          <table:table-cell table:style-name="ce27" office:value-type="float" office:value="28194535.6" calcext:value-type="float">
            <text:p>28194535,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55:1352</text:p>
          </table:table-cell>
          <table:table-cell table:style-name="ce27" office:value-type="float" office:value="124631.52" calcext:value-type="float">
            <text:p>124631,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58:994</text:p>
          </table:table-cell>
          <table:table-cell table:style-name="ce27" office:value-type="float" office:value="48028.2" calcext:value-type="float">
            <text:p>48028,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301003:359</text:p>
          </table:table-cell>
          <table:table-cell table:style-name="ce27" office:value-type="float" office:value="109561.6" calcext:value-type="float">
            <text:p>109561,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301009:1014</text:p>
          </table:table-cell>
          <table:table-cell table:style-name="ce27" office:value-type="float" office:value="49598.59" calcext:value-type="float">
            <text:p>49598,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301010:714</text:p>
          </table:table-cell>
          <table:table-cell table:style-name="ce27" office:value-type="float" office:value="403890.25" calcext:value-type="float">
            <text:p>403890,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301011:7349</text:p>
          </table:table-cell>
          <table:table-cell table:style-name="ce27" office:value-type="float" office:value="40003.11" calcext:value-type="float">
            <text:p>40003,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401008:3418</text:p>
          </table:table-cell>
          <table:table-cell table:style-name="ce27" office:value-type="float" office:value="107237.7" calcext:value-type="float">
            <text:p>107237,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401016:234</text:p>
          </table:table-cell>
          <table:table-cell table:style-name="ce27" office:value-type="float" office:value="531255" calcext:value-type="float">
            <text:p>5312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401055:16</text:p>
          </table:table-cell>
          <table:table-cell table:style-name="ce27" office:value-type="float" office:value="340400.96" calcext:value-type="float">
            <text:p>340400,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401055:18</text:p>
          </table:table-cell>
          <table:table-cell table:style-name="ce27" office:value-type="float" office:value="192601.8" calcext:value-type="float">
            <text:p>192601,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5:0109001:215</text:p>
          </table:table-cell>
          <table:table-cell table:style-name="ce27" office:value-type="float" office:value="324422.93" calcext:value-type="float">
            <text:p>324422,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5:0111001:1446</text:p>
          </table:table-cell>
          <table:table-cell table:style-name="ce27" office:value-type="float" office:value="15401215.26" calcext:value-type="float">
            <text:p>15401215,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301006:283</text:p>
          </table:table-cell>
          <table:table-cell table:style-name="ce27" office:value-type="float" office:value="42359.86" calcext:value-type="float">
            <text:p>42359,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6:0301001:2569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6:0401001:16113</text:p>
          </table:table-cell>
          <table:table-cell table:style-name="ce27" office:value-type="float" office:value="1357367.55" calcext:value-type="float">
            <text:p>1357367,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6:0401001:16114</text:p>
          </table:table-cell>
          <table:table-cell table:style-name="ce27" office:value-type="float" office:value="742456.2" calcext:value-type="float">
            <text:p>742456,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401001:16115</text:p>
          </table:table-cell>
          <table:table-cell table:style-name="ce27" office:value-type="float" office:value="6018457.8" calcext:value-type="float">
            <text:p>6018457,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401001:178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8:0701005:57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9:0101020:544</text:p>
          </table:table-cell>
          <table:table-cell table:style-name="ce27" office:value-type="float" office:value="72249.68" calcext:value-type="float">
            <text:p>72249,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000000:2978</text:p>
          </table:table-cell>
          <table:table-cell table:style-name="ce27" office:value-type="float" office:value="85936533.54" calcext:value-type="float">
            <text:p>85936533,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203003:289</text:p>
          </table:table-cell>
          <table:table-cell table:style-name="ce27" office:value-type="float" office:value="18051820.88" calcext:value-type="float">
            <text:p>18051820,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303090:317</text:p>
          </table:table-cell>
          <table:table-cell table:style-name="ce27" office:value-type="float" office:value="996528.12" calcext:value-type="float">
            <text:p>996528,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522003:1</text:p>
          </table:table-cell>
          <table:table-cell table:style-name="ce27" office:value-type="float" office:value="14597539.44" calcext:value-type="float">
            <text:p>14597539,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522003:353</text:p>
          </table:table-cell>
          <table:table-cell table:style-name="ce27" office:value-type="float" office:value="113919.52" calcext:value-type="float">
            <text:p>113919,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1:0106002:141</text:p>
          </table:table-cell>
          <table:table-cell table:style-name="ce27" office:value-type="float" office:value="252989.54" calcext:value-type="float">
            <text:p>252989,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1:0107024:715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1:0201001:91</text:p>
          </table:table-cell>
          <table:table-cell table:style-name="ce27" office:value-type="float" office:value="89857.42" calcext:value-type="float">
            <text:p>89857,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1:0201003:1801</text:p>
          </table:table-cell>
          <table:table-cell table:style-name="ce27" office:value-type="float" office:value="40435.16" calcext:value-type="float">
            <text:p>40435,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1:0302002:42</text:p>
          </table:table-cell>
          <table:table-cell table:style-name="ce27" office:value-type="float" office:value="120926.96" calcext:value-type="float">
            <text:p>120926,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1:0403010:10</text:p>
          </table:table-cell>
          <table:table-cell table:style-name="ce27" office:value-type="float" office:value="158964" calcext:value-type="float">
            <text:p>1589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2:0101015:3165</text:p>
          </table:table-cell>
          <table:table-cell table:style-name="ce27" office:value-type="float" office:value="211530.76" calcext:value-type="float">
            <text:p>211530,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2:0101017:379</text:p>
          </table:table-cell>
          <table:table-cell table:style-name="ce27" office:value-type="float" office:value="584276.17" calcext:value-type="float">
            <text:p>584276,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2:0103003:1802</text:p>
          </table:table-cell>
          <table:table-cell table:style-name="ce27" office:value-type="float" office:value="302553.93" calcext:value-type="float">
            <text:p>302553,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2:0103019:7381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2:0103019:8101</text:p>
          </table:table-cell>
          <table:table-cell table:style-name="ce27" office:value-type="float" office:value="29892.24" calcext:value-type="float">
            <text:p>29892,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4:0112006:26</text:p>
          </table:table-cell>
          <table:table-cell table:style-name="ce27" office:value-type="float" office:value="298915.1" calcext:value-type="float">
            <text:p>298915,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6:0103001:3426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7:0102002:1703</text:p>
          </table:table-cell>
          <table:table-cell table:style-name="ce27" office:value-type="float" office:value="95478.6" calcext:value-type="float">
            <text:p>95478,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7:0102002:7806</text:p>
          </table:table-cell>
          <table:table-cell table:style-name="ce27" office:value-type="float" office:value="123059.2" calcext:value-type="float">
            <text:p>123059,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7:0102002:7807</text:p>
          </table:table-cell>
          <table:table-cell table:style-name="ce27" office:value-type="float" office:value="5605.82" calcext:value-type="float">
            <text:p>5605,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121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9006: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9006: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9010:4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21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5: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3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4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15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2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21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1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2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14:10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14: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5001:3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1:1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1:398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02:104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8002:107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02:26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8002:26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02:26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02:26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8002:29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8002:298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8002:29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8002:42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8002:55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8002:65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8002:77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8002:7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8002:83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8002:85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9001:1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3005: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11001: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5001:2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16002:9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18001:1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18008: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20001:277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34001:32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37003:4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0001:16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0001:17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40001:46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40001:50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40001:8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40001:8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41001:45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41001:45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45011: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52001:17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52001:19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52001:49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53001:19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53001:20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53001:20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53001:20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53001:21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53001:21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53001:21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53001:21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53001:21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53001:21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53001:21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53001:21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53001:21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53001:21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53001:21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53001:21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53001:26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53001:28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53001: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3004:6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9001:9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9001:96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9001:98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9001:98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6:0102001: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6:0105003:3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6:0106003:1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6:0115010:13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7:0105003:15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000000:31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111001: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302001:4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302001:4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302001:46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312001:11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312001:1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312001:4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312001:4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312001:42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312001:4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312001:4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312001:4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312001:6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312001:7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519001:10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701001:12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01001:33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402001:1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464001:2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501003:4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713001:38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727001:29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2657001:2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2705001:4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2706001: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2726001: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2726001: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2726001:2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2726001:2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2726001: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2726001: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2726001: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2726001: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2729001: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2745001:1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102005:1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102005:1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105002:6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204003:20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205008:13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205008:19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205008:24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303004:41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304001:15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0:0305005:1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000000:8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04001:1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0005:1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1004: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1004:2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2006:2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2006:65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6034:3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2:0102013:24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2:0102013:30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2:0103002:11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3:0122001:22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4:0000000:8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4:0103001: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4:0103001:10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4:0103001:10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4:0103001:10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4:0103001:10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4:0103001:10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4:0103001:10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4:0103001:10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4:0103001:10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4:0103001:10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4:0103001:1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4:0103001:10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4:0103001:10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4:0103001:10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4:0103001:101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4:0103001:10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4:0103001:10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4:0103001:10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4:0103001:101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103001:10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03001:10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03001:10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03001:10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103001:1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03001:10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03001:10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03001:10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03001:10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03001:103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03001:1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03001:10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03001:10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03001:10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4:0103001:10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103001:10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103001:10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03001:104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03001:1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4:0103001:10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4:0103001:10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4:0103001:10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4:0103001:10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4:0103001:10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4:0103001:1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4:0103001:10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4:0103001:10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4:0103001:10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4:0103001:10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4:0103001:1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4:0103001:10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4:0103001:10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4:0103001:10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4:0103001:10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4:0103001:10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4:0103001:107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4:0103001:10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4:0103001:10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4:0103001:108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4:0103001:10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4:0103001:10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4:0103001:10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4:0103001:1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4:0103001:10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4:0103001:10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4:0103001:10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4:0103001:10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4:0103001:109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4:0103001:10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4:0103001:11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4:0103001:11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4:0103001:11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4:0103001:11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4:0103001:11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4:0103001:11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4:0103001:11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4:0103001:11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4:0103001:11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4:0103001:11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4:0103001:111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4:0103001:1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4:0103001:112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4:0103001:1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4:0103001:11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4:0103001:11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4:0103001:1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4:0103001:11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4:0103001:11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4:0103001:11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4:0103001:11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4:0103001:11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4:0103001:11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4:0103001:11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4:0103001:1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4:0103001:11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103001:11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103001:11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103001:11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103001:11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03001:1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03001:11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03001:11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03001:11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03001:11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4:0103001:11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4:0103001:11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4:0103001:11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4:0103001:1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4:0103001:1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4:0103001:1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4:0103001:1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4:0103001:1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4:0103001:14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4:0103001:1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4:0103001:1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4:0103001:1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4:0103001:1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4:0103001:1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4:0103001:1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4:0103001:1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4:0103001:1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4:0103001:17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4:0103001:1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4:0103001: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4:0103001:1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103001:18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103001:18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103001:1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103001:18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103001:18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03001:18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03001:183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03001:18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03001:18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03001:18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4:0103001:18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4:0103001:18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4:0103001:18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4:0103001:18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4:0103001:18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4:0103001:18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4:0103001:18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4:0103001:18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4:0103001:18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4:0103001:18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4:0103001:189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4:0103001:18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4:0103001:19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4:0103001:19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4:0103001:19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4:0103001:19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4:0103001:19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4:0103001:19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4:0103001:19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4:0103001:191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4:0103001:19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4:0103001:1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4:0103001:192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4:0103001:19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4:0103001:19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4:0103001:19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4:0103001:19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4:0103001:19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4:0103001:19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4:0103001:19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4:0103001:19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4:0103001:19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4:0103001:19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4:0103001:19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4:0103001:19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4:0103001:19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4:0103001:19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4:0103001:19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4:0103001:19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4:0103001:19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4:0103001:19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4:0103001:196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4:0103001:19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4:0103001:19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4:0103001:19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4:0103001:19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4:0103001:19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4:0103001:19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4:0103001:19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4:0103001:19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4:0103001:19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4:0103001:19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4:0103001:19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4:0103001:19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4:0103001:19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4:0103001:198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4:0103001:19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4:0103001:1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4:0103001:19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4:0103001:19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4:0103001:19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4:0103001:19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4:0103001:19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4:0103001:19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4:0103001:199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4:0103001:20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4:0103001:20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4:0103001:20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4:0103001:20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4:0103001:20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4:0103001:20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4:0103001:20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4:0103001:20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4:0103001:20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4:0103001:20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4:0103001:20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4:0103001:20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4:0103001:20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4:0103001:2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4:0103001:20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4:0103001:2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4:0103001:20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4:0103001:20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4:0103001:20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4:0103001:20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4:0103001:20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4:0103001:20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4:0103001:20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4:0103001:20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4:0103001:20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4:0103001:20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4:0103001:20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4:0103001:20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4:0103001:20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4:0103001:20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4:0103001:20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4:0103001:20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4:0103001:208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4:0103001:20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4:0103001:20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4:0103001:20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4:0103001:20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4:0103001:20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4:0103001:20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4:0103001:20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4:0103001:20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4:0103001:2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4:0103001:2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4:0103001:21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4:0103001:21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4:0103001:219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4:0103001:21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4:0103001:21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4:0103001:2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4:0103001:22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4:0103001:22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4:0103001:22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4:0103001:222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4:0103001:22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4:0103001:22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4:0103001:22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4:0103001:22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4:0103001:2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4:0103001:22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4:0103001:22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4:0103001:22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4:0103001:22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4:0103001:2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4:0103001:22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4:0103001:22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4:0103001:22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4:0103001:2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4:0103001:22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4:0103001:22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4:0103001:226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4:0103001:22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4:0103001:2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4:0103001:22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4:0103001:22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4:0103001:22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4:0103001:22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4:0103001:22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4:0103001:22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4:0103001:22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4:0103001:22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4:0103001:22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4:0103001:22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4:0103001:22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4:0103001:22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4:0103001:23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4:0103001:23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4:0103001:23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4:0103001:23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4:0103001:2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4:0103001:2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4:0103001:23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4:0103001:23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4:0103001:23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4:0103001:23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4:0103001:2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4:0103001:23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4:0103001:2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4:0103001:23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4:0103001:23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4:0103001:23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4:0103001:23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4:0103001:2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4:0103001:23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4:0103001:236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4:0103001:23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4:0103001:23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4:0103001:23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4:0103001:23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4:0103001:23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4:0103001:2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4:0103001:23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4:0103001:238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4:0103001:23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4:0103001:23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4:0103001:23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4:0103001:23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4:0103001:23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4:0103001:23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4:0103001:23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4:0103001:23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4:0103001:23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4:0103001:23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4:0103001:23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4:0103001:23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4:0103001:2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4:0103001:24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4:0103001:24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4:0103001:24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4:0103001:24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4:0103001:2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4:0103001:24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4:0103001:24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4:0103001:242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4:0103001:24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4:0103001:242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4:0103001:2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4:0103001:24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4:0103001:24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4:0103001:24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4:0103001:24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4:0103001:24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4:0103001:24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4:0103001:243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4:0103001:2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4:0103001:24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4:0103001:24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4:0103001:24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4:0103001:24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4:0103001:24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4:0103001:24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4:0103001:24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4:0103001:24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4:0103001:24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4:0103001:2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4:0103001:24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4:0103001:24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4:0103001:24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4:0103001:246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4:0103001:24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4:0103001:24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4:0103001:24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4:0103001:24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4:0103001:24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4:0103001:24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4:0103001:2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4:0103001:25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4:0103001:25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4:0103001:25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4:0103001:251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4:0103001:251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4:0103001:25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4:0103001:25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4:0103001:25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4:0103001:25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4:0103001:25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4:0103001:25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4:0103001:25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4:0103001:25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4:0103001:25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4:0103001:2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4:0103001:25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4:0103001:25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4:0103001:25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4:0103001:25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4:0103001:25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4:0103001:25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4:0103001:25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4:0103001:25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4:0103001:25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4:0103001:25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4:0103001:25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4:0103001:25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4:0103001:25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4:0103001:2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4:0103001:25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4:0103001:25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4:0103001:25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4:0103001:258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4:0103001:25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4:0103001:25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4:0103001:25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4:0103001:25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4:0103001:25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4:0103001:25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4:0103001:26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4:0103001:26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4:0103001:26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4:0103001:26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4:0103001:26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4:0103001:26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4:0103001:26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4:0103001:26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4:0103001:26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4:0103001:26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4:0103001:26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4:0103001:2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4:0103001:2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4:0103001:2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4:0103001:2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4:0103001:27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4:0103001:27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4:0103001:27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4:0103001:27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4:0103001:2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4:0103001:27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4:0103001:27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4:0103001:27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4:0103001:277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4:0103001:27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4:0103001:27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4:0103001:278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4:0103001:27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4:0103001:278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4:0103001:27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4:0103001:279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4:0103001:27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4:0103001:27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4:0103001:28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4:0103001:28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4:0103001:28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4:0103001:28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4:0103001:28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4:0103001:28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4:0103001:28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4:0103001:28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4:0103001:28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4:0103001:28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4:0103001:2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4:0103001:28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4:0103001:28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4:0103001:28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4:0103001:28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4:0103001:28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4:0103001:28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4:0103001:28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4:0103001:28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4:0103001:28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4:0103001:284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4:0103001:28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4:0103001:28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4:0103001:28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4:0103001:28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4:0103001:28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4:0103001:2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4:0103001:28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4:0103001:28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4:0103001:28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4:0103001:28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4:0103001:286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4:0103001:28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4:0103001:28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4:0103001:28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4:0103001:28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4:0103001:2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4:0103001:28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4:0103001:28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4:0103001:28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4:0103001:28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4:0103001:28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4:0103001:2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4:0103001:28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4:0103001:28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4:0103001:28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4:0103001:2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4:0103001:29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4:0103001:29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4:0103001:29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4:0103001:29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4:0103001:29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4:0103001:29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4:0103001:29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4:0103001:2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4:0103001:29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4:0103001:29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4:0103001:29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4:0103001:29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4:0103001:291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4:0103001:2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4:0103001:29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4:0103001:29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4:0103001:292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4:0103001:29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4:0103001:29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4:0103001:29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4:0103001:29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4:0103001:29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4:0103001:29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4:0103001:29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4:0103001:29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4:0103001:2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4:0103001: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4:0103001:3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4:0103001:3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4:0103001:3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4:0103001:3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4:0103001:3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4:0103001:3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4:0103001:3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4:0103001:3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4:0103001:3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4:0103001:3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4:0103001:3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4:0103001:3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4:0103001:3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4:0103001:3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4:0103001:3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4:0103001:3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4:0103001:3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4:0103001:3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4:0103001:3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4:0103001:3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4:0103001:3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4:0103001:3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4:0103001:3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4:0103001:3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4:0103001:34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4:0103001:3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4:0103001:3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4:0103001:3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4:0103001:3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4:0103001:3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4:0103001:3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4:0103001:3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4:0103001:3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4:0103001:3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4:0103001:3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4:0103001:3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4:0103001:3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4:0103001:3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4:0103001:3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4:0103001:3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4:0103001:3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4:0103001:38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4:0103001:3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4:0103001:3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4:0103001:3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4:0103001:3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4:0103001:3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4:0103001:3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4:0103001:3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4:0103001:3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4:0103001:4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4:0103001:4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4:0103001:4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4:0103001:41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4:0103001:4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4:0103001:4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4:0103001:4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4:0103001:4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4:0103001:4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4:0103001:4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4:0103001:4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4:0103001:4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4:0103001:4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4:0103001:4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4:0103001: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4:0103001:4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4:0103001:4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4:0103001:4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4:0103001:44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4:0103001:4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4:0103001:4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4:0103001:4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4:0103001:4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4:0103001:4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4:0103001:4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4:0103001:4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4:0103001:4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4:0103001:4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4:0103001:4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4:0103001:4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4:0103001:4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4:0103001:4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4:0103001:46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4:0103001:4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4:0103001:4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4:0103001:4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4:0103001:4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4:0103001:47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4:0103001:48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4:0103001:4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4:0103001:4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4:0103001:4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4:0103001:4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4:0103001:4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4:0103001:4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4:0103001:4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4:0103001:4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4:0103001:49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4:0103001:4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4:0103001:5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4:0103001:5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4:0103001:5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4:0103001:5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4:0103001:5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4:0103001:5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4:0103001:5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4:0103001:5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4:0103001:5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4:0103001:5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4:0103001:5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4:0103001:5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4:0103001:5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4:0103001:51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4:0103001:5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4:0103001:5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4:0103001:51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4:0103001:5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4:0103001:5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4:0103001:5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4:0103001:52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4:0103001:5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4:0103001:5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4:0103001:5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4:0103001:5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4:0103001:52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4:0103001:5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4:0103001:5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4:0103001:5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4:0103001:5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4:0103001:5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4:0103001:53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4:0103001:54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4:0103001:5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4:0103001:5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4:0103001:5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4:0103001:5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4:0103001:5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4:0103001:5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4:0103001:5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4:0103001:5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4:0103001:5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4:0103001:5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4:0103001:5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4:0103001:5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4:0103001:58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4:0103001:5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4:0103001:5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4:0103001:6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4:0103001:6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4:0103001:6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4:0103001:6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4:0103001:6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4:0103001:6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4:0103001:6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4:0103001:6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4:0103001:6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4:0103001:6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4:0103001:6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4:0103001:6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4:0103001:63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4:0103001:6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4:0103001:6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4:0103001:6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4:0103001:6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4:0103001:6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4:0103001:6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4:0103001:6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4:0103001:6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4:0103001:6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4:0103001:7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4:0103001:7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4:0103001:7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4:0103001:71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4:0103001:7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4:0103001:7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4:0103001:7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4:0103001:7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4:0103001:7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4:0103001:7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4:0103001:7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4:0103001:7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4:0103001:7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4:0103001:8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4:0103001:8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4:0103001:8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4:0103001:8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4:0103001:8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4:0103001:8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4:0103001:8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4:0103001:8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4:0103001:8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4:0103001:8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4:0103001:8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4:0103001:8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4:0103001:8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4:0103001:8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4:0103001:8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4:0103001:9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4:0103001:9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4:0103001:9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4:0103001:9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4:0103001:9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4:0103001:9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4:0103001:9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4:0103001:9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4:0103001:9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4:0103001:9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4:0103001:9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4:0103001:96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4:0103001:9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4:0103001:9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4:0103001:9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4:0103001:9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4:0103001:9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4:0103001:98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4:0103001:9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4:0103001:9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4:0103001:9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4:0103001:9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4:0103001:98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4:0103001:9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4:0103001: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4:0103001:9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4:0103001:9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4:0103001:9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4:0103001:9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4:0103001:9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4:0103001:9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4:0103001:99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4:0103001:9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4:0103001:9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4:0103006:19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4:0103007:2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4:0103007:2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4:0103007:2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4:0103007:2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4:0103007:2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4:0103007:4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4:0103007:4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4:0108002:12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4:0109006:2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4:0116001: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4:0116001:1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4:0116001:10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4:0116001:10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4:0116001:1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4:0116001:10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4:0116001:10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4:0116001:10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4:0116001:102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4:0116001:103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4:0116001:10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4:0116001:10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4:0116001:10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4:0116001:10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4:0116001:10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4:0116001:10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4:0116001:10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4:0116001:10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4:0116001:10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4:0116001:10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4:0116001:10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4:0116001:10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4:0116001:1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4:0116001:10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4:0116001:108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4:0116001: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4:0116001:1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4:0116001:1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4:0116001:1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4:0116001:1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4:0116001:1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4:0116001: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4:0116001:1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4:0116001:1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4:0116001:1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4:0116001:12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4:0116001:12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4:0116001:12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4:0116001:12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4:0116001:12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4:0116001:12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4:0116001:12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4:0116001:1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4:0116001:12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4:0116001:12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4:0116001:12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4:0116001:12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4:0116001:12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4:0116001: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4:0116001:13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4:0116001:13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4:0116001:13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4:0116001:13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4:0116001:13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4:0116001:13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4:0116001:13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4:0116001:13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4:0116001:13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4:0116001:132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4:0116001:1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4:0116001:1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14:0116001:1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4:0116001:13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4:0116001: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4:0116001:1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4:0116001:1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4:0116001:1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4:0116001:1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4:0116001:1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4:0116001:1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4:0116001:1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4:0116001:1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4:0116001:1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4:0116001:1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4:0116001:1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4:0116001:1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4:0116001:1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4:0116001:1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4:0116001:1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4:0116001:1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4:0116001:1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4:0116001:17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4:0116001:1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4:0116001: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14:0116001:1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14:0116001:1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14:0116001:1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14:0116001:1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4:0116001:1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4:0116001:1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4:0116001:1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4:0116001:1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4:0116001:1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4:0116001:1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4:0116001:1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4:0116001: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4:0116001:2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4:0116001:2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4:0116001:2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4:0116001: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4:0116001:2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4:0116001:2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4:0116001:21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4:0116001:2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4:0116001:21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4:0116001:2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4:0116001:22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4:0116001:2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4:0116001:2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4:0116001:2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4:0116001:2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4:0116001:2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4:0116001:2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4:0116001:2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4:0116001:2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4:0116001:2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4:0116001:23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4:0116001: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4:0116001:2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4:0116001:2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4:0116001:2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4:0116001:2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4:0116001:2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4:0116001:2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4:0116001:2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4:0116001:2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4:0116001:2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4:0116001:2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4:0116001:2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4:0116001:2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4:0116001:2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4:0116001:2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4:0116001:2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4:0116001: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4:0116001:2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4:0116001:2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4:0116001:2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4:0116001:2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4:0116001: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4:0116001:2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4:0116001:28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4:0116001:2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4:0116001:2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4:0116001:2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4:0116001:2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4:0116001:2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14:0116001:2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14:0116001:29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14:0116001:2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14:0116001:3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14:0116001:3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14:0116001:3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14:0116001:3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14:0116001:3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14:0116001:3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14:0116001:3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14:0116001:3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14:0116001:3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14:0116001:3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14:0116001:31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14:0116001:3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14:0116001:3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14:0116001:3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14:0116001:3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14:0116001:3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14:0116001:3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14:0116001:32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14:0116001: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14:0116001:3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14:0116001:3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14:0116001:3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14:0116001:3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14:0116001:3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14:0116001:3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14:0116001:3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14:0116001:3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14:0116001:3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14:0116001:3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14:0116001:3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14:0116001:34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14:0116001: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14:0116001:3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14:0116001:3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14:0116001: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14:0116001: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14:0116001:3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14:0116001:38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14:0116001:3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14:0116001:3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14:0116001:3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14:0116001:3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14:0116001:3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14:0116001:3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14:0116001:3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14:0116001:3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14:0116001:3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14:0116001:3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14:0116001:3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14:0116001: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14:0116001:4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14:0116001:4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14:0116001:4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14:0116001:4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14:0116001:4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14:0116001:4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14:0116001:4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14:0116001:4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14:0116001:4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14:0116001:4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14:0116001:4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14:0116001:4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14:0116001:4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14:0116001:4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14:0116001:4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14:0116001:4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14:0116001:4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14:0116001:42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14:0116001:4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14:0116001:4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14:0116001:4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14:0116001:43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14:0116001:4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14:0116001:4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14:0116001: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14:0116001:4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14:0116001:4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14:0116001:4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14:0116001:4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14:0116001:4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14:0116001: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14:0116001:4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14:0116001: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14:0116001: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14:0116001: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14:0116001: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14:0116001: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14:0116001:6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14:0116001: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14:0116001: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14:0116001:7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14:0116001:7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14:0116001:7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14:0116001:7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14:0116001:7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14:0116001:71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14:0116001: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14:0116001:7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14:0116001:7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14:0116001:7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14:0116001:7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14:0116001:7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14:0116001:7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14:0116001:7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14:0116001:7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14:0116001:7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14:0116001:7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14:0116001:7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14:0116001:7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14:0116001:7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14:0116001:7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14:0116001:7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14:0116001:7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14:0116001:7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14:0116001:7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14:0116001:7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14:0116001:7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14:0116001:7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14:0116001:7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14:0116001:7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14:0116001:77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14:0116001:7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14:0116001:7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14:0116001:7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14:0116001:7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14:0116001:7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14:0116001:7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14:0116001:7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14:0116001:7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14:0116001:7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14:0116001:8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14:0116001:8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14:0116001:8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14:0116001:8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14:0116001:8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14:0116001:81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14:0116001:8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14:0116001:8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14:0116001:8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14:0116001:8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14:0116001:8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14:0116001:8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14:0116001:8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14:0116001:9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14:0116001: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14:0116001:9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14:0116001:9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14:0116001:91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14:0116001:9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14:0116001:9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14:0116001:9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14:0116001: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14:0116001:9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14:0116001:96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14:0116001:9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14:0116001:9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14:0116001:9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14:0116001:9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14:0116001:9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14:0116001:9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14:0116001:9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14:0116001:9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14:0116001:9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14:0116001:9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14:0116001:9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14:0116001:9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14:0116001:9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14:0116001:9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14:0116001:9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14:0116001:9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14:0116001:99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14:0116001:9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14:0116001:9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14:0116016:2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14:0116016:2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14:0116016: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14:0116016: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14:0116016: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14:0116016:8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14:0116016: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14:0116016: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14:0116020: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14:0116020: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15:0103003:8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15:0103007: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15:0103007: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15:0103007: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15:0103007: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15:0103007: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15:0103007: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15:0103008: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15:0103008: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15:0103008: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15:0103008: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15:0103008: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15:0105004:2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16:0000000: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16:0101002:26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16:0101003:34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16:0204003:8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16:0204003:8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18:0000000: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18:0000000:1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18:0000000:1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18:0000000:1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18:0000000:22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18:0000000:2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18:0000000:2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18:0000000:24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18:0000000:2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18:0000000:2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18:0000000:2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18:0000000:2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18:0000000:2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18:0000000:2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18:0000000:2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18:0000000:2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18:0000000:2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18:0000000:2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18:0000000:2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18:0000000: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18:0000000:2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18:0000000:2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18:0000000:49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18:0000000:5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18:0000000:5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18:0000000:5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18:0000000: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18:0000000: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18:0000000:7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18:0000000:7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18:0000000:75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18:0000000:7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18:0000000:78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18:0000000:7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18:0000000:7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18:0000000:8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18:0000000:8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18:0000000:8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18:0109003: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18:0109003: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18:0109003: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18:0109005: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18:0110001: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18:0110001: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18:0110002: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18:0110003:1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18:0110003:1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18:0110003:1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18:0110003:1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18:0110003:1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18:0110003:1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18:0110003:24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18:0110003: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18:0110003: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18:0111001:1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18:0111004:37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18:0111004:50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18:0111004:5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18:0111004: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18:0111009: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18:0113001:1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18:0113001:1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18:0113001:1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18:0113001:1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18:0113001:1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18:0113001:1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18:0113001:12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18:0113001:1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18:0113001:1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18:0113001:1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18:0113001:2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18:0114001:1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18:0114001:1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18:0114001:1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18:0114001:1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18:0114001: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18:0114001: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18:0114003: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18:0114003: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18:0114004:4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18:0114004:4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18:0114004:6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18:0114004:6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18:0114004:6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18:0114004:62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18:0114005:1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18:0114005:1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18:0114005: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18:0114005: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18:0114005: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18:0118024: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18:0118097:13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18:0118097:14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18:0118097:15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18:0118097:26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18:0118097:26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18:0118097:26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18:0118097:281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18:0118097:28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18:0118097:28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19:0000000:1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19:0000000:1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19:0000000:13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19:0000000:13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19:0000000:1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19:0000000:1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19:0000000:2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19:0000000:2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19:0000000:3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19:0000000: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19:0000000:5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19:0000000: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19:0000000: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19:0000000:7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19:0000000:73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19:0000000:7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19:0000000:7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19:0000000:9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19:0104001: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19:0110006:1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19:0110006:1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19:0111001:2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19:0111001:2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19:0111001:32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19:0111001:3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19:0111001:3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19:0111001:3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19:0111001:3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19:0111001:36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19:0111001:3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19:0111001:3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19:0111001:36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19:0111001:3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19:0111001:3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19:0111001:3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19:0111001:5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19:0111001:5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19:0111003:2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19:0112001:24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19:0112001:3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19:0112001:3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19:0112001:3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19:0112001:3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19:0112001:3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19:0112001:3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19:0112001:3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19:0112001: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19:0112001:4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19:0112001:40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19:0112006: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19:0113001:1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19:0113001:1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19:0113001:1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19:0113001: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19:0113001: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19:0113001: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19:0113003:14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19:0113005:3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19:0114001:1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19:0114001: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19:0114001:7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19:0114001: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19:0114001: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19:0114001: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19:0114001: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19:0201002:2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19:0201002:2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19:0201002: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19:0201002: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19:0201002:37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19:0201002:3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19:0201002:38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19:0201002:38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19:0201002:3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19:0201002:39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19:0201002:4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19:0201002: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19:0204002:10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19:0204002:1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19:0205001:20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19:0205001:2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19:0205001:2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19:0205001: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19:0206001:2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19:0206001:25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19:0208004: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19:0208004: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19:0301001:14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0:0000000: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0:0102009:28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0:0102054:2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0:0102059: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1:0108008:11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1:0108008:3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1:0110007:2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1:0110009: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1:0111017:2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1:0111019: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1:0111019: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1:0208007:25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1:0603006: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1:0701005:29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1:0701005:29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1:0702027: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1:0702027: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1:0702027:5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1:0702047:1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1:0702047: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1:0702047: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2:0101008:22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2:0102001:7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2:0102004:2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2:0302004: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2:0302005:1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3:0101006:5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3:0103005:1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3:0402001:1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3:0403006: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3:0601001:13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3:0602004:13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3:0602004:1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3:0604001:19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4:0101002:12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4:0101002:182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4:0101002:223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4:0101002:247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4:0101009:5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4:0101011:14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4:0101011:15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4:0101011:1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4:0101011:179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4:0101011:18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4:0101011:181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4:0101011:18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4:0101011:182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4:0101011:18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4:0101011:19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4:0101011:1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4:0101011:1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4:0101011:19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4:0101011:19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4:0101011:19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4:0101011:2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4:0101011:20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4:0101011:3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4:0101011:3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4:0101011:3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4:0101049:10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4:0101049:84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4:0101049:85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4:0101058:46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4:0201009: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4:0401005:15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4:0401008:17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4:0401008:22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4:0401014:207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4:0401039:215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4:0501002:58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5:0000000:30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5:0102011:184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5:0104003:8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5:0104010:5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5:0104010: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5:0107014: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5:0108010:2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5:0111001:23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5:0111001:4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6:0201001:44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8:0701005: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8:0701005: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8:0702003:9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9:0101020:5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9:0301001:1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0:0104035:60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0:0112001:2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0:0203003:10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0:0203003:2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0:0203003:3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0:0207034:61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0:0210005:109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0:0210005:1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0:0210005:51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0:0210005:7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0:0215004:2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0:0215004:2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0:0215004:3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0:0215004:3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0:0225015: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0:0230003: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0:0230003: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0:0301017: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0:0303003:141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0:0303003:16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0:0303003:1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0:0303003:47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0:0305076:228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0:0409001:497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0:0503009:14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0:0503009:15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0:0503009: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0:0503009:22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0:0503009:2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0:0503009:34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0:0503009:34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0:0503009:7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0:0506034:2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0:0506035: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0:0507023:3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0:0522003:34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1:0106002:1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1:0107024:50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1:0107028:1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1:0107028:40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1:0112002:7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1:0201003:175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1:0202002:46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1:0204002:50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1:0403010:7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2:0101003:14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2:0101003:16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2:0101003:2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2:0101004:12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2:0101004:1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2:0101004:155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2:0101004:21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2:0101004: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2:0102006:207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2:0103003:205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2:0103003:206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2:0103003:439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2:0103013:3586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2:0103019:160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2:0103019:2444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2:0103019:744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4:0000000:386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4:0000000:75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4:0106009:82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5:0106034:6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5:0107029:261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6:0201002:1105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6:0201002:3088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6:0201002:999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7:0102002:30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8:0101001:21703</text:p>
          </table:table-cell>
          <table:table-cell table:style-name="ce29" office:value-type="date" office:date-value="2026-01-28" calcext:value-type="date">
            <text:p>28.01.2026</text:p>
          </table:table-cell>
          <table:table-cell table:style-name="ce29" office:value-type="date" office:date-value="2026-01-26" calcext:value-type="date">
            <text:p>26.01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C3B4C88323DF6E2AC967BE1EAD635E95E5DBA4594213D7B823D61DFBF429C38FD6FA352AC1B610EA366F7DAB1AFBC7EC1DEE4078E6E2C4C1E9F5D980D81B82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85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05T13:18:18.996000000</dc:date>
    <meta:editing-cycles>3</meta:editing-cycles>
    <meta:editing-duration>PT2M22S</meta:editing-duration>
    <meta:document-statistic meta:table-count="2" meta:cell-count="6960" meta:object-count="0"/>
  </office:meta>
</office:document-meta>
</file>