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84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6" table:number-columns-repeated="59" table:default-cell-style-name="ce32"/>
        <table:table-column table:style-name="co7" table:number-columns-repeated="16320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60</text:p>
          </table:table-cell>
          <table:table-cell table:style-name="ce5" table:number-columns-repeated="2"/>
          <table:table-cell table:style-name="ce6" office:value-type="date" office:date-value="2026-02-09" calcext:value-type="date">
            <text:p>09.02.2026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61" calcext:value-type="float">
            <text:p>261</text:p>
          </table:table-cell>
          <table:table-cell table:style-name="ce12" table:number-columns-repeated="3"/>
          <table:table-cell table:number-columns-repeated="5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20" calcext:value-type="float">
            <text:p>220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1:5867</text:p>
          </table:table-cell>
          <table:table-cell table:style-name="ce27" office:value-type="float" office:value="3299368.86" calcext:value-type="float">
            <text:p>3299368,8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1316</text:p>
          </table:table-cell>
          <table:table-cell table:style-name="ce27" office:value-type="float" office:value="240228.51" calcext:value-type="float">
            <text:p>240228,5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1001:1255</text:p>
          </table:table-cell>
          <table:table-cell table:style-name="ce27" office:value-type="float" office:value="627292.74" calcext:value-type="float">
            <text:p>627292,7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5:1417</text:p>
          </table:table-cell>
          <table:table-cell table:style-name="ce27" office:value-type="float" office:value="403328.4" calcext:value-type="float">
            <text:p>403328,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3:0208018:991</text:p>
          </table:table-cell>
          <table:table-cell table:style-name="ce27" office:value-type="float" office:value="913218.66" calcext:value-type="float">
            <text:p>913218,6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3001:1261</text:p>
          </table:table-cell>
          <table:table-cell table:style-name="ce27" office:value-type="float" office:value="1829635.19" calcext:value-type="float">
            <text:p>1829635,1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8001:2594</text:p>
          </table:table-cell>
          <table:table-cell table:style-name="ce27" office:value-type="float" office:value="149954.69" calcext:value-type="float">
            <text:p>149954,6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01:2596</text:p>
          </table:table-cell>
          <table:table-cell table:style-name="ce27" office:value-type="float" office:value="676544.4" calcext:value-type="float">
            <text:p>676544,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01:2599</text:p>
          </table:table-cell>
          <table:table-cell table:style-name="ce27" office:value-type="float" office:value="141892.61" calcext:value-type="float">
            <text:p>141892,6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01:2606</text:p>
          </table:table-cell>
          <table:table-cell table:style-name="ce27" office:value-type="float" office:value="599225.04" calcext:value-type="float">
            <text:p>599225,0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01:2611</text:p>
          </table:table-cell>
          <table:table-cell table:style-name="ce27" office:value-type="float" office:value="717563.88" calcext:value-type="float">
            <text:p>717563,8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01:5585</text:p>
          </table:table-cell>
          <table:table-cell table:style-name="ce27" office:value-type="float" office:value="1475251.97" calcext:value-type="float">
            <text:p>1475251,9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01:5825</text:p>
          </table:table-cell>
          <table:table-cell table:style-name="ce27" office:value-type="float" office:value="4846988.16" calcext:value-type="float">
            <text:p>4846988,1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8002:12312</text:p>
          </table:table-cell>
          <table:table-cell table:style-name="ce27" office:value-type="float" office:value="1109095.38" calcext:value-type="float">
            <text:p>1109095,3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3010:378</text:p>
          </table:table-cell>
          <table:table-cell table:style-name="ce27" office:value-type="float" office:value="213024.96" calcext:value-type="float">
            <text:p>213024,9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0001:3816</text:p>
          </table:table-cell>
          <table:table-cell table:style-name="ce27" office:value-type="float" office:value="19485.56" calcext:value-type="float">
            <text:p>19485,5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37003:1311</text:p>
          </table:table-cell>
          <table:table-cell table:style-name="ce27" office:value-type="float" office:value="1124052.3" calcext:value-type="float">
            <text:p>1124052,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52001:9586</text:p>
          </table:table-cell>
          <table:table-cell table:style-name="ce27" office:value-type="float" office:value="395251.62" calcext:value-type="float">
            <text:p>395251,6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53001:2934</text:p>
          </table:table-cell>
          <table:table-cell table:style-name="ce27" office:value-type="float" office:value="4766947.16" calcext:value-type="float">
            <text:p>4766947,1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15001:865</text:p>
          </table:table-cell>
          <table:table-cell table:style-name="ce27" office:value-type="float" office:value="1885014.76" calcext:value-type="float">
            <text:p>1885014,7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000000:1917</text:p>
          </table:table-cell>
          <table:table-cell table:style-name="ce27" office:value-type="float" office:value="40792713.37" calcext:value-type="float">
            <text:p>40792713,3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000000:1924</text:p>
          </table:table-cell>
          <table:table-cell table:style-name="ce27" office:value-type="float" office:value="12927585.81" calcext:value-type="float">
            <text:p>12927585,8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000000:1927</text:p>
          </table:table-cell>
          <table:table-cell table:style-name="ce27" office:value-type="float" office:value="9674087.02" calcext:value-type="float">
            <text:p>9674087,0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000000:1932</text:p>
          </table:table-cell>
          <table:table-cell table:style-name="ce27" office:value-type="float" office:value="59623815.62" calcext:value-type="float">
            <text:p>59623815,6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000000:1935</text:p>
          </table:table-cell>
          <table:table-cell table:style-name="ce27" office:value-type="float" office:value="15966939.75" calcext:value-type="float">
            <text:p>15966939,7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01001:3533</text:p>
          </table:table-cell>
          <table:table-cell table:style-name="ce27" office:value-type="float" office:value="565402.27" calcext:value-type="float">
            <text:p>565402,2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01002:351</text:p>
          </table:table-cell>
          <table:table-cell table:style-name="ce27" office:value-type="float" office:value="534562.14" calcext:value-type="float">
            <text:p>534562,1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101002:352</text:p>
          </table:table-cell>
          <table:table-cell table:style-name="ce27" office:value-type="float" office:value="1028004.12" calcext:value-type="float">
            <text:p>1028004,1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01002:353</text:p>
          </table:table-cell>
          <table:table-cell table:style-name="ce27" office:value-type="float" office:value="2603723.16" calcext:value-type="float">
            <text:p>2603723,1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6:0101003:1294</text:p>
          </table:table-cell>
          <table:table-cell table:style-name="ce27" office:value-type="float" office:value="411201.65" calcext:value-type="float">
            <text:p>411201,6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6:0104003:482</text:p>
          </table:table-cell>
          <table:table-cell table:style-name="ce27" office:value-type="float" office:value="518986.32" calcext:value-type="float">
            <text:p>518986,3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6:0109006:40</text:p>
          </table:table-cell>
          <table:table-cell table:style-name="ce27" office:value-type="float" office:value="218061.48" calcext:value-type="float">
            <text:p>218061,4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6:0109007:236</text:p>
          </table:table-cell>
          <table:table-cell table:style-name="ce27" office:value-type="float" office:value="348898.37" calcext:value-type="float">
            <text:p>348898,3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6:0109007:366</text:p>
          </table:table-cell>
          <table:table-cell table:style-name="ce27" office:value-type="float" office:value="238310.05" calcext:value-type="float">
            <text:p>238310,0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6:0109008:142</text:p>
          </table:table-cell>
          <table:table-cell table:style-name="ce27" office:value-type="float" office:value="218061.48" calcext:value-type="float">
            <text:p>218061,4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6:0109014:1719</text:p>
          </table:table-cell>
          <table:table-cell table:style-name="ce27" office:value-type="float" office:value="514002.06" calcext:value-type="float">
            <text:p>514002,0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6:0110004:858</text:p>
          </table:table-cell>
          <table:table-cell table:style-name="ce27" office:value-type="float" office:value="826701.55" calcext:value-type="float">
            <text:p>826701,5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7:0000000:622</text:p>
          </table:table-cell>
          <table:table-cell table:style-name="ce27" office:value-type="float" office:value="243311.64" calcext:value-type="float">
            <text:p>243311,6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7:0000000:623</text:p>
          </table:table-cell>
          <table:table-cell table:style-name="ce27" office:value-type="float" office:value="243895.82" calcext:value-type="float">
            <text:p>243895,8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7:0101001:262</text:p>
          </table:table-cell>
          <table:table-cell table:style-name="ce27" office:value-type="float" office:value="811266.34" calcext:value-type="float">
            <text:p>811266,3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7:0101013:1077</text:p>
          </table:table-cell>
          <table:table-cell table:style-name="ce27" office:value-type="float" office:value="263757.99" calcext:value-type="float">
            <text:p>263757,9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7:0101013:1078</text:p>
          </table:table-cell>
          <table:table-cell table:style-name="ce27" office:value-type="float" office:value="220528.55" calcext:value-type="float">
            <text:p>220528,5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7:0104001:1323</text:p>
          </table:table-cell>
          <table:table-cell table:style-name="ce27" office:value-type="float" office:value="231920.1" calcext:value-type="float">
            <text:p>231920,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7:0104001:1325</text:p>
          </table:table-cell>
          <table:table-cell table:style-name="ce27" office:value-type="float" office:value="228999.19" calcext:value-type="float">
            <text:p>228999,1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7:0109003:734</text:p>
          </table:table-cell>
          <table:table-cell table:style-name="ce27" office:value-type="float" office:value="210650.11" calcext:value-type="float">
            <text:p>210650,1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7:0109003:992</text:p>
          </table:table-cell>
          <table:table-cell table:style-name="ce27" office:value-type="float" office:value="1622532.68" calcext:value-type="float">
            <text:p>1622532,6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7:0109005:306</text:p>
          </table:table-cell>
          <table:table-cell table:style-name="ce27" office:value-type="float" office:value="7268071.88" calcext:value-type="float">
            <text:p>7268071,8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7:0110002:474</text:p>
          </table:table-cell>
          <table:table-cell table:style-name="ce27" office:value-type="float" office:value="69428.71" calcext:value-type="float">
            <text:p>69428,7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7:0110002:475</text:p>
          </table:table-cell>
          <table:table-cell table:style-name="ce27" office:value-type="float" office:value="72184.53" calcext:value-type="float">
            <text:p>72184,5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7:0112005:124</text:p>
          </table:table-cell>
          <table:table-cell table:style-name="ce27" office:value-type="float" office:value="218061.48" calcext:value-type="float">
            <text:p>218061,4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000000:4016</text:p>
          </table:table-cell>
          <table:table-cell table:style-name="ce27" office:value-type="float" office:value="89933.69" calcext:value-type="float">
            <text:p>89933,6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000000:4017</text:p>
          </table:table-cell>
          <table:table-cell table:style-name="ce27" office:value-type="float" office:value="200780.95" calcext:value-type="float">
            <text:p>200780,9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000000:4036</text:p>
          </table:table-cell>
          <table:table-cell table:style-name="ce27" office:value-type="float" office:value="30429.79" calcext:value-type="float">
            <text:p>30429,7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000000:4210</text:p>
          </table:table-cell>
          <table:table-cell table:style-name="ce27" office:value-type="float" office:value="196896.24" calcext:value-type="float">
            <text:p>196896,2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000000:4211</text:p>
          </table:table-cell>
          <table:table-cell table:style-name="ce27" office:value-type="float" office:value="164408.36" calcext:value-type="float">
            <text:p>164408,3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000000:4212</text:p>
          </table:table-cell>
          <table:table-cell table:style-name="ce27" office:value-type="float" office:value="506375.96" calcext:value-type="float">
            <text:p>506375,9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000000:4213</text:p>
          </table:table-cell>
          <table:table-cell table:style-name="ce27" office:value-type="float" office:value="89915.95" calcext:value-type="float">
            <text:p>89915,9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000000:4215</text:p>
          </table:table-cell>
          <table:table-cell table:style-name="ce27" office:value-type="float" office:value="131264.16" calcext:value-type="float">
            <text:p>131264,1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000000:4216</text:p>
          </table:table-cell>
          <table:table-cell table:style-name="ce27" office:value-type="float" office:value="360320.12" calcext:value-type="float">
            <text:p>360320,1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000000:4217</text:p>
          </table:table-cell>
          <table:table-cell table:style-name="ce27" office:value-type="float" office:value="558333.7" calcext:value-type="float">
            <text:p>558333,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000000:4221</text:p>
          </table:table-cell>
          <table:table-cell table:style-name="ce27" office:value-type="float" office:value="1239658.25" calcext:value-type="float">
            <text:p>1239658,2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000000:4222</text:p>
          </table:table-cell>
          <table:table-cell table:style-name="ce27" office:value-type="float" office:value="373446.54" calcext:value-type="float">
            <text:p>373446,5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000000:4226</text:p>
          </table:table-cell>
          <table:table-cell table:style-name="ce27" office:value-type="float" office:value="115086.74" calcext:value-type="float">
            <text:p>115086,7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000000:4232</text:p>
          </table:table-cell>
          <table:table-cell table:style-name="ce27" office:value-type="float" office:value="816791.24" calcext:value-type="float">
            <text:p>816791,2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000000:4421</text:p>
          </table:table-cell>
          <table:table-cell table:style-name="ce27" office:value-type="float" office:value="3881894.26" calcext:value-type="float">
            <text:p>3881894,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000000:4646</text:p>
          </table:table-cell>
          <table:table-cell table:style-name="ce27" office:value-type="float" office:value="1206079.83" calcext:value-type="float">
            <text:p>1206079,8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000000:4752</text:p>
          </table:table-cell>
          <table:table-cell table:style-name="ce27" office:value-type="float" office:value="12414645.6" calcext:value-type="float">
            <text:p>12414645,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000000:4755</text:p>
          </table:table-cell>
          <table:table-cell table:style-name="ce27" office:value-type="float" office:value="671148.46" calcext:value-type="float">
            <text:p>671148,4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000000:4760</text:p>
          </table:table-cell>
          <table:table-cell table:style-name="ce27" office:value-type="float" office:value="168472.89" calcext:value-type="float">
            <text:p>168472,8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000000:4769</text:p>
          </table:table-cell>
          <table:table-cell table:style-name="ce27" office:value-type="float" office:value="9515900.63" calcext:value-type="float">
            <text:p>9515900,6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000000:4770</text:p>
          </table:table-cell>
          <table:table-cell table:style-name="ce27" office:value-type="float" office:value="4559327.51" calcext:value-type="float">
            <text:p>4559327,5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000000:4771</text:p>
          </table:table-cell>
          <table:table-cell table:style-name="ce27" office:value-type="float" office:value="75450919.95" calcext:value-type="float">
            <text:p>75450919,9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000000:4772</text:p>
          </table:table-cell>
          <table:table-cell table:style-name="ce27" office:value-type="float" office:value="1270632.26" calcext:value-type="float">
            <text:p>1270632,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201003:2620</text:p>
          </table:table-cell>
          <table:table-cell table:style-name="ce27" office:value-type="float" office:value="42989.01" calcext:value-type="float">
            <text:p>42989,0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204001:1608</text:p>
          </table:table-cell>
          <table:table-cell table:style-name="ce27" office:value-type="float" office:value="179022.64" calcext:value-type="float">
            <text:p>179022,6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302001:591</text:p>
          </table:table-cell>
          <table:table-cell table:style-name="ce27" office:value-type="float" office:value="6472.83" calcext:value-type="float">
            <text:p>6472,8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303001:1201</text:p>
          </table:table-cell>
          <table:table-cell table:style-name="ce27" office:value-type="float" office:value="14968.42" calcext:value-type="float">
            <text:p>14968,4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305001:1061</text:p>
          </table:table-cell>
          <table:table-cell table:style-name="ce27" office:value-type="float" office:value="5057021.48" calcext:value-type="float">
            <text:p>5057021,4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312001:1050</text:p>
          </table:table-cell>
          <table:table-cell table:style-name="ce27" office:value-type="float" office:value="599800.97" calcext:value-type="float">
            <text:p>599800,9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312001:979</text:p>
          </table:table-cell>
          <table:table-cell table:style-name="ce27" office:value-type="float" office:value="6472.83" calcext:value-type="float">
            <text:p>6472,8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312002:1035</text:p>
          </table:table-cell>
          <table:table-cell table:style-name="ce27" office:value-type="float" office:value="156690.72" calcext:value-type="float">
            <text:p>156690,7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313001:395</text:p>
          </table:table-cell>
          <table:table-cell table:style-name="ce27" office:value-type="float" office:value="206267.35" calcext:value-type="float">
            <text:p>206267,3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330001:788</text:p>
          </table:table-cell>
          <table:table-cell table:style-name="ce27" office:value-type="float" office:value="111242.84" calcext:value-type="float">
            <text:p>111242,8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330001:790</text:p>
          </table:table-cell>
          <table:table-cell table:style-name="ce27" office:value-type="float" office:value="8900.14" calcext:value-type="float">
            <text:p>8900,1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330005:177</text:p>
          </table:table-cell>
          <table:table-cell table:style-name="ce27" office:value-type="float" office:value="287315.75" calcext:value-type="float">
            <text:p>287315,7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408001:1701</text:p>
          </table:table-cell>
          <table:table-cell table:style-name="ce27" office:value-type="float" office:value="663927.79" calcext:value-type="float">
            <text:p>663927,7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501001:2413</text:p>
          </table:table-cell>
          <table:table-cell table:style-name="ce27" office:value-type="float" office:value="447282.63" calcext:value-type="float">
            <text:p>447282,6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521001:997</text:p>
          </table:table-cell>
          <table:table-cell table:style-name="ce27" office:value-type="float" office:value="538190.79" calcext:value-type="float">
            <text:p>538190,7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601001:3971</text:p>
          </table:table-cell>
          <table:table-cell table:style-name="ce27" office:value-type="float" office:value="596742.12" calcext:value-type="float">
            <text:p>596742,1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601001:4030</text:p>
          </table:table-cell>
          <table:table-cell table:style-name="ce27" office:value-type="float" office:value="14968.42" calcext:value-type="float">
            <text:p>14968,4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601001:4089</text:p>
          </table:table-cell>
          <table:table-cell table:style-name="ce27" office:value-type="float" office:value="10345390.56" calcext:value-type="float">
            <text:p>10345390,5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602001:941</text:p>
          </table:table-cell>
          <table:table-cell table:style-name="ce27" office:value-type="float" office:value="1384131" calcext:value-type="float">
            <text:p>138413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606001:3307</text:p>
          </table:table-cell>
          <table:table-cell table:style-name="ce27" office:value-type="float" office:value="704167.97" calcext:value-type="float">
            <text:p>704167,9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606001:5478</text:p>
          </table:table-cell>
          <table:table-cell table:style-name="ce27" office:value-type="float" office:value="937309.82" calcext:value-type="float">
            <text:p>937309,8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606001:5480</text:p>
          </table:table-cell>
          <table:table-cell table:style-name="ce27" office:value-type="float" office:value="529577.88" calcext:value-type="float">
            <text:p>529577,8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801001:1257</text:p>
          </table:table-cell>
          <table:table-cell table:style-name="ce27" office:value-type="float" office:value="9046.58" calcext:value-type="float">
            <text:p>9046,5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801001:1528</text:p>
          </table:table-cell>
          <table:table-cell table:style-name="ce27" office:value-type="float" office:value="142421.61" calcext:value-type="float">
            <text:p>142421,6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804003:257</text:p>
          </table:table-cell>
          <table:table-cell table:style-name="ce27" office:value-type="float" office:value="8900.14" calcext:value-type="float">
            <text:p>8900,1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901001:3810</text:p>
          </table:table-cell>
          <table:table-cell table:style-name="ce27" office:value-type="float" office:value="10372677.71" calcext:value-type="float">
            <text:p>10372677,7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1001001:3193</text:p>
          </table:table-cell>
          <table:table-cell table:style-name="ce27" office:value-type="float" office:value="143218.11" calcext:value-type="float">
            <text:p>143218,1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1002001:471</text:p>
          </table:table-cell>
          <table:table-cell table:style-name="ce27" office:value-type="float" office:value="49728.51" calcext:value-type="float">
            <text:p>49728,5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1004001:769</text:p>
          </table:table-cell>
          <table:table-cell table:style-name="ce27" office:value-type="float" office:value="663927.79" calcext:value-type="float">
            <text:p>663927,7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1004001:788</text:p>
          </table:table-cell>
          <table:table-cell table:style-name="ce27" office:value-type="float" office:value="2975881.65" calcext:value-type="float">
            <text:p>2975881,6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201001:2804</text:p>
          </table:table-cell>
          <table:table-cell table:style-name="ce27" office:value-type="float" office:value="485334.94" calcext:value-type="float">
            <text:p>485334,9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201001:2806</text:p>
          </table:table-cell>
          <table:table-cell table:style-name="ce27" office:value-type="float" office:value="14968.42" calcext:value-type="float">
            <text:p>14968,4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201001:2807</text:p>
          </table:table-cell>
          <table:table-cell table:style-name="ce27" office:value-type="float" office:value="26887.22" calcext:value-type="float">
            <text:p>26887,2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201001:2808</text:p>
          </table:table-cell>
          <table:table-cell table:style-name="ce27" office:value-type="float" office:value="12883.46" calcext:value-type="float">
            <text:p>12883,4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201001:2809</text:p>
          </table:table-cell>
          <table:table-cell table:style-name="ce27" office:value-type="float" office:value="485334.94" calcext:value-type="float">
            <text:p>485334,9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201001:2811</text:p>
          </table:table-cell>
          <table:table-cell table:style-name="ce27" office:value-type="float" office:value="1036746.74" calcext:value-type="float">
            <text:p>1036746,7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201001:2851</text:p>
          </table:table-cell>
          <table:table-cell table:style-name="ce27" office:value-type="float" office:value="138501.84" calcext:value-type="float">
            <text:p>138501,8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203001:780</text:p>
          </table:table-cell>
          <table:table-cell table:style-name="ce27" office:value-type="float" office:value="2145403.05" calcext:value-type="float">
            <text:p>2145403,0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205001:1090</text:p>
          </table:table-cell>
          <table:table-cell table:style-name="ce27" office:value-type="float" office:value="14968.42" calcext:value-type="float">
            <text:p>14968,4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207001:163</text:p>
          </table:table-cell>
          <table:table-cell table:style-name="ce27" office:value-type="float" office:value="14968.42" calcext:value-type="float">
            <text:p>14968,4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301001:855</text:p>
          </table:table-cell>
          <table:table-cell table:style-name="ce27" office:value-type="float" office:value="747639.36" calcext:value-type="float">
            <text:p>747639,3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303001:788</text:p>
          </table:table-cell>
          <table:table-cell table:style-name="ce27" office:value-type="float" office:value="1967862.81" calcext:value-type="float">
            <text:p>1967862,8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403001:378</text:p>
          </table:table-cell>
          <table:table-cell table:style-name="ce27" office:value-type="float" office:value="36950920.32" calcext:value-type="float">
            <text:p>36950920,3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407001:805</text:p>
          </table:table-cell>
          <table:table-cell table:style-name="ce27" office:value-type="float" office:value="5995.12" calcext:value-type="float">
            <text:p>5995,1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501003:1385</text:p>
          </table:table-cell>
          <table:table-cell table:style-name="ce27" office:value-type="float" office:value="358045.27" calcext:value-type="float">
            <text:p>358045,2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510001:568</text:p>
          </table:table-cell>
          <table:table-cell table:style-name="ce27" office:value-type="float" office:value="6472.83" calcext:value-type="float">
            <text:p>6472,8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515002:1613</text:p>
          </table:table-cell>
          <table:table-cell table:style-name="ce27" office:value-type="float" office:value="663927.79" calcext:value-type="float">
            <text:p>663927,7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515002:1659</text:p>
          </table:table-cell>
          <table:table-cell table:style-name="ce27" office:value-type="float" office:value="378593.38" calcext:value-type="float">
            <text:p>378593,3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1516001:213</text:p>
          </table:table-cell>
          <table:table-cell table:style-name="ce27" office:value-type="float" office:value="95478.74" calcext:value-type="float">
            <text:p>95478,7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602001:579</text:p>
          </table:table-cell>
          <table:table-cell table:style-name="ce27" office:value-type="float" office:value="5741375.39" calcext:value-type="float">
            <text:p>5741375,3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701001:1544</text:p>
          </table:table-cell>
          <table:table-cell table:style-name="ce27" office:value-type="float" office:value="552956.54" calcext:value-type="float">
            <text:p>552956,5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701001:1555</text:p>
          </table:table-cell>
          <table:table-cell table:style-name="ce27" office:value-type="float" office:value="6939864" calcext:value-type="float">
            <text:p>693986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727001:3429</text:p>
          </table:table-cell>
          <table:table-cell table:style-name="ce27" office:value-type="float" office:value="1224527.1" calcext:value-type="float">
            <text:p>1224527,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749001:165</text:p>
          </table:table-cell>
          <table:table-cell table:style-name="ce27" office:value-type="float" office:value="128685.45" calcext:value-type="float">
            <text:p>128685,4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2405001:266</text:p>
          </table:table-cell>
          <table:table-cell table:style-name="ce27" office:value-type="float" office:value="196245.54" calcext:value-type="float">
            <text:p>196245,5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2503001:216</text:p>
          </table:table-cell>
          <table:table-cell table:style-name="ce27" office:value-type="float" office:value="937309.82" calcext:value-type="float">
            <text:p>937309,8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2711001:1079</text:p>
          </table:table-cell>
          <table:table-cell table:style-name="ce27" office:value-type="float" office:value="427140.47" calcext:value-type="float">
            <text:p>427140,4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0:0303001:756</text:p>
          </table:table-cell>
          <table:table-cell table:style-name="ce27" office:value-type="float" office:value="1385723.25" calcext:value-type="float">
            <text:p>1385723,2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12006:6750</text:p>
          </table:table-cell>
          <table:table-cell table:style-name="ce27" office:value-type="float" office:value="766492.17" calcext:value-type="float">
            <text:p>766492,1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2:0102007:231</text:p>
          </table:table-cell>
          <table:table-cell table:style-name="ce27" office:value-type="float" office:value="10828194.85" calcext:value-type="float">
            <text:p>10828194,8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2:0102009:337</text:p>
          </table:table-cell>
          <table:table-cell table:style-name="ce27" office:value-type="float" office:value="8495.59" calcext:value-type="float">
            <text:p>8495,5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2:0102013:1717</text:p>
          </table:table-cell>
          <table:table-cell table:style-name="ce27" office:value-type="float" office:value="461068.19" calcext:value-type="float">
            <text:p>461068,1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2:0102015:4800</text:p>
          </table:table-cell>
          <table:table-cell table:style-name="ce27" office:value-type="float" office:value="468858.06" calcext:value-type="float">
            <text:p>468858,0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2:0102015:4801</text:p>
          </table:table-cell>
          <table:table-cell table:style-name="ce27" office:value-type="float" office:value="1019032.54" calcext:value-type="float">
            <text:p>1019032,5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2:0103004:288</text:p>
          </table:table-cell>
          <table:table-cell table:style-name="ce27" office:value-type="float" office:value="34323.8" calcext:value-type="float">
            <text:p>34323,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2:0104001:3896</text:p>
          </table:table-cell>
          <table:table-cell table:style-name="ce27" office:value-type="float" office:value="2803182.48" calcext:value-type="float">
            <text:p>2803182,4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2:0114002:1954</text:p>
          </table:table-cell>
          <table:table-cell table:style-name="ce27" office:value-type="float" office:value="27671.9" calcext:value-type="float">
            <text:p>27671,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2:0114002:1955</text:p>
          </table:table-cell>
          <table:table-cell table:style-name="ce27" office:value-type="float" office:value="14900.26" calcext:value-type="float">
            <text:p>14900,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2:0115001:615</text:p>
          </table:table-cell>
          <table:table-cell table:style-name="ce27" office:value-type="float" office:value="15777885" calcext:value-type="float">
            <text:p>1577788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3:0000000:181</text:p>
          </table:table-cell>
          <table:table-cell table:style-name="ce27" office:value-type="float" office:value="3194388.61" calcext:value-type="float">
            <text:p>3194388,6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3:0000000:251</text:p>
          </table:table-cell>
          <table:table-cell table:style-name="ce27" office:value-type="float" office:value="694662.19" calcext:value-type="float">
            <text:p>694662,1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3:0000000:509</text:p>
          </table:table-cell>
          <table:table-cell table:style-name="ce27" office:value-type="float" office:value="26294100" calcext:value-type="float">
            <text:p>2629410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3:0000000:511</text:p>
          </table:table-cell>
          <table:table-cell table:style-name="ce27" office:value-type="float" office:value="4784763.31" calcext:value-type="float">
            <text:p>4784763,3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3:0000000:512</text:p>
          </table:table-cell>
          <table:table-cell table:style-name="ce27" office:value-type="float" office:value="18174987.05" calcext:value-type="float">
            <text:p>18174987,0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3:0105001:183</text:p>
          </table:table-cell>
          <table:table-cell table:style-name="ce27" office:value-type="float" office:value="333717.66" calcext:value-type="float">
            <text:p>333717,6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3:0109001:3512</text:p>
          </table:table-cell>
          <table:table-cell table:style-name="ce27" office:value-type="float" office:value="17135.29" calcext:value-type="float">
            <text:p>17135,2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3:0109001:3518</text:p>
          </table:table-cell>
          <table:table-cell table:style-name="ce27" office:value-type="float" office:value="473201.56" calcext:value-type="float">
            <text:p>473201,5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3:0109002:3375</text:p>
          </table:table-cell>
          <table:table-cell table:style-name="ce27" office:value-type="float" office:value="33196.8" calcext:value-type="float">
            <text:p>33196,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3:0114001:3823</text:p>
          </table:table-cell>
          <table:table-cell table:style-name="ce27" office:value-type="float" office:value="1639482.52" calcext:value-type="float">
            <text:p>1639482,5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3:0122001:2116</text:p>
          </table:table-cell>
          <table:table-cell table:style-name="ce27" office:value-type="float" office:value="37173026.52" calcext:value-type="float">
            <text:p>37173026,5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3:0122002:169</text:p>
          </table:table-cell>
          <table:table-cell table:style-name="ce27" office:value-type="float" office:value="18359.24" calcext:value-type="float">
            <text:p>18359,2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5:0111005:545</text:p>
          </table:table-cell>
          <table:table-cell table:style-name="ce27" office:value-type="float" office:value="1108117.23" calcext:value-type="float">
            <text:p>1108117,2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6:0111002:149</text:p>
          </table:table-cell>
          <table:table-cell table:style-name="ce27" office:value-type="float" office:value="209564.2" calcext:value-type="float">
            <text:p>209564,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7:0101013:510</text:p>
          </table:table-cell>
          <table:table-cell table:style-name="ce27" office:value-type="float" office:value="537728.88" calcext:value-type="float">
            <text:p>537728,8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7:0102009:2030</text:p>
          </table:table-cell>
          <table:table-cell table:style-name="ce27" office:value-type="float" office:value="2417611.6" calcext:value-type="float">
            <text:p>2417611,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9:0101013:1316</text:p>
          </table:table-cell>
          <table:table-cell table:style-name="ce27" office:value-type="float" office:value="3513285.63" calcext:value-type="float">
            <text:p>3513285,6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9:0106003:266</text:p>
          </table:table-cell>
          <table:table-cell table:style-name="ce27" office:value-type="float" office:value="2305158.88" calcext:value-type="float">
            <text:p>2305158,8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9:0208004:895</text:p>
          </table:table-cell>
          <table:table-cell table:style-name="ce27" office:value-type="float" office:value="2831382.09" calcext:value-type="float">
            <text:p>2831382,0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0:0000000:1004</text:p>
          </table:table-cell>
          <table:table-cell table:style-name="ce27" office:value-type="float" office:value="4192814.94" calcext:value-type="float">
            <text:p>4192814,9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0:0000000:1005</text:p>
          </table:table-cell>
          <table:table-cell table:style-name="ce27" office:value-type="float" office:value="2960469.14" calcext:value-type="float">
            <text:p>2960469,1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0:0000000:1021</text:p>
          </table:table-cell>
          <table:table-cell table:style-name="ce27" office:value-type="float" office:value="88190.86" calcext:value-type="float">
            <text:p>88190,8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0:0000000:1223</text:p>
          </table:table-cell>
          <table:table-cell table:style-name="ce27" office:value-type="float" office:value="4978963.17" calcext:value-type="float">
            <text:p>4978963,1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0:0000000:1337</text:p>
          </table:table-cell>
          <table:table-cell table:style-name="ce27" office:value-type="float" office:value="40482562.98" calcext:value-type="float">
            <text:p>40482562,9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0:0000000:957</text:p>
          </table:table-cell>
          <table:table-cell table:style-name="ce27" office:value-type="float" office:value="733878.92" calcext:value-type="float">
            <text:p>733878,9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0:0000000:975</text:p>
          </table:table-cell>
          <table:table-cell table:style-name="ce27" office:value-type="float" office:value="6579159.45" calcext:value-type="float">
            <text:p>6579159,4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0:0000000:980</text:p>
          </table:table-cell>
          <table:table-cell table:style-name="ce27" office:value-type="float" office:value="500679.45" calcext:value-type="float">
            <text:p>500679,4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0:0101013:713</text:p>
          </table:table-cell>
          <table:table-cell table:style-name="ce27" office:value-type="float" office:value="139649.46" calcext:value-type="float">
            <text:p>139649,4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0:0102055:414</text:p>
          </table:table-cell>
          <table:table-cell table:style-name="ce27" office:value-type="float" office:value="1474477.93" calcext:value-type="float">
            <text:p>1474477,9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0:0103063:389</text:p>
          </table:table-cell>
          <table:table-cell table:style-name="ce27" office:value-type="float" office:value="94938.92" calcext:value-type="float">
            <text:p>94938,9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1:0000000:2882</text:p>
          </table:table-cell>
          <table:table-cell table:style-name="ce27" office:value-type="float" office:value="419149.52" calcext:value-type="float">
            <text:p>419149,5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1:0000000:2988</text:p>
          </table:table-cell>
          <table:table-cell table:style-name="ce27" office:value-type="float" office:value="4012230.46" calcext:value-type="float">
            <text:p>4012230,4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2:0102003:5370</text:p>
          </table:table-cell>
          <table:table-cell table:style-name="ce27" office:value-type="float" office:value="47213.5" calcext:value-type="float">
            <text:p>47213,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3:0403001:393</text:p>
          </table:table-cell>
          <table:table-cell table:style-name="ce27" office:value-type="float" office:value="162811.4" calcext:value-type="float">
            <text:p>162811,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4:0000000:4939</text:p>
          </table:table-cell>
          <table:table-cell table:style-name="ce27" office:value-type="float" office:value="6888711.74" calcext:value-type="float">
            <text:p>6888711,7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4:0101005:3417</text:p>
          </table:table-cell>
          <table:table-cell table:style-name="ce27" office:value-type="float" office:value="1374575.01" calcext:value-type="float">
            <text:p>1374575,0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4:0101005:3418</text:p>
          </table:table-cell>
          <table:table-cell table:style-name="ce27" office:value-type="float" office:value="404493.43" calcext:value-type="float">
            <text:p>404493,4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4:0101015:6050</text:p>
          </table:table-cell>
          <table:table-cell table:style-name="ce27" office:value-type="float" office:value="13589824.16" calcext:value-type="float">
            <text:p>13589824,1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4:0101026:2274</text:p>
          </table:table-cell>
          <table:table-cell table:style-name="ce27" office:value-type="float" office:value="19705132.7" calcext:value-type="float">
            <text:p>19705132,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4:0101026:2306</text:p>
          </table:table-cell>
          <table:table-cell table:style-name="ce27" office:value-type="float" office:value="71458900.54" calcext:value-type="float">
            <text:p>71458900,5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4:0101030:15408</text:p>
          </table:table-cell>
          <table:table-cell table:style-name="ce27" office:value-type="float" office:value="5710042.53" calcext:value-type="float">
            <text:p>5710042,5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4:0101030:20304</text:p>
          </table:table-cell>
          <table:table-cell table:style-name="ce27" office:value-type="float" office:value="25469793.36" calcext:value-type="float">
            <text:p>25469793,3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4:0101030:20309</text:p>
          </table:table-cell>
          <table:table-cell table:style-name="ce27" office:value-type="float" office:value="5710042.53" calcext:value-type="float">
            <text:p>5710042,5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4:0101030:20311</text:p>
          </table:table-cell>
          <table:table-cell table:style-name="ce27" office:value-type="float" office:value="24494873.04" calcext:value-type="float">
            <text:p>24494873,0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4:0101030:20312</text:p>
          </table:table-cell>
          <table:table-cell table:style-name="ce27" office:value-type="float" office:value="284351.76" calcext:value-type="float">
            <text:p>284351,7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4:0101030:20313</text:p>
          </table:table-cell>
          <table:table-cell table:style-name="ce27" office:value-type="float" office:value="233574.66" calcext:value-type="float">
            <text:p>233574,6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4:0101030:20315</text:p>
          </table:table-cell>
          <table:table-cell table:style-name="ce27" office:value-type="float" office:value="1527685.54" calcext:value-type="float">
            <text:p>1527685,5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4:0101044:5483</text:p>
          </table:table-cell>
          <table:table-cell table:style-name="ce27" office:value-type="float" office:value="1861730.86" calcext:value-type="float">
            <text:p>1861730,8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4:0101044:5484</text:p>
          </table:table-cell>
          <table:table-cell table:style-name="ce27" office:value-type="float" office:value="1857035.45" calcext:value-type="float">
            <text:p>1857035,4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4:0101057:2522</text:p>
          </table:table-cell>
          <table:table-cell table:style-name="ce27" office:value-type="float" office:value="1503810.02" calcext:value-type="float">
            <text:p>1503810,0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4:0201010:10292</text:p>
          </table:table-cell>
          <table:table-cell table:style-name="ce27" office:value-type="float" office:value="590422.64" calcext:value-type="float">
            <text:p>590422,6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4:0201010:10293</text:p>
          </table:table-cell>
          <table:table-cell table:style-name="ce27" office:value-type="float" office:value="186253.2" calcext:value-type="float">
            <text:p>186253,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4:0301008:592</text:p>
          </table:table-cell>
          <table:table-cell table:style-name="ce27" office:value-type="float" office:value="606472.02" calcext:value-type="float">
            <text:p>606472,0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4:0401008:2871</text:p>
          </table:table-cell>
          <table:table-cell table:style-name="ce27" office:value-type="float" office:value="849622.12" calcext:value-type="float">
            <text:p>849622,1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4:0401008:2882</text:p>
          </table:table-cell>
          <table:table-cell table:style-name="ce27" office:value-type="float" office:value="318142.08" calcext:value-type="float">
            <text:p>318142,0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4:0401008:2884</text:p>
          </table:table-cell>
          <table:table-cell table:style-name="ce27" office:value-type="float" office:value="1043351.37" calcext:value-type="float">
            <text:p>1043351,3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4:0401008:2890</text:p>
          </table:table-cell>
          <table:table-cell table:style-name="ce27" office:value-type="float" office:value="752618.88" calcext:value-type="float">
            <text:p>752618,8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4:0401024:3209</text:p>
          </table:table-cell>
          <table:table-cell table:style-name="ce27" office:value-type="float" office:value="697672.89" calcext:value-type="float">
            <text:p>697672,8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4:0401024:3210</text:p>
          </table:table-cell>
          <table:table-cell table:style-name="ce27" office:value-type="float" office:value="484284.96" calcext:value-type="float">
            <text:p>484284,9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4:0401055:14232</text:p>
          </table:table-cell>
          <table:table-cell table:style-name="ce27" office:value-type="float" office:value="662659.82" calcext:value-type="float">
            <text:p>662659,8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4:0401055:9811</text:p>
          </table:table-cell>
          <table:table-cell table:style-name="ce27" office:value-type="float" office:value="4845663" calcext:value-type="float">
            <text:p>484566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4:0401063:446</text:p>
          </table:table-cell>
          <table:table-cell table:style-name="ce27" office:value-type="float" office:value="970669.87" calcext:value-type="float">
            <text:p>970669,8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4:0501012:8112</text:p>
          </table:table-cell>
          <table:table-cell table:style-name="ce27" office:value-type="float" office:value="1319415.81" calcext:value-type="float">
            <text:p>1319415,8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4:0501014:1448</text:p>
          </table:table-cell>
          <table:table-cell table:style-name="ce27" office:value-type="float" office:value="1333203.84" calcext:value-type="float">
            <text:p>1333203,8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5:0103002:1015</text:p>
          </table:table-cell>
          <table:table-cell table:style-name="ce27" office:value-type="float" office:value="134987.33" calcext:value-type="float">
            <text:p>134987,3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5:0103003:942</text:p>
          </table:table-cell>
          <table:table-cell table:style-name="ce27" office:value-type="float" office:value="128207.51" calcext:value-type="float">
            <text:p>128207,5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5:0103003:943</text:p>
          </table:table-cell>
          <table:table-cell table:style-name="ce27" office:value-type="float" office:value="129999" calcext:value-type="float">
            <text:p>12999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5:0104013:1991</text:p>
          </table:table-cell>
          <table:table-cell table:style-name="ce27" office:value-type="float" office:value="597050.93" calcext:value-type="float">
            <text:p>597050,9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5:0107001:1145</text:p>
          </table:table-cell>
          <table:table-cell table:style-name="ce27" office:value-type="float" office:value="102966.53" calcext:value-type="float">
            <text:p>102966,5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5:0108009:739</text:p>
          </table:table-cell>
          <table:table-cell table:style-name="ce27" office:value-type="float" office:value="301732.39" calcext:value-type="float">
            <text:p>301732,3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5:0109011:2356</text:p>
          </table:table-cell>
          <table:table-cell table:style-name="ce27" office:value-type="float" office:value="144348.05" calcext:value-type="float">
            <text:p>144348,0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5:0201003:2286</text:p>
          </table:table-cell>
          <table:table-cell table:style-name="ce27" office:value-type="float" office:value="57212.24" calcext:value-type="float">
            <text:p>57212,2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6:0201003:14345</text:p>
          </table:table-cell>
          <table:table-cell table:style-name="ce27" office:value-type="float" office:value="395926.67" calcext:value-type="float">
            <text:p>395926,6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6:0201003:5716</text:p>
          </table:table-cell>
          <table:table-cell table:style-name="ce27" office:value-type="float" office:value="504725.13" calcext:value-type="float">
            <text:p>504725,1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6:0401002:1699</text:p>
          </table:table-cell>
          <table:table-cell table:style-name="ce27" office:value-type="float" office:value="15060287.65" calcext:value-type="float">
            <text:p>15060287,6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6:0401003:3596</text:p>
          </table:table-cell>
          <table:table-cell table:style-name="ce27" office:value-type="float" office:value="462173.72" calcext:value-type="float">
            <text:p>462173,7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7:0104003:4999</text:p>
          </table:table-cell>
          <table:table-cell table:style-name="ce27" office:value-type="float" office:value="1045612.5" calcext:value-type="float">
            <text:p>1045612,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7:0105002:1719</text:p>
          </table:table-cell>
          <table:table-cell table:style-name="ce27" office:value-type="float" office:value="80007.48" calcext:value-type="float">
            <text:p>80007,4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7:0105002:1894</text:p>
          </table:table-cell>
          <table:table-cell table:style-name="ce27" office:value-type="float" office:value="1394023.74" calcext:value-type="float">
            <text:p>1394023,7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7:0105002:1938</text:p>
          </table:table-cell>
          <table:table-cell table:style-name="ce27" office:value-type="float" office:value="148966.31" calcext:value-type="float">
            <text:p>148966,3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7:0105005:583</text:p>
          </table:table-cell>
          <table:table-cell table:style-name="ce27" office:value-type="float" office:value="30225.05" calcext:value-type="float">
            <text:p>30225,0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7:0105005:584</text:p>
          </table:table-cell>
          <table:table-cell table:style-name="ce27" office:value-type="float" office:value="17779.44" calcext:value-type="float">
            <text:p>17779,4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0:0000000:5438</text:p>
          </table:table-cell>
          <table:table-cell table:style-name="ce27" office:value-type="float" office:value="605199.44" calcext:value-type="float">
            <text:p>605199,4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0:0102022:485</text:p>
          </table:table-cell>
          <table:table-cell table:style-name="ce27" office:value-type="float" office:value="78993.79" calcext:value-type="float">
            <text:p>78993,7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0:0103021:407</text:p>
          </table:table-cell>
          <table:table-cell table:style-name="ce27" office:value-type="float" office:value="43459.08" calcext:value-type="float">
            <text:p>43459,0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0:0104035:1545</text:p>
          </table:table-cell>
          <table:table-cell table:style-name="ce27" office:value-type="float" office:value="3733162.56" calcext:value-type="float">
            <text:p>3733162,5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0:0104056:396</text:p>
          </table:table-cell>
          <table:table-cell table:style-name="ce27" office:value-type="float" office:value="249269.76" calcext:value-type="float">
            <text:p>249269,7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0:0104056:557</text:p>
          </table:table-cell>
          <table:table-cell table:style-name="ce27" office:value-type="float" office:value="1729586.48" calcext:value-type="float">
            <text:p>1729586,4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0:0104056:559</text:p>
          </table:table-cell>
          <table:table-cell table:style-name="ce27" office:value-type="float" office:value="2173981.82" calcext:value-type="float">
            <text:p>2173981,8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0:0104056:560</text:p>
          </table:table-cell>
          <table:table-cell table:style-name="ce27" office:value-type="float" office:value="10993691.85" calcext:value-type="float">
            <text:p>10993691,8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0:0201004:232</text:p>
          </table:table-cell>
          <table:table-cell table:style-name="ce27" office:value-type="float" office:value="2103296.58" calcext:value-type="float">
            <text:p>2103296,5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0:0201013:156</text:p>
          </table:table-cell>
          <table:table-cell table:style-name="ce27" office:value-type="float" office:value="2103296.58" calcext:value-type="float">
            <text:p>2103296,5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0:0201017:724</text:p>
          </table:table-cell>
          <table:table-cell table:style-name="ce27" office:value-type="float" office:value="126414.41" calcext:value-type="float">
            <text:p>126414,4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0:0201017:739</text:p>
          </table:table-cell>
          <table:table-cell table:style-name="ce27" office:value-type="float" office:value="116374.65" calcext:value-type="float">
            <text:p>116374,6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0:0201019:474</text:p>
          </table:table-cell>
          <table:table-cell table:style-name="ce27" office:value-type="float" office:value="19250056.76" calcext:value-type="float">
            <text:p>19250056,7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0:0202002:729</text:p>
          </table:table-cell>
          <table:table-cell table:style-name="ce27" office:value-type="float" office:value="105181.53" calcext:value-type="float">
            <text:p>105181,5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0:0203003:796</text:p>
          </table:table-cell>
          <table:table-cell table:style-name="ce27" office:value-type="float" office:value="191432.19" calcext:value-type="float">
            <text:p>191432,1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0:0203006:799</text:p>
          </table:table-cell>
          <table:table-cell table:style-name="ce27" office:value-type="float" office:value="200386.49" calcext:value-type="float">
            <text:p>200386,4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0:0301014:2001</text:p>
          </table:table-cell>
          <table:table-cell table:style-name="ce27" office:value-type="float" office:value="65430983.97" calcext:value-type="float">
            <text:p>65430983,9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0:0301033:1137</text:p>
          </table:table-cell>
          <table:table-cell table:style-name="ce27" office:value-type="float" office:value="2721164.01" calcext:value-type="float">
            <text:p>2721164,0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0:0301033:3066</text:p>
          </table:table-cell>
          <table:table-cell table:style-name="ce27" office:value-type="float" office:value="2057986.35" calcext:value-type="float">
            <text:p>2057986,3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0:0301035:879</text:p>
          </table:table-cell>
          <table:table-cell table:style-name="ce27" office:value-type="float" office:value="1366394.65" calcext:value-type="float">
            <text:p>1366394,6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0:0302065:5113</text:p>
          </table:table-cell>
          <table:table-cell table:style-name="ce27" office:value-type="float" office:value="1056111.7" calcext:value-type="float">
            <text:p>1056111,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0:0409001:5021</text:p>
          </table:table-cell>
          <table:table-cell table:style-name="ce27" office:value-type="float" office:value="179854.21" calcext:value-type="float">
            <text:p>179854,2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0:0604057:1716</text:p>
          </table:table-cell>
          <table:table-cell table:style-name="ce27" office:value-type="float" office:value="4286653.8" calcext:value-type="float">
            <text:p>4286653,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1:0000000:1085</text:p>
          </table:table-cell>
          <table:table-cell table:style-name="ce27" office:value-type="float" office:value="16712.67" calcext:value-type="float">
            <text:p>16712,6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1:0000000:1086</text:p>
          </table:table-cell>
          <table:table-cell table:style-name="ce27" office:value-type="float" office:value="60538.99" calcext:value-type="float">
            <text:p>60538,9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1:0301001:1149</text:p>
          </table:table-cell>
          <table:table-cell table:style-name="ce27" office:value-type="float" office:value="32980.86" calcext:value-type="float">
            <text:p>32980,8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2:0102010:642</text:p>
          </table:table-cell>
          <table:table-cell table:style-name="ce27" office:value-type="float" office:value="268381.6" calcext:value-type="float">
            <text:p>268381,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2:0102010:643</text:p>
          </table:table-cell>
          <table:table-cell table:style-name="ce27" office:value-type="float" office:value="568698" calcext:value-type="float">
            <text:p>56869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2:0103013:17453</text:p>
          </table:table-cell>
          <table:table-cell table:style-name="ce27" office:value-type="float" office:value="1386501.85" calcext:value-type="float">
            <text:p>1386501,8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3:0103014:516</text:p>
          </table:table-cell>
          <table:table-cell table:style-name="ce27" office:value-type="float" office:value="152939.8" calcext:value-type="float">
            <text:p>152939,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6:0101001:6188</text:p>
          </table:table-cell>
          <table:table-cell table:style-name="ce27" office:value-type="float" office:value="492063.77" calcext:value-type="float">
            <text:p>492063,7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6:0103001:18725</text:p>
          </table:table-cell>
          <table:table-cell table:style-name="ce27" office:value-type="float" office:value="71840.52" calcext:value-type="float">
            <text:p>71840,5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6:0202001:2862</text:p>
          </table:table-cell>
          <table:table-cell table:style-name="ce27" office:value-type="float" office:value="2237404.75" calcext:value-type="float">
            <text:p>2237404,7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7:0000000:829</text:p>
          </table:table-cell>
          <table:table-cell table:style-name="ce27" office:value-type="float" office:value="22224.3" calcext:value-type="float">
            <text:p>22224,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7:0101001:3682</text:p>
          </table:table-cell>
          <table:table-cell table:style-name="ce27" office:value-type="float" office:value="138359.66" calcext:value-type="float">
            <text:p>138359,6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7:0102002:7810</text:p>
          </table:table-cell>
          <table:table-cell table:style-name="ce27" office:value-type="float" office:value="105076.49" calcext:value-type="float">
            <text:p>105076,4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9:0103002:477</text:p>
          </table:table-cell>
          <table:table-cell table:style-name="ce27" office:value-type="float" office:value="101526.42" calcext:value-type="float">
            <text:p>101526,4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17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8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17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59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293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66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9001:110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9002:39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3:0208018:66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5001:107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5001:107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5001:108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5001:112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40001:511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45011:57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49002:1190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52001:897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52001:944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52001:946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5:0109001:800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000000:191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000000:191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000000:192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000000:19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01001:379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02002:33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02003:22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02004:59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07001:130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09008:14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110006:24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16001:67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6:0116005:28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7:0101013:109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7:0111003:302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7:0111003:317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7:0111003:368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000000:489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000000:489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000000:489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000000:489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000000:490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000000:491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312001:82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006001:167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1410001:28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1411001:17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1502001:69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1504001:29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512001:114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515002:175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727001:83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3405001:67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2:0000000:74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2:0102001:235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2:0102002:25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2:0102013:436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2:0102013:437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2:0102015:179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2:0103004:67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2:0106004:21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5:0105001:114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5:0105001:79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8:0101001:8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9:0201002:202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0:0000000:131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0:0102066:30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1:0000000:236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1:0109003:10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2:0102003:535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2:0302004:27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2:0302004:28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2:0302004:29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3:0101001:60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3:0402001:118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3:0501001:10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3:0501001:4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3:0501001:4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3:0602001:38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3:0602001:39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3:0602004:75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000000:345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101001:1002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101001:106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101001:1342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101001:611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101026:231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101032:192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4:0201005:33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4:0201005:33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4:0201005:34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4:0301019:538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4:0401004:142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4:0401014:2076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4:0401039:169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501009:776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501009:777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501014:846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5:0000000:202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5:0109006:56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5:0201004:63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5:0201004:63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5:0201004:63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5:0201004:66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5:0201004:90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5:0201004:92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5:0201004:92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6:0201003:1367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6:0301001:3090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6:0301001:679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7:0101003:167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7:0104003:517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7:0104003:517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7:0104003:521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7:0104011:133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7:0105005:79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8:0801007:13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8:1002001:71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9:0101002:335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0:0101001:1068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0:0101001:1252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0:0101001:1253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101001:1254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0:0101001:1315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0:0101001:1387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0:0101001:1428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0:0101001:236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0:0101001:312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0:0101001:496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0:0101001:693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0:0102006:92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104035:157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104055:43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203008:41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204024:9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0:0207049:79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207051:53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209016:8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228003:55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228003:55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301013:44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301014:108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301014:109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301014:125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0:0301014:143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0:0301014:156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0:0301033:10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0:0301033:10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0:0301033:10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0:0301033:11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0:0301033:123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0:0301033:240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0:0301033:272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0:0301033:9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0:0301033:9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0:0301034:11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0:0301034:11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0:0301034:11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0:0301036:149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0:0301048:42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0:0302053:228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0:0302056:176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0:0302065:18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0:0302067:131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0:0303090:168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0:0413005:71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0:0413006:114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0:0413006:114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0:0413006:89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0:0413007:36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0:0413007:43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0:0413007:59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0:0501010:575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0:0505007:10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0:0506039:39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0:0603060:340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2:0101004:264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32:0101004:265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32:0101004:266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32:0101004:266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32:0101004:268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2:0101004:268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2:0101004:268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2:0101004:269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32:0101004:270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32:0101004:271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32:0101004:271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32:0101004:271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32:0101004:271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32:0101004:274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32:0101004:275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32:0101004:275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32:0101004:275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32:0101004:278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32:0101004:280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32:0101004:281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32:0101004:287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32:0101004:287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32:0101004:287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32:0101004:289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32:0101004:290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2:0101004:2928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2:0101004:294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2:0101004:297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2:0101004:298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2:0101004:329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2:0101004:3707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2:0101004:4651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2:0101004:471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2:0101004:576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2:0101004:581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2:0101017:473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2:0102005:13226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2:0102005:1324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2:0103006:149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2:0103019:7540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2:0201001:16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4:0101062:182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4:0112005:10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5:0107027:425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7:0101001:1104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7:0102002:4423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7:0102002:7759</text:p>
          </table:table-cell>
          <table:table-cell table:style-name="ce29" office:value-type="date" office:date-value="2026-01-29" calcext:value-type="date">
            <text:p>29.01.2026</text:p>
          </table:table-cell>
          <table:table-cell table:style-name="ce29" office:value-type="date" office:date-value="2026-01-27" calcext:value-type="date">
            <text:p>27.01.2026</text:p>
          </table:table-cell>
          <table:table-cell table:style-name="ce27"/>
          <table:table-cell table:number-columns-repeated="59"/>
        </table:table-row>
        <table:table-row table:style-name="ro20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698A48FF01C8D6B6C97796839BC61FFF86E052BF058693405262B8EEA23E788E4FE0F2650CF9943A83926F1D3763872E89CB387D1D93AC4ECAB31092A218E489</text:p>
          </table:table-cell>
          <table:covered-table-cell/>
          <table:table-cell table:number-columns-repeated="59"/>
        </table:table-row>
        <table:table-row table:style-name="ro17">
          <table:table-cell table:number-columns-repeated="64"/>
        </table:table-row>
        <table:table-row table:style-name="ro17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07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.00.0000</text:date>, <text:time style:data-style-name="N2" text:time-value="12:45:07.74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09T12:45:13.781000000</dc:date>
    <meta:editing-cycles>31</meta:editing-cycles>
    <meta:editing-duration>PT1H12M32S</meta:editing-duration>
    <meta:document-statistic meta:table-count="2" meta:cell-count="2225" meta:object-count="0"/>
  </office:meta>
</office:document-meta>
</file>