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48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8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1</text:p>
          </table:table-cell>
          <table:table-cell table:style-name="ce5" table:number-columns-repeated="2"/>
          <table:table-cell table:style-name="ce6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7" calcext:value-type="float">
            <text:p>8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23" calcext:value-type="float">
            <text:p>52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118</text:p>
          </table:table-cell>
          <table:table-cell table:style-name="ce27" office:value-type="float" office:value="25860658.8" calcext:value-type="float">
            <text:p>25860658,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2002:267</text:p>
          </table:table-cell>
          <table:table-cell table:style-name="ce27" office:value-type="float" office:value="186742.46" calcext:value-type="float">
            <text:p>186742,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10:648</text:p>
          </table:table-cell>
          <table:table-cell table:style-name="ce27" office:value-type="float" office:value="3796066.05" calcext:value-type="float">
            <text:p>3796066,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7062790.86" calcext:value-type="float">
            <text:p>97062790,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2:1765</text:p>
          </table:table-cell>
          <table:table-cell table:style-name="ce27" office:value-type="float" office:value="151246.94" calcext:value-type="float">
            <text:p>151246,9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14:1073</text:p>
          </table:table-cell>
          <table:table-cell table:style-name="ce27" office:value-type="float" office:value="58839.09" calcext:value-type="float">
            <text:p>58839,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21:245</text:p>
          </table:table-cell>
          <table:table-cell table:style-name="ce27" office:value-type="float" office:value="54339.12" calcext:value-type="float">
            <text:p>54339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5011:22</text:p>
          </table:table-cell>
          <table:table-cell table:style-name="ce27" office:value-type="float" office:value="101813.2" calcext:value-type="float">
            <text:p>101813,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7001:68</text:p>
          </table:table-cell>
          <table:table-cell table:style-name="ce27" office:value-type="float" office:value="89943.14" calcext:value-type="float">
            <text:p>89943,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3004:681</text:p>
          </table:table-cell>
          <table:table-cell table:style-name="ce27" office:value-type="float" office:value="38158.41" calcext:value-type="float">
            <text:p>38158,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101001:3397</text:p>
          </table:table-cell>
          <table:table-cell table:style-name="ce27" office:value-type="float" office:value="207935.47" calcext:value-type="float">
            <text:p>207935,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312001:1423</text:p>
          </table:table-cell>
          <table:table-cell table:style-name="ce27" office:value-type="float" office:value="387892.01" calcext:value-type="float">
            <text:p>387892,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408001:1533</text:p>
          </table:table-cell>
          <table:table-cell table:style-name="ce27" office:value-type="float" office:value="184000" calcext:value-type="float">
            <text:p>1840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505002:358</text:p>
          </table:table-cell>
          <table:table-cell table:style-name="ce27" office:value-type="float" office:value="194815.3" calcext:value-type="float">
            <text:p>194815,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901001:3873</text:p>
          </table:table-cell>
          <table:table-cell table:style-name="ce27" office:value-type="float" office:value="126834.3" calcext:value-type="float">
            <text:p>126834,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006002:2276</text:p>
          </table:table-cell>
          <table:table-cell table:style-name="ce27" office:value-type="float" office:value="159270.72" calcext:value-type="float">
            <text:p>159270,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302001:2528</text:p>
          </table:table-cell>
          <table:table-cell table:style-name="ce27" office:value-type="float" office:value="172740" calcext:value-type="float">
            <text:p>1727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2629001:212</text:p>
          </table:table-cell>
          <table:table-cell table:style-name="ce27" office:value-type="float" office:value="230478.12" calcext:value-type="float">
            <text:p>230478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2711001:597</text:p>
          </table:table-cell>
          <table:table-cell table:style-name="ce27" office:value-type="float" office:value="50925" calcext:value-type="float">
            <text:p>509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3407001:276</text:p>
          </table:table-cell>
          <table:table-cell table:style-name="ce27" office:value-type="float" office:value="48126.1" calcext:value-type="float">
            <text:p>48126,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102005:86</text:p>
          </table:table-cell>
          <table:table-cell table:style-name="ce27" office:value-type="float" office:value="229625.94" calcext:value-type="float">
            <text:p>229625,9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205004:261</text:p>
          </table:table-cell>
          <table:table-cell table:style-name="ce27" office:value-type="float" office:value="276095.52" calcext:value-type="float">
            <text:p>276095,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205006:857</text:p>
          </table:table-cell>
          <table:table-cell table:style-name="ce27" office:value-type="float" office:value="157662" calcext:value-type="float">
            <text:p>1576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1:0112018:19</text:p>
          </table:table-cell>
          <table:table-cell table:style-name="ce27" office:value-type="float" office:value="327048.76" calcext:value-type="float">
            <text:p>327048,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2:0102013:4400</text:p>
          </table:table-cell>
          <table:table-cell table:style-name="ce27" office:value-type="float" office:value="30710.46" calcext:value-type="float">
            <text:p>30710,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2:0102013:4401</text:p>
          </table:table-cell>
          <table:table-cell table:style-name="ce27" office:value-type="float" office:value="7413.75" calcext:value-type="float">
            <text:p>7413,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2:0103004:671</text:p>
          </table:table-cell>
          <table:table-cell table:style-name="ce27" office:value-type="float" office:value="3985710.3" calcext:value-type="float">
            <text:p>3985710,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2:0103004:683</text:p>
          </table:table-cell>
          <table:table-cell table:style-name="ce27" office:value-type="float" office:value="4388.67" calcext:value-type="float">
            <text:p>4388,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4:0116001:973</text:p>
          </table:table-cell>
          <table:table-cell table:style-name="ce27" office:value-type="float" office:value="85436.7" calcext:value-type="float">
            <text:p>85436,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5:0102004:94</text:p>
          </table:table-cell>
          <table:table-cell table:style-name="ce27" office:value-type="float" office:value="115766.64" calcext:value-type="float">
            <text:p>115766,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5:0105001:59</text:p>
          </table:table-cell>
          <table:table-cell table:style-name="ce27" office:value-type="float" office:value="111477.72" calcext:value-type="float">
            <text:p>111477,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6:0101002:2474</text:p>
          </table:table-cell>
          <table:table-cell table:style-name="ce27" office:value-type="float" office:value="635453.58" calcext:value-type="float">
            <text:p>635453,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7:0103004:142</text:p>
          </table:table-cell>
          <table:table-cell table:style-name="ce27" office:value-type="float" office:value="193504.6" calcext:value-type="float">
            <text:p>193504,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8:0114004:621</text:p>
          </table:table-cell>
          <table:table-cell table:style-name="ce27" office:value-type="float" office:value="1277196153.56" calcext:value-type="float">
            <text:p>1277196153,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8:0118018:45</text:p>
          </table:table-cell>
          <table:table-cell table:style-name="ce27" office:value-type="float" office:value="163916.15" calcext:value-type="float">
            <text:p>163916,1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8:0118053:8</text:p>
          </table:table-cell>
          <table:table-cell table:style-name="ce27" office:value-type="float" office:value="257209.59" calcext:value-type="float">
            <text:p>257209,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1:0114006:267</text:p>
          </table:table-cell>
          <table:table-cell table:style-name="ce27" office:value-type="float" office:value="2296913.07" calcext:value-type="float">
            <text:p>2296913,0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2:0102003:5369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55:1353</text:p>
          </table:table-cell>
          <table:table-cell table:style-name="ce27" office:value-type="float" office:value="130423.69" calcext:value-type="float">
            <text:p>130423,6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301001:4193</text:p>
          </table:table-cell>
          <table:table-cell table:style-name="ce27" office:value-type="float" office:value="596277" calcext:value-type="float">
            <text:p>59627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401014:758</text:p>
          </table:table-cell>
          <table:table-cell table:style-name="ce27" office:value-type="float" office:value="2309796.1" calcext:value-type="float">
            <text:p>2309796,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401014:835</text:p>
          </table:table-cell>
          <table:table-cell table:style-name="ce27" office:value-type="float" office:value="874949.88" calcext:value-type="float">
            <text:p>874949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401024:3211</text:p>
          </table:table-cell>
          <table:table-cell table:style-name="ce27" office:value-type="float" office:value="813780" calcext:value-type="float">
            <text:p>8137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401024:3212</text:p>
          </table:table-cell>
          <table:table-cell table:style-name="ce27" office:value-type="float" office:value="769293.36" calcext:value-type="float">
            <text:p>769293,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401039:2166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401044:172</text:p>
          </table:table-cell>
          <table:table-cell table:style-name="ce27" office:value-type="float" office:value="242444.8" calcext:value-type="float">
            <text:p>242444,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401047:334</text:p>
          </table:table-cell>
          <table:table-cell table:style-name="ce27" office:value-type="float" office:value="746323.34" calcext:value-type="float">
            <text:p>746323,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5:0103002:1014</text:p>
          </table:table-cell>
          <table:table-cell table:style-name="ce27" office:value-type="float" office:value="31682.88" calcext:value-type="float">
            <text:p>31682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5:0104007:5825</text:p>
          </table:table-cell>
          <table:table-cell table:style-name="ce27" office:value-type="float" office:value="717595.2" calcext:value-type="float">
            <text:p>717595,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5:0109006:67</text:p>
          </table:table-cell>
          <table:table-cell table:style-name="ce27" office:value-type="float" office:value="209803.92" calcext:value-type="float">
            <text:p>209803,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5:0201004:178</text:p>
          </table:table-cell>
          <table:table-cell table:style-name="ce27" office:value-type="float" office:value="81352817" calcext:value-type="float">
            <text:p>813528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5:0201004:187</text:p>
          </table:table-cell>
          <table:table-cell table:style-name="ce27" office:value-type="float" office:value="84608529.28" calcext:value-type="float">
            <text:p>84608529,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201004:401</text:p>
          </table:table-cell>
          <table:table-cell table:style-name="ce27" office:value-type="float" office:value="32442900.42" calcext:value-type="float">
            <text:p>32442900,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6:0201003:11024</text:p>
          </table:table-cell>
          <table:table-cell table:style-name="ce27" office:value-type="float" office:value="181734.15" calcext:value-type="float">
            <text:p>181734,1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6:0401002:215</text:p>
          </table:table-cell>
          <table:table-cell table:style-name="ce27" office:value-type="float" office:value="171560.76" calcext:value-type="float">
            <text:p>171560,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6:0401004:494</text:p>
          </table:table-cell>
          <table:table-cell table:style-name="ce27" office:value-type="float" office:value="210779.54" calcext:value-type="float">
            <text:p>210779,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7:0101001:447</text:p>
          </table:table-cell>
          <table:table-cell table:style-name="ce27" office:value-type="float" office:value="31954.68" calcext:value-type="float">
            <text:p>31954,6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101004:70</text:p>
          </table:table-cell>
          <table:table-cell table:style-name="ce27" office:value-type="float" office:value="290808.96" calcext:value-type="float">
            <text:p>290808,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103052:1742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201017:817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204024:58</text:p>
          </table:table-cell>
          <table:table-cell table:style-name="ce27" office:value-type="float" office:value="144378" calcext:value-type="float">
            <text:p>14437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445622.9" calcext:value-type="float">
            <text:p>51445622,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209016:201</text:p>
          </table:table-cell>
          <table:table-cell table:style-name="ce27" office:value-type="float" office:value="321906.9" calcext:value-type="float">
            <text:p>321906,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301013:446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301014:2000</text:p>
          </table:table-cell>
          <table:table-cell table:style-name="ce27" office:value-type="float" office:value="85247.58" calcext:value-type="float">
            <text:p>85247,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501038:254</text:p>
          </table:table-cell>
          <table:table-cell table:style-name="ce27" office:value-type="float" office:value="343358.75" calcext:value-type="float">
            <text:p>343358,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503001:243</text:p>
          </table:table-cell>
          <table:table-cell table:style-name="ce27" office:value-type="float" office:value="286759.12" calcext:value-type="float">
            <text:p>286759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516004:683</text:p>
          </table:table-cell>
          <table:table-cell table:style-name="ce27" office:value-type="float" office:value="226094.36" calcext:value-type="float">
            <text:p>226094,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1:0107034:791</text:p>
          </table:table-cell>
          <table:table-cell table:style-name="ce27" office:value-type="float" office:value="63098.22" calcext:value-type="float">
            <text:p>63098,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1:0404012:67</text:p>
          </table:table-cell>
          <table:table-cell table:style-name="ce27" office:value-type="float" office:value="197076" calcext:value-type="float">
            <text:p>1970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2:0101004:6643</text:p>
          </table:table-cell>
          <table:table-cell table:style-name="ce27" office:value-type="float" office:value="41101.83" calcext:value-type="float">
            <text:p>41101,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2:0101004:6644</text:p>
          </table:table-cell>
          <table:table-cell table:style-name="ce27" office:value-type="float" office:value="29892.24" calcext:value-type="float">
            <text:p>29892,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2:0101004:6645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2:0101011:4374</text:p>
          </table:table-cell>
          <table:table-cell table:style-name="ce27" office:value-type="float" office:value="45645.6" calcext:value-type="float">
            <text:p>45645,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2:0101011:4375</text:p>
          </table:table-cell>
          <table:table-cell table:style-name="ce27" office:value-type="float" office:value="430140" calcext:value-type="float">
            <text:p>4301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2:0102002:542</text:p>
          </table:table-cell>
          <table:table-cell table:style-name="ce27" office:value-type="float" office:value="490769.2" calcext:value-type="float">
            <text:p>490769,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2002:94</text:p>
          </table:table-cell>
          <table:table-cell table:style-name="ce27" office:value-type="float" office:value="429160.41" calcext:value-type="float">
            <text:p>429160,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2003:3768</text:p>
          </table:table-cell>
          <table:table-cell table:style-name="ce27" office:value-type="float" office:value="15748.04" calcext:value-type="float">
            <text:p>15748,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2004:2926</text:p>
          </table:table-cell>
          <table:table-cell table:style-name="ce27" office:value-type="float" office:value="162395.97" calcext:value-type="float">
            <text:p>162395,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3015:12981</text:p>
          </table:table-cell>
          <table:table-cell table:style-name="ce27" office:value-type="float" office:value="69491.5" calcext:value-type="float">
            <text:p>69491,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3019:8103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4:0101062:183</text:p>
          </table:table-cell>
          <table:table-cell table:style-name="ce27" office:value-type="float" office:value="9444.24" calcext:value-type="float">
            <text:p>9444,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6:0103001:2803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6:0202003:1577</text:p>
          </table:table-cell>
          <table:table-cell table:style-name="ce27" office:value-type="float" office:value="58738.23" calcext:value-type="float">
            <text:p>58738,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7:0102002:7808</text:p>
          </table:table-cell>
          <table:table-cell table:style-name="ce27" office:value-type="float" office:value="155513.12" calcext:value-type="float">
            <text:p>155513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7:0102002:7809</text:p>
          </table:table-cell>
          <table:table-cell table:style-name="ce27" office:value-type="float" office:value="206706.88" calcext:value-type="float">
            <text:p>206706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8:0101002:2920</text:p>
          </table:table-cell>
          <table:table-cell table:style-name="ce27" office:value-type="float" office:value="276924.24" calcext:value-type="float">
            <text:p>276924,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1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5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2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127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1001:1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1005: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5:13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2003: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4001: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105010: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208005:3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301003:80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9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215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3001:3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1:12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1:20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01:22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1:22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1:22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1:22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1:22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1:45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01:45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8001:52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02:49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10:1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9001:16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4008:2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8001: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7003:113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0001:10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0001:12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0001:1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0001:31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0001:42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0001: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1001:45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1001:50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52001:10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52001:107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52001:19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52001:732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3004:6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10001:20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10001:446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10001:44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10001:47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6:0106001:2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6:0109010: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6:0113005:10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7:0101013:11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7:0103004:1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42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101001:3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101001:33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106001:3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106001:3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106001:3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106001:3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106002: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106003:3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106003:4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106003:8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201001:129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201001:1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201002:1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201002:1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201002:17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201002:1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201002:1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201002: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201002:2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201002:28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201002:2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201002:29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201002:29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201002:2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201002:2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201002:2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201002:2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201003:28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201003:290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201003:29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201003:6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202001:2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202001:27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202001:53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204001:3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5001:1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5001:2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205001:47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205002:2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205002:49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331001:19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408001:15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505002:1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505002:11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505004:2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505004:2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505004:8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703001:19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808001:5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906001:8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931001:2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303001: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401001:3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401001:36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401001:7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401001:8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402001:1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407002:10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407002:108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407002:5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407002:5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407002:5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407002:5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426001:5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426001: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711001:8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719001:13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801001:22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2705001:40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2705001:4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2713001:36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2713001: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2713001:4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2808001:2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2808001:2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2808001:2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2808001:2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2808001: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2820001:4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2820001: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3405001: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000000:15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103008:4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103009:3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105002:6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107003:10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107003:10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107003:104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107003:10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107003:10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107003:11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205006:8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303001:7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304001:15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2006:19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000000:1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2013:42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2015:105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15:278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2015:30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15001:4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15001:4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15001:4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15001:4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15001:41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15001:4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15001:4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15001:41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15001:4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15001:4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15001:4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15001:4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15001:4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15001:4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15001:4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15001:4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15001:4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15001:4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15001:42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15001:4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15001:4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15001:43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15001:43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15001:4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15001:43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15001:4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15001:4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15001:4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15001:4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15001:4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15001:4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15001:4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15001:4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15001:4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15001:4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15001:4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15001:4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15001:45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15001:4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15001:4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15001:4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15001:4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15001:45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15001:4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15001:45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15001:4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15001:4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15001:46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15001:4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15001:4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15001:4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15001:4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15001:4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15001:4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15001:4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15002: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15002: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15002: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15002: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15002: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15002: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15002: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15002: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15002: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15002: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15002: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15002: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15002: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15002: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15002:2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15002: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15002: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15002:3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15002:3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15002: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15002:3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15002: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15002: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15002: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15002: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15002:6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15002: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3:0122001:2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000000:7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4003: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14006:1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14006:10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14006:1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14006:1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14006:1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14006:1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14006:11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14006:1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14006:1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14006:1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14006:1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14006:1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14006:1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14006:1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14006:19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14006:1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14006: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14006:2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14006:20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14006: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14006:2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14006:2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14006:2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14006:2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14006: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14006: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14006:3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14006:3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14006: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14006: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14006: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14006: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14006:6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14006: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14006: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14006: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14006: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14006: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14006: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14006:9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14006: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14006: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16001:9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02003:4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5:0105003:6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5:0108002:2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5:0111005:1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5:0112001:1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6:0111002: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6:0111002: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7:0102009:4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7:0103004:1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8:0000000:5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8:0114004:6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0:0103063:3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000000:207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000000:31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108010:90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108010:9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108010:9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108010:9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108011: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108011:7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109002: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110032: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110038:1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110038: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401024: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601004:17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602008:2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603038:1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703006: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3:0101001: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3:0101001:6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3:0101002: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3:0303006:6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3:0601001: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3:0602001: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3:0602004: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3:0604001:3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3:0604001:3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3:0604001:5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4:0000000:37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000000:39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101005:283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101015:54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101015:9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101017:6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101026:3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101026:3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101044:18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101055:12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101055:8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201002:35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201002:42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201002:8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201009:91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201010:102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201010:102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201010:1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301009:15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401004:4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401014:223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401014: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401030:49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401039:21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401042:1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401055:142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4:0501009:75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4:0501014:74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5:0000000:24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5:0102012:2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5:0102012:4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5:0102012:47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5:0102012:5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5:0102012:6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5:0103002:100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5:0103003:3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5:0104013:7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5:0107001:11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5:0108009:2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5:0109010:130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5:0109011:23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5:0201003:228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5:0201004:1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5:0201004:4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5:0301005:3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6:0201001:7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6:0201003:143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6:0201003:46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6:0301001:3087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6:0301002:580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7:0101002:1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9:0101006:12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9:0101011:10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000000:2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000000:2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000000:2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000000:2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000000:2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000000: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000000:36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000000:36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000000:44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000000:46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000000:55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102022: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103008:1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103008:2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103008: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103008: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103008:5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103008: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103008: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103008:5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103008:6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103008: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103010: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103010:1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103010:10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103010:1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103010:1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103010:1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103010:18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103010:1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103010:2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103010:2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103010:2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103010:20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103010:2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103010: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103010: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103010:4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103010: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103010: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103010: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103010: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103010: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103010: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103010: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103010: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103010: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103013:1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103013: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103015:17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103025: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103025:1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103025:1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103025:3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103025: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103025:3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103025:3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103025: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103025: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103025: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203010:35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203010:3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204012: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204024:1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204024: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207001: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207001: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219013: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219013:3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301013: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301014:19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301023: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303003:15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303003:168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303003:2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303003:2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303096:10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303096: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303096:12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303096:1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409001:497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410070:1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410070: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410070:13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410070:16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410070:2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410070:7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410075:2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410075:65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423001:2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423001:3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423002:1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423002:3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432002: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501009:9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501038: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502009:1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502009:1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502009:2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502058:198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502058:19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503001:2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504011: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515001: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515001: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1:0107038: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1004:13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1004:2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1004:573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1004: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2004:3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2004:7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2010:5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3001:155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3015:115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3015:1177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4:0101062:1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5:0103005:18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5:0106007:1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6:0101001:16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6:0101001:8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6:0101002:8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6:0102001:8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6:0102002:5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6:0103001:166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6:0103001:767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6:0103002:13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6:0103002:13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6:0103002:5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6:0201002: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6:0201002:30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6:0201003:6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6:0202001:5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6:0202003:12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7:0101001:1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7:0103002:74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8:0101001:217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8:0101002:26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9:0103002:4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9:0302001:2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698A48FF01C8D6B6C97796839BC61FFF86E052BF058693405262B8EEA23E788E4FE0F2650CF9943A83926F1D3763872E89CB387D1D93AC4ECAB31092A218E48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6" table:number-columns-repeated="5"/>
          <table:table-cell table:number-columns-repeated="16379"/>
        </table:table-row>
        <table:table-row table:style-name="ro20" table:number-rows-repeated="104794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7" table:default-cell-style-name="ce46"/>
        <table:table-column table:style-name="co6" table:number-columns-repeated="16379" table:default-cell-style-name="ce46"/>
        <table:table-row table:style-name="ro13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 style:data-style-name="N2" text:time-value="12:45:17.0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9T12:45:23.747000000</dc:date>
    <meta:editing-cycles>7</meta:editing-cycles>
    <meta:editing-duration>PT2M22S</meta:editing-duration>
    <meta:document-statistic meta:table-count="2" meta:cell-count="2565" meta:object-count="0"/>
  </office:meta>
</office:document-meta>
</file>