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64</text:p>
          </table:table-cell>
          <table:table-cell table:style-name="ce5" table:number-columns-repeated="2"/>
          <table:table-cell table:style-name="ce6" office:value-type="date" office:date-value="2026-02-10" calcext:value-type="date">
            <text:p>10.02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5" calcext:value-type="float">
            <text:p>95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55" calcext:value-type="float">
            <text:p>95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01:5826</text:p>
          </table:table-cell>
          <table:table-cell table:style-name="ce26" office:value-type="float" office:value="30615740.82" calcext:value-type="float">
            <text:p>30615740,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6324</text:p>
          </table:table-cell>
          <table:table-cell table:style-name="ce26" office:value-type="float" office:value="6979823.82" calcext:value-type="float">
            <text:p>6979823,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9001:3548</text:p>
          </table:table-cell>
          <table:table-cell table:style-name="ce26" office:value-type="float" office:value="931497.98" calcext:value-type="float">
            <text:p>931497,9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3549</text:p>
          </table:table-cell>
          <table:table-cell table:style-name="ce26" office:value-type="float" office:value="233627.25" calcext:value-type="float">
            <text:p>233627,2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9002:8916</text:p>
          </table:table-cell>
          <table:table-cell table:style-name="ce26" office:value-type="float" office:value="1330293.48" calcext:value-type="float">
            <text:p>1330293,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0906001:311</text:p>
          </table:table-cell>
          <table:table-cell table:style-name="ce26" office:value-type="float" office:value="1524761.79" calcext:value-type="float">
            <text:p>1524761,7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1201001:3054</text:p>
          </table:table-cell>
          <table:table-cell table:style-name="ce26" office:value-type="float" office:value="3073147.14" calcext:value-type="float">
            <text:p>3073147,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1506001:348</text:p>
          </table:table-cell>
          <table:table-cell table:style-name="ce26" office:value-type="float" office:value="395416.01" calcext:value-type="float">
            <text:p>395416,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2701001:854</text:p>
          </table:table-cell>
          <table:table-cell table:style-name="ce26" office:value-type="float" office:value="872911.07" calcext:value-type="float">
            <text:p>872911,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2711001:911</text:p>
          </table:table-cell>
          <table:table-cell table:style-name="ce26" office:value-type="float" office:value="354857.05" calcext:value-type="float">
            <text:p>354857,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0:0000000:487</text:p>
          </table:table-cell>
          <table:table-cell table:style-name="ce26" office:value-type="float" office:value="181205.31" calcext:value-type="float">
            <text:p>181205,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000000:499</text:p>
          </table:table-cell>
          <table:table-cell table:style-name="ce26" office:value-type="float" office:value="46563.3" calcext:value-type="float">
            <text:p>46563,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304001:1125</text:p>
          </table:table-cell>
          <table:table-cell table:style-name="ce26" office:value-type="float" office:value="375401.5" calcext:value-type="float">
            <text:p>375401,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304001:511</text:p>
          </table:table-cell>
          <table:table-cell table:style-name="ce26" office:value-type="float" office:value="1148864.53" calcext:value-type="float">
            <text:p>1148864,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304001:589</text:p>
          </table:table-cell>
          <table:table-cell table:style-name="ce26" office:value-type="float" office:value="368603.48" calcext:value-type="float">
            <text:p>368603,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304005:2509</text:p>
          </table:table-cell>
          <table:table-cell table:style-name="ce26" office:value-type="float" office:value="77304.6" calcext:value-type="float">
            <text:p>77304,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304005:2510</text:p>
          </table:table-cell>
          <table:table-cell table:style-name="ce26" office:value-type="float" office:value="1090267.1" calcext:value-type="float">
            <text:p>1090267,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402005:518</text:p>
          </table:table-cell>
          <table:table-cell table:style-name="ce26" office:value-type="float" office:value="641491.74" calcext:value-type="float">
            <text:p>641491,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03:337</text:p>
          </table:table-cell>
          <table:table-cell table:style-name="ce26" office:value-type="float" office:value="720782.66" calcext:value-type="float">
            <text:p>720782,6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06:2111</text:p>
          </table:table-cell>
          <table:table-cell table:style-name="ce26" office:value-type="float" office:value="573376.67" calcext:value-type="float">
            <text:p>573376,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4:0105003:645</text:p>
          </table:table-cell>
          <table:table-cell table:style-name="ce26" office:value-type="float" office:value="584490.09" calcext:value-type="float">
            <text:p>584490,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5:0102003:474</text:p>
          </table:table-cell>
          <table:table-cell table:style-name="ce26" office:value-type="float" office:value="821898.59" calcext:value-type="float">
            <text:p>821898,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5:0102004:210</text:p>
          </table:table-cell>
          <table:table-cell table:style-name="ce26" office:value-type="float" office:value="814108.09" calcext:value-type="float">
            <text:p>814108,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5:0105001:1177</text:p>
          </table:table-cell>
          <table:table-cell table:style-name="ce26" office:value-type="float" office:value="893918.4" calcext:value-type="float">
            <text:p>893918,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000000:4102</text:p>
          </table:table-cell>
          <table:table-cell table:style-name="ce26" office:value-type="float" office:value="3261323.62" calcext:value-type="float">
            <text:p>3261323,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27:1632</text:p>
          </table:table-cell>
          <table:table-cell table:style-name="ce26" office:value-type="float" office:value="421361.63" calcext:value-type="float">
            <text:p>421361,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29:5702</text:p>
          </table:table-cell>
          <table:table-cell table:style-name="ce26" office:value-type="float" office:value="1179380.47" calcext:value-type="float">
            <text:p>1179380,4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33:1566</text:p>
          </table:table-cell>
          <table:table-cell table:style-name="ce26" office:value-type="float" office:value="980839.58" calcext:value-type="float">
            <text:p>980839,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42:4013</text:p>
          </table:table-cell>
          <table:table-cell table:style-name="ce26" office:value-type="float" office:value="788166.36" calcext:value-type="float">
            <text:p>788166,3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44:3260</text:p>
          </table:table-cell>
          <table:table-cell table:style-name="ce26" office:value-type="float" office:value="1484308.53" calcext:value-type="float">
            <text:p>1484308,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201002:4691</text:p>
          </table:table-cell>
          <table:table-cell table:style-name="ce26" office:value-type="float" office:value="161970.6" calcext:value-type="float">
            <text:p>161970,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201008:976</text:p>
          </table:table-cell>
          <table:table-cell table:style-name="ce26" office:value-type="float" office:value="2290732.64" calcext:value-type="float">
            <text:p>2290732,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301002:1504</text:p>
          </table:table-cell>
          <table:table-cell table:style-name="ce26" office:value-type="float" office:value="150630.48" calcext:value-type="float">
            <text:p>150630,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401055:14234</text:p>
          </table:table-cell>
          <table:table-cell table:style-name="ce26" office:value-type="float" office:value="196462.04" calcext:value-type="float">
            <text:p>196462,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401055:14235</text:p>
          </table:table-cell>
          <table:table-cell table:style-name="ce26" office:value-type="float" office:value="121659.7" calcext:value-type="float">
            <text:p>121659,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501006:3554</text:p>
          </table:table-cell>
          <table:table-cell table:style-name="ce26" office:value-type="float" office:value="179262.72" calcext:value-type="float">
            <text:p>179262,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501009:9083</text:p>
          </table:table-cell>
          <table:table-cell table:style-name="ce26" office:value-type="float" office:value="65870.11" calcext:value-type="float">
            <text:p>65870,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501013:1977</text:p>
          </table:table-cell>
          <table:table-cell table:style-name="ce26" office:value-type="float" office:value="959482.37" calcext:value-type="float">
            <text:p>959482,3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601008:2103</text:p>
          </table:table-cell>
          <table:table-cell table:style-name="ce26" office:value-type="float" office:value="1232618.22" calcext:value-type="float">
            <text:p>1232618,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601009:1866</text:p>
          </table:table-cell>
          <table:table-cell table:style-name="ce26" office:value-type="float" office:value="844826.18" calcext:value-type="float">
            <text:p>844826,1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5:0102011:1844</text:p>
          </table:table-cell>
          <table:table-cell table:style-name="ce26" office:value-type="float" office:value="574772.44" calcext:value-type="float">
            <text:p>574772,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5:0107001:1146</text:p>
          </table:table-cell>
          <table:table-cell table:style-name="ce26" office:value-type="float" office:value="149567.31" calcext:value-type="float">
            <text:p>149567,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5:0109002:1148</text:p>
          </table:table-cell>
          <table:table-cell table:style-name="ce26" office:value-type="float" office:value="934792.64" calcext:value-type="float">
            <text:p>934792,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5:0109004:3554</text:p>
          </table:table-cell>
          <table:table-cell table:style-name="ce26" office:value-type="float" office:value="115685.02" calcext:value-type="float">
            <text:p>115685,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5:0109004:3555</text:p>
          </table:table-cell>
          <table:table-cell table:style-name="ce26" office:value-type="float" office:value="633222.62" calcext:value-type="float">
            <text:p>633222,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5:0109010:1733</text:p>
          </table:table-cell>
          <table:table-cell table:style-name="ce26" office:value-type="float" office:value="92175.54" calcext:value-type="float">
            <text:p>92175,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6:0201002:5256</text:p>
          </table:table-cell>
          <table:table-cell table:style-name="ce26" office:value-type="float" office:value="649193.58" calcext:value-type="float">
            <text:p>649193,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6:0301001:11695</text:p>
          </table:table-cell>
          <table:table-cell table:style-name="ce26" office:value-type="float" office:value="1011744.61" calcext:value-type="float">
            <text:p>1011744,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6:0401003:2105</text:p>
          </table:table-cell>
          <table:table-cell table:style-name="ce26" office:value-type="float" office:value="1833199.62" calcext:value-type="float">
            <text:p>1833199,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7:0101003:1150</text:p>
          </table:table-cell>
          <table:table-cell table:style-name="ce26" office:value-type="float" office:value="1037639.88" calcext:value-type="float">
            <text:p>1037639,8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7:0104003:2749</text:p>
          </table:table-cell>
          <table:table-cell table:style-name="ce26" office:value-type="float" office:value="1256657.4" calcext:value-type="float">
            <text:p>1256657,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8:0201001:2481</text:p>
          </table:table-cell>
          <table:table-cell table:style-name="ce26" office:value-type="float" office:value="311256.32" calcext:value-type="float">
            <text:p>311256,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8:0702006:6112</text:p>
          </table:table-cell>
          <table:table-cell table:style-name="ce26" office:value-type="float" office:value="7811242.29" calcext:value-type="float">
            <text:p>7811242,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9:0103017:258</text:p>
          </table:table-cell>
          <table:table-cell table:style-name="ce26" office:value-type="float" office:value="1393531.44" calcext:value-type="float">
            <text:p>1393531,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9:0103017:259</text:p>
          </table:table-cell>
          <table:table-cell table:style-name="ce26" office:value-type="float" office:value="1001947.52" calcext:value-type="float">
            <text:p>1001947,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101008:642</text:p>
          </table:table-cell>
          <table:table-cell table:style-name="ce26" office:value-type="float" office:value="378539.15" calcext:value-type="float">
            <text:p>378539,1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206040:414</text:p>
          </table:table-cell>
          <table:table-cell table:style-name="ce26" office:value-type="float" office:value="53983575.14" calcext:value-type="float">
            <text:p>53983575,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209023:744</text:p>
          </table:table-cell>
          <table:table-cell table:style-name="ce26" office:value-type="float" office:value="56014991.6" calcext:value-type="float">
            <text:p>56014991,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210055:1387</text:p>
          </table:table-cell>
          <table:table-cell table:style-name="ce26" office:value-type="float" office:value="156602.99" calcext:value-type="float">
            <text:p>156602,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210071:1662</text:p>
          </table:table-cell>
          <table:table-cell table:style-name="ce26" office:value-type="float" office:value="203164.32" calcext:value-type="float">
            <text:p>203164,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212061:2014</text:p>
          </table:table-cell>
          <table:table-cell table:style-name="ce26" office:value-type="float" office:value="474240" calcext:value-type="float">
            <text:p>47424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219009:284</text:p>
          </table:table-cell>
          <table:table-cell table:style-name="ce26" office:value-type="float" office:value="20634057.29" calcext:value-type="float">
            <text:p>20634057,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227015:781</text:p>
          </table:table-cell>
          <table:table-cell table:style-name="ce26" office:value-type="float" office:value="274574.5" calcext:value-type="float">
            <text:p>274574,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227016:410</text:p>
          </table:table-cell>
          <table:table-cell table:style-name="ce26" office:value-type="float" office:value="57836.64" calcext:value-type="float">
            <text:p>57836,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28009:264</text:p>
          </table:table-cell>
          <table:table-cell table:style-name="ce26" office:value-type="float" office:value="1484572.39" calcext:value-type="float">
            <text:p>1484572,3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28021:49</text:p>
          </table:table-cell>
          <table:table-cell table:style-name="ce26" office:value-type="float" office:value="319775.34" calcext:value-type="float">
            <text:p>319775,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228021:57</text:p>
          </table:table-cell>
          <table:table-cell table:style-name="ce26" office:value-type="float" office:value="1113699.54" calcext:value-type="float">
            <text:p>1113699,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228032:1419</text:p>
          </table:table-cell>
          <table:table-cell table:style-name="ce26" office:value-type="float" office:value="2624481.32" calcext:value-type="float">
            <text:p>2624481,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1027:982</text:p>
          </table:table-cell>
          <table:table-cell table:style-name="ce26" office:value-type="float" office:value="164898.64" calcext:value-type="float">
            <text:p>164898,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1029:719</text:p>
          </table:table-cell>
          <table:table-cell table:style-name="ce26" office:value-type="float" office:value="227324.49" calcext:value-type="float">
            <text:p>227324,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302002:383</text:p>
          </table:table-cell>
          <table:table-cell table:style-name="ce26" office:value-type="float" office:value="1816516.55" calcext:value-type="float">
            <text:p>1816516,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302053:1387</text:p>
          </table:table-cell>
          <table:table-cell table:style-name="ce26" office:value-type="float" office:value="1817978.06" calcext:value-type="float">
            <text:p>1817978,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409001:5023</text:p>
          </table:table-cell>
          <table:table-cell table:style-name="ce26" office:value-type="float" office:value="160488.54" calcext:value-type="float">
            <text:p>160488,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412016:5297</text:p>
          </table:table-cell>
          <table:table-cell table:style-name="ce26" office:value-type="float" office:value="203642.61" calcext:value-type="float">
            <text:p>203642,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414050:1337</text:p>
          </table:table-cell>
          <table:table-cell table:style-name="ce26" office:value-type="float" office:value="35208009.25" calcext:value-type="float">
            <text:p>35208009,2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414051:973</text:p>
          </table:table-cell>
          <table:table-cell table:style-name="ce26" office:value-type="float" office:value="334753.06" calcext:value-type="float">
            <text:p>334753,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506035:283</text:p>
          </table:table-cell>
          <table:table-cell table:style-name="ce26" office:value-type="float" office:value="648709.34" calcext:value-type="float">
            <text:p>648709,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519001:396</text:p>
          </table:table-cell>
          <table:table-cell table:style-name="ce26" office:value-type="float" office:value="1848426.04" calcext:value-type="float">
            <text:p>1848426,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604057:7721</text:p>
          </table:table-cell>
          <table:table-cell table:style-name="ce26" office:value-type="float" office:value="176437.8" calcext:value-type="float">
            <text:p>176437,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1:0000000:1089</text:p>
          </table:table-cell>
          <table:table-cell table:style-name="ce26" office:value-type="float" office:value="179540.6" calcext:value-type="float">
            <text:p>179540,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1:0000000:1090</text:p>
          </table:table-cell>
          <table:table-cell table:style-name="ce26" office:value-type="float" office:value="92853.13" calcext:value-type="float">
            <text:p>92853,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1:0000000:1091</text:p>
          </table:table-cell>
          <table:table-cell table:style-name="ce26" office:value-type="float" office:value="147099.47" calcext:value-type="float">
            <text:p>147099,4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1:0000000:1092</text:p>
          </table:table-cell>
          <table:table-cell table:style-name="ce26" office:value-type="float" office:value="54049.5" calcext:value-type="float">
            <text:p>54049,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1:0000000:1093</text:p>
          </table:table-cell>
          <table:table-cell table:style-name="ce26" office:value-type="float" office:value="51026.99" calcext:value-type="float">
            <text:p>51026,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1:0107050:3384</text:p>
          </table:table-cell>
          <table:table-cell table:style-name="ce26" office:value-type="float" office:value="82696.28" calcext:value-type="float">
            <text:p>82696,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1:0404014:72</text:p>
          </table:table-cell>
          <table:table-cell table:style-name="ce26" office:value-type="float" office:value="950429.53" calcext:value-type="float">
            <text:p>950429,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2004:2927</text:p>
          </table:table-cell>
          <table:table-cell table:style-name="ce26" office:value-type="float" office:value="2120205.03" calcext:value-type="float">
            <text:p>2120205,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2005:12540</text:p>
          </table:table-cell>
          <table:table-cell table:style-name="ce26" office:value-type="float" office:value="1614759.54" calcext:value-type="float">
            <text:p>1614759,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2005:15098</text:p>
          </table:table-cell>
          <table:table-cell table:style-name="ce26" office:value-type="float" office:value="1376003.14" calcext:value-type="float">
            <text:p>1376003,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3003:5933</text:p>
          </table:table-cell>
          <table:table-cell table:style-name="ce26" office:value-type="float" office:value="299597.49" calcext:value-type="float">
            <text:p>299597,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3019:8112</text:p>
          </table:table-cell>
          <table:table-cell table:style-name="ce26" office:value-type="float" office:value="82218.19" calcext:value-type="float">
            <text:p>82218,1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3019:8113</text:p>
          </table:table-cell>
          <table:table-cell table:style-name="ce26" office:value-type="float" office:value="125372.87" calcext:value-type="float">
            <text:p>125372,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5:0107001:344</text:p>
          </table:table-cell>
          <table:table-cell table:style-name="ce26" office:value-type="float" office:value="436683.83" calcext:value-type="float">
            <text:p>436683,8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6:0103001:18728</text:p>
          </table:table-cell>
          <table:table-cell table:style-name="ce26" office:value-type="float" office:value="2633801.67" calcext:value-type="float">
            <text:p>2633801,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7:0102002:7814</text:p>
          </table:table-cell>
          <table:table-cell table:style-name="ce26" office:value-type="float" office:value="61961.35" calcext:value-type="float">
            <text:p>61961,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269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51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51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254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8:2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5001:38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5002:5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20:6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11:16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303007:16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03:2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0:4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24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261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9001:25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2001:15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2001:16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2001:16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2001:16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2001:16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2001:16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2001:16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2001:26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2001:26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2001:28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2001:32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2001:329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2001:32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2001:329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2001:33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2001:33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2001:33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9001:117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02001:2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02001:3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02001:31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06001:19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0001:24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0001:34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6001:18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4001:73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8001:99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1001:12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1001:12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1001:12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1001:12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1001:12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1001:127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1001:12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2001:2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4003: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5001:7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7002:3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7002:4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9001:45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9001:66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9001:832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83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9001:90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207002:2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01001:376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01001:37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06001:114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6001:11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06001:11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06004:3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06004:3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07001:12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07001:129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07001:129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07001:12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07001:130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08001:5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08001:5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08005:10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08005:134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08005:13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108005:134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6:0108005:13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6:0108005:13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6:0108005:13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6:0108005:13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6:0108005:13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6:0108005:13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6:0108008:28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6:0108008:28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6:0109004:2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6:0109004:25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6:0109009:1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6:0109009:3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6:0109014:187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6:0110002:12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6:0113005:151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6:0113005:152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6:0113005:152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6:0114002:7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6:0114002:9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6:0115003:4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6:0115003:4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7:0101001:11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7:0101001:51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7:0101001:6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7:0110004:2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8:0101012:2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201005:3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307001:124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602001:1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602001:10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802001:2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901001:35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905001:14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001001:18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1202001:2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301001:8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407002:10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501003:11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806001:4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105002:17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109001:34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109001:37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109001:58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301003: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304007:19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402005:3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404002:57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404002:9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2006:58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40:8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000000:12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2001:33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2010:11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2:0102013:423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2:0102015:46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2:0104001:37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3:0110001:28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3:0110001:2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1001:290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2001:36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02003:13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09001:7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09001:9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11001:15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12001:7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13001:10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13001:12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5:0102007:41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5:0103005:17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5:0103005:17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03005:17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5:0103005:17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5:0103005:28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5:0108001:12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5:0108002:11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5:0109001:2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5:0111004:18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6:0101003:159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7:0101002:10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7:0101013:5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9:0000000:6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112002:4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204002:25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212008:3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302008:8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0:0101012:20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0:0101036:2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0:0101048:6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1048:6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1048:6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0:0101060:9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0:0102024:41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0:0102046:11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2046:113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2067:4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2072:18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3005:1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0:0103014:3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0:0103040:10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0:0103041:109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3002: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05:2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05:5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05: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07:15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11:19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13:12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13:14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0039: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206018:1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401037:9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402021:1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601004:12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702026: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802001:171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2:0101005:48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2:0102005:13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2:0102009:53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2:0102013:21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2:0202002:114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2:0301010:74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2:0403001:2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101001:8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101001:82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101001:8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101001:8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101001:82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303005: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401004:15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401004:33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401004:353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401004:42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401004:50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401004:501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401005:1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401005:1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401005:1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401005:1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401005:1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401005:1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401005:1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401005:11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401005:12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401005:1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401005:1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401005:1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401005:1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401005:17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401005:1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3:0401005:2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3:0401005:2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3:0401005:2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401005:21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401005:21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401005:2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401005:9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401005:9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401005: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401005:9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401005:9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401005: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403005:156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404001:8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501005:2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1:104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167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297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11:16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13:20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15:54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15:54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15:546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15:54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17:12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17:124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18:23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22:9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23:19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23:191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28:251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28:26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29:53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33:18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38:55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46:27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46:278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46:27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46:27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47:115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47:11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3:4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5:3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5:85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9:23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13:292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13:292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13:292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13:29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13:29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13:29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13:29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13:29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13:29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13:29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13:29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13:29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13:29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13:293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13:293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13:293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13:293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13:294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13:29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13:29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13:29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13:29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13:294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13:294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13:29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13:29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13:29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13:29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13:29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13:29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13:29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13:295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13:29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13:29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13:29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13:29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13:30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13:30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13:30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13:30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13:30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13:30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13:30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13:301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13:30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13:301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13:30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13:30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13:301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13:301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13:301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13:301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13:302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13:30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13:302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13:302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13:3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13:30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13:30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13:30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13:30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13:30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13:30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13:30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13:30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13:303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13:303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13:304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13:30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13:30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13:304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13:30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13:304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13:30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13:30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13:305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13:30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13:30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13:30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13:30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13:30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13:30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13:30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13:30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13:30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13:30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13:306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13:30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13:30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13:30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13:30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13:307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13:308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13:30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13:308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13:30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13:30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13:30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13:30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13:309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13:34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13:34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13:344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13:34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13:345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13:34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13:34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13:34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13:345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13:34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13:34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13:34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13:34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13:34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13:34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13:34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13:346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13:347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13:34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13:347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13:348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13:348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13:348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13:34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13:349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13:349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13:35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13:35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13:35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13:35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13:35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13:35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13:35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13:35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13:35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13:35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13:35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13:35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13:356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13:35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13:35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13:358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13:35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13:358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13:35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13:36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13:36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13:36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13:36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13:36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13:36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13:361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13:36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13:361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13:36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13:36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13:361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13:361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13:361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13:361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13:361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13:362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13:36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13:36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301010:16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301013:350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301015:29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401001:5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401055:140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04:83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04:873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04:88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14:84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5:0102004:4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5:0102011:32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5:0102012:4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5:0104005:318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5:0104005:36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5:0104006:39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5:0104006:393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5:0104007:3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5:0104007:572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5:0104007:57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5:0106002:4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5:0107001:107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5:0109003:289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5:0109003:29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5:0109004:2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5:0109004:34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5:0109007:27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5:0109012:20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5:0110006:3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5:0110006:3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301001:3049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401005:25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402001:4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1006:62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2001:71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4002:8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4002:8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4002:8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5006:7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105006:8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7:0105007:5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7:0105007:5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7:0105007:51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7:0105007:5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8:0201002:5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8:0702006:1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8:1001004:109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8:1001016:2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8:1002007:27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8:1002017:20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8:1004006:2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8:1802050:6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8:1903008:1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9:0000000:5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9:0101001:813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9:0102001:23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9:0103002:357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9:0103017:25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9:0103017:2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9:0103017:2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9:0103017:2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9:0103017:2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9:0103017:2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9:0103017:2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9:0103017:26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9:0103017:2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9:0103017:2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9:0103017:26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9:0103017:27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9:0103017:27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9:0103017:2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9:0103017:2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9:0103017:2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9:0103017:27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9:0103017:2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9:0103017:2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000000:58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102007:16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102015:48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102020:105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102055:2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102055:29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103014:1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103023:1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103023:1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103023:13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201014:8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203027:1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206002:7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207011:2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207064:3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209020:52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209022:1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209022:3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210002:24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210016:11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210016:13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210055:7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212061:6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212061:6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212061:6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212061:6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212061:6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212061:6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212061:67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212061:6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212061:7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212061:8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212062:34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212062:34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219006:5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219031:1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219033:1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219037:1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225013:1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227006:1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227010:18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227013:31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227015:29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227015:5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228012:24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228013:2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301014:11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301035:104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301035:10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301035:10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301035:1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301035:1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301035:1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301035:14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301035:146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301035:17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301036:1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301037:2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301041:6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301041:63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301044:8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301049:79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301049:7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301049:79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301070:9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302007:155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302016:6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302050:8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302053:6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302053:69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302058:12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302058:14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302058:14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302058:79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302065:427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302065:50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303090:28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303090:29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306004:1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306004:1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306004:13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306012:1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306015:3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306018:21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410063:3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412009:279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412010:26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412010:264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412010:264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412010:264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412010:26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412010:265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412010:26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412010:26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412010:26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412010:26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412010:26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412010:265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412010:26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412010:26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412010:26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412010:26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412010:26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412010:26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412010:26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412010:26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412010:26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412010:266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412010:26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412010:26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412010:266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412010:267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412010:267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412010:26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412010:26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412010:26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412010:267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412010:26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412010:26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412010:26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412010:267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412010:268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412010:268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412010:26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412010:268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412010:26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412010:26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412010:26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412010:26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412010:268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412010:26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412010:269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412010:269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412010:269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412010:269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412010:269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412010:269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412010:26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412010:269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412010:269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412010:269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412010:270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412010:27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412010:27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412010:27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412010:27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412010:27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412010:27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412010:27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412010:27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412010:27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412010:271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412010:271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412010:271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412010:27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412010:27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412010:271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412010:271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412010:271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412010:271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412010:272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412010:27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412010:27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412010:272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412010:27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412010:27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412010:27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412010:27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412010:27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412010:27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412010:27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412010:27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412010:273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412010:274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412010:27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412010:274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412010:27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412010:27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412010:274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412010:274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412010:27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412010:275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412010:27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412010:27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412010:27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412010:27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412010:27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412010:27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412010:27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412010:27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412010:27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412010:27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412010:27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412010:27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412010:27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412010:276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412010:277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412010:277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412010:27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412010:27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412010:27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412010:82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412010:82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412010:8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412010:8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412010:8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412010:8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412010:8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412010:8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412010:8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412010:8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412010:87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412011:15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412011:15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412011:15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412011:159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412011:159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412011:15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412011:16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412011:16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412011:16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412011:161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412011:16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412011:162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412011:16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412011:16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412011:16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412011:16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412011:16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412011:16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412011:163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412011:163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412011:16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412011:164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412011:16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412011:16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412011:16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412011:16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412011:168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412011:16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412011:16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412011:16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412011:17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412011:171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412011:172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412011:17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412011:17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412014:105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412014:10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412014:105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412014:10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412014:10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412014:10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412014:10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412014:10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412014:106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412014:10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412014:107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412014:10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412014:10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412014:107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412014:10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412014:10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412014:108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412014:10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412014:10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412014:109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412014:109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412014:11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412014:11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412014:11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412014:110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412014:11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412014:111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412014:112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412014:11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412014:112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412014:112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412014:11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412014:112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412014:11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412014:11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412014:11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412014:11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412014:113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412014:113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412014:14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412014:143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412014:14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412014:14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412014:143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412014:143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412014:144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412014:144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412014:14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412014:14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412014:14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412014:145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412014:14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412014:14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412014:14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412014:147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412014:14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412014:14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412014:147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412014:148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412014:14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412014:14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412014:14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412014:148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412014:148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412014:149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412014:149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412014:149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412014:149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412014:149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412014:14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412014:149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412014:15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412014:15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412014:150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412014:150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412014:150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412014:150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412014:151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412014:15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412014:15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412014:151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412014:152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412014:152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412014:152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412014:15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412014:152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412014:15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412014:153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412014:15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412014:153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412014:153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412014:153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412014:154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412014:154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412014:15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412014:154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412014:155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412014:15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412014:15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412014:155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412014:155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412014:155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412014:15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412014:15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412014:15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412014:156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412014:15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412014:156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412014:15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412014:156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412014:157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412014:15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412014:15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412016:29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413001:7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413002:3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413002:57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413005:12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413005:126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413009:15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414025:117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416008:3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416010:13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416012:19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416018:13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416018:14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416019:11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416020:1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431002:1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501001:59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501003:2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501003:2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501003:2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501004:13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501004:16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501009:2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502004:39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502004:47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505006:312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505006:312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505006:313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505013:122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506003:26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507001:27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602051:15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602051:387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602052:38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1:0106052:29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1:0107021:19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1:0107051:620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1:0201001:15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1004:29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1004:298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1010:12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1010:27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1010:2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1012:66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1015:115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1015:970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1017:43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1019:870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2005:1217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2005:1493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2005:149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2005:1498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2007:304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2008:831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3003:1169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3013:3497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3013:3570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3013:359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3016:83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3:0103014:44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4:0000000:76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6007:5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6024:4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7006:15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7007:250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7010:3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7023:479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6:0101003:13630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6:0101003:13631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6:0102001:2913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6:0103001:1781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6:0103002:3685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6:0103002:368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103002:3687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7:0103002:4684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7:0103002:540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7:0103003:306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7:0103003:672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8:0101001:1954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8:0101001:21313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9:0201006:68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9:0303001:162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5DCFB5B4B248C7A7B13B0A24B198AB552B92AA54FF2305DED54A73DFBCF86EA92D487D2047E4B1D02410256385EA40A4019654A912AB89F20C5FBFDE9A04A7C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0:15:50.2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0T10:16:02.964000000</dc:date>
    <meta:editing-cycles>29</meta:editing-cycles>
    <meta:editing-duration>PT1H12M26S</meta:editing-duration>
    <meta:document-statistic meta:table-count="2" meta:cell-count="4335" meta:object-count="0"/>
  </office:meta>
</office:document-meta>
</file>