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5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1" calcext:value-type="float">
            <text:p>17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48" calcext:value-type="float">
            <text:p>44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000000:241</text:p>
          </table:table-cell>
          <table:table-cell table:style-name="ce27" office:value-type="float" office:value="20412892.8" calcext:value-type="float">
            <text:p>20412892,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5001:2613</text:p>
          </table:table-cell>
          <table:table-cell table:style-name="ce27" office:value-type="float" office:value="135024.45" calcext:value-type="float">
            <text:p>135024,4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1019:524</text:p>
          </table:table-cell>
          <table:table-cell table:style-name="ce27" office:value-type="float" office:value="72854.34" calcext:value-type="float">
            <text:p>72854,3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3001:746</text:p>
          </table:table-cell>
          <table:table-cell table:style-name="ce27" office:value-type="float" office:value="3405" calcext:value-type="float">
            <text:p>340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3012:520</text:p>
          </table:table-cell>
          <table:table-cell table:style-name="ce27" office:value-type="float" office:value="97896.04" calcext:value-type="float">
            <text:p>97896,0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3010:1</text:p>
          </table:table-cell>
          <table:table-cell table:style-name="ce27" office:value-type="float" office:value="13614566.1" calcext:value-type="float">
            <text:p>13614566,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1001:2183</text:p>
          </table:table-cell>
          <table:table-cell table:style-name="ce27" office:value-type="float" office:value="306867.68" calcext:value-type="float">
            <text:p>306867,6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1003:393</text:p>
          </table:table-cell>
          <table:table-cell table:style-name="ce27" office:value-type="float" office:value="80956.38" calcext:value-type="float">
            <text:p>80956,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5:14</text:p>
          </table:table-cell>
          <table:table-cell table:style-name="ce27" office:value-type="float" office:value="58058.4" calcext:value-type="float">
            <text:p>58058,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1006:1</text:p>
          </table:table-cell>
          <table:table-cell table:style-name="ce27" office:value-type="float" office:value="8853169.92" calcext:value-type="float">
            <text:p>8853169,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0007:281</text:p>
          </table:table-cell>
          <table:table-cell table:style-name="ce27" office:value-type="float" office:value="62500.74" calcext:value-type="float">
            <text:p>62500,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9002:15</text:p>
          </table:table-cell>
          <table:table-cell table:style-name="ce27" office:value-type="float" office:value="46174.52" calcext:value-type="float">
            <text:p>46174,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9002:45</text:p>
          </table:table-cell>
          <table:table-cell table:style-name="ce27" office:value-type="float" office:value="52057.76" calcext:value-type="float">
            <text:p>52057,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4001:1158</text:p>
          </table:table-cell>
          <table:table-cell table:style-name="ce27" office:value-type="float" office:value="310482.67" calcext:value-type="float">
            <text:p>310482,6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3004:50</text:p>
          </table:table-cell>
          <table:table-cell table:style-name="ce27" office:value-type="float" office:value="26082282.96" calcext:value-type="float">
            <text:p>26082282,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7002:632</text:p>
          </table:table-cell>
          <table:table-cell table:style-name="ce27" office:value-type="float" office:value="168440" calcext:value-type="float">
            <text:p>16844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3005:1566</text:p>
          </table:table-cell>
          <table:table-cell table:style-name="ce27" office:value-type="float" office:value="1036600" calcext:value-type="float">
            <text:p>10366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000000:4932</text:p>
          </table:table-cell>
          <table:table-cell table:style-name="ce27" office:value-type="float" office:value="84936.01" calcext:value-type="float">
            <text:p>84936,0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1002:144</text:p>
          </table:table-cell>
          <table:table-cell table:style-name="ce27" office:value-type="float" office:value="7559662" calcext:value-type="float">
            <text:p>755966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12001:1424</text:p>
          </table:table-cell>
          <table:table-cell table:style-name="ce27" office:value-type="float" office:value="699355.75" calcext:value-type="float">
            <text:p>699355,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28001:666</text:p>
          </table:table-cell>
          <table:table-cell table:style-name="ce27" office:value-type="float" office:value="54378.92" calcext:value-type="float">
            <text:p>54378,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201001:2620</text:p>
          </table:table-cell>
          <table:table-cell table:style-name="ce27" office:value-type="float" office:value="284628.24" calcext:value-type="float">
            <text:p>284628,2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205001:1207</text:p>
          </table:table-cell>
          <table:table-cell table:style-name="ce27" office:value-type="float" office:value="421250" calcext:value-type="float">
            <text:p>4212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911844.22" calcext:value-type="float">
            <text:p>1911844,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515002:1852</text:p>
          </table:table-cell>
          <table:table-cell table:style-name="ce27" office:value-type="float" office:value="252067.43" calcext:value-type="float">
            <text:p>252067,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515002:1853</text:p>
          </table:table-cell>
          <table:table-cell table:style-name="ce27" office:value-type="float" office:value="238286.49" calcext:value-type="float">
            <text:p>238286,4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515002:1854</text:p>
          </table:table-cell>
          <table:table-cell table:style-name="ce27" office:value-type="float" office:value="238271.8" calcext:value-type="float">
            <text:p>238271,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15002:1855</text:p>
          </table:table-cell>
          <table:table-cell table:style-name="ce27" office:value-type="float" office:value="256260.2" calcext:value-type="float">
            <text:p>256260,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515002:1856</text:p>
          </table:table-cell>
          <table:table-cell table:style-name="ce27" office:value-type="float" office:value="245864.88" calcext:value-type="float">
            <text:p>245864,8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15002:1857</text:p>
          </table:table-cell>
          <table:table-cell table:style-name="ce27" office:value-type="float" office:value="255742.09" calcext:value-type="float">
            <text:p>255742,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515002:1858</text:p>
          </table:table-cell>
          <table:table-cell table:style-name="ce27" office:value-type="float" office:value="245525.38" calcext:value-type="float">
            <text:p>245525,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515002:1859</text:p>
          </table:table-cell>
          <table:table-cell table:style-name="ce27" office:value-type="float" office:value="265131.6" calcext:value-type="float">
            <text:p>265131,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15002:1860</text:p>
          </table:table-cell>
          <table:table-cell table:style-name="ce27" office:value-type="float" office:value="256382.23" calcext:value-type="float">
            <text:p>256382,2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15002:1861</text:p>
          </table:table-cell>
          <table:table-cell table:style-name="ce27" office:value-type="float" office:value="261237.24" calcext:value-type="float">
            <text:p>261237,2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15002:1862</text:p>
          </table:table-cell>
          <table:table-cell table:style-name="ce27" office:value-type="float" office:value="278105.55" calcext:value-type="float">
            <text:p>278105,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15002:1863</text:p>
          </table:table-cell>
          <table:table-cell table:style-name="ce27" office:value-type="float" office:value="205958.7" calcext:value-type="float">
            <text:p>205958,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15002:1864</text:p>
          </table:table-cell>
          <table:table-cell table:style-name="ce27" office:value-type="float" office:value="300653.68" calcext:value-type="float">
            <text:p>300653,6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15002:1865</text:p>
          </table:table-cell>
          <table:table-cell table:style-name="ce27" office:value-type="float" office:value="292680.99" calcext:value-type="float">
            <text:p>292680,9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15002:1866</text:p>
          </table:table-cell>
          <table:table-cell table:style-name="ce27" office:value-type="float" office:value="272372.96" calcext:value-type="float">
            <text:p>272372,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15002:1867</text:p>
          </table:table-cell>
          <table:table-cell table:style-name="ce27" office:value-type="float" office:value="294105.72" calcext:value-type="float">
            <text:p>294105,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15002:1868</text:p>
          </table:table-cell>
          <table:table-cell table:style-name="ce27" office:value-type="float" office:value="262276.8" calcext:value-type="float">
            <text:p>262276,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15002:1869</text:p>
          </table:table-cell>
          <table:table-cell table:style-name="ce27" office:value-type="float" office:value="267129.34" calcext:value-type="float">
            <text:p>267129,3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515002:1870</text:p>
          </table:table-cell>
          <table:table-cell table:style-name="ce27" office:value-type="float" office:value="249099.8" calcext:value-type="float">
            <text:p>249099,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515002:1871</text:p>
          </table:table-cell>
          <table:table-cell table:style-name="ce27" office:value-type="float" office:value="220362.66" calcext:value-type="float">
            <text:p>220362,6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515002:1872</text:p>
          </table:table-cell>
          <table:table-cell table:style-name="ce27" office:value-type="float" office:value="227001.74" calcext:value-type="float">
            <text:p>227001,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15002:1873</text:p>
          </table:table-cell>
          <table:table-cell table:style-name="ce27" office:value-type="float" office:value="360519.5" calcext:value-type="float">
            <text:p>360519,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5002:1874</text:p>
          </table:table-cell>
          <table:table-cell table:style-name="ce27" office:value-type="float" office:value="245367.36" calcext:value-type="float">
            <text:p>245367,3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15002:1875</text:p>
          </table:table-cell>
          <table:table-cell table:style-name="ce27" office:value-type="float" office:value="279573.98" calcext:value-type="float">
            <text:p>279573,9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15002:1876</text:p>
          </table:table-cell>
          <table:table-cell table:style-name="ce27" office:value-type="float" office:value="268719.12" calcext:value-type="float">
            <text:p>268719,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15002:1877</text:p>
          </table:table-cell>
          <table:table-cell table:style-name="ce27" office:value-type="float" office:value="312551.28" calcext:value-type="float">
            <text:p>312551,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515002:1878</text:p>
          </table:table-cell>
          <table:table-cell table:style-name="ce27" office:value-type="float" office:value="248628.28" calcext:value-type="float">
            <text:p>248628,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515002:1879</text:p>
          </table:table-cell>
          <table:table-cell table:style-name="ce27" office:value-type="float" office:value="281915.1" calcext:value-type="float">
            <text:p>281915,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515002:1880</text:p>
          </table:table-cell>
          <table:table-cell table:style-name="ce27" office:value-type="float" office:value="424388.35" calcext:value-type="float">
            <text:p>424388,3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515002:1881</text:p>
          </table:table-cell>
          <table:table-cell table:style-name="ce27" office:value-type="float" office:value="221985.36" calcext:value-type="float">
            <text:p>221985,3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515002:1882</text:p>
          </table:table-cell>
          <table:table-cell table:style-name="ce27" office:value-type="float" office:value="192753" calcext:value-type="float">
            <text:p>19275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515002:1883</text:p>
          </table:table-cell>
          <table:table-cell table:style-name="ce27" office:value-type="float" office:value="204247.57" calcext:value-type="float">
            <text:p>204247,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515002:1884</text:p>
          </table:table-cell>
          <table:table-cell table:style-name="ce27" office:value-type="float" office:value="201302.61" calcext:value-type="float">
            <text:p>201302,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515002:1885</text:p>
          </table:table-cell>
          <table:table-cell table:style-name="ce27" office:value-type="float" office:value="208516.95" calcext:value-type="float">
            <text:p>208516,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515002:1886</text:p>
          </table:table-cell>
          <table:table-cell table:style-name="ce27" office:value-type="float" office:value="204696.4" calcext:value-type="float">
            <text:p>204696,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515002:1887</text:p>
          </table:table-cell>
          <table:table-cell table:style-name="ce27" office:value-type="float" office:value="284706.31" calcext:value-type="float">
            <text:p>284706,3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515002:1888</text:p>
          </table:table-cell>
          <table:table-cell table:style-name="ce27" office:value-type="float" office:value="228462.08" calcext:value-type="float">
            <text:p>228462,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515002:1889</text:p>
          </table:table-cell>
          <table:table-cell table:style-name="ce27" office:value-type="float" office:value="197458.25" calcext:value-type="float">
            <text:p>197458,2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515002:1890</text:p>
          </table:table-cell>
          <table:table-cell table:style-name="ce27" office:value-type="float" office:value="244982.4" calcext:value-type="float">
            <text:p>244982,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15002:1891</text:p>
          </table:table-cell>
          <table:table-cell table:style-name="ce27" office:value-type="float" office:value="240911.55" calcext:value-type="float">
            <text:p>240911,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15002:1892</text:p>
          </table:table-cell>
          <table:table-cell table:style-name="ce27" office:value-type="float" office:value="238301.18" calcext:value-type="float">
            <text:p>238301,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103009:140</text:p>
          </table:table-cell>
          <table:table-cell table:style-name="ce27" office:value-type="float" office:value="18239.26" calcext:value-type="float">
            <text:p>18239,2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105004:45</text:p>
          </table:table-cell>
          <table:table-cell table:style-name="ce27" office:value-type="float" office:value="202972.14" calcext:value-type="float">
            <text:p>202972,1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109001:270</text:p>
          </table:table-cell>
          <table:table-cell table:style-name="ce27" office:value-type="float" office:value="57692.8" calcext:value-type="float">
            <text:p>57692,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304010:2340</text:p>
          </table:table-cell>
          <table:table-cell table:style-name="ce27" office:value-type="float" office:value="41791.13" calcext:value-type="float">
            <text:p>41791,1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402001:696</text:p>
          </table:table-cell>
          <table:table-cell table:style-name="ce27" office:value-type="float" office:value="30881.76" calcext:value-type="float">
            <text:p>30881,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402001:697</text:p>
          </table:table-cell>
          <table:table-cell table:style-name="ce27" office:value-type="float" office:value="9534.42" calcext:value-type="float">
            <text:p>9534,4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404002:911</text:p>
          </table:table-cell>
          <table:table-cell table:style-name="ce27" office:value-type="float" office:value="48244.98" calcext:value-type="float">
            <text:p>48244,9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404002:912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000000:1824</text:p>
          </table:table-cell>
          <table:table-cell table:style-name="ce27" office:value-type="float" office:value="496650" calcext:value-type="float">
            <text:p>4966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000000:495</text:p>
          </table:table-cell>
          <table:table-cell table:style-name="ce27" office:value-type="float" office:value="1907400" calcext:value-type="float">
            <text:p>19074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03002:15</text:p>
          </table:table-cell>
          <table:table-cell table:style-name="ce27" office:value-type="float" office:value="30097489.07" calcext:value-type="float">
            <text:p>30097489,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000000:1218</text:p>
          </table:table-cell>
          <table:table-cell table:style-name="ce27" office:value-type="float" office:value="3692297.66" calcext:value-type="float">
            <text:p>3692297,6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04:1408</text:p>
          </table:table-cell>
          <table:table-cell table:style-name="ce27" office:value-type="float" office:value="4921.7" calcext:value-type="float">
            <text:p>4921,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13:4402</text:p>
          </table:table-cell>
          <table:table-cell table:style-name="ce27" office:value-type="float" office:value="6365.4" calcext:value-type="float">
            <text:p>6365,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12003:327</text:p>
          </table:table-cell>
          <table:table-cell table:style-name="ce27" office:value-type="float" office:value="126900" calcext:value-type="float">
            <text:p>1269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6:0101001:1042</text:p>
          </table:table-cell>
          <table:table-cell table:style-name="ce27" office:value-type="float" office:value="257360" calcext:value-type="float">
            <text:p>25736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6:0201002:164</text:p>
          </table:table-cell>
          <table:table-cell table:style-name="ce27" office:value-type="float" office:value="3970.56" calcext:value-type="float">
            <text:p>3970,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6:0201002:165</text:p>
          </table:table-cell>
          <table:table-cell table:style-name="ce27" office:value-type="float" office:value="19552201.48" calcext:value-type="float">
            <text:p>19552201,4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1045:526</text:p>
          </table:table-cell>
          <table:table-cell table:style-name="ce27" office:value-type="float" office:value="58230" calcext:value-type="float">
            <text:p>5823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1045:527</text:p>
          </table:table-cell>
          <table:table-cell table:style-name="ce27" office:value-type="float" office:value="64720" calcext:value-type="float">
            <text:p>6472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3004:187</text:p>
          </table:table-cell>
          <table:table-cell table:style-name="ce27" office:value-type="float" office:value="131164" calcext:value-type="float">
            <text:p>13116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8:0000000:83</text:p>
          </table:table-cell>
          <table:table-cell table:style-name="ce27" office:value-type="float" office:value="18789192.02" calcext:value-type="float">
            <text:p>18789192,0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8:0108003:154</text:p>
          </table:table-cell>
          <table:table-cell table:style-name="ce27" office:value-type="float" office:value="187386.93" calcext:value-type="float">
            <text:p>187386,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04002:739</text:p>
          </table:table-cell>
          <table:table-cell table:style-name="ce27" office:value-type="float" office:value="199133.54" calcext:value-type="float">
            <text:p>199133,5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402021:417</text:p>
          </table:table-cell>
          <table:table-cell table:style-name="ce27" office:value-type="float" office:value="225675.45" calcext:value-type="float">
            <text:p>225675,4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607041:241</text:p>
          </table:table-cell>
          <table:table-cell table:style-name="ce27" office:value-type="float" office:value="67580.88" calcext:value-type="float">
            <text:p>67580,8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2:0102009:2333</text:p>
          </table:table-cell>
          <table:table-cell table:style-name="ce27" office:value-type="float" office:value="349552.72" calcext:value-type="float">
            <text:p>349552,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601001:733</text:p>
          </table:table-cell>
          <table:table-cell table:style-name="ce27" office:value-type="float" office:value="249284.49" calcext:value-type="float">
            <text:p>249284,4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401004:5166</text:p>
          </table:table-cell>
          <table:table-cell table:style-name="ce27" office:value-type="float" office:value="360132.08" calcext:value-type="float">
            <text:p>360132,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17:1821</text:p>
          </table:table-cell>
          <table:table-cell table:style-name="ce27" office:value-type="float" office:value="574771.68" calcext:value-type="float">
            <text:p>574771,6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29:1252</text:p>
          </table:table-cell>
          <table:table-cell table:style-name="ce27" office:value-type="float" office:value="222205.68" calcext:value-type="float">
            <text:p>222205,6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29:1463</text:p>
          </table:table-cell>
          <table:table-cell table:style-name="ce27" office:value-type="float" office:value="271312.86" calcext:value-type="float">
            <text:p>271312,8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29:1466</text:p>
          </table:table-cell>
          <table:table-cell table:style-name="ce27" office:value-type="float" office:value="215392.77" calcext:value-type="float">
            <text:p>215392,7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29:2007</text:p>
          </table:table-cell>
          <table:table-cell table:style-name="ce27" office:value-type="float" office:value="207777.57" calcext:value-type="float">
            <text:p>207777,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41:342</text:p>
          </table:table-cell>
          <table:table-cell table:style-name="ce27" office:value-type="float" office:value="391426.75" calcext:value-type="float">
            <text:p>391426,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44:1784</text:p>
          </table:table-cell>
          <table:table-cell table:style-name="ce27" office:value-type="float" office:value="622952.55" calcext:value-type="float">
            <text:p>622952,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53:1611</text:p>
          </table:table-cell>
          <table:table-cell table:style-name="ce27" office:value-type="float" office:value="108863.92" calcext:value-type="float">
            <text:p>108863,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53:1612</text:p>
          </table:table-cell>
          <table:table-cell table:style-name="ce27" office:value-type="float" office:value="97573.08" calcext:value-type="float">
            <text:p>97573,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201009:25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201009:2524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301013:967</text:p>
          </table:table-cell>
          <table:table-cell table:style-name="ce27" office:value-type="float" office:value="63210" calcext:value-type="float">
            <text:p>6321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301015:886</text:p>
          </table:table-cell>
          <table:table-cell table:style-name="ce27" office:value-type="float" office:value="348257.55" calcext:value-type="float">
            <text:p>348257,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401004:448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401014:1085</text:p>
          </table:table-cell>
          <table:table-cell table:style-name="ce27" office:value-type="float" office:value="12015543.07" calcext:value-type="float">
            <text:p>12015543,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401016:162</text:p>
          </table:table-cell>
          <table:table-cell table:style-name="ce27" office:value-type="float" office:value="247919" calcext:value-type="float">
            <text:p>24791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401029:1171</text:p>
          </table:table-cell>
          <table:table-cell table:style-name="ce27" office:value-type="float" office:value="49370.56" calcext:value-type="float">
            <text:p>49370,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501004:9281</text:p>
          </table:table-cell>
          <table:table-cell table:style-name="ce27" office:value-type="float" office:value="57361.76" calcext:value-type="float">
            <text:p>57361,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501006:3553</text:p>
          </table:table-cell>
          <table:table-cell table:style-name="ce27" office:value-type="float" office:value="68320.35" calcext:value-type="float">
            <text:p>68320,3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501009:7520</text:p>
          </table:table-cell>
          <table:table-cell table:style-name="ce27" office:value-type="float" office:value="17694124.71" calcext:value-type="float">
            <text:p>17694124,7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1003:75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4002:4040</text:p>
          </table:table-cell>
          <table:table-cell table:style-name="ce27" office:value-type="float" office:value="59178.17" calcext:value-type="float">
            <text:p>59178,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4002:4041</text:p>
          </table:table-cell>
          <table:table-cell table:style-name="ce27" office:value-type="float" office:value="60437.28" calcext:value-type="float">
            <text:p>60437,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4007:5826</text:p>
          </table:table-cell>
          <table:table-cell table:style-name="ce27" office:value-type="float" office:value="70510.16" calcext:value-type="float">
            <text:p>70510,1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7007:438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8012:719</text:p>
          </table:table-cell>
          <table:table-cell table:style-name="ce27" office:value-type="float" office:value="4157093.34" calcext:value-type="float">
            <text:p>4157093,3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9002:128</text:p>
          </table:table-cell>
          <table:table-cell table:style-name="ce27" office:value-type="float" office:value="352356.35" calcext:value-type="float">
            <text:p>352356,3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401001:1326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401005:5196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7:0105005:816</text:p>
          </table:table-cell>
          <table:table-cell table:style-name="ce27" office:value-type="float" office:value="3201505.58" calcext:value-type="float">
            <text:p>3201505,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8:0201002:1450</text:p>
          </table:table-cell>
          <table:table-cell table:style-name="ce27" office:value-type="float" office:value="84038.4" calcext:value-type="float">
            <text:p>84038,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0201002:1451</text:p>
          </table:table-cell>
          <table:table-cell table:style-name="ce27" office:value-type="float" office:value="76918.48" calcext:value-type="float">
            <text:p>76918,4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8:0201002:1452</text:p>
          </table:table-cell>
          <table:table-cell table:style-name="ce27" office:value-type="float" office:value="80886.96" calcext:value-type="float">
            <text:p>80886,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8:0801031:7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8:2002001:7</text:p>
          </table:table-cell>
          <table:table-cell table:style-name="ce27" office:value-type="float" office:value="11883949" calcext:value-type="float">
            <text:p>1188394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8:2002001:912</text:p>
          </table:table-cell>
          <table:table-cell table:style-name="ce27" office:value-type="float" office:value="93376" calcext:value-type="float">
            <text:p>933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8:2003032:466</text:p>
          </table:table-cell>
          <table:table-cell table:style-name="ce27" office:value-type="float" office:value="90924.88" calcext:value-type="float">
            <text:p>90924,8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9:0103011:1268</text:p>
          </table:table-cell>
          <table:table-cell table:style-name="ce27" office:value-type="float" office:value="48837.26" calcext:value-type="float">
            <text:p>48837,2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9:0103017:293</text:p>
          </table:table-cell>
          <table:table-cell table:style-name="ce27" office:value-type="float" office:value="18342596.3" calcext:value-type="float">
            <text:p>18342596,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113009:113</text:p>
          </table:table-cell>
          <table:table-cell table:style-name="ce27" office:value-type="float" office:value="64273.07" calcext:value-type="float">
            <text:p>64273,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01010:128</text:p>
          </table:table-cell>
          <table:table-cell table:style-name="ce27" office:value-type="float" office:value="391650" calcext:value-type="float">
            <text:p>3916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01014:1167</text:p>
          </table:table-cell>
          <table:table-cell table:style-name="ce27" office:value-type="float" office:value="723226" calcext:value-type="float">
            <text:p>72322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03007:928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10008:2017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10008:2018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27024:82</text:p>
          </table:table-cell>
          <table:table-cell table:style-name="ce27" office:value-type="float" office:value="365074.2" calcext:value-type="float">
            <text:p>365074,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301029:720</text:p>
          </table:table-cell>
          <table:table-cell table:style-name="ce27" office:value-type="float" office:value="108685.44" calcext:value-type="float">
            <text:p>108685,4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3090:3051</text:p>
          </table:table-cell>
          <table:table-cell table:style-name="ce27" office:value-type="float" office:value="66123.52" calcext:value-type="float">
            <text:p>66123,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409001:5024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414051:744</text:p>
          </table:table-cell>
          <table:table-cell table:style-name="ce27" office:value-type="float" office:value="2505500.19" calcext:value-type="float">
            <text:p>2505500,1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415021:431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509001:589</text:p>
          </table:table-cell>
          <table:table-cell table:style-name="ce27" office:value-type="float" office:value="26831.22" calcext:value-type="float">
            <text:p>26831,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603060:3653</text:p>
          </table:table-cell>
          <table:table-cell table:style-name="ce27" office:value-type="float" office:value="40246.83" calcext:value-type="float">
            <text:p>40246,8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1:0107050:3383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1:0108024:26</text:p>
          </table:table-cell>
          <table:table-cell table:style-name="ce27" office:value-type="float" office:value="141996" calcext:value-type="float">
            <text:p>1419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1:0403007:66</text:p>
          </table:table-cell>
          <table:table-cell table:style-name="ce27" office:value-type="float" office:value="137023.6" calcext:value-type="float">
            <text:p>137023,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1009:903</text:p>
          </table:table-cell>
          <table:table-cell table:style-name="ce27" office:value-type="float" office:value="547949.6" calcext:value-type="float">
            <text:p>547949,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1015:2827</text:p>
          </table:table-cell>
          <table:table-cell table:style-name="ce27" office:value-type="float" office:value="218206.98" calcext:value-type="float">
            <text:p>218206,9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1017:382</text:p>
          </table:table-cell>
          <table:table-cell table:style-name="ce27" office:value-type="float" office:value="882769.03" calcext:value-type="float">
            <text:p>882769,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2004:415</text:p>
          </table:table-cell>
          <table:table-cell table:style-name="ce27" office:value-type="float" office:value="382672.84" calcext:value-type="float">
            <text:p>382672,8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2008:968</text:p>
          </table:table-cell>
          <table:table-cell table:style-name="ce27" office:value-type="float" office:value="275709.57" calcext:value-type="float">
            <text:p>275709,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09:1185</text:p>
          </table:table-cell>
          <table:table-cell table:style-name="ce27" office:value-type="float" office:value="144179.1" calcext:value-type="float">
            <text:p>144179,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3012:3817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3013:35401</text:p>
          </table:table-cell>
          <table:table-cell table:style-name="ce27" office:value-type="float" office:value="194017.46" calcext:value-type="float">
            <text:p>194017,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3013:855</text:p>
          </table:table-cell>
          <table:table-cell table:style-name="ce27" office:value-type="float" office:value="12608859.9" calcext:value-type="float">
            <text:p>12608859,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3018:2076</text:p>
          </table:table-cell>
          <table:table-cell table:style-name="ce27" office:value-type="float" office:value="53311.4" calcext:value-type="float">
            <text:p>53311,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3018:2077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3019:8111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4:0000000:770</text:p>
          </table:table-cell>
          <table:table-cell table:style-name="ce27" office:value-type="float" office:value="318949.58" calcext:value-type="float">
            <text:p>318949,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4:0000000:771</text:p>
          </table:table-cell>
          <table:table-cell table:style-name="ce27" office:value-type="float" office:value="23610.6" calcext:value-type="float">
            <text:p>23610,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102001:32037</text:p>
          </table:table-cell>
          <table:table-cell table:style-name="ce27" office:value-type="float" office:value="160591397.33" calcext:value-type="float">
            <text:p>160591397,3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103001:18727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6:0103001:7560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7:0102002:3023</text:p>
          </table:table-cell>
          <table:table-cell table:style-name="ce27" office:value-type="float" office:value="81381.09" calcext:value-type="float">
            <text:p>81381,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8:0101001:21725</text:p>
          </table:table-cell>
          <table:table-cell table:style-name="ce27" office:value-type="float" office:value="103799.85" calcext:value-type="float">
            <text:p>103799,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8:0101002:21705</text:p>
          </table:table-cell>
          <table:table-cell table:style-name="ce27" office:value-type="float" office:value="24181.92" calcext:value-type="float">
            <text:p>24181,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8:0101002:7900</text:p>
          </table:table-cell>
          <table:table-cell table:style-name="ce27" office:value-type="float" office:value="323583.2" calcext:value-type="float">
            <text:p>323583,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7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224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5:2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5:3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22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0:12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0:34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0:44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5001:257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5001:88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1:12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22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1:22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1:221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1:334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1:52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1:57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9001:76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19: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3012: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9002: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0001:500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4001:11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4001:113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4001:11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3004:66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7002:1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9001:15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9001:17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9001:374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9001: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58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64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798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969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3005:151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6002:21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401001:12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401001:138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401001:165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117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120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123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126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15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30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3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34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385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495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49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9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1002:1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1002:16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1002:17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201002:17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1002:1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1002:2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201002:28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201002:2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201002:2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201002:29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201002:2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201002:2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201002:2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201002:2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201002:29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201002:3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202001:26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202001:27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202001:53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204001:34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205001:1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205002:4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606001:41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606001:4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906001: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001001:346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006001:15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201001:103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205001:10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205001:106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205001:106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205001:10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205001:10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205001:10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205001:109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205001:111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205001:114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205001:114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205001:114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205001:116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205001:11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205001:11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205001:2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205001:2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205001:21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205001:21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205001:26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205001:58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205001:6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205001:61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205001:63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205001:6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205001:63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205001:6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205001:6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205001:70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205001:7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205001: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205001:75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205001:7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205001:78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205001:78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205001:7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205001:79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205001:7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205001:7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205001:7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205001:7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205001:7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205001:7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205001:80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205001:8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205001:83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205001:8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205001:84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205001: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205001:8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205001:91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209001:1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209001:42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209001:42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209001:5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302001:196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418001:19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5002:183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508001:6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701001:8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3801001: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105003:4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204003:15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204003:15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204004:4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304001:2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304005:18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304005:20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402004:37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404002:3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000000:5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2016:1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15:1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6002:14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10001:2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10001:2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10001:25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11001:18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15001:118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000000: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2004:1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2004:1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2004: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2004: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2004: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2004: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2004: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3002:11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3002:112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3002:11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3002:133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03002:133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3002:16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03002:16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3002:16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3002: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3002: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03002: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03002: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03002: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03002:64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03002:64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03002: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3002:7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3002:79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03002:7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3002:7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3002:7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3002:7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3002:7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3002:79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3002:79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3002: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3002:8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3002:80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3002:80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3002:8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3002:80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3002:80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3006:217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7003:1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7003:10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7003:1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7003:11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7003:11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07003:11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07003:1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4:0107003:12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4:0107003:1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4:0107003:1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107003:14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107003:1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7003:1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7003:15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7003:1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07003:15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4:0107003:16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7003:1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7003: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7003:2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7003:2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7003:2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7003:2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7003:25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7003:2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7003:2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7003: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7003:28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7003:2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7003:2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7003:2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7003:2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7003:2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7003:29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7003:29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7003:30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7003:30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7003:3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7003:3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7003: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7003:4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7003:4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7003:43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7003:44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7003:4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7003: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7003:5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7003:5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7003: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7003:6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7003:6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7003:6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7003:6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7003: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7003:7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7003: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7003: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7003: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7003:7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7003:7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7003:8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7003:8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7003:8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7003:8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7003: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7003: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7003: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7009:22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7009:2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7009:34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9003: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9003:2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9003: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9003: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9003: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9003: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16009:16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02003:2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02004:4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3003:356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03005:118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03005:118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03005:11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03005:12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03005:12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03005:12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5:0103005:13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5:0105001:2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101001:104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2040: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8:0103001:66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8:0118010:3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8:0118099:2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208004:1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212005:2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501020:66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2:0102004:33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2:0102009:8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2:0301002:6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3:0101001:112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3:0101001:16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3:0101001:17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3:0101001:18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3:0101001:18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3:0101001:18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3:0101001:18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3:0101001:27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3:0101001:31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3:0101001:3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3:0101001:8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3:0101001:94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3:0401004:2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3:0401004:6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101026:13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4:0101029:565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4:0101042:110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4:0101042:34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101042:34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201002:6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201011:1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201011: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301002:144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301011:11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301013:34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401014:223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401055:1422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401055:1422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401061:41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501004:6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501006:33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501006:338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501006:40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501006:43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501006:43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501009:71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501013:167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601009:17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000000:32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102011:2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5:0107001:111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5:0107001:112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5:0108012:47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5:0109002:12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5:0109004:35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5:0109010:172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5:0111001: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5:0111002:119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5:0111002:120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5:0111003:6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11003:65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6:0202001:64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6:0302001:1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8:0201001:245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8:0201002: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8:1001016:3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8:1001016:3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8:1001016:7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8:1001016: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9:0103017:4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9:0701001:6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000000:1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000000:2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000000:33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000000:447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000000:6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000000:6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000000:6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000000:6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101008:6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103020:24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203007: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203010:160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203010:18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203010:185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203010:187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203010:8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228009:3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228032:135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301027:3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301029:1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301029:7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301068:439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409001:496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412014:3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414050:16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414051:9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423002:12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501008:5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515001:3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515001:3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601008:7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602050:4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602050:4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602050:5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602050: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603060:271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1:0107050:338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1:0107051:618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1:0107051:70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1:0108024: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1:0403007:30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04:201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04:2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1004:42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1009:40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10:2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1010:9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1010:9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1017:473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1026:4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2004:41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2004:72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2005:236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2007:60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3003:4195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3012:25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3012:282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3012:289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3018:196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3019:808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3019:809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4:0000000:487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4:0113042:17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2012:100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6026:11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6:0101001:100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6:0103001:12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6:0103001:17759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6:0103002:1402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6:0202003:1576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8:0101002:3443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8:0101002:7234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8:0101002:7431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8:0101002:750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8:0101002:7528</text:p>
          </table:table-cell>
          <table:table-cell table:style-name="ce29" office:value-type="date" office:date-value="2026-02-02" calcext:value-type="date">
            <text:p>02.02.20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5DCFB5B4B248C7A7B13B0A24B198AB552B92AA54FF2305DED54A73DFBCF86EA92D487D2047E4B1D02410256385EA40A4019654A912AB89F20C5FBFDE9A04A7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4" table:number-columns-repeated="5"/>
          <table:table-cell table:number-columns-repeated="16379"/>
        </table:table-row>
        <table:table-row table:style-name="ro20" table:number-rows-repeated="10479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16:06.2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16:49.497000000</dc:date>
    <meta:editing-cycles>4</meta:editing-cycles>
    <meta:editing-duration>PT2M28S</meta:editing-duration>
    <meta:document-statistic meta:table-count="2" meta:cell-count="2685" meta:object-count="0"/>
  </office:meta>
</office:document-meta>
</file>