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2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6</text:p>
          </table:table-cell>
          <table:table-cell table:style-name="ce5" table:number-columns-repeated="2"/>
          <table:table-cell table:style-name="ce6" office:value-type="date" office:date-value="2026-02-10" calcext:value-type="date">
            <text:p>10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0" calcext:value-type="float">
            <text:p>90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91" calcext:value-type="float">
            <text:p>69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18</text:p>
          </table:table-cell>
          <table:table-cell table:style-name="ce26" office:value-type="float" office:value="456941.18" calcext:value-type="float">
            <text:p>456941,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37</text:p>
          </table:table-cell>
          <table:table-cell table:style-name="ce26" office:value-type="float" office:value="43991.65" calcext:value-type="float">
            <text:p>43991,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3724</text:p>
          </table:table-cell>
          <table:table-cell table:style-name="ce26" office:value-type="float" office:value="2316260.86" calcext:value-type="float">
            <text:p>2316260,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0001:2028</text:p>
          </table:table-cell>
          <table:table-cell table:style-name="ce26" office:value-type="float" office:value="1576540.7" calcext:value-type="float">
            <text:p>1576540,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0007:3061</text:p>
          </table:table-cell>
          <table:table-cell table:style-name="ce26" office:value-type="float" office:value="192589.95" calcext:value-type="float">
            <text:p>192589,9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9140</text:p>
          </table:table-cell>
          <table:table-cell table:style-name="ce26" office:value-type="float" office:value="1892907.72" calcext:value-type="float">
            <text:p>1892907,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3001:3157</text:p>
          </table:table-cell>
          <table:table-cell table:style-name="ce26" office:value-type="float" office:value="331461.5" calcext:value-type="float">
            <text:p>331461,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8005:194</text:p>
          </table:table-cell>
          <table:table-cell table:style-name="ce26" office:value-type="float" office:value="518068.78" calcext:value-type="float">
            <text:p>518068,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113001:669</text:p>
          </table:table-cell>
          <table:table-cell table:style-name="ce26" office:value-type="float" office:value="337689.72" calcext:value-type="float">
            <text:p>337689,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2001:1425</text:p>
          </table:table-cell>
          <table:table-cell table:style-name="ce26" office:value-type="float" office:value="1665766.03" calcext:value-type="float">
            <text:p>1665766,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928001:823</text:p>
          </table:table-cell>
          <table:table-cell table:style-name="ce26" office:value-type="float" office:value="2609831.16" calcext:value-type="float">
            <text:p>2609831,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204001:611</text:p>
          </table:table-cell>
          <table:table-cell table:style-name="ce26" office:value-type="float" office:value="662943.56" calcext:value-type="float">
            <text:p>662943,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509001:693</text:p>
          </table:table-cell>
          <table:table-cell table:style-name="ce26" office:value-type="float" office:value="186372.97" calcext:value-type="float">
            <text:p>186372,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752001:209</text:p>
          </table:table-cell>
          <table:table-cell table:style-name="ce26" office:value-type="float" office:value="741135.36" calcext:value-type="float">
            <text:p>741135,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3605001:136</text:p>
          </table:table-cell>
          <table:table-cell table:style-name="ce26" office:value-type="float" office:value="27723839" calcext:value-type="float">
            <text:p>277238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3607001:314</text:p>
          </table:table-cell>
          <table:table-cell table:style-name="ce26" office:value-type="float" office:value="22325.76" calcext:value-type="float">
            <text:p>22325,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3802001:151</text:p>
          </table:table-cell>
          <table:table-cell table:style-name="ce26" office:value-type="float" office:value="152550.24" calcext:value-type="float">
            <text:p>152550,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4010:5130</text:p>
          </table:table-cell>
          <table:table-cell table:style-name="ce26" office:value-type="float" office:value="568975.32" calcext:value-type="float">
            <text:p>568975,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404002:913</text:p>
          </table:table-cell>
          <table:table-cell table:style-name="ce26" office:value-type="float" office:value="77630.01" calcext:value-type="float">
            <text:p>77630,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1001:537</text:p>
          </table:table-cell>
          <table:table-cell table:style-name="ce26" office:value-type="float" office:value="472359" calcext:value-type="float">
            <text:p>4723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0:693</text:p>
          </table:table-cell>
          <table:table-cell table:style-name="ce26" office:value-type="float" office:value="11944367.37" calcext:value-type="float">
            <text:p>11944367,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2003:475</text:p>
          </table:table-cell>
          <table:table-cell table:style-name="ce26" office:value-type="float" office:value="819773.91" calcext:value-type="float">
            <text:p>819773,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2003:476</text:p>
          </table:table-cell>
          <table:table-cell table:style-name="ce26" office:value-type="float" office:value="1319074.65" calcext:value-type="float">
            <text:p>1319074,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4001:908</text:p>
          </table:table-cell>
          <table:table-cell table:style-name="ce26" office:value-type="float" office:value="1464968.54" calcext:value-type="float">
            <text:p>1464968,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5001:1178</text:p>
          </table:table-cell>
          <table:table-cell table:style-name="ce26" office:value-type="float" office:value="1310019.95" calcext:value-type="float">
            <text:p>1310019,9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5001:1179</text:p>
          </table:table-cell>
          <table:table-cell table:style-name="ce26" office:value-type="float" office:value="1105769.53" calcext:value-type="float">
            <text:p>1105769,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2007:3198</text:p>
          </table:table-cell>
          <table:table-cell table:style-name="ce26" office:value-type="float" office:value="58664.26" calcext:value-type="float">
            <text:p>58664,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2007:3199</text:p>
          </table:table-cell>
          <table:table-cell table:style-name="ce26" office:value-type="float" office:value="72991.81" calcext:value-type="float">
            <text:p>72991,8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204002:3177</text:p>
          </table:table-cell>
          <table:table-cell table:style-name="ce26" office:value-type="float" office:value="514217.26" calcext:value-type="float">
            <text:p>514217,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12:513</text:p>
          </table:table-cell>
          <table:table-cell table:style-name="ce26" office:value-type="float" office:value="2547826.56" calcext:value-type="float">
            <text:p>2547826,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27:182</text:p>
          </table:table-cell>
          <table:table-cell table:style-name="ce26" office:value-type="float" office:value="1895940.78" calcext:value-type="float">
            <text:p>1895940,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20:1303</text:p>
          </table:table-cell>
          <table:table-cell table:style-name="ce26" office:value-type="float" office:value="1561806.71" calcext:value-type="float">
            <text:p>1561806,7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9022:513</text:p>
          </table:table-cell>
          <table:table-cell table:style-name="ce26" office:value-type="float" office:value="4076470.8" calcext:value-type="float">
            <text:p>4076470,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207009:131</text:p>
          </table:table-cell>
          <table:table-cell table:style-name="ce26" office:value-type="float" office:value="940468.05" calcext:value-type="float">
            <text:p>940468,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7009:97</text:p>
          </table:table-cell>
          <table:table-cell table:style-name="ce26" office:value-type="float" office:value="985053.2" calcext:value-type="float">
            <text:p>985053,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401004:1436</text:p>
          </table:table-cell>
          <table:table-cell table:style-name="ce26" office:value-type="float" office:value="1041106.13" calcext:value-type="float">
            <text:p>1041106,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303003:168</text:p>
          </table:table-cell>
          <table:table-cell table:style-name="ce26" office:value-type="float" office:value="277617.79" calcext:value-type="float">
            <text:p>277617,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403005:1827</text:p>
          </table:table-cell>
          <table:table-cell table:style-name="ce26" office:value-type="float" office:value="39332.26" calcext:value-type="float">
            <text:p>39332,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5:6051</text:p>
          </table:table-cell>
          <table:table-cell table:style-name="ce26" office:value-type="float" office:value="33173.25" calcext:value-type="float">
            <text:p>33173,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57:2457</text:p>
          </table:table-cell>
          <table:table-cell table:style-name="ce26" office:value-type="float" office:value="3480846.97" calcext:value-type="float">
            <text:p>3480846,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57:3256</text:p>
          </table:table-cell>
          <table:table-cell table:style-name="ce26" office:value-type="float" office:value="5349934" calcext:value-type="float">
            <text:p>53499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65:9696</text:p>
          </table:table-cell>
          <table:table-cell table:style-name="ce26" office:value-type="float" office:value="4032945.06" calcext:value-type="float">
            <text:p>4032945,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69:1690</text:p>
          </table:table-cell>
          <table:table-cell table:style-name="ce26" office:value-type="float" office:value="1390737.18" calcext:value-type="float">
            <text:p>1390737,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2010:1185</text:p>
          </table:table-cell>
          <table:table-cell table:style-name="ce26" office:value-type="float" office:value="657011.64" calcext:value-type="float">
            <text:p>657011,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5:0102011:1845</text:p>
          </table:table-cell>
          <table:table-cell table:style-name="ce26" office:value-type="float" office:value="834474.37" calcext:value-type="float">
            <text:p>834474,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5:0102011:1846</text:p>
          </table:table-cell>
          <table:table-cell table:style-name="ce26" office:value-type="float" office:value="1337154.86" calcext:value-type="float">
            <text:p>1337154,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5:0103002:1016</text:p>
          </table:table-cell>
          <table:table-cell table:style-name="ce26" office:value-type="float" office:value="184760.35" calcext:value-type="float">
            <text:p>184760,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5:0104002:4043</text:p>
          </table:table-cell>
          <table:table-cell table:style-name="ce26" office:value-type="float" office:value="77951.85" calcext:value-type="float">
            <text:p>77951,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301002:5820</text:p>
          </table:table-cell>
          <table:table-cell table:style-name="ce26" office:value-type="float" office:value="974525.12" calcext:value-type="float">
            <text:p>974525,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7:0000000:962</text:p>
          </table:table-cell>
          <table:table-cell table:style-name="ce26" office:value-type="float" office:value="6245249.35" calcext:value-type="float">
            <text:p>6245249,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8:0702006:5402</text:p>
          </table:table-cell>
          <table:table-cell table:style-name="ce26" office:value-type="float" office:value="1305527.54" calcext:value-type="float">
            <text:p>1305527,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8:0702008:921</text:p>
          </table:table-cell>
          <table:table-cell table:style-name="ce26" office:value-type="float" office:value="913483.21" calcext:value-type="float">
            <text:p>913483,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8:2003004:128</text:p>
          </table:table-cell>
          <table:table-cell table:style-name="ce26" office:value-type="float" office:value="1082340.06" calcext:value-type="float">
            <text:p>1082340,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9:0101004:3850</text:p>
          </table:table-cell>
          <table:table-cell table:style-name="ce26" office:value-type="float" office:value="2208575.54" calcext:value-type="float">
            <text:p>2208575,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9:0101011:1792</text:p>
          </table:table-cell>
          <table:table-cell table:style-name="ce26" office:value-type="float" office:value="707887.5" calcext:value-type="float">
            <text:p>707887,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9:0103016:1953</text:p>
          </table:table-cell>
          <table:table-cell table:style-name="ce26" office:value-type="float" office:value="340436.6" calcext:value-type="float">
            <text:p>340436,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1001:18862</text:p>
          </table:table-cell>
          <table:table-cell table:style-name="ce26" office:value-type="float" office:value="205703.54" calcext:value-type="float">
            <text:p>205703,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204088:2400</text:p>
          </table:table-cell>
          <table:table-cell table:style-name="ce26" office:value-type="float" office:value="131317.63" calcext:value-type="float">
            <text:p>131317,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210008:1508</text:p>
          </table:table-cell>
          <table:table-cell table:style-name="ce26" office:value-type="float" office:value="144670.85" calcext:value-type="float">
            <text:p>144670,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219016:71</text:p>
          </table:table-cell>
          <table:table-cell table:style-name="ce26" office:value-type="float" office:value="1487582.93" calcext:value-type="float">
            <text:p>1487582,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04:206</text:p>
          </table:table-cell>
          <table:table-cell table:style-name="ce26" office:value-type="float" office:value="1412300.04" calcext:value-type="float">
            <text:p>1412300,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3003:1756</text:p>
          </table:table-cell>
          <table:table-cell table:style-name="ce26" office:value-type="float" office:value="94790.24" calcext:value-type="float">
            <text:p>94790,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409001:5025</text:p>
          </table:table-cell>
          <table:table-cell table:style-name="ce26" office:value-type="float" office:value="197026.22" calcext:value-type="float">
            <text:p>197026,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409001:5027</text:p>
          </table:table-cell>
          <table:table-cell table:style-name="ce26" office:value-type="float" office:value="181590.81" calcext:value-type="float">
            <text:p>181590,8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412022:3775</text:p>
          </table:table-cell>
          <table:table-cell table:style-name="ce26" office:value-type="float" office:value="187153.33" calcext:value-type="float">
            <text:p>187153,3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2022:3776</text:p>
          </table:table-cell>
          <table:table-cell table:style-name="ce26" office:value-type="float" office:value="176675.22" calcext:value-type="float">
            <text:p>176675,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414051:974</text:p>
          </table:table-cell>
          <table:table-cell table:style-name="ce26" office:value-type="float" office:value="470852.15" calcext:value-type="float">
            <text:p>470852,1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501011:1154</text:p>
          </table:table-cell>
          <table:table-cell table:style-name="ce26" office:value-type="float" office:value="135498.53" calcext:value-type="float">
            <text:p>135498,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506033:261</text:p>
          </table:table-cell>
          <table:table-cell table:style-name="ce26" office:value-type="float" office:value="1023657.63" calcext:value-type="float">
            <text:p>1023657,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602050:2818</text:p>
          </table:table-cell>
          <table:table-cell table:style-name="ce26" office:value-type="float" office:value="175610.83" calcext:value-type="float">
            <text:p>175610,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2:0102010:644</text:p>
          </table:table-cell>
          <table:table-cell table:style-name="ce26" office:value-type="float" office:value="268876.77" calcext:value-type="float">
            <text:p>268876,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2:0102010:645</text:p>
          </table:table-cell>
          <table:table-cell table:style-name="ce26" office:value-type="float" office:value="46291.34" calcext:value-type="float">
            <text:p>46291,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2010:646</text:p>
          </table:table-cell>
          <table:table-cell table:style-name="ce26" office:value-type="float" office:value="990486.72" calcext:value-type="float">
            <text:p>990486,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3015:12982</text:p>
          </table:table-cell>
          <table:table-cell table:style-name="ce26" office:value-type="float" office:value="1309196.11" calcext:value-type="float">
            <text:p>1309196,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3015:12983</text:p>
          </table:table-cell>
          <table:table-cell table:style-name="ce26" office:value-type="float" office:value="3481529.99" calcext:value-type="float">
            <text:p>3481529,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2:0103015:12984</text:p>
          </table:table-cell>
          <table:table-cell table:style-name="ce26" office:value-type="float" office:value="538078.1" calcext:value-type="float">
            <text:p>538078,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3015:12985</text:p>
          </table:table-cell>
          <table:table-cell table:style-name="ce26" office:value-type="float" office:value="133931.11" calcext:value-type="float">
            <text:p>133931,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3019:8114</text:p>
          </table:table-cell>
          <table:table-cell table:style-name="ce26" office:value-type="float" office:value="119300.33" calcext:value-type="float">
            <text:p>119300,3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4:0110018:188</text:p>
          </table:table-cell>
          <table:table-cell table:style-name="ce26" office:value-type="float" office:value="604921.96" calcext:value-type="float">
            <text:p>604921,9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4:0112005:217</text:p>
          </table:table-cell>
          <table:table-cell table:style-name="ce26" office:value-type="float" office:value="1392783.84" calcext:value-type="float">
            <text:p>1392783,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5:0106026:612</text:p>
          </table:table-cell>
          <table:table-cell table:style-name="ce26" office:value-type="float" office:value="1435700.42" calcext:value-type="float">
            <text:p>1435700,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6026:613</text:p>
          </table:table-cell>
          <table:table-cell table:style-name="ce26" office:value-type="float" office:value="1077792.1" calcext:value-type="float">
            <text:p>1077792,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5:0106026:628</text:p>
          </table:table-cell>
          <table:table-cell table:style-name="ce26" office:value-type="float" office:value="6450.39" calcext:value-type="float">
            <text:p>6450,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5:0107025:1671</text:p>
          </table:table-cell>
          <table:table-cell table:style-name="ce26" office:value-type="float" office:value="1037082.6" calcext:value-type="float">
            <text:p>1037082,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5:0107025:1672</text:p>
          </table:table-cell>
          <table:table-cell table:style-name="ce26" office:value-type="float" office:value="829666.08" calcext:value-type="float">
            <text:p>829666,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6:0103001:18731</text:p>
          </table:table-cell>
          <table:table-cell table:style-name="ce26" office:value-type="float" office:value="2633801.67" calcext:value-type="float">
            <text:p>2633801,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6:0103001:18732</text:p>
          </table:table-cell>
          <table:table-cell table:style-name="ce26" office:value-type="float" office:value="2633801.67" calcext:value-type="float">
            <text:p>2633801,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6:0103001:18733</text:p>
          </table:table-cell>
          <table:table-cell table:style-name="ce26" office:value-type="float" office:value="2633801.67" calcext:value-type="float">
            <text:p>2633801,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6:0103001:18734</text:p>
          </table:table-cell>
          <table:table-cell table:style-name="ce26" office:value-type="float" office:value="2633801.67" calcext:value-type="float">
            <text:p>2633801,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6:0201002:3920</text:p>
          </table:table-cell>
          <table:table-cell table:style-name="ce26" office:value-type="float" office:value="615862.13" calcext:value-type="float">
            <text:p>615862,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6002:3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23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5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5006:4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3001:10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9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24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35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71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7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2001:2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8001:1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9001:5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1001:49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1001:49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1:10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3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7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81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84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90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91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8001:5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8005:13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8005:13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8005:13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8005:134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8005:13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6002:7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401001:18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07005:230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13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000000:50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3001:9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4001:11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604001:11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604001:11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604001:11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604001:11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604001:11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604001:11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604001:11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604001:11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4001:11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604001:11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4001:11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604001:11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604001:11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006001:219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727001:34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731001:19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3906001:1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201003:9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402004:8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4002:6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16:6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17:3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39:2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27:4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1001:9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2010:6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2013:31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2015:33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4001:40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7003:2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7003:2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09003:14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10001:2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22001:22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2001:5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2001:5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3005:3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6001:5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3003:4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3:39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5:16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5:17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5:17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5:26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5:27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5:29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5:32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10:2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000000:5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1013:49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8:0112005:9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8:0118060:1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01002:19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1002:9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1003:7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12002:13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12002:13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12002:13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12002:13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12002:8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12005:5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2005:8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1027:51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2003:14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09:12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2066:3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1101022:13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3004:1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3004:3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6:10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7:15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0004:1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0010: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0010: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0010: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207002:4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303014:2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401004: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401030:4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401030:5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401035: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27: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603003:4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29" calcext:value-type="date">
            <text:p>29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603030:1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603030:1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803009:6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804023: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2:0101001:30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202005:8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301010:7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1004:33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1004:43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1004:44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1004:50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2001:141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3003:12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4002:4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4002:4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604001:17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000000:22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1:22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302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302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27:28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27:28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27:31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27:31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28:26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194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0:194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0:194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0:194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3:18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7:27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7:41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9:12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44:23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45:10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49:12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49:21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49:41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49:41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49:41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49:41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49:41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49:41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49:41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49:41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49:41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49:41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49:41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63:5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63:5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66:12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201005:3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201005:3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201005:38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201006:62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201010:102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10:102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13:29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13:29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13:30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13:30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13:30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13:30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13:30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13:30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13:30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13:30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13:30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13:30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13:30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13:30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13:30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13:30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13:30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13:30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13:30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13:30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13:307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13:30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13:307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13:30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13:30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13:34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13:35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13:35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13:35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13:35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13:35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13:35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13:35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13:35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13:35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13:35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13:357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13:35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13:35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13:359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13:35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13:36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0:16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4:29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9:538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04:23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401014:101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401014:179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24:32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60:28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4:87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4:88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4:88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4:88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000000:15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000000:15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000000:2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000000:2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000000:21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2010:2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102010:36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5:0102011:3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5:0104013:18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7006:5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07008:19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10003:4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11001:14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201001:8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000000:10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000000:8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101001:15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218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249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401004:74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3003:18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4001:15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4001:150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4001:15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5001:5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5002:16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5006:12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5006:7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5007:50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5007:5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5007:5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702008:6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9:0101001:81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9:0101001:81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9:0101001:81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9:0101001:81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9:0101001:81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9:0102003:11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000000:38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101001:857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101006:2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102003:1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102015:4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102020:17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102020:17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102020:17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102020:17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102021:6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102054:1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103002:19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3002:2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202006:1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202006:5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202006:6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202006:60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202006:6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02006:6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02006:8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02008:3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02008:3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203027:1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204001:1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204020:1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204020:1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204088:18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6002:10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07019: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07020:1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07020:1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09003:1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09005:1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209020:4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209021:1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209022:1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210055:7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212061:6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212061:6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212061:6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212061:66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212061:6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212061:6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212061:6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12061:66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12061:67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12061:6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12061:6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12061:6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12061:6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12061:6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12061:6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212061:68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212061:6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212061:6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12061:6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12061:6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12061:6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212061:6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12061:69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12061:6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212061:7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12061:7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12061:7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12061:70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12061:71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12061:7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12061:7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12061:7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12061:71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12061:7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12061:7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12061:7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12061:7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12061:7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12061:7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12061:7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12061:7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12061:7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12061:7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12061:73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12061:7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12061:73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12061:7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12061:7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12061:7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12061:7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12061:7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12061:7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212061:7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12061:7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212061:74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212061:7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12061:7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12061:7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2061:7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12061:7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212061:7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212061:7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212061:7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212061:7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212061:7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212061:7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212061:7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212061:7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212061:7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12061:7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12061:76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212061:77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12061:7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212061:7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212061:7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212061:7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212061:78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212061:78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212061:7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212061:7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212061:7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212061:7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212061:7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212061:7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212061:7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212061:79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212061:7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212061:79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212061:7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212061:8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212061:8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212061:8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212061:8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212061:8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212061:80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212061:8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212061:8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212061:8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212061:81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212061:8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212061:8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212061:8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212061:8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212061:8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212061:8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212061:8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212061:8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219001:2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219009:1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219009:1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219017: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225006: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225012:2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227015:5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228012:3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14:14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14:6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27:67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27:6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27:7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27:7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33:12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36:22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36:22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36:22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2065:34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2065:35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2065:36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2065:361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2065:39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2065:431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302073:436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303094: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306006:2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306009:1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306015:3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306015:34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412010:27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412010:27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412010:27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412010:27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412010:273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412010:27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412010:27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412010:27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412010:27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412010:27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412010:27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412010:27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412010:27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412010:27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412010:27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412011:15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2011:15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2011:158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412011:159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412011:15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412011:15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412011:15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412011:16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412011:16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412011:16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412011:16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412011:16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412011:16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412011:161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412011:16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412011:16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412011:16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412011:16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412011:163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412011:16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412011:16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412011:16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412011:16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412011:16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412011:16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412011:16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412011:165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412011:16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412011:165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412011:165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412011:16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412011:166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412011:16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412011:16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412011:16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412011:167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412011:16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412011:167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412011:16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412011:167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412011:16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412011:16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412011:16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412011:16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412011:168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412011:169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412011:16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412011:169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412011:16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412011:169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412011:16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2011:169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412011:16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412011:170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412011:170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412011:17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412011:17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412011:17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412011:17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412011:170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412011:17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412011:17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412011:171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412011:17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412011:17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11:17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11:17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412011:172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412011:17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412011:17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412011:17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412011:17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412011:173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412011:173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412011:17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412011:17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412011:17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412011:174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12011:174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2011:17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2011:17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2011:17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2011:17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412011:17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412014:14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412014:14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412014:145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2014:14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2014:14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2014:14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2014:15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412014:15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412014:15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412014:15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412014:15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412017:30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412019:477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13009:14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13014: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413014:6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13014: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3014: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414025:116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416008:19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416012:3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416018:1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416018:1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416019:1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416021:1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501003:1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501003:19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501009:2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501009:2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501012:11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501012:11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501012:11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501012:11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501012:11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501012:11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501012:113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501012:113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501012:11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501012:11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501012:11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501012:11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501012:11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501012:11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501012:11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501012:114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501012:11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501012:114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501012:11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501012:11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501012:11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501012:170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501012:171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502003:2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503008:28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505005:21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506014: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506014:8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507025:59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507026:77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508010:1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603058:47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603058:64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603058:64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603058:649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603058:649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603058:649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603058:650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603058:65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603058:65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603058:650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603058:65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603058:650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603058:651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603058:651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603058:65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603058:652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603058:652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603058:652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603058:65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603058:652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603058:65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603058:653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603058:653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603058:65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603058:653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603058:653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603058:653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603058:653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603058:65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603058:654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603058:654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603058:654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603058:655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603058:655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603058:655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603058:655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603058:655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603058:655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603058:656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603058:656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603058:656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603058:656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603058:65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603058:65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603058:657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603058:657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603058:657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603058:65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603058:65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1:0107025:46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1:0107025:4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1:0107035:13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000000:220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04:272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04:294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7:4102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1019:87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1019:87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1019:876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2003:37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2007:327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2008:781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2008:83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03:1170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03:117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15:161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3015:162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3015:164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3016:36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4:0000000:76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4:0106003:49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4:0112005:3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4:0113036:21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4:0113036:21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3006:22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6003:507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6034:91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1003:4680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2001:92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103001:18718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103001:1871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7:0103002:3183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7:0103002:468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7:0103002:5934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8:0101001:2150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9:0304001:229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8" office:value-type="date" office:date-value="2026-01-30" calcext:value-type="date">
            <text:p>30.01.2026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3A841FD5E68006AFCB5551D2BC2B03F6ED65CF688E7D5C011D7DDB6860BD07878D610E0960DFA2219B5F434E2E964816DB3AFEBD4BDF3F14CD8140ABD12142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0:19:06.1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0T10:19:27.035000000</dc:date>
    <meta:editing-cycles>29</meta:editing-cycles>
    <meta:editing-duration>PT1H12M42S</meta:editing-duration>
    <meta:document-statistic meta:table-count="2" meta:cell-count="3254" meta:object-count="0"/>
  </office:meta>
</office:document-meta>
</file>