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8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7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3" calcext:value-type="float">
            <text:p>14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22" calcext:value-type="float">
            <text:p>42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5002:101</text:p>
          </table:table-cell>
          <table:table-cell table:style-name="ce27" office:value-type="float" office:value="144767.72" calcext:value-type="float">
            <text:p>144767,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000000:50</text:p>
          </table:table-cell>
          <table:table-cell table:style-name="ce27" office:value-type="float" office:value="3578412.12" calcext:value-type="float">
            <text:p>3578412,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4006:327</text:p>
          </table:table-cell>
          <table:table-cell table:style-name="ce27" office:value-type="float" office:value="556640" calcext:value-type="float">
            <text:p>5566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1003:440</text:p>
          </table:table-cell>
          <table:table-cell table:style-name="ce27" office:value-type="float" office:value="3553510.8" calcext:value-type="float">
            <text:p>3553510,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766982.5" calcext:value-type="float">
            <text:p>11766982,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0001:3817</text:p>
          </table:table-cell>
          <table:table-cell table:style-name="ce27" office:value-type="float" office:value="159096.88" calcext:value-type="float">
            <text:p>159096,8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0001:3818</text:p>
          </table:table-cell>
          <table:table-cell table:style-name="ce27" office:value-type="float" office:value="1235068.84" calcext:value-type="float">
            <text:p>1235068,8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0001:3819</text:p>
          </table:table-cell>
          <table:table-cell table:style-name="ce27" office:value-type="float" office:value="351035.85" calcext:value-type="float">
            <text:p>351035,8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7001:154</text:p>
          </table:table-cell>
          <table:table-cell table:style-name="ce27" office:value-type="float" office:value="53449.2" calcext:value-type="float">
            <text:p>53449,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52001:9451</text:p>
          </table:table-cell>
          <table:table-cell table:style-name="ce27" office:value-type="float" office:value="343232" calcext:value-type="float">
            <text:p>3432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3003:752</text:p>
          </table:table-cell>
          <table:table-cell table:style-name="ce27" office:value-type="float" office:value="99375" calcext:value-type="float">
            <text:p>9937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3003:753</text:p>
          </table:table-cell>
          <table:table-cell table:style-name="ce27" office:value-type="float" office:value="39666" calcext:value-type="float">
            <text:p>396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9001:286</text:p>
          </table:table-cell>
          <table:table-cell table:style-name="ce27" office:value-type="float" office:value="1448342" calcext:value-type="float">
            <text:p>144834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9001:675</text:p>
          </table:table-cell>
          <table:table-cell table:style-name="ce27" office:value-type="float" office:value="143820.48" calcext:value-type="float">
            <text:p>143820,4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3005:361</text:p>
          </table:table-cell>
          <table:table-cell table:style-name="ce27" office:value-type="float" office:value="148074.84" calcext:value-type="float">
            <text:p>148074,8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5008:625</text:p>
          </table:table-cell>
          <table:table-cell table:style-name="ce27" office:value-type="float" office:value="80589.15" calcext:value-type="float">
            <text:p>80589,1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113001:514</text:p>
          </table:table-cell>
          <table:table-cell table:style-name="ce27" office:value-type="float" office:value="6101537.75" calcext:value-type="float">
            <text:p>6101537,7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113001:937</text:p>
          </table:table-cell>
          <table:table-cell table:style-name="ce27" office:value-type="float" office:value="70384" calcext:value-type="float">
            <text:p>7038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12001:1426</text:p>
          </table:table-cell>
          <table:table-cell table:style-name="ce27" office:value-type="float" office:value="204260.7" calcext:value-type="float">
            <text:p>204260,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12001:1427</text:p>
          </table:table-cell>
          <table:table-cell table:style-name="ce27" office:value-type="float" office:value="640846.2" calcext:value-type="float">
            <text:p>640846,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523001:291</text:p>
          </table:table-cell>
          <table:table-cell table:style-name="ce27" office:value-type="float" office:value="66561.6" calcext:value-type="float">
            <text:p>66561,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006001:2196</text:p>
          </table:table-cell>
          <table:table-cell table:style-name="ce27" office:value-type="float" office:value="394003.44" calcext:value-type="float">
            <text:p>394003,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407001:1149</text:p>
          </table:table-cell>
          <table:table-cell table:style-name="ce27" office:value-type="float" office:value="700676.76" calcext:value-type="float">
            <text:p>700676,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727001:3430</text:p>
          </table:table-cell>
          <table:table-cell table:style-name="ce27" office:value-type="float" office:value="321386.94" calcext:value-type="float">
            <text:p>321386,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742001:179</text:p>
          </table:table-cell>
          <table:table-cell table:style-name="ce27" office:value-type="float" office:value="99035.76" calcext:value-type="float">
            <text:p>99035,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3906001:472</text:p>
          </table:table-cell>
          <table:table-cell table:style-name="ce27" office:value-type="float" office:value="173074.86" calcext:value-type="float">
            <text:p>173074,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333211.78" calcext:value-type="float">
            <text:p>66333211,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204001:101</text:p>
          </table:table-cell>
          <table:table-cell table:style-name="ce27" office:value-type="float" office:value="424688" calcext:value-type="float">
            <text:p>42468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303001:757</text:p>
          </table:table-cell>
          <table:table-cell table:style-name="ce27" office:value-type="float" office:value="76788" calcext:value-type="float">
            <text:p>7678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404002:914</text:p>
          </table:table-cell>
          <table:table-cell table:style-name="ce27" office:value-type="float" office:value="42422.31" calcext:value-type="float">
            <text:p>42422,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404002:915</text:p>
          </table:table-cell>
          <table:table-cell table:style-name="ce27" office:value-type="float" office:value="40758.69" calcext:value-type="float">
            <text:p>40758,6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10001:1942</text:p>
          </table:table-cell>
          <table:table-cell table:style-name="ce27" office:value-type="float" office:value="84384" calcext:value-type="float">
            <text:p>8438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3:0000000:625</text:p>
          </table:table-cell>
          <table:table-cell table:style-name="ce27" office:value-type="float" office:value="20368259.04" calcext:value-type="float">
            <text:p>20368259,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3:0102001:501</text:p>
          </table:table-cell>
          <table:table-cell table:style-name="ce27" office:value-type="float" office:value="23981.91" calcext:value-type="float">
            <text:p>23981,9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000000:127</text:p>
          </table:table-cell>
          <table:table-cell table:style-name="ce27" office:value-type="float" office:value="21614551.14" calcext:value-type="float">
            <text:p>21614551,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4:0103006:1244</text:p>
          </table:table-cell>
          <table:table-cell table:style-name="ce27" office:value-type="float" office:value="27841.44" calcext:value-type="float">
            <text:p>27841,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4:0115005:172</text:p>
          </table:table-cell>
          <table:table-cell table:style-name="ce27" office:value-type="float" office:value="189080" calcext:value-type="float">
            <text:p>18908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4:0116001:307</text:p>
          </table:table-cell>
          <table:table-cell table:style-name="ce27" office:value-type="float" office:value="367907.65" calcext:value-type="float">
            <text:p>367907,6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4:0116018:696</text:p>
          </table:table-cell>
          <table:table-cell table:style-name="ce27" office:value-type="float" office:value="135234.56" calcext:value-type="float">
            <text:p>135234,5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5:0105001:301</text:p>
          </table:table-cell>
          <table:table-cell table:style-name="ce27" office:value-type="float" office:value="106760.4" calcext:value-type="float">
            <text:p>106760,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6:0205003:819</text:p>
          </table:table-cell>
          <table:table-cell table:style-name="ce27" office:value-type="float" office:value="133220" calcext:value-type="float">
            <text:p>13322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2009:50</text:p>
          </table:table-cell>
          <table:table-cell table:style-name="ce27" office:value-type="float" office:value="158498.11" calcext:value-type="float">
            <text:p>158498,1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8:0118034:32</text:p>
          </table:table-cell>
          <table:table-cell table:style-name="ce27" office:value-type="float" office:value="126225" calcext:value-type="float">
            <text:p>12622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9:0113003:233</text:p>
          </table:table-cell>
          <table:table-cell table:style-name="ce27" office:value-type="float" office:value="30435" calcext:value-type="float">
            <text:p>3043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9:0201002:2315</text:p>
          </table:table-cell>
          <table:table-cell table:style-name="ce27" office:value-type="float" office:value="90202" calcext:value-type="float">
            <text:p>9020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9:0212002:1642</text:p>
          </table:table-cell>
          <table:table-cell table:style-name="ce27" office:value-type="float" office:value="120296.64" calcext:value-type="float">
            <text:p>120296,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9:0212002:1643</text:p>
          </table:table-cell>
          <table:table-cell table:style-name="ce27" office:value-type="float" office:value="71440.85" calcext:value-type="float">
            <text:p>71440,8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0:0101012:782</text:p>
          </table:table-cell>
          <table:table-cell table:style-name="ce27" office:value-type="float" office:value="319539.99" calcext:value-type="float">
            <text:p>319539,9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0:0101027:1181</text:p>
          </table:table-cell>
          <table:table-cell table:style-name="ce27" office:value-type="float" office:value="27826.26" calcext:value-type="float">
            <text:p>27826,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0:0102044:880</text:p>
          </table:table-cell>
          <table:table-cell table:style-name="ce27" office:value-type="float" office:value="183188.39" calcext:value-type="float">
            <text:p>183188,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0102054:953</text:p>
          </table:table-cell>
          <table:table-cell table:style-name="ce27" office:value-type="float" office:value="152563.2" calcext:value-type="float">
            <text:p>152563,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0:0103020:2304</text:p>
          </table:table-cell>
          <table:table-cell table:style-name="ce27" office:value-type="float" office:value="456638.68" calcext:value-type="float">
            <text:p>456638,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0:0103020:373</text:p>
          </table:table-cell>
          <table:table-cell table:style-name="ce27" office:value-type="float" office:value="319691.76" calcext:value-type="float">
            <text:p>319691,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3080:414</text:p>
          </table:table-cell>
          <table:table-cell table:style-name="ce27" office:value-type="float" office:value="125967.34" calcext:value-type="float">
            <text:p>125967,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603030:152</text:p>
          </table:table-cell>
          <table:table-cell table:style-name="ce27" office:value-type="float" office:value="30168.32" calcext:value-type="float">
            <text:p>30168,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603030:153</text:p>
          </table:table-cell>
          <table:table-cell table:style-name="ce27" office:value-type="float" office:value="29090.88" calcext:value-type="float">
            <text:p>29090,8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702010:15</text:p>
          </table:table-cell>
          <table:table-cell table:style-name="ce27" office:value-type="float" office:value="140541.36" calcext:value-type="float">
            <text:p>140541,3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3:0604001:1938</text:p>
          </table:table-cell>
          <table:table-cell table:style-name="ce27" office:value-type="float" office:value="34432.4" calcext:value-type="float">
            <text:p>34432,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27:3139</text:p>
          </table:table-cell>
          <table:table-cell table:style-name="ce27" office:value-type="float" office:value="247543.97" calcext:value-type="float">
            <text:p>247543,9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27:3140</text:p>
          </table:table-cell>
          <table:table-cell table:style-name="ce27" office:value-type="float" office:value="198929.24" calcext:value-type="float">
            <text:p>198929,2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46:942</text:p>
          </table:table-cell>
          <table:table-cell table:style-name="ce27" office:value-type="float" office:value="370211.17" calcext:value-type="float">
            <text:p>370211,1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46:944</text:p>
          </table:table-cell>
          <table:table-cell table:style-name="ce27" office:value-type="float" office:value="334851.79" calcext:value-type="float">
            <text:p>334851,7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55:1354</text:p>
          </table:table-cell>
          <table:table-cell table:style-name="ce27" office:value-type="float" office:value="72701.72" calcext:value-type="float">
            <text:p>72701,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301002:87</text:p>
          </table:table-cell>
          <table:table-cell table:style-name="ce27" office:value-type="float" office:value="3875360.58" calcext:value-type="float">
            <text:p>3875360,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03:360</text:p>
          </table:table-cell>
          <table:table-cell table:style-name="ce27" office:value-type="float" office:value="115684.24" calcext:value-type="float">
            <text:p>115684,2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301003:361</text:p>
          </table:table-cell>
          <table:table-cell table:style-name="ce27" office:value-type="float" office:value="93344.02" calcext:value-type="float">
            <text:p>93344,0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401014:22387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401055:1415</text:p>
          </table:table-cell>
          <table:table-cell table:style-name="ce27" office:value-type="float" office:value="389963" calcext:value-type="float">
            <text:p>38996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03002:1017</text:p>
          </table:table-cell>
          <table:table-cell table:style-name="ce27" office:value-type="float" office:value="20142.96" calcext:value-type="float">
            <text:p>20142,9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4001:2306</text:p>
          </table:table-cell>
          <table:table-cell table:style-name="ce27" office:value-type="float" office:value="155963.78" calcext:value-type="float">
            <text:p>155963,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4001:2318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4001:2319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04001:2320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04002:4042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04011:555</text:p>
          </table:table-cell>
          <table:table-cell table:style-name="ce27" office:value-type="float" office:value="336216.04" calcext:value-type="float">
            <text:p>336216,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09005:996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10004:665</text:p>
          </table:table-cell>
          <table:table-cell table:style-name="ce27" office:value-type="float" office:value="40289.73" calcext:value-type="float">
            <text:p>40289,7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11002:117</text:p>
          </table:table-cell>
          <table:table-cell table:style-name="ce27" office:value-type="float" office:value="456309.72" calcext:value-type="float">
            <text:p>456309,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11002:1197</text:p>
          </table:table-cell>
          <table:table-cell table:style-name="ce27" office:value-type="float" office:value="4392870.3" calcext:value-type="float">
            <text:p>4392870,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11002:138</text:p>
          </table:table-cell>
          <table:table-cell table:style-name="ce27" office:value-type="float" office:value="388727.1" calcext:value-type="float">
            <text:p>388727,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11002:167</text:p>
          </table:table-cell>
          <table:table-cell table:style-name="ce27" office:value-type="float" office:value="384661.98" calcext:value-type="float">
            <text:p>384661,9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11002:168</text:p>
          </table:table-cell>
          <table:table-cell table:style-name="ce27" office:value-type="float" office:value="331815.42" calcext:value-type="float">
            <text:p>331815,4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11002:187</text:p>
          </table:table-cell>
          <table:table-cell table:style-name="ce27" office:value-type="float" office:value="721050.66" calcext:value-type="float">
            <text:p>721050,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11002:188</text:p>
          </table:table-cell>
          <table:table-cell table:style-name="ce27" office:value-type="float" office:value="609768" calcext:value-type="float">
            <text:p>6097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11002:194</text:p>
          </table:table-cell>
          <table:table-cell table:style-name="ce27" office:value-type="float" office:value="761701.86" calcext:value-type="float">
            <text:p>761701,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11002:199</text:p>
          </table:table-cell>
          <table:table-cell table:style-name="ce27" office:value-type="float" office:value="1656536.4" calcext:value-type="float">
            <text:p>1656536,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1002:200</text:p>
          </table:table-cell>
          <table:table-cell table:style-name="ce27" office:value-type="float" office:value="764750.7" calcext:value-type="float">
            <text:p>764750,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11002:202</text:p>
          </table:table-cell>
          <table:table-cell table:style-name="ce27" office:value-type="float" office:value="1422792" calcext:value-type="float">
            <text:p>142279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11002:203</text:p>
          </table:table-cell>
          <table:table-cell table:style-name="ce27" office:value-type="float" office:value="1346571" calcext:value-type="float">
            <text:p>134657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11002:389</text:p>
          </table:table-cell>
          <table:table-cell table:style-name="ce27" office:value-type="float" office:value="443606.22" calcext:value-type="float">
            <text:p>443606,2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11002:403</text:p>
          </table:table-cell>
          <table:table-cell table:style-name="ce27" office:value-type="float" office:value="387426.26" calcext:value-type="float">
            <text:p>387426,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11002:406</text:p>
          </table:table-cell>
          <table:table-cell table:style-name="ce27" office:value-type="float" office:value="253561.86" calcext:value-type="float">
            <text:p>253561,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11002:410</text:p>
          </table:table-cell>
          <table:table-cell table:style-name="ce27" office:value-type="float" office:value="1378665.12" calcext:value-type="float">
            <text:p>1378665,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111002:845</text:p>
          </table:table-cell>
          <table:table-cell table:style-name="ce27" office:value-type="float" office:value="701741.34" calcext:value-type="float">
            <text:p>701741,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11003:154</text:p>
          </table:table-cell>
          <table:table-cell table:style-name="ce27" office:value-type="float" office:value="332501.41" calcext:value-type="float">
            <text:p>332501,4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11003:29</text:p>
          </table:table-cell>
          <table:table-cell table:style-name="ce27" office:value-type="float" office:value="809975.16" calcext:value-type="float">
            <text:p>809975,1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201001:3420</text:p>
          </table:table-cell>
          <table:table-cell table:style-name="ce27" office:value-type="float" office:value="7297540.36" calcext:value-type="float">
            <text:p>7297540,3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000000:459</text:p>
          </table:table-cell>
          <table:table-cell table:style-name="ce27" office:value-type="float" office:value="10901319.78" calcext:value-type="float">
            <text:p>10901319,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102001:1049</text:p>
          </table:table-cell>
          <table:table-cell table:style-name="ce27" office:value-type="float" office:value="296949.9" calcext:value-type="float">
            <text:p>296949,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201002:110</text:p>
          </table:table-cell>
          <table:table-cell table:style-name="ce27" office:value-type="float" office:value="152341.25" calcext:value-type="float">
            <text:p>152341,2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201002:228</text:p>
          </table:table-cell>
          <table:table-cell table:style-name="ce27" office:value-type="float" office:value="111190.92" calcext:value-type="float">
            <text:p>111190,9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301001:2683</text:p>
          </table:table-cell>
          <table:table-cell table:style-name="ce27" office:value-type="float" office:value="3562937.1" calcext:value-type="float">
            <text:p>3562937,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401004:1841</text:p>
          </table:table-cell>
          <table:table-cell table:style-name="ce27" office:value-type="float" office:value="183703.28" calcext:value-type="float">
            <text:p>183703,2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8:1002003:85</text:p>
          </table:table-cell>
          <table:table-cell table:style-name="ce27" office:value-type="float" office:value="49951" calcext:value-type="float">
            <text:p>4995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8:1501001:14</text:p>
          </table:table-cell>
          <table:table-cell table:style-name="ce27" office:value-type="float" office:value="26894914.32" calcext:value-type="float">
            <text:p>26894914,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9:0102003:1678</text:p>
          </table:table-cell>
          <table:table-cell table:style-name="ce27" office:value-type="float" office:value="269748" calcext:value-type="float">
            <text:p>26974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101011:141</text:p>
          </table:table-cell>
          <table:table-cell table:style-name="ce27" office:value-type="float" office:value="361169.78" calcext:value-type="float">
            <text:p>361169,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103009:431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203030:271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223001:37</text:p>
          </table:table-cell>
          <table:table-cell table:style-name="ce27" office:value-type="float" office:value="129025.58" calcext:value-type="float">
            <text:p>129025,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225006:246</text:p>
          </table:table-cell>
          <table:table-cell table:style-name="ce27" office:value-type="float" office:value="241279.2" calcext:value-type="float">
            <text:p>241279,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301034:1132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302073:2952</text:p>
          </table:table-cell>
          <table:table-cell table:style-name="ce27" office:value-type="float" office:value="135664.7" calcext:value-type="float">
            <text:p>135664,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303003:1294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409001:5026</text:p>
          </table:table-cell>
          <table:table-cell table:style-name="ce27" office:value-type="float" office:value="52452.9" calcext:value-type="float">
            <text:p>52452,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410062:245</text:p>
          </table:table-cell>
          <table:table-cell table:style-name="ce27" office:value-type="float" office:value="46438.65" calcext:value-type="float">
            <text:p>46438,6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410062:246</text:p>
          </table:table-cell>
          <table:table-cell table:style-name="ce27" office:value-type="float" office:value="47470.62" calcext:value-type="float">
            <text:p>47470,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410062:247</text:p>
          </table:table-cell>
          <table:table-cell table:style-name="ce27" office:value-type="float" office:value="47470.62" calcext:value-type="float">
            <text:p>47470,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412019:4778</text:p>
          </table:table-cell>
          <table:table-cell table:style-name="ce27" office:value-type="float" office:value="78101.31" calcext:value-type="float">
            <text:p>78101,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412022:3777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515001:8</text:p>
          </table:table-cell>
          <table:table-cell table:style-name="ce27" office:value-type="float" office:value="171967.53" calcext:value-type="float">
            <text:p>171967,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522002:1</text:p>
          </table:table-cell>
          <table:table-cell table:style-name="ce27" office:value-type="float" office:value="12373473.23" calcext:value-type="float">
            <text:p>12373473,2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1:0112011:3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1015:2821</text:p>
          </table:table-cell>
          <table:table-cell table:style-name="ce27" office:value-type="float" office:value="377047.01" calcext:value-type="float">
            <text:p>377047,0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1015:3347</text:p>
          </table:table-cell>
          <table:table-cell table:style-name="ce27" office:value-type="float" office:value="231910.8" calcext:value-type="float">
            <text:p>231910,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1017:339</text:p>
          </table:table-cell>
          <table:table-cell table:style-name="ce27" office:value-type="float" office:value="553773.25" calcext:value-type="float">
            <text:p>553773,2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1017:340</text:p>
          </table:table-cell>
          <table:table-cell table:style-name="ce27" office:value-type="float" office:value="794165.31" calcext:value-type="float">
            <text:p>794165,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1017:346</text:p>
          </table:table-cell>
          <table:table-cell table:style-name="ce27" office:value-type="float" office:value="552320.73" calcext:value-type="float">
            <text:p>552320,7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2:0101017:347</text:p>
          </table:table-cell>
          <table:table-cell table:style-name="ce27" office:value-type="float" office:value="566482.8" calcext:value-type="float">
            <text:p>566482,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2:0101017:349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2:0101025:1043</text:p>
          </table:table-cell>
          <table:table-cell table:style-name="ce27" office:value-type="float" office:value="456696.68" calcext:value-type="float">
            <text:p>456696,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2005:4787</text:p>
          </table:table-cell>
          <table:table-cell table:style-name="ce27" office:value-type="float" office:value="207535.6" calcext:value-type="float">
            <text:p>207535,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2007:405</text:p>
          </table:table-cell>
          <table:table-cell table:style-name="ce27" office:value-type="float" office:value="209162.88" calcext:value-type="float">
            <text:p>209162,8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2:0102008:8554</text:p>
          </table:table-cell>
          <table:table-cell table:style-name="ce27" office:value-type="float" office:value="502600" calcext:value-type="float">
            <text:p>50260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3016:2513</text:p>
          </table:table-cell>
          <table:table-cell table:style-name="ce27" office:value-type="float" office:value="279712.4" calcext:value-type="float">
            <text:p>279712,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3022:2239</text:p>
          </table:table-cell>
          <table:table-cell table:style-name="ce27" office:value-type="float" office:value="207444" calcext:value-type="float">
            <text:p>2074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3:0103016:1338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4:0113036:218</text:p>
          </table:table-cell>
          <table:table-cell table:style-name="ce27" office:value-type="float" office:value="6823.35" calcext:value-type="float">
            <text:p>6823,3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6:0103001:18729</text:p>
          </table:table-cell>
          <table:table-cell table:style-name="ce27" office:value-type="float" office:value="126037.48" calcext:value-type="float">
            <text:p>126037,4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6:0103001:18730</text:p>
          </table:table-cell>
          <table:table-cell table:style-name="ce27" office:value-type="float" office:value="126037.48" calcext:value-type="float">
            <text:p>126037,4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6:0103001:345</text:p>
          </table:table-cell>
          <table:table-cell table:style-name="ce27" office:value-type="float" office:value="140713.63" calcext:value-type="float">
            <text:p>140713,6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1790021.52" calcext:value-type="float">
            <text:p>21790021,5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7:0102002:7815</text:p>
          </table:table-cell>
          <table:table-cell table:style-name="ce27" office:value-type="float" office:value="220399.32" calcext:value-type="float">
            <text:p>220399,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44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2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10:45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6:14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6:32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2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2001:3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2001:31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3001:2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3001:2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2001:403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2001:403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9001:7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0007:11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0001:14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0001:4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1001: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7001:1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9002:59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9002:593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9002:59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2001:945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3001:98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1003:7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9001:195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9001:881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5008:178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8005:3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8:0000000:1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8:0000000: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8:0101005:17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36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1001:210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3001:7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3001:7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4001:17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4001:46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312001:40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12001:99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23001:3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804001: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905001:149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911001:28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928001:6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4001:8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1:108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1:109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6002:63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47001:1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301001:5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302001:155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302001:15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302001:159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302001:159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407001:57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501004:101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501004:113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504001:14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509001:4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509001:41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512001:79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515002:18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15002:83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15003:55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515003:55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515003:5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515003:56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404001:2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404001: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404001:4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404001: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601001:27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711001:79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2752001: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2819001:4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3607001:14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3607001:8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3906001:2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3906001: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3906001:4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103006:3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103008:3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103008:47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105002:14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105002:45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105003:43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107003:110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304010:11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404002:29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404002:57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404002:6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404002:68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404002:69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404002:71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404002:71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01004:5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03007:1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05005: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08006:18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08009:2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09002:41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0003:2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0003:8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0005:1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1007:4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1008:1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1008:19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1008:30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2004:21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2004: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2006:27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2006:87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2009:5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4004:6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4004:6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5003:20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07:6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13: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20:9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21:5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22: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23: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29: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35: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41:137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17: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30:9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31: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31: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34:11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09002:370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3:0109002:371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4:0000000:8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4:0102008:3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4:0102008:38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4:0102008:3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4:0102010: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102010:4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4:0103004:15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4:0103006:21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4:0103006:22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4:0103006:226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4:0103006:31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4:0116018:2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5:0102003: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5:0102003:2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5:0102006:1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5:0103005:120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5:0103005:12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5:0103005:120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5:0103005:122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5:0103005:12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03005:12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04001:28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5001:23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5001:35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12001:1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7:0102007:31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7:0102007:319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000000:10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110002:10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110002:10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110002:10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110002:10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110002:11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110002:1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110002:11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110002:11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110002:12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110002:1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110002:12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110002:1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110002:12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110002: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110002: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110002:3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110002:33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110002:33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110002:3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110002:33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110002:33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110002:3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110002:3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110002:3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110002:3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110002:4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110002:40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110002:75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110002:7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110002:81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110002:9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110002:9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110002:9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01002:20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01002:20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04002:314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04002:7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12002:14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12002:17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12002:5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12005:12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302005:11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302005:11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302005:1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302005:18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302005: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302011:29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302011: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302011:5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0102012:38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2051: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3020:229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3066:11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000000: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06011:2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402020:13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601011:17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601011:18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702027:2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702027:5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702027: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702030: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702047:1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702047: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702047: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804023:2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2:0202006:59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101002:2773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101019:51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101042:102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101043:4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101062:7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201002:61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201002:63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201002:75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201003:10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201003:117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201003:1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201003:84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201003:8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201003:8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201005:839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201012:2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301002:82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301011:10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401014:2210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401014:7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401024:320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401026: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401052:131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401055:14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601005: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5:0000000:27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5:0000000:28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5:0101003: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5:0101003:29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5:0103002:99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5:0104001:200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5:0104002:401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5:0104010:100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5:0104010:115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5:0104010:11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104010:11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104010:116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104010:116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104010:11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04010:55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104010:9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04011:5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5:0107005:24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5:0107005:29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5:0107005:7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5:0108005:196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5:0110003:41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5:0111001:144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111002:4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6:0102001: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6:0201002:16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6:0301002:440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7:0000000: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7:0000000:9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7:0101010:1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7:0103001:22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7:0103001: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7:0103001:6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7:0103001:9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7:0103001:98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7:0103001:9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7:0103009:10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7:0103009:12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7:0103009:121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7:0103009:14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7:0103009:14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7:0103009:15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7:0103009:19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7:0103009:19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7:0103009:19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7:0103009:19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7:0103009:19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7:0103009:19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7:0103009:4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7:0103009:9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7:0104011:23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8:0000000:174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8:0000000: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8:0000000: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8:0000000:4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8:1002003:9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8:1501001:1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8:1501001:15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8:1501001:17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8:1501001:1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8:1501001:17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8:1501001:2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8:1501001:25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8:1501001:2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8:1501001:26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8:1501001:2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8:1501001:27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8:1501001: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8:1501001:3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8:1501001:33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8:1501001:3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8:1501001:3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8:1501001:33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8:1501001:33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8:1501001:49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8:1501001:5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8:1501001:50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8:1501001:50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8:1501001:51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8:1501001:5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8:1501001:51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8:1501001:51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8:1501001:52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8:1501001:52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8:1501001:52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8:1501001: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8:1904006: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9:0101001:51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9:0101004:268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9:0101011:106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9:0102003:66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9:0103016:6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103020:10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103020:19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203012: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203030:3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203030:4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301034:10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303003:17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303003:89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409001:497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409001:498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412019:5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412022:37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412022:375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414051:9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501011:24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602050:28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603060: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1:0101018: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1:0112011: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000000:60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1017:473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1021:6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1021: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1022:2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1025:6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1026:43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2005:17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2007:40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2010:5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3014:79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3016:89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3022:164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3022:221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3023:116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3:0103016:19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3:0103016:3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4:0110018:50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4:0112008:7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000000:58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2040:11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3002: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6:0101001:174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6:0101001:185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6:0101001:18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6:0101001:18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6:0101004:36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6:0102001:1141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6:0102002:304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6:0102002:320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6:0102002:3382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6:0103001:169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6:0103001:1774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6:0103001:1774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6:0103001:1774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6:0103001:1775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6:0103001:1775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6:0103001:1777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6:0103001:17779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6:0103001:307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6:0103001:822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6:0201002:345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7:0101002:15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7:0102001:7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7:0102002:7795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8:0101002:722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8:0101002:7236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8:0101002:7238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8:0101002:7243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8:0101002:7254</text:p>
          </table:table-cell>
          <table:table-cell table:style-name="ce29" office:value-type="date" office:date-value="2026-02-03" calcext:value-type="date">
            <text:p>03.02.2026</text:p>
          </table:table-cell>
          <table:table-cell table:style-name="ce29" office:value-type="date" office:date-value="2026-01-30" calcext:value-type="date">
            <text:p>30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83A841FD5E68006AFCB5551D2BC2B03F6ED65CF688E7D5C011D7DDB6860BD07878D610E0960DFA2219B5F434E2E964816DB3AFEBD4BDF3F14CD8140ABD12142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9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19:33.8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19:58.615000000</dc:date>
    <meta:editing-cycles>4</meta:editing-cycles>
    <meta:editing-duration>PT2M55S</meta:editing-duration>
    <meta:document-statistic meta:table-count="2" meta:cell-count="2441" meta:object-count="0"/>
  </office:meta>
</office:document-meta>
</file>