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1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68</text:p>
          </table:table-cell>
          <table:table-cell table:style-name="ce5" table:number-columns-repeated="2"/>
          <table:table-cell table:style-name="ce6" office:value-type="date" office:date-value="2026-02-10" calcext:value-type="date">
            <text:p>10.02.2026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" calcext:value-type="float">
            <text:p>8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9:2711001:1298</text:p>
          </table:table-cell>
          <table:table-cell table:style-name="ce26" office:value-type="float" office:value="321631.7" calcext:value-type="float">
            <text:p>321631,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17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8001:498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19:0212002:142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24:0501003:671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25:0104006:393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26:0401004:896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27:0104001:150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30:0212061:68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30:0412011:175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27A3C84239A78D6872E8C4181BA4D05E3D492F1999A7EF2F89B344703C80687F909B8A69E868015CF5306EFAEDEC9700E29D1712D59FB9422098F610E573AF85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.00.0000</text:date>, <text:time style:data-style-name="N2" text:time-value="10:22:04.25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10T10:24:19.912000000</dc:date>
    <meta:editing-cycles>29</meta:editing-cycles>
    <meta:editing-duration>PT1H14M26S</meta:editing-duration>
    <meta:document-statistic meta:table-count="2" meta:cell-count="77" meta:object-count="0"/>
  </office:meta>
</office:document-meta>
</file>