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493cm"/>
    </style:style>
    <style:style style:name="co5" style:family="table-column">
      <style:table-column-properties fo:break-before="auto" style:column-width="5.2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2.937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69</text:p>
          </table:table-cell>
          <table:table-cell table:style-name="ce5" table:number-columns-repeated="2"/>
          <table:table-cell table:style-name="ce6" office:value-type="date" office:date-value="2026-02-10" calcext:value-type="date">
            <text:p>10.02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>
            <text:p>1.1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1" calcext:value-type="float">
            <text:p>11</text:p>
          </table:table-cell>
          <table:table-cell table:style-name="ce14" table:number-columns-repeated="2"/>
          <table:table-cell table:number-columns-repeated="16377"/>
        </table:table-row>
        <table:table-row table:style-name="ro7">
          <table:table-cell table:style-name="ce11" office:value-type="string" calcext:value-type="string">
            <text:p>1.2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8" calcext:value-type="float">
            <text:p>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8001:163</text:p>
          </table:table-cell>
          <table:table-cell table:style-name="ce27" office:value-type="float" office:value="135779" calcext:value-type="float">
            <text:p>13577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1" calcext:value-type="date">
            <text:p>3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3:0208012:5</text:p>
          </table:table-cell>
          <table:table-cell table:style-name="ce27" office:value-type="float" office:value="99219.9" calcext:value-type="float">
            <text:p>99219,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1" calcext:value-type="date">
            <text:p>3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6:0105007:23</text:p>
          </table:table-cell>
          <table:table-cell table:style-name="ce27" office:value-type="float" office:value="212864" calcext:value-type="float">
            <text:p>21286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1" calcext:value-type="date">
            <text:p>3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21:0501023:6</text:p>
          </table:table-cell>
          <table:table-cell table:style-name="ce27" office:value-type="float" office:value="98168.78" calcext:value-type="float">
            <text:p>98168,7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1" calcext:value-type="date">
            <text:p>3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24:0301017:682</text:p>
          </table:table-cell>
          <table:table-cell table:style-name="ce27" office:value-type="float" office:value="299714.42" calcext:value-type="float">
            <text:p>299714,4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1" calcext:value-type="date">
            <text:p>3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25:0101003:53</text:p>
          </table:table-cell>
          <table:table-cell table:style-name="ce27" office:value-type="float" office:value="289894.4" calcext:value-type="float">
            <text:p>289894,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30:0303003:1556</text:p>
          </table:table-cell>
          <table:table-cell table:style-name="ce27" office:value-type="float" office:value="3695782.86" calcext:value-type="float">
            <text:p>3695782,8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30:0603060:3654</text:p>
          </table:table-cell>
          <table:table-cell table:style-name="ce27" office:value-type="float" office:value="45406.68" calcext:value-type="float">
            <text:p>45406,6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32:0102004:556</text:p>
          </table:table-cell>
          <table:table-cell table:style-name="ce27" office:value-type="float" office:value="272452.04" calcext:value-type="float">
            <text:p>272452,0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1" calcext:value-type="date">
            <text:p>3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36:0103001:2859</text:p>
          </table:table-cell>
          <table:table-cell table:style-name="ce27" office:value-type="float" office:value="42598.08" calcext:value-type="float">
            <text:p>42598,0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1" calcext:value-type="date">
            <text:p>3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36:0202003:1266</text:p>
          </table:table-cell>
          <table:table-cell table:style-name="ce27" office:value-type="float" office:value="6945114.83" calcext:value-type="float">
            <text:p>6945114,8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10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9:2404001:22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19:0110002:10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19:0110002:11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24:0301017:105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1" calcext:value-type="date">
            <text:p>3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32:0102004:31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1" calcext:value-type="date">
            <text:p>3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32:0102004:88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1" calcext:value-type="date">
            <text:p>3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32:0102007:327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36:0103001:265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1" calcext:value-type="date">
            <text:p>31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27A3C84239A78D6872E8C4181BA4D05E3D492F1999A7EF2F89B344703C80687F909B8A69E868015CF5306EFAEDEC9700E29D1712D59FB9422098F610E573AF85</text:p>
          </table:table-cell>
          <table:covered-table-cell table:style-name="ce47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 table:number-rows-repeated="104854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Лист1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7" table:default-cell-style-name="ce50"/>
        <table:table-column table:style-name="co8" table:default-cell-style-name="ce50"/>
        <table:table-column table:style-name="co6" table:number-columns-repeated="16379" table:default-cell-style-name="ce50"/>
        <table:table-row table:style-name="ro13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4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.00.0000</text:date>, <text:time style:data-style-name="N2" text:time-value="10:22:27.32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2-10T10:24:17.556000000</dc:date>
    <meta:editing-cycles>5</meta:editing-cycles>
    <meta:editing-duration>PT3M33S</meta:editing-duration>
    <meta:document-statistic meta:table-count="2" meta:cell-count="125" meta:object-count="0"/>
  </office:meta>
</office:document-meta>
</file>