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0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31:0101007: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2:0000000:22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2:0000000:3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3013:3492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A9F9E0C1EF9C97A133B2E0A2855B96533B28599F52CBC7715FFF6AAE705390BE0E5018D273A261EA251760F013A047CB5196AD3EBEBEC8DC2C7E8EBB7FB3492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8" table:default-cell-style-name="ce52"/>
        <table:table-column table:style-name="co6" table:number-columns-repeated="59" table:default-cell-style-name="ce52"/>
        <table:table-column table:style-name="co7" table:number-columns-repeated="16320" table:default-cell-style-name="ce52"/>
        <table:table-row table:style-name="ro1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26:40.9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27:10.881000000</dc:date>
    <meta:editing-cycles>29</meta:editing-cycles>
    <meta:editing-duration>PT1H12M40S</meta:editing-duration>
    <meta:document-statistic meta:table-count="2" meta:cell-count="56" meta:object-count="0"/>
  </office:meta>
</office:document-meta>
</file>