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40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2.937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7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71</text:p>
          </table:table-cell>
          <table:table-cell table:style-name="ce5" table:number-columns-repeated="2"/>
          <table:table-cell table:style-name="ce6" office:value-type="date" office:date-value="2026-02-10" calcext:value-type="date">
            <text:p>10.02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6" calcext:value-type="float">
            <text:p>6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4" calcext:value-type="float">
            <text:p>4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4:0324008:264</text:p>
          </table:table-cell>
          <table:table-cell table:style-name="ce27" office:value-type="float" office:value="65242.38" calcext:value-type="float">
            <text:p>65242,3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2-01" calcext:value-type="date">
            <text:p>01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20:0101062:20</text:p>
          </table:table-cell>
          <table:table-cell table:style-name="ce27" office:value-type="float" office:value="249272.4" calcext:value-type="float">
            <text:p>249272,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2-01" calcext:value-type="date">
            <text:p>01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20:0103066:51</text:p>
          </table:table-cell>
          <table:table-cell table:style-name="ce27" office:value-type="float" office:value="226985.96" calcext:value-type="float">
            <text:p>226985,9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2-01" calcext:value-type="date">
            <text:p>01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24:0401065:104</text:p>
          </table:table-cell>
          <table:table-cell table:style-name="ce27" office:value-type="float" office:value="521597.7" calcext:value-type="float">
            <text:p>521597,7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2-01" calcext:value-type="date">
            <text:p>01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31:0101007:2</text:p>
          </table:table-cell>
          <table:table-cell table:style-name="ce27" office:value-type="float" office:value="212652.8" calcext:value-type="float">
            <text:p>212652,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2-01" calcext:value-type="date">
            <text:p>01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32:0103013:843</text:p>
          </table:table-cell>
          <table:table-cell table:style-name="ce27" office:value-type="float" office:value="18290325.12" calcext:value-type="float">
            <text:p>18290325,1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2-01" calcext:value-type="date">
            <text:p>01.02.2026</text:p>
          </table:table-cell>
          <table:table-cell table:number-columns-repeated="16379"/>
        </table:table-row>
        <table:table-row table:style-name="ro19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4:0320001:277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2-01" calcext:value-type="date">
            <text:p>01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4:0320001:340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2-01" calcext:value-type="date">
            <text:p>01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31:0101007:7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2-01" calcext:value-type="date">
            <text:p>01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32:0103013:84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2-01" calcext:value-type="date">
            <text:p>01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A9F9E0C1EF9C97A133B2E0A2855B96533B28599F52CBC7715FFF6AAE705390BE0E5018D273A261EA251760F013A047CB5196AD3EBEBEC8DC2C7E8EBB7FB34929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550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0">00.00.0000</text:date>, <text:time style:data-style-name="N2" text:time-value="10:27:16.25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2-10T10:27:42.911000000</dc:date>
    <meta:editing-cycles>4</meta:editing-cycles>
    <meta:editing-duration>PT2M10S</meta:editing-duration>
    <meta:document-statistic meta:table-count="2" meta:cell-count="84" meta:object-count="0"/>
  </office:meta>
</office:document-meta>
</file>