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558cm"/>
    </style:style>
    <style:style style:name="ro1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9" style:family="table-row">
      <style:table-row-properties style:row-height="0.503cm" fo:break-before="auto" style:use-optimal-row-height="tru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632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2.487cm" fo:break-before="auto" style:use-optimal-row-height="false"/>
    </style:style>
    <style:style style:name="ro17" style:family="table-row">
      <style:table-row-properties style:row-height="0.556cm" fo:break-before="auto" style:use-optimal-row-height="true"/>
    </style:style>
    <style:style style:name="ro18" style:family="table-row">
      <style:table-row-properties style:row-height="2.778cm" fo:break-before="auto" style:use-optimal-row-height="true"/>
    </style:style>
    <style:style style:name="ro20" style:family="table-row">
      <style:table-row-properties style:row-height="3.06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8" table:default-cell-style-name="ce35"/>
        <table:table-column table:style-name="co6" table:number-columns-repeated="59" table:default-cell-style-name="ce35"/>
        <table:table-column table:style-name="co7" table:number-columns-repeated="16320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072</text:p>
          </table:table-cell>
          <table:table-cell table:style-name="ce5" table:number-columns-repeated="2"/>
          <table:table-cell table:style-name="ce6" office:value-type="date" office:date-value="2026-02-11" calcext:value-type="date">
            <text:p>11.02.2026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43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299" calcext:value-type="float">
            <text:p>299</text:p>
          </table:table-cell>
          <table:table-cell table:style-name="ce12" table:number-columns-repeated="3"/>
          <table:table-cell table:number-columns-repeated="56"/>
        </table:table-row>
        <table:table-row table:style-name="ro16">
          <table:table-cell table:style-name="ce10" office:value-type="string" calcext:value-type="string">
            <text:p>1.2</text:p>
          </table:table-cell>
          <table:table-cell table:style-name="ce4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225" calcext:value-type="float">
            <text:p>1 225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5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857</text:p>
          </table:table-cell>
          <table:table-cell table:style-name="ce26" office:value-type="float" office:value="640952.71" calcext:value-type="float">
            <text:p>640952,7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17001:1166</text:p>
          </table:table-cell>
          <table:table-cell table:style-name="ce26" office:value-type="float" office:value="556808.04" calcext:value-type="float">
            <text:p>556808,0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08002:12314</text:p>
          </table:table-cell>
          <table:table-cell table:style-name="ce26" office:value-type="float" office:value="2515688.6" calcext:value-type="float">
            <text:p>2515688,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311001:3291</text:p>
          </table:table-cell>
          <table:table-cell table:style-name="ce26" office:value-type="float" office:value="766405.89" calcext:value-type="float">
            <text:p>766405,8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334001:3362</text:p>
          </table:table-cell>
          <table:table-cell table:style-name="ce26" office:value-type="float" office:value="1312079.86" calcext:value-type="float">
            <text:p>1312079,8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340001:5272</text:p>
          </table:table-cell>
          <table:table-cell table:style-name="ce26" office:value-type="float" office:value="660282.92" calcext:value-type="float">
            <text:p>660282,9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52001:9588</text:p>
          </table:table-cell>
          <table:table-cell table:style-name="ce26" office:value-type="float" office:value="30256.51" calcext:value-type="float">
            <text:p>30256,5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6:0101001:1512</text:p>
          </table:table-cell>
          <table:table-cell table:style-name="ce26" office:value-type="float" office:value="347995.43" calcext:value-type="float">
            <text:p>347995,4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6:0101001:2365</text:p>
          </table:table-cell>
          <table:table-cell table:style-name="ce26" office:value-type="float" office:value="214208.85" calcext:value-type="float">
            <text:p>214208,8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6:0101001:2366</text:p>
          </table:table-cell>
          <table:table-cell table:style-name="ce26" office:value-type="float" office:value="133786.58" calcext:value-type="float">
            <text:p>133786,5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6:0107003:564</text:p>
          </table:table-cell>
          <table:table-cell table:style-name="ce26" office:value-type="float" office:value="497248.41" calcext:value-type="float">
            <text:p>497248,4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9:0521001:992</text:p>
          </table:table-cell>
          <table:table-cell table:style-name="ce26" office:value-type="float" office:value="302248.93" calcext:value-type="float">
            <text:p>302248,9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9:1201001:1295</text:p>
          </table:table-cell>
          <table:table-cell table:style-name="ce26" office:value-type="float" office:value="1776016.66" calcext:value-type="float">
            <text:p>1776016,6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9:1201001:1561</text:p>
          </table:table-cell>
          <table:table-cell table:style-name="ce26" office:value-type="float" office:value="1868880.27" calcext:value-type="float">
            <text:p>1868880,2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1201001:1565</text:p>
          </table:table-cell>
          <table:table-cell table:style-name="ce26" office:value-type="float" office:value="1239148.88" calcext:value-type="float">
            <text:p>1239148,8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1201001:1567</text:p>
          </table:table-cell>
          <table:table-cell table:style-name="ce26" office:value-type="float" office:value="1262364.78" calcext:value-type="float">
            <text:p>1262364,7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1303001:1353</text:p>
          </table:table-cell>
          <table:table-cell table:style-name="ce26" office:value-type="float" office:value="3092700.6" calcext:value-type="float">
            <text:p>3092700,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10:0000000:535</text:p>
          </table:table-cell>
          <table:table-cell table:style-name="ce26" office:value-type="float" office:value="383845.41" calcext:value-type="float">
            <text:p>383845,4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10:0000000:538</text:p>
          </table:table-cell>
          <table:table-cell table:style-name="ce26" office:value-type="float" office:value="16886352.6" calcext:value-type="float">
            <text:p>16886352,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10:0105002:1541</text:p>
          </table:table-cell>
          <table:table-cell table:style-name="ce26" office:value-type="float" office:value="2251289.06" calcext:value-type="float">
            <text:p>2251289,0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10:0304006:325</text:p>
          </table:table-cell>
          <table:table-cell table:style-name="ce26" office:value-type="float" office:value="27233.51" calcext:value-type="float">
            <text:p>27233,5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11:0112009:511</text:p>
          </table:table-cell>
          <table:table-cell table:style-name="ce26" office:value-type="float" office:value="60506.3" calcext:value-type="float">
            <text:p>60506,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2:0102003:1482</text:p>
          </table:table-cell>
          <table:table-cell table:style-name="ce26" office:value-type="float" office:value="1098819.85" calcext:value-type="float">
            <text:p>1098819,8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2:0102013:4403</text:p>
          </table:table-cell>
          <table:table-cell table:style-name="ce26" office:value-type="float" office:value="2100065.63" calcext:value-type="float">
            <text:p>2100065,6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2:0102015:4803</text:p>
          </table:table-cell>
          <table:table-cell table:style-name="ce26" office:value-type="float" office:value="1486887.71" calcext:value-type="float">
            <text:p>1486887,7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2:0102015:4804</text:p>
          </table:table-cell>
          <table:table-cell table:style-name="ce26" office:value-type="float" office:value="2381090.89" calcext:value-type="float">
            <text:p>2381090,8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2:0103002:1143</text:p>
          </table:table-cell>
          <table:table-cell table:style-name="ce26" office:value-type="float" office:value="4037418.2" calcext:value-type="float">
            <text:p>4037418,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2:0105003:1276</text:p>
          </table:table-cell>
          <table:table-cell table:style-name="ce26" office:value-type="float" office:value="19420443.43" calcext:value-type="float">
            <text:p>19420443,4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1" calcext:value-type="date">
            <text:p>01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4:0103002:1734</text:p>
          </table:table-cell>
          <table:table-cell table:style-name="ce26" office:value-type="float" office:value="1328031.01" calcext:value-type="float">
            <text:p>1328031,0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8:0112005:990</text:p>
          </table:table-cell>
          <table:table-cell table:style-name="ce26" office:value-type="float" office:value="443538.08" calcext:value-type="float">
            <text:p>443538,0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20:0102045:253</text:p>
          </table:table-cell>
          <table:table-cell table:style-name="ce26" office:value-type="float" office:value="2384672.79" calcext:value-type="float">
            <text:p>2384672,7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20:0103076:321</text:p>
          </table:table-cell>
          <table:table-cell table:style-name="ce26" office:value-type="float" office:value="230144.56" calcext:value-type="float">
            <text:p>230144,5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21:0000000:3312</text:p>
          </table:table-cell>
          <table:table-cell table:style-name="ce26" office:value-type="float" office:value="379170.2" calcext:value-type="float">
            <text:p>379170,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21:0109022:469</text:p>
          </table:table-cell>
          <table:table-cell table:style-name="ce26" office:value-type="float" office:value="744010.9" calcext:value-type="float">
            <text:p>744010,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1:0109022:470</text:p>
          </table:table-cell>
          <table:table-cell table:style-name="ce26" office:value-type="float" office:value="4734397.32" calcext:value-type="float">
            <text:p>4734397,3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1:0109022:471</text:p>
          </table:table-cell>
          <table:table-cell table:style-name="ce26" office:value-type="float" office:value="5098029.66" calcext:value-type="float">
            <text:p>5098029,6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1:0109022:472</text:p>
          </table:table-cell>
          <table:table-cell table:style-name="ce26" office:value-type="float" office:value="2952120.41" calcext:value-type="float">
            <text:p>2952120,4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1:0109022:473</text:p>
          </table:table-cell>
          <table:table-cell table:style-name="ce26" office:value-type="float" office:value="10782177.23" calcext:value-type="float">
            <text:p>10782177,2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1:0109022:514</text:p>
          </table:table-cell>
          <table:table-cell table:style-name="ce26" office:value-type="float" office:value="25865742.22" calcext:value-type="float">
            <text:p>25865742,2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1:0110018:149</text:p>
          </table:table-cell>
          <table:table-cell table:style-name="ce26" office:value-type="float" office:value="393191.74" calcext:value-type="float">
            <text:p>393191,7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1:0110032:25</text:p>
          </table:table-cell>
          <table:table-cell table:style-name="ce26" office:value-type="float" office:value="611569.15" calcext:value-type="float">
            <text:p>611569,1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1:0501067:100</text:p>
          </table:table-cell>
          <table:table-cell table:style-name="ce26" office:value-type="float" office:value="2643240.59" calcext:value-type="float">
            <text:p>2643240,5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1:0501067:101</text:p>
          </table:table-cell>
          <table:table-cell table:style-name="ce26" office:value-type="float" office:value="2643240.59" calcext:value-type="float">
            <text:p>2643240,5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1:0701005:1334</text:p>
          </table:table-cell>
          <table:table-cell table:style-name="ce26" office:value-type="float" office:value="517528.44" calcext:value-type="float">
            <text:p>517528,4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2:0102001:1110</text:p>
          </table:table-cell>
          <table:table-cell table:style-name="ce26" office:value-type="float" office:value="790345.9" calcext:value-type="float">
            <text:p>790345,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2:0102014:881</text:p>
          </table:table-cell>
          <table:table-cell table:style-name="ce26" office:value-type="float" office:value="184753.63" calcext:value-type="float">
            <text:p>184753,6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3:0202001:164</text:p>
          </table:table-cell>
          <table:table-cell table:style-name="ce26" office:value-type="float" office:value="244039.77" calcext:value-type="float">
            <text:p>244039,7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4:0000000:4060</text:p>
          </table:table-cell>
          <table:table-cell table:style-name="ce26" office:value-type="float" office:value="2519007.43" calcext:value-type="float">
            <text:p>2519007,4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4:0000000:4942</text:p>
          </table:table-cell>
          <table:table-cell table:style-name="ce26" office:value-type="float" office:value="194841.5" calcext:value-type="float">
            <text:p>194841,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4:0000000:4943</text:p>
          </table:table-cell>
          <table:table-cell table:style-name="ce26" office:value-type="float" office:value="99010.37" calcext:value-type="float">
            <text:p>99010,3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4:0000000:4944</text:p>
          </table:table-cell>
          <table:table-cell table:style-name="ce26" office:value-type="float" office:value="114452.35" calcext:value-type="float">
            <text:p>114452,3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4:0000000:4945</text:p>
          </table:table-cell>
          <table:table-cell table:style-name="ce26" office:value-type="float" office:value="3266231" calcext:value-type="float">
            <text:p>326623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4:0101011:703</text:p>
          </table:table-cell>
          <table:table-cell table:style-name="ce26" office:value-type="float" office:value="1900101.57" calcext:value-type="float">
            <text:p>1900101,5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4:0101020:1453</text:p>
          </table:table-cell>
          <table:table-cell table:style-name="ce26" office:value-type="float" office:value="188526.3" calcext:value-type="float">
            <text:p>188526,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4:0101030:19849</text:p>
          </table:table-cell>
          <table:table-cell table:style-name="ce26" office:value-type="float" office:value="3743750.82" calcext:value-type="float">
            <text:p>3743750,8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4:0101032:1973</text:p>
          </table:table-cell>
          <table:table-cell table:style-name="ce26" office:value-type="float" office:value="926220.47" calcext:value-type="float">
            <text:p>926220,4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4:0101033:1874</text:p>
          </table:table-cell>
          <table:table-cell table:style-name="ce26" office:value-type="float" office:value="221060.36" calcext:value-type="float">
            <text:p>221060,3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4:0101037:2331</text:p>
          </table:table-cell>
          <table:table-cell table:style-name="ce26" office:value-type="float" office:value="2977375.05" calcext:value-type="float">
            <text:p>2977375,0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4:0101038:4921</text:p>
          </table:table-cell>
          <table:table-cell table:style-name="ce26" office:value-type="float" office:value="921468.78" calcext:value-type="float">
            <text:p>921468,7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4:0101038:4922</text:p>
          </table:table-cell>
          <table:table-cell table:style-name="ce26" office:value-type="float" office:value="1173925.98" calcext:value-type="float">
            <text:p>1173925,9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4:0101038:4923</text:p>
          </table:table-cell>
          <table:table-cell table:style-name="ce26" office:value-type="float" office:value="1634660.37" calcext:value-type="float">
            <text:p>1634660,3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4:0101038:8644</text:p>
          </table:table-cell>
          <table:table-cell table:style-name="ce26" office:value-type="float" office:value="15996319.34" calcext:value-type="float">
            <text:p>15996319,3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4:0101041:533</text:p>
          </table:table-cell>
          <table:table-cell table:style-name="ce26" office:value-type="float" office:value="2793707.77" calcext:value-type="float">
            <text:p>2793707,7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4:0101042:1875</text:p>
          </table:table-cell>
          <table:table-cell table:style-name="ce26" office:value-type="float" office:value="421361.63" calcext:value-type="float">
            <text:p>421361,6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4:0101042:4014</text:p>
          </table:table-cell>
          <table:table-cell table:style-name="ce26" office:value-type="float" office:value="1744965.85" calcext:value-type="float">
            <text:p>1744965,8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4:0101057:2613</text:p>
          </table:table-cell>
          <table:table-cell table:style-name="ce26" office:value-type="float" office:value="4842688.92" calcext:value-type="float">
            <text:p>4842688,9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4:0101057:2724</text:p>
          </table:table-cell>
          <table:table-cell table:style-name="ce26" office:value-type="float" office:value="2891942.35" calcext:value-type="float">
            <text:p>2891942,3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4:0101057:3228</text:p>
          </table:table-cell>
          <table:table-cell table:style-name="ce26" office:value-type="float" office:value="4124649.51" calcext:value-type="float">
            <text:p>4124649,5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4:0101057:3346</text:p>
          </table:table-cell>
          <table:table-cell table:style-name="ce26" office:value-type="float" office:value="1495515.1" calcext:value-type="float">
            <text:p>1495515,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4:0101063:532</text:p>
          </table:table-cell>
          <table:table-cell table:style-name="ce26" office:value-type="float" office:value="1188920.43" calcext:value-type="float">
            <text:p>1188920,4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4:0101065:9349</text:p>
          </table:table-cell>
          <table:table-cell table:style-name="ce26" office:value-type="float" office:value="1956004.64" calcext:value-type="float">
            <text:p>1956004,6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4:0101065:9432</text:p>
          </table:table-cell>
          <table:table-cell table:style-name="ce26" office:value-type="float" office:value="2891942.35" calcext:value-type="float">
            <text:p>2891942,3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4:0101065:9698</text:p>
          </table:table-cell>
          <table:table-cell table:style-name="ce26" office:value-type="float" office:value="2082198.49" calcext:value-type="float">
            <text:p>2082198,4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4:0101066:1582</text:p>
          </table:table-cell>
          <table:table-cell table:style-name="ce26" office:value-type="float" office:value="1807734.14" calcext:value-type="float">
            <text:p>1807734,1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4:0101066:1583</text:p>
          </table:table-cell>
          <table:table-cell table:style-name="ce26" office:value-type="float" office:value="1286708.01" calcext:value-type="float">
            <text:p>1286708,0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4:0201008:2134</text:p>
          </table:table-cell>
          <table:table-cell table:style-name="ce26" office:value-type="float" office:value="1331517.43" calcext:value-type="float">
            <text:p>1331517,4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4:0201011:8555</text:p>
          </table:table-cell>
          <table:table-cell table:style-name="ce26" office:value-type="float" office:value="135344.45" calcext:value-type="float">
            <text:p>135344,4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4:0201011:8556</text:p>
          </table:table-cell>
          <table:table-cell table:style-name="ce26" office:value-type="float" office:value="127169.28" calcext:value-type="float">
            <text:p>127169,2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4:0201011:8557</text:p>
          </table:table-cell>
          <table:table-cell table:style-name="ce26" office:value-type="float" office:value="61767.94" calcext:value-type="float">
            <text:p>61767,9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4:0201011:8558</text:p>
          </table:table-cell>
          <table:table-cell table:style-name="ce26" office:value-type="float" office:value="111727.3" calcext:value-type="float">
            <text:p>111727,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4:0201011:8559</text:p>
          </table:table-cell>
          <table:table-cell table:style-name="ce26" office:value-type="float" office:value="137161.15" calcext:value-type="float">
            <text:p>137161,1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4:0201013:2298</text:p>
          </table:table-cell>
          <table:table-cell table:style-name="ce26" office:value-type="float" office:value="367794.41" calcext:value-type="float">
            <text:p>367794,4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4:0201013:2299</text:p>
          </table:table-cell>
          <table:table-cell table:style-name="ce26" office:value-type="float" office:value="374441.3" calcext:value-type="float">
            <text:p>374441,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4:0201013:2300</text:p>
          </table:table-cell>
          <table:table-cell table:style-name="ce26" office:value-type="float" office:value="374441.3" calcext:value-type="float">
            <text:p>374441,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4:0201013:2301</text:p>
          </table:table-cell>
          <table:table-cell table:style-name="ce26" office:value-type="float" office:value="376656.93" calcext:value-type="float">
            <text:p>376656,9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4:0201013:2302</text:p>
          </table:table-cell>
          <table:table-cell table:style-name="ce26" office:value-type="float" office:value="376656.93" calcext:value-type="float">
            <text:p>376656,9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4:0201013:2303</text:p>
          </table:table-cell>
          <table:table-cell table:style-name="ce26" office:value-type="float" office:value="1118892.65" calcext:value-type="float">
            <text:p>1118892,6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4:0201013:2304</text:p>
          </table:table-cell>
          <table:table-cell table:style-name="ce26" office:value-type="float" office:value="374441.3" calcext:value-type="float">
            <text:p>374441,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4:0201013:2305</text:p>
          </table:table-cell>
          <table:table-cell table:style-name="ce26" office:value-type="float" office:value="376656.93" calcext:value-type="float">
            <text:p>376656,9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4:0201013:2306</text:p>
          </table:table-cell>
          <table:table-cell table:style-name="ce26" office:value-type="float" office:value="378872.56" calcext:value-type="float">
            <text:p>378872,5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4:0201013:2307</text:p>
          </table:table-cell>
          <table:table-cell table:style-name="ce26" office:value-type="float" office:value="376656.93" calcext:value-type="float">
            <text:p>376656,9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4:0201013:2308</text:p>
          </table:table-cell>
          <table:table-cell table:style-name="ce26" office:value-type="float" office:value="363363.16" calcext:value-type="float">
            <text:p>363363,1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4:0201013:2309</text:p>
          </table:table-cell>
          <table:table-cell table:style-name="ce26" office:value-type="float" office:value="374441.3" calcext:value-type="float">
            <text:p>374441,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4:0201013:2310</text:p>
          </table:table-cell>
          <table:table-cell table:style-name="ce26" office:value-type="float" office:value="370010.04" calcext:value-type="float">
            <text:p>370010,0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4:0201013:2311</text:p>
          </table:table-cell>
          <table:table-cell table:style-name="ce26" office:value-type="float" office:value="509594.67" calcext:value-type="float">
            <text:p>509594,6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4:0201013:2312</text:p>
          </table:table-cell>
          <table:table-cell table:style-name="ce26" office:value-type="float" office:value="507379.04" calcext:value-type="float">
            <text:p>507379,0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4:0201013:2313</text:p>
          </table:table-cell>
          <table:table-cell table:style-name="ce26" office:value-type="float" office:value="409891.36" calcext:value-type="float">
            <text:p>409891,3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4:0201013:2314</text:p>
          </table:table-cell>
          <table:table-cell table:style-name="ce26" office:value-type="float" office:value="514025.93" calcext:value-type="float">
            <text:p>514025,9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4:0201013:2315</text:p>
          </table:table-cell>
          <table:table-cell table:style-name="ce26" office:value-type="float" office:value="509594.67" calcext:value-type="float">
            <text:p>509594,6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4:0201013:2316</text:p>
          </table:table-cell>
          <table:table-cell table:style-name="ce26" office:value-type="float" office:value="505163.41" calcext:value-type="float">
            <text:p>505163,4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4:0201013:2317</text:p>
          </table:table-cell>
          <table:table-cell table:style-name="ce26" office:value-type="float" office:value="509594.67" calcext:value-type="float">
            <text:p>509594,6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4:0201013:2319</text:p>
          </table:table-cell>
          <table:table-cell table:style-name="ce26" office:value-type="float" office:value="500732.15" calcext:value-type="float">
            <text:p>500732,1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4:0201013:2320</text:p>
          </table:table-cell>
          <table:table-cell table:style-name="ce26" office:value-type="float" office:value="502947.78" calcext:value-type="float">
            <text:p>502947,7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4:0201013:2321</text:p>
          </table:table-cell>
          <table:table-cell table:style-name="ce26" office:value-type="float" office:value="507379.04" calcext:value-type="float">
            <text:p>507379,0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4:0201013:2322</text:p>
          </table:table-cell>
          <table:table-cell table:style-name="ce26" office:value-type="float" office:value="507379.04" calcext:value-type="float">
            <text:p>507379,0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4:0201013:2323</text:p>
          </table:table-cell>
          <table:table-cell table:style-name="ce26" office:value-type="float" office:value="507379.04" calcext:value-type="float">
            <text:p>507379,0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4:0201013:2325</text:p>
          </table:table-cell>
          <table:table-cell table:style-name="ce26" office:value-type="float" office:value="509594.67" calcext:value-type="float">
            <text:p>509594,6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4:0201013:2326</text:p>
          </table:table-cell>
          <table:table-cell table:style-name="ce26" office:value-type="float" office:value="376656.93" calcext:value-type="float">
            <text:p>376656,9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4:0201013:2327</text:p>
          </table:table-cell>
          <table:table-cell table:style-name="ce26" office:value-type="float" office:value="378872.56" calcext:value-type="float">
            <text:p>378872,5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4:0201013:2329</text:p>
          </table:table-cell>
          <table:table-cell table:style-name="ce26" office:value-type="float" office:value="367794.41" calcext:value-type="float">
            <text:p>367794,4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4:0201013:2332</text:p>
          </table:table-cell>
          <table:table-cell table:style-name="ce26" office:value-type="float" office:value="505163.41" calcext:value-type="float">
            <text:p>505163,4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4:0201013:2333</text:p>
          </table:table-cell>
          <table:table-cell table:style-name="ce26" office:value-type="float" office:value="507379.04" calcext:value-type="float">
            <text:p>507379,0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4:0201013:2334</text:p>
          </table:table-cell>
          <table:table-cell table:style-name="ce26" office:value-type="float" office:value="509594.67" calcext:value-type="float">
            <text:p>509594,6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4:0201013:2335</text:p>
          </table:table-cell>
          <table:table-cell table:style-name="ce26" office:value-type="float" office:value="507379.04" calcext:value-type="float">
            <text:p>507379,0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4:0201013:2336</text:p>
          </table:table-cell>
          <table:table-cell table:style-name="ce26" office:value-type="float" office:value="409891.36" calcext:value-type="float">
            <text:p>409891,3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4:0201013:2337</text:p>
          </table:table-cell>
          <table:table-cell table:style-name="ce26" office:value-type="float" office:value="507379.04" calcext:value-type="float">
            <text:p>507379,0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4:0201013:2338</text:p>
          </table:table-cell>
          <table:table-cell table:style-name="ce26" office:value-type="float" office:value="500732.15" calcext:value-type="float">
            <text:p>500732,1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4:0201013:2339</text:p>
          </table:table-cell>
          <table:table-cell table:style-name="ce26" office:value-type="float" office:value="502947.78" calcext:value-type="float">
            <text:p>502947,7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4:0201013:2340</text:p>
          </table:table-cell>
          <table:table-cell table:style-name="ce26" office:value-type="float" office:value="505163.41" calcext:value-type="float">
            <text:p>505163,4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4:0201013:2341</text:p>
          </table:table-cell>
          <table:table-cell table:style-name="ce26" office:value-type="float" office:value="507379.04" calcext:value-type="float">
            <text:p>507379,0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4:0201013:2342</text:p>
          </table:table-cell>
          <table:table-cell table:style-name="ce26" office:value-type="float" office:value="507379.04" calcext:value-type="float">
            <text:p>507379,0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4:0201013:2343</text:p>
          </table:table-cell>
          <table:table-cell table:style-name="ce26" office:value-type="float" office:value="511810.3" calcext:value-type="float">
            <text:p>511810,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4:0201013:2344</text:p>
          </table:table-cell>
          <table:table-cell table:style-name="ce26" office:value-type="float" office:value="509594.67" calcext:value-type="float">
            <text:p>509594,6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4:0201013:2345</text:p>
          </table:table-cell>
          <table:table-cell table:style-name="ce26" office:value-type="float" office:value="505163.41" calcext:value-type="float">
            <text:p>505163,4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4:0201013:2346</text:p>
          </table:table-cell>
          <table:table-cell table:style-name="ce26" office:value-type="float" office:value="932779.81" calcext:value-type="float">
            <text:p>932779,8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4:0201013:2347</text:p>
          </table:table-cell>
          <table:table-cell table:style-name="ce26" office:value-type="float" office:value="378872.56" calcext:value-type="float">
            <text:p>378872,5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4:0201013:2348</text:p>
          </table:table-cell>
          <table:table-cell table:style-name="ce26" office:value-type="float" office:value="374441.3" calcext:value-type="float">
            <text:p>374441,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4:0201013:2349</text:p>
          </table:table-cell>
          <table:table-cell table:style-name="ce26" office:value-type="float" office:value="378872.56" calcext:value-type="float">
            <text:p>378872,5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4:0201013:2350</text:p>
          </table:table-cell>
          <table:table-cell table:style-name="ce26" office:value-type="float" office:value="367794.41" calcext:value-type="float">
            <text:p>367794,4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4:0201013:2351</text:p>
          </table:table-cell>
          <table:table-cell table:style-name="ce26" office:value-type="float" office:value="370010.04" calcext:value-type="float">
            <text:p>370010,0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4:0201013:2352</text:p>
          </table:table-cell>
          <table:table-cell table:style-name="ce26" office:value-type="float" office:value="372225.67" calcext:value-type="float">
            <text:p>372225,6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4:0201013:2353</text:p>
          </table:table-cell>
          <table:table-cell table:style-name="ce26" office:value-type="float" office:value="505163.41" calcext:value-type="float">
            <text:p>505163,4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4:0201013:2354</text:p>
          </table:table-cell>
          <table:table-cell table:style-name="ce26" office:value-type="float" office:value="507379.04" calcext:value-type="float">
            <text:p>507379,0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4:0201013:2355</text:p>
          </table:table-cell>
          <table:table-cell table:style-name="ce26" office:value-type="float" office:value="1061286.29" calcext:value-type="float">
            <text:p>1061286,2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4:0201013:2356</text:p>
          </table:table-cell>
          <table:table-cell table:style-name="ce26" office:value-type="float" office:value="509594.67" calcext:value-type="float">
            <text:p>509594,6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4:0201013:2357</text:p>
          </table:table-cell>
          <table:table-cell table:style-name="ce26" office:value-type="float" office:value="367794.41" calcext:value-type="float">
            <text:p>367794,4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4:0201013:2358</text:p>
          </table:table-cell>
          <table:table-cell table:style-name="ce26" office:value-type="float" office:value="507379.04" calcext:value-type="float">
            <text:p>507379,0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4:0201013:2360</text:p>
          </table:table-cell>
          <table:table-cell table:style-name="ce26" office:value-type="float" office:value="511810.3" calcext:value-type="float">
            <text:p>511810,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4:0201013:2361</text:p>
          </table:table-cell>
          <table:table-cell table:style-name="ce26" office:value-type="float" office:value="509594.67" calcext:value-type="float">
            <text:p>509594,6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4:0201013:2362</text:p>
          </table:table-cell>
          <table:table-cell table:style-name="ce26" office:value-type="float" office:value="505163.41" calcext:value-type="float">
            <text:p>505163,4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4:0201013:2363</text:p>
          </table:table-cell>
          <table:table-cell table:style-name="ce26" office:value-type="float" office:value="376656.93" calcext:value-type="float">
            <text:p>376656,9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4:0201013:2364</text:p>
          </table:table-cell>
          <table:table-cell table:style-name="ce26" office:value-type="float" office:value="378872.56" calcext:value-type="float">
            <text:p>378872,5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4:0201013:2365</text:p>
          </table:table-cell>
          <table:table-cell table:style-name="ce26" office:value-type="float" office:value="374441.3" calcext:value-type="float">
            <text:p>374441,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4:0201013:2366</text:p>
          </table:table-cell>
          <table:table-cell table:style-name="ce26" office:value-type="float" office:value="367794.41" calcext:value-type="float">
            <text:p>367794,4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4:0201013:2367</text:p>
          </table:table-cell>
          <table:table-cell table:style-name="ce26" office:value-type="float" office:value="372225.67" calcext:value-type="float">
            <text:p>372225,6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4:0201013:2369</text:p>
          </table:table-cell>
          <table:table-cell table:style-name="ce26" office:value-type="float" office:value="370010.04" calcext:value-type="float">
            <text:p>370010,0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4:0201013:2370</text:p>
          </table:table-cell>
          <table:table-cell table:style-name="ce26" office:value-type="float" office:value="505163.41" calcext:value-type="float">
            <text:p>505163,4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4:0201013:2372</text:p>
          </table:table-cell>
          <table:table-cell table:style-name="ce26" office:value-type="float" office:value="509594.67" calcext:value-type="float">
            <text:p>509594,6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4:0201013:2373</text:p>
          </table:table-cell>
          <table:table-cell table:style-name="ce26" office:value-type="float" office:value="507379.04" calcext:value-type="float">
            <text:p>507379,0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4:0201013:2374</text:p>
          </table:table-cell>
          <table:table-cell table:style-name="ce26" office:value-type="float" office:value="511810.3" calcext:value-type="float">
            <text:p>511810,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4:0201013:2379</text:p>
          </table:table-cell>
          <table:table-cell table:style-name="ce26" office:value-type="float" office:value="502947.78" calcext:value-type="float">
            <text:p>502947,7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4:0201013:2381</text:p>
          </table:table-cell>
          <table:table-cell table:style-name="ce26" office:value-type="float" office:value="374441.3" calcext:value-type="float">
            <text:p>374441,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4:0201013:2382</text:p>
          </table:table-cell>
          <table:table-cell table:style-name="ce26" office:value-type="float" office:value="374441.3" calcext:value-type="float">
            <text:p>374441,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4:0201013:2383</text:p>
          </table:table-cell>
          <table:table-cell table:style-name="ce26" office:value-type="float" office:value="376656.93" calcext:value-type="float">
            <text:p>376656,9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4:0201013:2386</text:p>
          </table:table-cell>
          <table:table-cell table:style-name="ce26" office:value-type="float" office:value="374441.3" calcext:value-type="float">
            <text:p>374441,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4:0201013:2387</text:p>
          </table:table-cell>
          <table:table-cell table:style-name="ce26" office:value-type="float" office:value="370010.04" calcext:value-type="float">
            <text:p>370010,0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4:0201013:2388</text:p>
          </table:table-cell>
          <table:table-cell table:style-name="ce26" office:value-type="float" office:value="372225.67" calcext:value-type="float">
            <text:p>372225,6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4:0201013:2389</text:p>
          </table:table-cell>
          <table:table-cell table:style-name="ce26" office:value-type="float" office:value="505163.41" calcext:value-type="float">
            <text:p>505163,4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4:0201013:2390</text:p>
          </table:table-cell>
          <table:table-cell table:style-name="ce26" office:value-type="float" office:value="507379.04" calcext:value-type="float">
            <text:p>507379,0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4:0201013:2391</text:p>
          </table:table-cell>
          <table:table-cell table:style-name="ce26" office:value-type="float" office:value="509594.67" calcext:value-type="float">
            <text:p>509594,6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4:0201013:2392</text:p>
          </table:table-cell>
          <table:table-cell table:style-name="ce26" office:value-type="float" office:value="507379.04" calcext:value-type="float">
            <text:p>507379,0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4:0201013:2393</text:p>
          </table:table-cell>
          <table:table-cell table:style-name="ce26" office:value-type="float" office:value="511810.3" calcext:value-type="float">
            <text:p>511810,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4:0201013:2394</text:p>
          </table:table-cell>
          <table:table-cell table:style-name="ce26" office:value-type="float" office:value="502947.78" calcext:value-type="float">
            <text:p>502947,7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4:0201013:2395</text:p>
          </table:table-cell>
          <table:table-cell table:style-name="ce26" office:value-type="float" office:value="378872.56" calcext:value-type="float">
            <text:p>378872,5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4:0201013:2396</text:p>
          </table:table-cell>
          <table:table-cell table:style-name="ce26" office:value-type="float" office:value="376656.93" calcext:value-type="float">
            <text:p>376656,9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4:0201013:2397</text:p>
          </table:table-cell>
          <table:table-cell table:style-name="ce26" office:value-type="float" office:value="376656.93" calcext:value-type="float">
            <text:p>376656,9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4:0201013:2398</text:p>
          </table:table-cell>
          <table:table-cell table:style-name="ce26" office:value-type="float" office:value="363363.16" calcext:value-type="float">
            <text:p>363363,1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4:0201013:2400</text:p>
          </table:table-cell>
          <table:table-cell table:style-name="ce26" office:value-type="float" office:value="370010.04" calcext:value-type="float">
            <text:p>370010,0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4:0201013:2407</text:p>
          </table:table-cell>
          <table:table-cell table:style-name="ce26" office:value-type="float" office:value="376656.93" calcext:value-type="float">
            <text:p>376656,9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4:0201013:2413</text:p>
          </table:table-cell>
          <table:table-cell table:style-name="ce26" office:value-type="float" office:value="378872.56" calcext:value-type="float">
            <text:p>378872,5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4:0201013:2419</text:p>
          </table:table-cell>
          <table:table-cell table:style-name="ce26" office:value-type="float" office:value="374441.3" calcext:value-type="float">
            <text:p>374441,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4:0201013:2425</text:p>
          </table:table-cell>
          <table:table-cell table:style-name="ce26" office:value-type="float" office:value="505163.41" calcext:value-type="float">
            <text:p>505163,4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4:0201013:2431</text:p>
          </table:table-cell>
          <table:table-cell table:style-name="ce26" office:value-type="float" office:value="507379.04" calcext:value-type="float">
            <text:p>507379,0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4:0201013:2433</text:p>
          </table:table-cell>
          <table:table-cell table:style-name="ce26" office:value-type="float" office:value="502947.78" calcext:value-type="float">
            <text:p>502947,7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4:0201013:2434</text:p>
          </table:table-cell>
          <table:table-cell table:style-name="ce26" office:value-type="float" office:value="507379.04" calcext:value-type="float">
            <text:p>507379,0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4:0201013:2435</text:p>
          </table:table-cell>
          <table:table-cell table:style-name="ce26" office:value-type="float" office:value="507379.04" calcext:value-type="float">
            <text:p>507379,0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4:0201013:2443</text:p>
          </table:table-cell>
          <table:table-cell table:style-name="ce26" office:value-type="float" office:value="502947.78" calcext:value-type="float">
            <text:p>502947,7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4:0201013:2446</text:p>
          </table:table-cell>
          <table:table-cell table:style-name="ce26" office:value-type="float" office:value="509594.67" calcext:value-type="float">
            <text:p>509594,6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4:0201013:2449</text:p>
          </table:table-cell>
          <table:table-cell table:style-name="ce26" office:value-type="float" office:value="502947.78" calcext:value-type="float">
            <text:p>502947,7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4:0201013:2471</text:p>
          </table:table-cell>
          <table:table-cell table:style-name="ce26" office:value-type="float" office:value="509594.67" calcext:value-type="float">
            <text:p>509594,6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4:0201013:2472</text:p>
          </table:table-cell>
          <table:table-cell table:style-name="ce26" office:value-type="float" office:value="507379.04" calcext:value-type="float">
            <text:p>507379,0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4:0201013:2475</text:p>
          </table:table-cell>
          <table:table-cell table:style-name="ce26" office:value-type="float" office:value="509594.67" calcext:value-type="float">
            <text:p>509594,6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4:0201013:2486</text:p>
          </table:table-cell>
          <table:table-cell table:style-name="ce26" office:value-type="float" office:value="1061286.29" calcext:value-type="float">
            <text:p>1061286,2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4:0201013:2490</text:p>
          </table:table-cell>
          <table:table-cell table:style-name="ce26" office:value-type="float" office:value="367794.41" calcext:value-type="float">
            <text:p>367794,4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4:0201013:9030</text:p>
          </table:table-cell>
          <table:table-cell table:style-name="ce26" office:value-type="float" office:value="132619.39" calcext:value-type="float">
            <text:p>132619,3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4:0201013:9031</text:p>
          </table:table-cell>
          <table:table-cell table:style-name="ce26" office:value-type="float" office:value="165774.24" calcext:value-type="float">
            <text:p>165774,2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4:0201013:9032</text:p>
          </table:table-cell>
          <table:table-cell table:style-name="ce26" office:value-type="float" office:value="334727.71" calcext:value-type="float">
            <text:p>334727,7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4:0201013:9033</text:p>
          </table:table-cell>
          <table:table-cell table:style-name="ce26" office:value-type="float" office:value="177582.82" calcext:value-type="float">
            <text:p>177582,8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4:0201013:9034</text:p>
          </table:table-cell>
          <table:table-cell table:style-name="ce26" office:value-type="float" office:value="378328.61" calcext:value-type="float">
            <text:p>378328,6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4:0501001:2114</text:p>
          </table:table-cell>
          <table:table-cell table:style-name="ce26" office:value-type="float" office:value="171968.47" calcext:value-type="float">
            <text:p>171968,4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4:0501001:2115</text:p>
          </table:table-cell>
          <table:table-cell table:style-name="ce26" office:value-type="float" office:value="171164.88" calcext:value-type="float">
            <text:p>171164,8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17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5:0103002:1018</text:p>
          </table:table-cell>
          <table:table-cell table:style-name="ce26" office:value-type="float" office:value="210357.19" calcext:value-type="float">
            <text:p>210357,1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17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5:0103002:321</text:p>
          </table:table-cell>
          <table:table-cell table:style-name="ce26" office:value-type="float" office:value="21223677.27" calcext:value-type="float">
            <text:p>21223677,2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17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5:0107001:1147</text:p>
          </table:table-cell>
          <table:table-cell table:style-name="ce26" office:value-type="float" office:value="263519.32" calcext:value-type="float">
            <text:p>263519,3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17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5:0107013:3140</text:p>
          </table:table-cell>
          <table:table-cell table:style-name="ce26" office:value-type="float" office:value="137548.22" calcext:value-type="float">
            <text:p>137548,2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17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5:0201004:1027</text:p>
          </table:table-cell>
          <table:table-cell table:style-name="ce26" office:value-type="float" office:value="498823.58" calcext:value-type="float">
            <text:p>498823,5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17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6:0301001:4536</text:p>
          </table:table-cell>
          <table:table-cell table:style-name="ce26" office:value-type="float" office:value="1633170.38" calcext:value-type="float">
            <text:p>1633170,3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17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8:1002020:337</text:p>
          </table:table-cell>
          <table:table-cell table:style-name="ce26" office:value-type="float" office:value="79533.55" calcext:value-type="float">
            <text:p>79533,5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17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8:2002001:913</text:p>
          </table:table-cell>
          <table:table-cell table:style-name="ce26" office:value-type="float" office:value="668309.02" calcext:value-type="float">
            <text:p>668309,0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17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30:0101001:14056</text:p>
          </table:table-cell>
          <table:table-cell table:style-name="ce26" office:value-type="float" office:value="292404.85" calcext:value-type="float">
            <text:p>292404,8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17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30:0206002:1069</text:p>
          </table:table-cell>
          <table:table-cell table:style-name="ce26" office:value-type="float" office:value="718727.92" calcext:value-type="float">
            <text:p>718727,9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17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30:0217004:259</text:p>
          </table:table-cell>
          <table:table-cell table:style-name="ce26" office:value-type="float" office:value="2707246.08" calcext:value-type="float">
            <text:p>2707246,0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17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30:0302059:1413</text:p>
          </table:table-cell>
          <table:table-cell table:style-name="ce26" office:value-type="float" office:value="2077985.34" calcext:value-type="float">
            <text:p>2077985,3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17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30:0306004:327</text:p>
          </table:table-cell>
          <table:table-cell table:style-name="ce26" office:value-type="float" office:value="3132546.64" calcext:value-type="float">
            <text:p>3132546,6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17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30:0409001:5028</text:p>
          </table:table-cell>
          <table:table-cell table:style-name="ce26" office:value-type="float" office:value="146672.06" calcext:value-type="float">
            <text:p>146672,0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17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30:0409001:5029</text:p>
          </table:table-cell>
          <table:table-cell table:style-name="ce26" office:value-type="float" office:value="176675.22" calcext:value-type="float">
            <text:p>176675,2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17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30:0602050:2819</text:p>
          </table:table-cell>
          <table:table-cell table:style-name="ce26" office:value-type="float" office:value="168190.66" calcext:value-type="float">
            <text:p>168190,6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17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30:0604057:5642</text:p>
          </table:table-cell>
          <table:table-cell table:style-name="ce26" office:value-type="float" office:value="4541990.91" calcext:value-type="float">
            <text:p>4541990,9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17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31:0000000:1094</text:p>
          </table:table-cell>
          <table:table-cell table:style-name="ce26" office:value-type="float" office:value="48271.18" calcext:value-type="float">
            <text:p>48271,1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17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31:0101037:190</text:p>
          </table:table-cell>
          <table:table-cell table:style-name="ce26" office:value-type="float" office:value="2654082.2" calcext:value-type="float">
            <text:p>2654082,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17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31:0107051:6857</text:p>
          </table:table-cell>
          <table:table-cell table:style-name="ce26" office:value-type="float" office:value="78651.3" calcext:value-type="float">
            <text:p>78651,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17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32:0102010:647</text:p>
          </table:table-cell>
          <table:table-cell table:style-name="ce26" office:value-type="float" office:value="560086.83" calcext:value-type="float">
            <text:p>560086,8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17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32:0102010:648</text:p>
          </table:table-cell>
          <table:table-cell table:style-name="ce26" office:value-type="float" office:value="2758859.53" calcext:value-type="float">
            <text:p>2758859,5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17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32:0102010:649</text:p>
          </table:table-cell>
          <table:table-cell table:style-name="ce26" office:value-type="float" office:value="385592.72" calcext:value-type="float">
            <text:p>385592,7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17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32:0102010:650</text:p>
          </table:table-cell>
          <table:table-cell table:style-name="ce26" office:value-type="float" office:value="402961.13" calcext:value-type="float">
            <text:p>402961,1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17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32:0103013:35920</text:p>
          </table:table-cell>
          <table:table-cell table:style-name="ce26" office:value-type="float" office:value="80566.3" calcext:value-type="float">
            <text:p>80566,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17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35:0101001:1519</text:p>
          </table:table-cell>
          <table:table-cell table:style-name="ce26" office:value-type="float" office:value="169067.4" calcext:value-type="float">
            <text:p>169067,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17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35:0107023:609</text:p>
          </table:table-cell>
          <table:table-cell table:style-name="ce26" office:value-type="float" office:value="4074071.01" calcext:value-type="float">
            <text:p>4074071,0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17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36:0102001:28997</text:p>
          </table:table-cell>
          <table:table-cell table:style-name="ce26" office:value-type="float" office:value="95908.89" calcext:value-type="float">
            <text:p>95908,8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17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36:0102001:30655</text:p>
          </table:table-cell>
          <table:table-cell table:style-name="ce26" office:value-type="float" office:value="98815.22" calcext:value-type="float">
            <text:p>98815,2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17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36:0102001:31690</text:p>
          </table:table-cell>
          <table:table-cell table:style-name="ce26" office:value-type="float" office:value="192261740.83" calcext:value-type="float">
            <text:p>192261740,8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17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36:0102001:31691</text:p>
          </table:table-cell>
          <table:table-cell table:style-name="ce26" office:value-type="float" office:value="2192935.92" calcext:value-type="float">
            <text:p>2192935,9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17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36:0102001:31692</text:p>
          </table:table-cell>
          <table:table-cell table:style-name="ce26" office:value-type="float" office:value="1217862.63" calcext:value-type="float">
            <text:p>1217862,6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17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36:0102001:31693</text:p>
          </table:table-cell>
          <table:table-cell table:style-name="ce26" office:value-type="float" office:value="1809172.13" calcext:value-type="float">
            <text:p>1809172,1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17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36:0102001:31694</text:p>
          </table:table-cell>
          <table:table-cell table:style-name="ce26" office:value-type="float" office:value="1206114.76" calcext:value-type="float">
            <text:p>1206114,7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17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36:0102001:31695</text:p>
          </table:table-cell>
          <table:table-cell table:style-name="ce26" office:value-type="float" office:value="2196851.88" calcext:value-type="float">
            <text:p>2196851,8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17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36:0102001:31696</text:p>
          </table:table-cell>
          <table:table-cell table:style-name="ce26" office:value-type="float" office:value="1758264.69" calcext:value-type="float">
            <text:p>1758264,6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17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36:0102001:31697</text:p>
          </table:table-cell>
          <table:table-cell table:style-name="ce26" office:value-type="float" office:value="1762180.65" calcext:value-type="float">
            <text:p>1762180,6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17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36:0102001:31698</text:p>
          </table:table-cell>
          <table:table-cell table:style-name="ce26" office:value-type="float" office:value="2192935.92" calcext:value-type="float">
            <text:p>2192935,9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17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36:0102001:31699</text:p>
          </table:table-cell>
          <table:table-cell table:style-name="ce26" office:value-type="float" office:value="1210030.71" calcext:value-type="float">
            <text:p>1210030,7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17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36:0102001:31700</text:p>
          </table:table-cell>
          <table:table-cell table:style-name="ce26" office:value-type="float" office:value="1820920" calcext:value-type="float">
            <text:p>182092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17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36:0102001:31701</text:p>
          </table:table-cell>
          <table:table-cell table:style-name="ce26" office:value-type="float" office:value="1766096.61" calcext:value-type="float">
            <text:p>1766096,6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17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36:0102001:31702</text:p>
          </table:table-cell>
          <table:table-cell table:style-name="ce26" office:value-type="float" office:value="1210030.71" calcext:value-type="float">
            <text:p>1210030,7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17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36:0102001:31703</text:p>
          </table:table-cell>
          <table:table-cell table:style-name="ce26" office:value-type="float" office:value="2196851.88" calcext:value-type="float">
            <text:p>2196851,8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17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36:0102001:31704</text:p>
          </table:table-cell>
          <table:table-cell table:style-name="ce26" office:value-type="float" office:value="1758264.69" calcext:value-type="float">
            <text:p>1758264,6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17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36:0102001:31705</text:p>
          </table:table-cell>
          <table:table-cell table:style-name="ce26" office:value-type="float" office:value="1758264.69" calcext:value-type="float">
            <text:p>1758264,6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17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36:0102001:31706</text:p>
          </table:table-cell>
          <table:table-cell table:style-name="ce26" office:value-type="float" office:value="2192935.92" calcext:value-type="float">
            <text:p>2192935,9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17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36:0102001:31707</text:p>
          </table:table-cell>
          <table:table-cell table:style-name="ce26" office:value-type="float" office:value="1210030.71" calcext:value-type="float">
            <text:p>1210030,7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17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36:0102001:31708</text:p>
          </table:table-cell>
          <table:table-cell table:style-name="ce26" office:value-type="float" office:value="1809172.13" calcext:value-type="float">
            <text:p>1809172,1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17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36:0102001:31709</text:p>
          </table:table-cell>
          <table:table-cell table:style-name="ce26" office:value-type="float" office:value="1213946.67" calcext:value-type="float">
            <text:p>1213946,6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17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36:0102001:31710</text:p>
          </table:table-cell>
          <table:table-cell table:style-name="ce26" office:value-type="float" office:value="2192935.92" calcext:value-type="float">
            <text:p>2192935,9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17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36:0102001:31711</text:p>
          </table:table-cell>
          <table:table-cell table:style-name="ce26" office:value-type="float" office:value="1758264.69" calcext:value-type="float">
            <text:p>1758264,6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17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36:0102001:31712</text:p>
          </table:table-cell>
          <table:table-cell table:style-name="ce26" office:value-type="float" office:value="2196851.88" calcext:value-type="float">
            <text:p>2196851,8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17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36:0102001:31713</text:p>
          </table:table-cell>
          <table:table-cell table:style-name="ce26" office:value-type="float" office:value="1758264.69" calcext:value-type="float">
            <text:p>1758264,6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17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36:0102001:31714</text:p>
          </table:table-cell>
          <table:table-cell table:style-name="ce26" office:value-type="float" office:value="2196851.88" calcext:value-type="float">
            <text:p>2196851,8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17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36:0102001:31715</text:p>
          </table:table-cell>
          <table:table-cell table:style-name="ce26" office:value-type="float" office:value="1217862.63" calcext:value-type="float">
            <text:p>1217862,6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17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36:0102001:31716</text:p>
          </table:table-cell>
          <table:table-cell table:style-name="ce26" office:value-type="float" office:value="1813088.09" calcext:value-type="float">
            <text:p>1813088,0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17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36:0102001:31717</text:p>
          </table:table-cell>
          <table:table-cell table:style-name="ce26" office:value-type="float" office:value="1213946.67" calcext:value-type="float">
            <text:p>1213946,6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17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36:0102001:31718</text:p>
          </table:table-cell>
          <table:table-cell table:style-name="ce26" office:value-type="float" office:value="2192935.92" calcext:value-type="float">
            <text:p>2192935,9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17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36:0102001:31719</text:p>
          </table:table-cell>
          <table:table-cell table:style-name="ce26" office:value-type="float" office:value="1758264.69" calcext:value-type="float">
            <text:p>1758264,6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17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36:0102001:31720</text:p>
          </table:table-cell>
          <table:table-cell table:style-name="ce26" office:value-type="float" office:value="1758264.69" calcext:value-type="float">
            <text:p>1758264,6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17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36:0102001:31721</text:p>
          </table:table-cell>
          <table:table-cell table:style-name="ce26" office:value-type="float" office:value="2192935.92" calcext:value-type="float">
            <text:p>2192935,9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17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36:0102001:31722</text:p>
          </table:table-cell>
          <table:table-cell table:style-name="ce26" office:value-type="float" office:value="1210030.71" calcext:value-type="float">
            <text:p>1210030,7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17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36:0102001:31723</text:p>
          </table:table-cell>
          <table:table-cell table:style-name="ce26" office:value-type="float" office:value="1213946.67" calcext:value-type="float">
            <text:p>1213946,6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17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36:0102001:31724</text:p>
          </table:table-cell>
          <table:table-cell table:style-name="ce26" office:value-type="float" office:value="1813088.09" calcext:value-type="float">
            <text:p>1813088,0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17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36:0102001:31725</text:p>
          </table:table-cell>
          <table:table-cell table:style-name="ce26" office:value-type="float" office:value="1210030.71" calcext:value-type="float">
            <text:p>1210030,7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17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36:0102001:31726</text:p>
          </table:table-cell>
          <table:table-cell table:style-name="ce26" office:value-type="float" office:value="2200767.83" calcext:value-type="float">
            <text:p>2200767,8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17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36:0102001:31727</text:p>
          </table:table-cell>
          <table:table-cell table:style-name="ce26" office:value-type="float" office:value="1139543.49" calcext:value-type="float">
            <text:p>1139543,4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17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36:0102001:31728</text:p>
          </table:table-cell>
          <table:table-cell table:style-name="ce26" office:value-type="float" office:value="1758264.69" calcext:value-type="float">
            <text:p>1758264,6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17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36:0102001:31729</text:p>
          </table:table-cell>
          <table:table-cell table:style-name="ce26" office:value-type="float" office:value="2196851.88" calcext:value-type="float">
            <text:p>2196851,8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17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36:0102001:31730</text:p>
          </table:table-cell>
          <table:table-cell table:style-name="ce26" office:value-type="float" office:value="1210030.71" calcext:value-type="float">
            <text:p>1210030,7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17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36:0102001:31731</text:p>
          </table:table-cell>
          <table:table-cell table:style-name="ce26" office:value-type="float" office:value="1809172.13" calcext:value-type="float">
            <text:p>1809172,1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17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36:0102001:31732</text:p>
          </table:table-cell>
          <table:table-cell table:style-name="ce26" office:value-type="float" office:value="1206114.76" calcext:value-type="float">
            <text:p>1206114,7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17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36:0102001:31733</text:p>
          </table:table-cell>
          <table:table-cell table:style-name="ce26" office:value-type="float" office:value="2196851.88" calcext:value-type="float">
            <text:p>2196851,8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17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36:0102001:31734</text:p>
          </table:table-cell>
          <table:table-cell table:style-name="ce26" office:value-type="float" office:value="1820920" calcext:value-type="float">
            <text:p>182092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17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36:0102001:31735</text:p>
          </table:table-cell>
          <table:table-cell table:style-name="ce26" office:value-type="float" office:value="1766096.61" calcext:value-type="float">
            <text:p>1766096,6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17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36:0102001:31736</text:p>
          </table:table-cell>
          <table:table-cell table:style-name="ce26" office:value-type="float" office:value="1762180.65" calcext:value-type="float">
            <text:p>1762180,6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17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36:0102001:31737</text:p>
          </table:table-cell>
          <table:table-cell table:style-name="ce26" office:value-type="float" office:value="2196851.88" calcext:value-type="float">
            <text:p>2196851,8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17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36:0102001:31738</text:p>
          </table:table-cell>
          <table:table-cell table:style-name="ce26" office:value-type="float" office:value="1213946.67" calcext:value-type="float">
            <text:p>1213946,6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17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36:0102001:31739</text:p>
          </table:table-cell>
          <table:table-cell table:style-name="ce26" office:value-type="float" office:value="1820920" calcext:value-type="float">
            <text:p>182092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17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36:0102001:31740</text:p>
          </table:table-cell>
          <table:table-cell table:style-name="ce26" office:value-type="float" office:value="1210030.71" calcext:value-type="float">
            <text:p>1210030,7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17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36:0102001:31741</text:p>
          </table:table-cell>
          <table:table-cell table:style-name="ce26" office:value-type="float" office:value="2196851.88" calcext:value-type="float">
            <text:p>2196851,8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17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36:0102001:31742</text:p>
          </table:table-cell>
          <table:table-cell table:style-name="ce26" office:value-type="float" office:value="1758264.69" calcext:value-type="float">
            <text:p>1758264,6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17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36:0102001:31743</text:p>
          </table:table-cell>
          <table:table-cell table:style-name="ce26" office:value-type="float" office:value="1762180.65" calcext:value-type="float">
            <text:p>1762180,6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17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36:0102001:31744</text:p>
          </table:table-cell>
          <table:table-cell table:style-name="ce26" office:value-type="float" office:value="2192935.92" calcext:value-type="float">
            <text:p>2192935,9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17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36:0102001:31745</text:p>
          </table:table-cell>
          <table:table-cell table:style-name="ce26" office:value-type="float" office:value="1213946.67" calcext:value-type="float">
            <text:p>1213946,6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17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36:0102001:31746</text:p>
          </table:table-cell>
          <table:table-cell table:style-name="ce26" office:value-type="float" office:value="1213946.67" calcext:value-type="float">
            <text:p>1213946,6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17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36:0102001:31747</text:p>
          </table:table-cell>
          <table:table-cell table:style-name="ce26" office:value-type="float" office:value="1820920" calcext:value-type="float">
            <text:p>182092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17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36:0102001:31748</text:p>
          </table:table-cell>
          <table:table-cell table:style-name="ce26" office:value-type="float" office:value="1217862.63" calcext:value-type="float">
            <text:p>1217862,6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17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36:0102001:31749</text:p>
          </table:table-cell>
          <table:table-cell table:style-name="ce26" office:value-type="float" office:value="2192935.92" calcext:value-type="float">
            <text:p>2192935,9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17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36:0102001:31750</text:p>
          </table:table-cell>
          <table:table-cell table:style-name="ce26" office:value-type="float" office:value="1762180.65" calcext:value-type="float">
            <text:p>1762180,6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17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36:0102001:31751</text:p>
          </table:table-cell>
          <table:table-cell table:style-name="ce26" office:value-type="float" office:value="1762180.65" calcext:value-type="float">
            <text:p>1762180,6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17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36:0102001:31752</text:p>
          </table:table-cell>
          <table:table-cell table:style-name="ce26" office:value-type="float" office:value="2196851.88" calcext:value-type="float">
            <text:p>2196851,8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17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36:0102001:31753</text:p>
          </table:table-cell>
          <table:table-cell table:style-name="ce26" office:value-type="float" office:value="1213946.67" calcext:value-type="float">
            <text:p>1213946,6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17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36:0102001:31754</text:p>
          </table:table-cell>
          <table:table-cell table:style-name="ce26" office:value-type="float" office:value="1813088.09" calcext:value-type="float">
            <text:p>1813088,0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17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36:0102001:31755</text:p>
          </table:table-cell>
          <table:table-cell table:style-name="ce26" office:value-type="float" office:value="1217862.63" calcext:value-type="float">
            <text:p>1217862,6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17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36:0102001:31756</text:p>
          </table:table-cell>
          <table:table-cell table:style-name="ce26" office:value-type="float" office:value="2196851.88" calcext:value-type="float">
            <text:p>2196851,8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17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36:0102001:31757</text:p>
          </table:table-cell>
          <table:table-cell table:style-name="ce26" office:value-type="float" office:value="2192935.92" calcext:value-type="float">
            <text:p>2192935,9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17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36:0102001:31758</text:p>
          </table:table-cell>
          <table:table-cell table:style-name="ce26" office:value-type="float" office:value="1770012.56" calcext:value-type="float">
            <text:p>1770012,5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17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36:0102001:31759</text:p>
          </table:table-cell>
          <table:table-cell table:style-name="ce26" office:value-type="float" office:value="102598.02" calcext:value-type="float">
            <text:p>102598,0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17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36:0102001:31760</text:p>
          </table:table-cell>
          <table:table-cell table:style-name="ce26" office:value-type="float" office:value="21929.35" calcext:value-type="float">
            <text:p>21929,3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17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36:0102001:31761</text:p>
          </table:table-cell>
          <table:table-cell table:style-name="ce26" office:value-type="float" office:value="102598.02" calcext:value-type="float">
            <text:p>102598,0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17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36:0102001:31762</text:p>
          </table:table-cell>
          <table:table-cell table:style-name="ce26" office:value-type="float" office:value="21929.35" calcext:value-type="float">
            <text:p>21929,3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17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36:0102001:31763</text:p>
          </table:table-cell>
          <table:table-cell table:style-name="ce26" office:value-type="float" office:value="229474.96" calcext:value-type="float">
            <text:p>229474,9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17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36:0102001:31764</text:p>
          </table:table-cell>
          <table:table-cell table:style-name="ce26" office:value-type="float" office:value="68529.25" calcext:value-type="float">
            <text:p>68529,2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17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36:0102001:31765</text:p>
          </table:table-cell>
          <table:table-cell table:style-name="ce26" office:value-type="float" office:value="68529.25" calcext:value-type="float">
            <text:p>68529,2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17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36:0102001:31766</text:p>
          </table:table-cell>
          <table:table-cell table:style-name="ce26" office:value-type="float" office:value="1135627.53" calcext:value-type="float">
            <text:p>1135627,5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17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36:0102001:31767</text:p>
          </table:table-cell>
          <table:table-cell table:style-name="ce26" office:value-type="float" office:value="1758264.69" calcext:value-type="float">
            <text:p>1758264,6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17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39:0304001:229</text:p>
          </table:table-cell>
          <table:table-cell table:style-name="ce26" office:value-type="float" office:value="158842.16" calcext:value-type="float">
            <text:p>158842,1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17">
          <table:table-cell table:style-name="ce4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8">
          <table:table-cell table:style-name="ce25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59"/>
        </table:table-row>
        <table:table-row table:style-name="ro17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15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3311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3311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0:0000000:378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1:0000000:144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1:0106001:41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1:0111004:124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1:0114002:466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1:0118001:147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2:0104001:128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2:0104001:91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2:0105002:54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2:0110020:34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3:0202004:48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3:0208011:168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204011:51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205001:257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208001:125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305002:144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311001:100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317001:110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317001:141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328001:29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334001:332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340001:515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340001:526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5:0101001:105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5:0102001:27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5:0103003:48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5:0103003:48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5:0103003:48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5:0103003:48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5:0103003:49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5:0104001:80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5:0104001:81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5:0105002:29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5:0105002:30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5:0107003:16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5:0109001:656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5:0109001:900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5:0109001:900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5:0109001:900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5:0109001:901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5:0109001:901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5:0109001:901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5:0109001:901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5:0109001:901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5:0109001:901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5:0109001:901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5:0109001:901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5:0109001:901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5:0109001:901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5:0109001:902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5:0109001:902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5:0109001:902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5:0109001:902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5:0109001:902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5:0109001:902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5:0109001:90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5:0109001:902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5:0109001:902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5:0109001:902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5:0109001:903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5:0109001:903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5:0109001:903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5:0109001:903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5:0109001:903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5:0109001:903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5:0109001:903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5:0109001:903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5:0109001:903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5:0109001:903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6:0401001:183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6:0401001:53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7:0000000:35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9:0000000:135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9:0000000:480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9:0101001:227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9:0201001:166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9:0201003:243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9:0303001:123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9:0307001:128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9:0502001:125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9:0502001:125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9:0601001:382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9:0706001:51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9:1047001:20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9:1201001:116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9:1201001:118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9:1201001:128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9:1201001:128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9:1201001:129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9:1201001:129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9:1201001:130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9:1201001:155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9:1201001:156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9:1201001:183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9:1201001:190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9:1201001:197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9:1201001:197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9:1201001:197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9:1201001:197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9:1201001:197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9:1201001:198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9:1201001:198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9:1201001:202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9:1201001:203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9:1201001:206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9:1201001:210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9:1201001:219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9:1201001:226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9:1201001:228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9:1201001:229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9:1201001:231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9:1201001:240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9:1201001:241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9:1201001:244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9:1201001:244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09:1201001:250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09:1201001:250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09:1201001:254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09:1201001:255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09:1201001:258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09:1201001:261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09:1201001:263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09:1201001:282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09:1201001:292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09:1201001:292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09:1201001:299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09:1201001:300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09:1201001:300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09:1203001:33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09:1501003:76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09:1501004:133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09:1501004:72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09:1727001:328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09:1727001:329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09:1727001:80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09:1801001:137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09:2731001:140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10:0109001:59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10:0110004:80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10:0201002:36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10:0203001:106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10:0205004:75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10:0402004:59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11:0112006:637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11:0116022:67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12:0101001:18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12:0102004:66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12:0104001:463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12:0104001:463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12:0104001:463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12:0104001:463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12:0104001:464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12:0106002:121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12:0110001:191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13:0105003:24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13:0105003:44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13:0109001:354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14:0101001:50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14:0102001:51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14:0102001:51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14:0105008:33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14:0107001:71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14:0108003:42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14:0110007:32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14:0110007:3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14:0111001:144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14:0111002:18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14:0113001:104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14:0113001:106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14:0113001:108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14:0113001:130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14:0113001:130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14:0114006:36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14:0116001:130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14:0116001:130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14:0116001:131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14:0116001:131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14:0116013:31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15:0103005:299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15:0108004:151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15:0111005:37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15:0112001:43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17:0101005:25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17:0101007:17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17:0101008:25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17:0101015:36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17:0102013:17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17:0102015:28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17:0102017:5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17:0102021:112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17:0102021:199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17:0102021:203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18:0000000:26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18:0000000:30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18:0000000:49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18:0112005:70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18:0114003:26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18:0114003:26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18:0114003:26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18:0114003:27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18:0114003:27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18:0114003:29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19:0110002:43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19:0110002:44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19:0110002:47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19:0110002:49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19:0110002:49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19:0110002:50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19:0110002:51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19:0110002:51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19:0110002:54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19:0110002:70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19:0110002:76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19:0110002:77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19:0110002:78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19:0110002:79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19:0110002:80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19:0110002:81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19:0110002:81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19:0110002:82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19:0110002:82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19:0110002:82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19:0110002:84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19:0110002:84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19:0110002:84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19:0110002:85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19:0110002:85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19:0110002:97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19:0110002:98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19:0110002:98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19:0110002:99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19:0208004:71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19:0212005:98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19:0212006:11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19:0302008:90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19:0302009:13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19:0302014:43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19:0302014:43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19:0302022:24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0:0101026:86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0:0101047:161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0:0101048:66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0:0101048:66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0:0102009:283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0:0102009:283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0:0102009:283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0:0102009:283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0:0102009:284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0:0102009:284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0:0102009:284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0:0102009:284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0:0102038:157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0:0102038:157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0:0102043:198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0:0102045:4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0:0102045:42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0:0102046:218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0:0102046:218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0:0102055:315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0:0102073:22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0:0103022:66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0:0103022:66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0:0103022:66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0:0103022:66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0:0103067:143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0:0103082:136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0:1101042:34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1:0106002:103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1:0107004:8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1:0109009:33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1:0109010:32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1:0109015:46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1:0109023:8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1:0110027:6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1:0111020:2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1:0111020:22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1:0111021:6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1:0114003:257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1:0114008:36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1:0114008:36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1:0202002:24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1:0202013:32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1:0202013:33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1:0202013:33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1:0203008:41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1:0203008:41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1:0203008:41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1:0203008:41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1:0203008:41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1:0207001:19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1:0208003:35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1:0208004:53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1:0208005:71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1:0208005:71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1:0208005:71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1:0208005:7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1:0401037:100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1:0501005:21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1:0501007:87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1:0603001:93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1:0603001:93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1:0603005:116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1:0804037:12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1:0902009:27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1:0902009:27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1:0902009:27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1:0902009:27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1:0902009:27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1:0902009:27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1:0902009:28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2:0101001:411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2:0101001:413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2:0101001:413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2:0102001:17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2:0102001:18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2:0102001:28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2:0102001:33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2:0102002:10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2:0102002:9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2:0102004:60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2:0102004:62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2:0102006:202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2:0201001:145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2:0202005:111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2:0202005:111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2:0202005:86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2:0301006:20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2:0301006:24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2:0301006:52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2:0301006:58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2:0301006:74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2:0301006:91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2:0301006:92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2:0301013:35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2:0302002:21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2:0302005:40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2:0302006:35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2:0501001:258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3:0401004:128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3:0402001:105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3:0403003:122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3:0403005:179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3:0404001:7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3:0603003:12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4:0000000:156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4:0000000:224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4:0000000:34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4:0000000:451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4:0101001:1206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4:0101001:160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4:0101001:343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4:0101009:106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4:0101010:130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4:0101015:334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4:0101015:361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4:0101015:361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4:0101019:91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4:0101020:102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4:0101020:98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4:0101021:52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4:0101027:310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4:0101027:311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4:0101030:1576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4:0101032:290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4:0101032:290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4:0101033:184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4:0101034:249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4:0101037:272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4:0101037:276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4:0101037:277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4:0101037:282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4:0101038:556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4:0101039:121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4:0101042:285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4:0101047:116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4:0101047:116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4:0101065:615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4:0101066:126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4:0101069:418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4:0201002:423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4:0201003:45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4:0201005:38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4:0201007:168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4:0201013:263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4:0201013:272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4:0201013:272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4:0201013:272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4:0201013:272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4:0201013:27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4:0201013:272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4:0201013:272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4:0201013:272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4:0201013:273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4:0201013:273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4:0201013:273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4:0201013:273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4:0201013:273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4:0201013:273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4:0201013:273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4:0201013:273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4:0201013:273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4:0201013:273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4:0201013:274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4:0201013:274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4:0201013:274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4:0201013:274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4:0201013:274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4:0201013:274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4:0201013:274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4:0201013:274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4:0201013:274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4:0201013:274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4:0201013:275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4:0201013:275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4:0201013:275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4:0201013:275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4:0201013:275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4:0201013:275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4:0201013:275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4:0201013:275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4:0201013:275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4:0201013:275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4:0201013:276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4:0201013:276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4:0201013:276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4:0201013:276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4:0201013:276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4:0201013:276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4:0201013:276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4:0201013:276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4:0201013:276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4:0201013:276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4:0201013:277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4:0201013:277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4:0201013:277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4:0201013:277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4:0201013:277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4:0201013:277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4:0201013:277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4:0201013:277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4:0201013:277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4:0201013:277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4:0201013:278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4:0201013:278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4:0201013:278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4:0201013:278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4:0201013:278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4:0201013:278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4:0201013:278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4:0201013:278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4:0201013:278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4:0201013:278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4:0201013:279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4:0201013:279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4:0201013:279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4:0201013:279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4:0201013:279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4:0201013:279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4:0201013:279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4:0201013:279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4:0201013:279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4:0201013:279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4:0201013:280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4:0201013:280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4:0201013:280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4:0201013:280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4:0201013:280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4:0201013:280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4:0201013:280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4:0201013:280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24:0201013:280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24:0201013:280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24:0201013:281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24:0201013:281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24:0201013:281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24:0201013:281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24:0201013:281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24:0201013:281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24:0201013:281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24:0201013:281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24:0201013:281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24:0201013:281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24:0201013:282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24:0201013:282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24:0201013:282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24:0201013:282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24:0201013:282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24:0201013:282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24:0201013:28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24:0201013:282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24:0201013:282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24:0201013:282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24:0201013:283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24:0201013:283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24:0201013:283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24:0201013:283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24:0201013:283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24:0201013:283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24:0201013:283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24:0201013:283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24:0201013:283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24:0201013:284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24:0201013:284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24:0201013:284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24:0201013:284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24:0201013:284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24:0201013:284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24:0201013:284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24:0201013:284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24:0201013:284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24:0201013:296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24:0201013:296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24:0201013:296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24:0201013:297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24:0201013:297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24:0201013:298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24:0201013:298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24:0201013:298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24:0201013:299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24:0201013:299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24:0201013:350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24:0201013:351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24:0201013:351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24:0201013:351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24:0201013:351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24:0201013:351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24:0201013:351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24:0201013:351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24:0201013:351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24:0201013:351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24:0201013:351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24:0201013:352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24:0201013:352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24:0201013:352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24:0201013:352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24:0201013:352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24:0201013:352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24:0201013:35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24:0201013:352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24:0201013:353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24:0201013:353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24:0201013:353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24:0201013:353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24:0201013:353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24:0201013:353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24:0201013:353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24:0201013:353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24:0201013:354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24:0201013:354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24:0201013:354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24:0201013:355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24:0201013:355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24:0201013:355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24:0201013:355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24:0201013:356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24:0201013:356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24:0201013:356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24:0201013:356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24:0201013:356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24:0201013:356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24:0201013:357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24:0201013:357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24:0201013:357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24:0201013:357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24:0201013:357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24:0201013:357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24:0201013:358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24:0201013:358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24:0201013:358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24:0201013:358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24:0201013:358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24:0201013:358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24:0201013:359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24:0201013:359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24:0201013:359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24:0201013:359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24:0201013:359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24:0201013:359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24:0201013:359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24:0201013:360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24:0201013:360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24:0201013:360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24:0201013:362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24:0301001:387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24:0301010:129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24:0301010:163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24:0301011:584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24:0401025:46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24:0401038:161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24:0401040:17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24:0401050:39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24:0401055:279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24:0401059:79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24:0401060:287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24:0401065:12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24:0501004:881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24:0501004:884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24:0501004:885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24:0501004:886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24:0501013:41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24:0501014:845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25:0104007:152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25:0104007:33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25:0104007:579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25:0105005:58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25:0107008:195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25:0107008:225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25:0109004:349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25:0109006:195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25:0110006:37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25:0201001:44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25:0201004:22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25:0301006:159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26:0101001:335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26:0102002:288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26:0301001:1658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26:0301001:2049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26:0301001:2750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26:0401004:325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27:0101001:106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27:0101001:116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27:0101001:173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27:0101001:173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27:0101001:173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27:0101003:142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27:0101005:190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27:0101005:226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27:0103009:97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27:0103009:97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27:0103009:97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27:0103009:97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27:0103009:97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27:0104001:151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27:0104001:151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27:0104002:50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27:0104003:294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27:0104003:294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27:0104003:294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27:0104003:295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27:0104003:296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27:0104003:296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27:0104003:469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27:0104003:470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27:0104003:519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27:0104010:51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27:0104010:51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27:0104010:51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27:0104010:51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27:0104010:51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27:0104010:51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27:0104010:51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27:0104011:87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27:0104011:87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27:0104011:87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27:0104011:87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27:0104011:87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27:0104011:87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27:0104011:90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27:0104011:90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27:0104011:90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27:0104011:90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28:0502010:4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28:0702004:493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28:0702004:493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28:0702004:494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28:0702004:494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28:0702004:494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28:0702004:494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28:0702004:494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28:0702004:494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28:0702004:494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28:0702004:494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28:0702004:494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28:0702004:494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28:0702004:495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28:0702004:495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28:0702004:495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28:0702004:495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28:0702004:495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28:0702004:495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28:0702004:495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28:0702006:453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28:1001004:110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28:1002001:28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28:1002006:278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28:1002006:292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28:1002006:292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28:1002006:292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28:1002006:292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28:1002006:293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28:1002006:41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28:1002016:74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28:1004001:22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28:1004006:28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28:2102011:8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29:0101002:227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29:0101003:239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29:0102001:176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30:0000000:114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30:0000000:413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30:0101001:1064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30:0101001:417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30:0101001:793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30:0101004:15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30:0101013:24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30:0102002:318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30:0102004:324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30:0102007:140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30:0102007:140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30:0102007:141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30:0102007:141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30:0102007:141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30:0102007:141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30:0102007:142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30:0102007:142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30:0102007:14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30:0102007:143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30:0102007:143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30:0102007:144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30:0102015:43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30:0102015:43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30:0102015:43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30:0102015:48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30:0102015:48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30:0102029:44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30:0102032:93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30:0102032:93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30:0103004:19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30:0103020:109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30:0202002:54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30:0202003:198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30:0202007:94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30:0202012:23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30:0204001:18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30:0205009:21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30:0206002:71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30:0206002:71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30:0206002:71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30:0206013:4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30:0206013:4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30:0206040:40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30:0207011:30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30:0207018:8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30:0207020:14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30:0207049:120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30:0209003:17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30:0209003:18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30:0209003:19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30:0209004:12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30:0209005:15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30:0209006:19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30:0209009:15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30:0209011:10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30:0209021:12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30:0209022:18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30:0210008:140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30:0210054:16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30:0212057:167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30:0212057:168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30:0212057:168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30:0212057:168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30:0212057:171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30:0212057:173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30:0212057:175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30:0212057:176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30:0212057:177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30:0212057:191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30:0212057:61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30:0212057:61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30:0212057:61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30:0212057:61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30:0212057:61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30:0212057:61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30:0212057:62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30:0212057:62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30:0212057:62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30:0212057:62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30:0212057:62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30:0212057:62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30:0212057:62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30:0212057:63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30:0212057:63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30:0212057:63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30:0212057:63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30:0212057:63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30:0212057:63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30:0212057:63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30:0212057:63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30:0212057:64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30:0212057:64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30:0212057:64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30:0212057:64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30:0212057:64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30:0212057:64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30:0212057:64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30:0212057:64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30:0212057:65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30:0212057:65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30:0212057:65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30:0212057:65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30:0212057:65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30:0212057:66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30:0212057:66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30:0212057:66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30:0212057:66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30:0212057:66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30:0212057:66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30:0212057:67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30:0212057:67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30:0212057:67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30:0212057:67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30:0212057:67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30:0212057:67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30:0212057:67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30:0212057:68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30:0212057:68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30:0212057:68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30:0212057:68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30:0212057:68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30:0212057:68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30:0212057:68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30:0212057:68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30:0212057:69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30:0212057:69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30:0212057:69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30:0212057:69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30:0212057:69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30:0212057:69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30:0212057:69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30:0212057:69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30:0212057:69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30:0212060:76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30:0212060:77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30:0212061:207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30:0219035:11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30:0219037:9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30:0225013:10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30:0225013:10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30:0225021:14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30:0225025:12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30:0225026:7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30:0227015:53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30:0227024:19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30:0227024:20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30:0227024:20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30:0227024:20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30:0227024:20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30:0227024:20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30:0228001:4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30:0228001:7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30:0228001:7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30:0228001:7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30:0228003:43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30:0228005:20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30:0228012:11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30:0228012:21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30:0301013:8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30:0301013:9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30:0301013:9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30:0301018:77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30:0301027:64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30:0301027:64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30:0301027:64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30:0301027:64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30:0301027:65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30:0301027:65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30:0301027:65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30:0301027:65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30:0301027:65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30:0301027:65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30:0301027:65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30:0301027:65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30:0301027:66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30:0301027:66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30:0301027:66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30:0301027:66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30:0301027:66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30:0301027:66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30:0301027:67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30:0301027:67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30:0301027:67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30:0301027:67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30:0301027:67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30:0301027:68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30:0301027:68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30:0301027:68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30:0301027:68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30:0301027:68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30:0301027:68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30:0301027:68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30:0301027:68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30:0301027:68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30:0301027:68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30:0301027:69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30:0301027:69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30:0301027:69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30:0301027:69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30:0301027:69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30:0301027:69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30:0301027:69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30:0301027:69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30:0301027:70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30:0301027:70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30:0301027:70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30:0301027:70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30:0301027:70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30:0301027:70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30:0301027:71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30:0301027:71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30:0301027:71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30:0301027:71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30:0301027:71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30:0301027:71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30:0301027:71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30:0301027:71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30:0301027:72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30:0301027:72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30:0301027:72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30:0301027:72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30:0301027:72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30:0301027:7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30:0301027:72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30:0301027:72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30:0301027:72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30:0301027:73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30:0301027:73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30:0301027:73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30:0301027:73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30:0301027:73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30:0301027:73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30:0301027:73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30:0301027:73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30:0301027:74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30:0301027:74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30:0301027:74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30:0301034:51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30:0301036:10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30:0301036:10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30:0301036:10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30:0301036:149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30:0301036:223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30:0301041:61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30:0301041:61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30:0301041:61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30:0301041:6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30:0301041:62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30:0301041:63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30:0301041:63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30:0301041:64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30:0301046:65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30:0301068:509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30:0302016:173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30:0302016:175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30:0302051:89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30:0302056:511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30:0302067:26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30:0302067:305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30:0302071:339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30:0302072:464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30:0305076:198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30:0305076:198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30:0305076:198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30:0305076:200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30:0305076:201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30:0305076:203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30:0305076:204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30:0305076:226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71" calcext:value-type="float">
            <text:p>971</text:p>
          </table:table-cell>
          <table:table-cell table:style-name="ce27" office:value-type="string" calcext:value-type="string">
            <text:p>42:30:0306004:32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72" calcext:value-type="float">
            <text:p>972</text:p>
          </table:table-cell>
          <table:table-cell table:style-name="ce27" office:value-type="string" calcext:value-type="string">
            <text:p>42:30:0306006:20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73" calcext:value-type="float">
            <text:p>973</text:p>
          </table:table-cell>
          <table:table-cell table:style-name="ce27" office:value-type="string" calcext:value-type="string">
            <text:p>42:30:0306014:17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74" calcext:value-type="float">
            <text:p>974</text:p>
          </table:table-cell>
          <table:table-cell table:style-name="ce27" office:value-type="string" calcext:value-type="string">
            <text:p>42:30:0306015:20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75" calcext:value-type="float">
            <text:p>975</text:p>
          </table:table-cell>
          <table:table-cell table:style-name="ce27" office:value-type="string" calcext:value-type="string">
            <text:p>42:30:0306016:11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76" calcext:value-type="float">
            <text:p>976</text:p>
          </table:table-cell>
          <table:table-cell table:style-name="ce27" office:value-type="string" calcext:value-type="string">
            <text:p>42:30:0410063:24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77" calcext:value-type="float">
            <text:p>977</text:p>
          </table:table-cell>
          <table:table-cell table:style-name="ce27" office:value-type="string" calcext:value-type="string">
            <text:p>42:30:0412008:305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78" calcext:value-type="float">
            <text:p>978</text:p>
          </table:table-cell>
          <table:table-cell table:style-name="ce27" office:value-type="string" calcext:value-type="string">
            <text:p>42:30:0412008:305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79" calcext:value-type="float">
            <text:p>979</text:p>
          </table:table-cell>
          <table:table-cell table:style-name="ce27" office:value-type="string" calcext:value-type="string">
            <text:p>42:30:0412008:306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80" calcext:value-type="float">
            <text:p>980</text:p>
          </table:table-cell>
          <table:table-cell table:style-name="ce27" office:value-type="string" calcext:value-type="string">
            <text:p>42:30:0412008:309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81" calcext:value-type="float">
            <text:p>981</text:p>
          </table:table-cell>
          <table:table-cell table:style-name="ce27" office:value-type="string" calcext:value-type="string">
            <text:p>42:30:0412008:310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82" calcext:value-type="float">
            <text:p>982</text:p>
          </table:table-cell>
          <table:table-cell table:style-name="ce27" office:value-type="string" calcext:value-type="string">
            <text:p>42:30:0412008:310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83" calcext:value-type="float">
            <text:p>983</text:p>
          </table:table-cell>
          <table:table-cell table:style-name="ce27" office:value-type="string" calcext:value-type="string">
            <text:p>42:30:0412008:310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84" calcext:value-type="float">
            <text:p>984</text:p>
          </table:table-cell>
          <table:table-cell table:style-name="ce27" office:value-type="string" calcext:value-type="string">
            <text:p>42:30:0412008:310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85" calcext:value-type="float">
            <text:p>985</text:p>
          </table:table-cell>
          <table:table-cell table:style-name="ce27" office:value-type="string" calcext:value-type="string">
            <text:p>42:30:0412008:311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86" calcext:value-type="float">
            <text:p>986</text:p>
          </table:table-cell>
          <table:table-cell table:style-name="ce27" office:value-type="string" calcext:value-type="string">
            <text:p>42:30:0412008:311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87" calcext:value-type="float">
            <text:p>987</text:p>
          </table:table-cell>
          <table:table-cell table:style-name="ce27" office:value-type="string" calcext:value-type="string">
            <text:p>42:30:0412008:311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88" calcext:value-type="float">
            <text:p>988</text:p>
          </table:table-cell>
          <table:table-cell table:style-name="ce27" office:value-type="string" calcext:value-type="string">
            <text:p>42:30:0412008:313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89" calcext:value-type="float">
            <text:p>989</text:p>
          </table:table-cell>
          <table:table-cell table:style-name="ce27" office:value-type="string" calcext:value-type="string">
            <text:p>42:30:0412008:313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90" calcext:value-type="float">
            <text:p>990</text:p>
          </table:table-cell>
          <table:table-cell table:style-name="ce27" office:value-type="string" calcext:value-type="string">
            <text:p>42:30:0412008:313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91" calcext:value-type="float">
            <text:p>991</text:p>
          </table:table-cell>
          <table:table-cell table:style-name="ce27" office:value-type="string" calcext:value-type="string">
            <text:p>42:30:0412008:313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92" calcext:value-type="float">
            <text:p>992</text:p>
          </table:table-cell>
          <table:table-cell table:style-name="ce27" office:value-type="string" calcext:value-type="string">
            <text:p>42:30:0412008:314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93" calcext:value-type="float">
            <text:p>993</text:p>
          </table:table-cell>
          <table:table-cell table:style-name="ce27" office:value-type="string" calcext:value-type="string">
            <text:p>42:30:0412008:314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94" calcext:value-type="float">
            <text:p>994</text:p>
          </table:table-cell>
          <table:table-cell table:style-name="ce27" office:value-type="string" calcext:value-type="string">
            <text:p>42:30:0412008:314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95" calcext:value-type="float">
            <text:p>995</text:p>
          </table:table-cell>
          <table:table-cell table:style-name="ce27" office:value-type="string" calcext:value-type="string">
            <text:p>42:30:0412008:315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96" calcext:value-type="float">
            <text:p>996</text:p>
          </table:table-cell>
          <table:table-cell table:style-name="ce27" office:value-type="string" calcext:value-type="string">
            <text:p>42:30:0412008:315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97" calcext:value-type="float">
            <text:p>997</text:p>
          </table:table-cell>
          <table:table-cell table:style-name="ce27" office:value-type="string" calcext:value-type="string">
            <text:p>42:30:0412008:315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98" calcext:value-type="float">
            <text:p>998</text:p>
          </table:table-cell>
          <table:table-cell table:style-name="ce27" office:value-type="string" calcext:value-type="string">
            <text:p>42:30:0412008:315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99" calcext:value-type="float">
            <text:p>999</text:p>
          </table:table-cell>
          <table:table-cell table:style-name="ce27" office:value-type="string" calcext:value-type="string">
            <text:p>42:30:0412008:316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00" calcext:value-type="float">
            <text:p>1000</text:p>
          </table:table-cell>
          <table:table-cell table:style-name="ce27" office:value-type="string" calcext:value-type="string">
            <text:p>42:30:0412008:324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01" calcext:value-type="float">
            <text:p>1001</text:p>
          </table:table-cell>
          <table:table-cell table:style-name="ce27" office:value-type="string" calcext:value-type="string">
            <text:p>42:30:0412008:325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02" calcext:value-type="float">
            <text:p>1002</text:p>
          </table:table-cell>
          <table:table-cell table:style-name="ce27" office:value-type="string" calcext:value-type="string">
            <text:p>42:30:0412008:325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03" calcext:value-type="float">
            <text:p>1003</text:p>
          </table:table-cell>
          <table:table-cell table:style-name="ce27" office:value-type="string" calcext:value-type="string">
            <text:p>42:30:0412008:325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04" calcext:value-type="float">
            <text:p>1004</text:p>
          </table:table-cell>
          <table:table-cell table:style-name="ce27" office:value-type="string" calcext:value-type="string">
            <text:p>42:30:0412008:326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05" calcext:value-type="float">
            <text:p>1005</text:p>
          </table:table-cell>
          <table:table-cell table:style-name="ce27" office:value-type="string" calcext:value-type="string">
            <text:p>42:30:0412008:326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06" calcext:value-type="float">
            <text:p>1006</text:p>
          </table:table-cell>
          <table:table-cell table:style-name="ce27" office:value-type="string" calcext:value-type="string">
            <text:p>42:30:0412008:327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07" calcext:value-type="float">
            <text:p>1007</text:p>
          </table:table-cell>
          <table:table-cell table:style-name="ce27" office:value-type="string" calcext:value-type="string">
            <text:p>42:30:0412008:327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08" calcext:value-type="float">
            <text:p>1008</text:p>
          </table:table-cell>
          <table:table-cell table:style-name="ce27" office:value-type="string" calcext:value-type="string">
            <text:p>42:30:0412008:327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09" calcext:value-type="float">
            <text:p>1009</text:p>
          </table:table-cell>
          <table:table-cell table:style-name="ce27" office:value-type="string" calcext:value-type="string">
            <text:p>42:30:0412008:328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10" calcext:value-type="float">
            <text:p>1010</text:p>
          </table:table-cell>
          <table:table-cell table:style-name="ce27" office:value-type="string" calcext:value-type="string">
            <text:p>42:30:0412008:328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11" calcext:value-type="float">
            <text:p>1011</text:p>
          </table:table-cell>
          <table:table-cell table:style-name="ce27" office:value-type="string" calcext:value-type="string">
            <text:p>42:30:0412008:329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12" calcext:value-type="float">
            <text:p>1012</text:p>
          </table:table-cell>
          <table:table-cell table:style-name="ce27" office:value-type="string" calcext:value-type="string">
            <text:p>42:30:0412008:330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13" calcext:value-type="float">
            <text:p>1013</text:p>
          </table:table-cell>
          <table:table-cell table:style-name="ce27" office:value-type="string" calcext:value-type="string">
            <text:p>42:30:0412008:331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14" calcext:value-type="float">
            <text:p>1014</text:p>
          </table:table-cell>
          <table:table-cell table:style-name="ce27" office:value-type="string" calcext:value-type="string">
            <text:p>42:30:0412009:121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15" calcext:value-type="float">
            <text:p>1015</text:p>
          </table:table-cell>
          <table:table-cell table:style-name="ce27" office:value-type="string" calcext:value-type="string">
            <text:p>42:30:0412011:158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16" calcext:value-type="float">
            <text:p>1016</text:p>
          </table:table-cell>
          <table:table-cell table:style-name="ce27" office:value-type="string" calcext:value-type="string">
            <text:p>42:30:0412011:159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17" calcext:value-type="float">
            <text:p>1017</text:p>
          </table:table-cell>
          <table:table-cell table:style-name="ce27" office:value-type="string" calcext:value-type="string">
            <text:p>42:30:0412011:159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18" calcext:value-type="float">
            <text:p>1018</text:p>
          </table:table-cell>
          <table:table-cell table:style-name="ce27" office:value-type="string" calcext:value-type="string">
            <text:p>42:30:0412011:159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19" calcext:value-type="float">
            <text:p>1019</text:p>
          </table:table-cell>
          <table:table-cell table:style-name="ce27" office:value-type="string" calcext:value-type="string">
            <text:p>42:30:0412011:160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20" calcext:value-type="float">
            <text:p>1020</text:p>
          </table:table-cell>
          <table:table-cell table:style-name="ce27" office:value-type="string" calcext:value-type="string">
            <text:p>42:30:0412011:160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21" calcext:value-type="float">
            <text:p>1021</text:p>
          </table:table-cell>
          <table:table-cell table:style-name="ce27" office:value-type="string" calcext:value-type="string">
            <text:p>42:30:0412011:161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22" calcext:value-type="float">
            <text:p>1022</text:p>
          </table:table-cell>
          <table:table-cell table:style-name="ce27" office:value-type="string" calcext:value-type="string">
            <text:p>42:30:0412011:161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23" calcext:value-type="float">
            <text:p>1023</text:p>
          </table:table-cell>
          <table:table-cell table:style-name="ce27" office:value-type="string" calcext:value-type="string">
            <text:p>42:30:0412011:161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24" calcext:value-type="float">
            <text:p>1024</text:p>
          </table:table-cell>
          <table:table-cell table:style-name="ce27" office:value-type="string" calcext:value-type="string">
            <text:p>42:30:0412011:162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25" calcext:value-type="float">
            <text:p>1025</text:p>
          </table:table-cell>
          <table:table-cell table:style-name="ce27" office:value-type="string" calcext:value-type="string">
            <text:p>42:30:0412011:162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26" calcext:value-type="float">
            <text:p>1026</text:p>
          </table:table-cell>
          <table:table-cell table:style-name="ce27" office:value-type="string" calcext:value-type="string">
            <text:p>42:30:0412011:163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27" calcext:value-type="float">
            <text:p>1027</text:p>
          </table:table-cell>
          <table:table-cell table:style-name="ce27" office:value-type="string" calcext:value-type="string">
            <text:p>42:30:0412011:164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28" calcext:value-type="float">
            <text:p>1028</text:p>
          </table:table-cell>
          <table:table-cell table:style-name="ce27" office:value-type="string" calcext:value-type="string">
            <text:p>42:30:0412011:166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29" calcext:value-type="float">
            <text:p>1029</text:p>
          </table:table-cell>
          <table:table-cell table:style-name="ce27" office:value-type="string" calcext:value-type="string">
            <text:p>42:30:0412011:166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30" calcext:value-type="float">
            <text:p>1030</text:p>
          </table:table-cell>
          <table:table-cell table:style-name="ce27" office:value-type="string" calcext:value-type="string">
            <text:p>42:30:0412011:168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31" calcext:value-type="float">
            <text:p>1031</text:p>
          </table:table-cell>
          <table:table-cell table:style-name="ce27" office:value-type="string" calcext:value-type="string">
            <text:p>42:30:0412011:168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32" calcext:value-type="float">
            <text:p>1032</text:p>
          </table:table-cell>
          <table:table-cell table:style-name="ce27" office:value-type="string" calcext:value-type="string">
            <text:p>42:30:0412011:169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33" calcext:value-type="float">
            <text:p>1033</text:p>
          </table:table-cell>
          <table:table-cell table:style-name="ce27" office:value-type="string" calcext:value-type="string">
            <text:p>42:30:0412011:171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34" calcext:value-type="float">
            <text:p>1034</text:p>
          </table:table-cell>
          <table:table-cell table:style-name="ce27" office:value-type="string" calcext:value-type="string">
            <text:p>42:30:0412011:171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35" calcext:value-type="float">
            <text:p>1035</text:p>
          </table:table-cell>
          <table:table-cell table:style-name="ce27" office:value-type="string" calcext:value-type="string">
            <text:p>42:30:0412011:171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36" calcext:value-type="float">
            <text:p>1036</text:p>
          </table:table-cell>
          <table:table-cell table:style-name="ce27" office:value-type="string" calcext:value-type="string">
            <text:p>42:30:0412011:171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37" calcext:value-type="float">
            <text:p>1037</text:p>
          </table:table-cell>
          <table:table-cell table:style-name="ce27" office:value-type="string" calcext:value-type="string">
            <text:p>42:30:0412011:173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38" calcext:value-type="float">
            <text:p>1038</text:p>
          </table:table-cell>
          <table:table-cell table:style-name="ce27" office:value-type="string" calcext:value-type="string">
            <text:p>42:30:0412011:174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39" calcext:value-type="float">
            <text:p>1039</text:p>
          </table:table-cell>
          <table:table-cell table:style-name="ce27" office:value-type="string" calcext:value-type="string">
            <text:p>42:30:0412011:174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40" calcext:value-type="float">
            <text:p>1040</text:p>
          </table:table-cell>
          <table:table-cell table:style-name="ce27" office:value-type="string" calcext:value-type="string">
            <text:p>42:30:0412011:174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41" calcext:value-type="float">
            <text:p>1041</text:p>
          </table:table-cell>
          <table:table-cell table:style-name="ce27" office:value-type="string" calcext:value-type="string">
            <text:p>42:30:0412011:174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42" calcext:value-type="float">
            <text:p>1042</text:p>
          </table:table-cell>
          <table:table-cell table:style-name="ce27" office:value-type="string" calcext:value-type="string">
            <text:p>42:30:0412011:175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43" calcext:value-type="float">
            <text:p>1043</text:p>
          </table:table-cell>
          <table:table-cell table:style-name="ce27" office:value-type="string" calcext:value-type="string">
            <text:p>42:30:0412011:176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44" calcext:value-type="float">
            <text:p>1044</text:p>
          </table:table-cell>
          <table:table-cell table:style-name="ce27" office:value-type="string" calcext:value-type="string">
            <text:p>42:30:0412011:176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45" calcext:value-type="float">
            <text:p>1045</text:p>
          </table:table-cell>
          <table:table-cell table:style-name="ce27" office:value-type="string" calcext:value-type="string">
            <text:p>42:30:0412011:176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46" calcext:value-type="float">
            <text:p>1046</text:p>
          </table:table-cell>
          <table:table-cell table:style-name="ce27" office:value-type="string" calcext:value-type="string">
            <text:p>42:30:0412011:176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47" calcext:value-type="float">
            <text:p>1047</text:p>
          </table:table-cell>
          <table:table-cell table:style-name="ce27" office:value-type="string" calcext:value-type="string">
            <text:p>42:30:0412011:176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48" calcext:value-type="float">
            <text:p>1048</text:p>
          </table:table-cell>
          <table:table-cell table:style-name="ce27" office:value-type="string" calcext:value-type="string">
            <text:p>42:30:0412011:176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49" calcext:value-type="float">
            <text:p>1049</text:p>
          </table:table-cell>
          <table:table-cell table:style-name="ce27" office:value-type="string" calcext:value-type="string">
            <text:p>42:30:0412011:177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50" calcext:value-type="float">
            <text:p>1050</text:p>
          </table:table-cell>
          <table:table-cell table:style-name="ce27" office:value-type="string" calcext:value-type="string">
            <text:p>42:30:0412011:177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51" calcext:value-type="float">
            <text:p>1051</text:p>
          </table:table-cell>
          <table:table-cell table:style-name="ce27" office:value-type="string" calcext:value-type="string">
            <text:p>42:30:0412011:177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52" calcext:value-type="float">
            <text:p>1052</text:p>
          </table:table-cell>
          <table:table-cell table:style-name="ce27" office:value-type="string" calcext:value-type="string">
            <text:p>42:30:0412011:177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53" calcext:value-type="float">
            <text:p>1053</text:p>
          </table:table-cell>
          <table:table-cell table:style-name="ce27" office:value-type="string" calcext:value-type="string">
            <text:p>42:30:0412011:177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54" calcext:value-type="float">
            <text:p>1054</text:p>
          </table:table-cell>
          <table:table-cell table:style-name="ce27" office:value-type="string" calcext:value-type="string">
            <text:p>42:30:0412011:177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55" calcext:value-type="float">
            <text:p>1055</text:p>
          </table:table-cell>
          <table:table-cell table:style-name="ce27" office:value-type="string" calcext:value-type="string">
            <text:p>42:30:0412011:177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56" calcext:value-type="float">
            <text:p>1056</text:p>
          </table:table-cell>
          <table:table-cell table:style-name="ce27" office:value-type="string" calcext:value-type="string">
            <text:p>42:30:0412011:177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57" calcext:value-type="float">
            <text:p>1057</text:p>
          </table:table-cell>
          <table:table-cell table:style-name="ce27" office:value-type="string" calcext:value-type="string">
            <text:p>42:30:0412011:177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58" calcext:value-type="float">
            <text:p>1058</text:p>
          </table:table-cell>
          <table:table-cell table:style-name="ce27" office:value-type="string" calcext:value-type="string">
            <text:p>42:30:0412011:178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59" calcext:value-type="float">
            <text:p>1059</text:p>
          </table:table-cell>
          <table:table-cell table:style-name="ce27" office:value-type="string" calcext:value-type="string">
            <text:p>42:30:0412011:178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60" calcext:value-type="float">
            <text:p>1060</text:p>
          </table:table-cell>
          <table:table-cell table:style-name="ce27" office:value-type="string" calcext:value-type="string">
            <text:p>42:30:0412011:178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61" calcext:value-type="float">
            <text:p>1061</text:p>
          </table:table-cell>
          <table:table-cell table:style-name="ce27" office:value-type="string" calcext:value-type="string">
            <text:p>42:30:0412011:178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62" calcext:value-type="float">
            <text:p>1062</text:p>
          </table:table-cell>
          <table:table-cell table:style-name="ce27" office:value-type="string" calcext:value-type="string">
            <text:p>42:30:0412011:178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63" calcext:value-type="float">
            <text:p>1063</text:p>
          </table:table-cell>
          <table:table-cell table:style-name="ce27" office:value-type="string" calcext:value-type="string">
            <text:p>42:30:0412011:178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64" calcext:value-type="float">
            <text:p>1064</text:p>
          </table:table-cell>
          <table:table-cell table:style-name="ce27" office:value-type="string" calcext:value-type="string">
            <text:p>42:30:0412011:178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65" calcext:value-type="float">
            <text:p>1065</text:p>
          </table:table-cell>
          <table:table-cell table:style-name="ce27" office:value-type="string" calcext:value-type="string">
            <text:p>42:30:0412011:178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66" calcext:value-type="float">
            <text:p>1066</text:p>
          </table:table-cell>
          <table:table-cell table:style-name="ce27" office:value-type="string" calcext:value-type="string">
            <text:p>42:30:0412011:178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67" calcext:value-type="float">
            <text:p>1067</text:p>
          </table:table-cell>
          <table:table-cell table:style-name="ce27" office:value-type="string" calcext:value-type="string">
            <text:p>42:30:0412011:179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68" calcext:value-type="float">
            <text:p>1068</text:p>
          </table:table-cell>
          <table:table-cell table:style-name="ce27" office:value-type="string" calcext:value-type="string">
            <text:p>42:30:0412011:179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69" calcext:value-type="float">
            <text:p>1069</text:p>
          </table:table-cell>
          <table:table-cell table:style-name="ce27" office:value-type="string" calcext:value-type="string">
            <text:p>42:30:0412011:179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70" calcext:value-type="float">
            <text:p>1070</text:p>
          </table:table-cell>
          <table:table-cell table:style-name="ce27" office:value-type="string" calcext:value-type="string">
            <text:p>42:30:0412011:179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71" calcext:value-type="float">
            <text:p>1071</text:p>
          </table:table-cell>
          <table:table-cell table:style-name="ce27" office:value-type="string" calcext:value-type="string">
            <text:p>42:30:0412011:179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72" calcext:value-type="float">
            <text:p>1072</text:p>
          </table:table-cell>
          <table:table-cell table:style-name="ce27" office:value-type="string" calcext:value-type="string">
            <text:p>42:30:0412011:180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73" calcext:value-type="float">
            <text:p>1073</text:p>
          </table:table-cell>
          <table:table-cell table:style-name="ce27" office:value-type="string" calcext:value-type="string">
            <text:p>42:30:0412011:180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74" calcext:value-type="float">
            <text:p>1074</text:p>
          </table:table-cell>
          <table:table-cell table:style-name="ce27" office:value-type="string" calcext:value-type="string">
            <text:p>42:30:0412011:181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75" calcext:value-type="float">
            <text:p>1075</text:p>
          </table:table-cell>
          <table:table-cell table:style-name="ce27" office:value-type="string" calcext:value-type="string">
            <text:p>42:30:0412011:181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76" calcext:value-type="float">
            <text:p>1076</text:p>
          </table:table-cell>
          <table:table-cell table:style-name="ce27" office:value-type="string" calcext:value-type="string">
            <text:p>42:30:0412011:181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77" calcext:value-type="float">
            <text:p>1077</text:p>
          </table:table-cell>
          <table:table-cell table:style-name="ce27" office:value-type="string" calcext:value-type="string">
            <text:p>42:30:0412011:181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78" calcext:value-type="float">
            <text:p>1078</text:p>
          </table:table-cell>
          <table:table-cell table:style-name="ce27" office:value-type="string" calcext:value-type="string">
            <text:p>42:30:0412011:182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79" calcext:value-type="float">
            <text:p>1079</text:p>
          </table:table-cell>
          <table:table-cell table:style-name="ce27" office:value-type="string" calcext:value-type="string">
            <text:p>42:30:0412013:41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80" calcext:value-type="float">
            <text:p>1080</text:p>
          </table:table-cell>
          <table:table-cell table:style-name="ce27" office:value-type="string" calcext:value-type="string">
            <text:p>42:30:0412013:41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81" calcext:value-type="float">
            <text:p>1081</text:p>
          </table:table-cell>
          <table:table-cell table:style-name="ce27" office:value-type="string" calcext:value-type="string">
            <text:p>42:30:0412015:57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82" calcext:value-type="float">
            <text:p>1082</text:p>
          </table:table-cell>
          <table:table-cell table:style-name="ce27" office:value-type="string" calcext:value-type="string">
            <text:p>42:30:0413014:6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83" calcext:value-type="float">
            <text:p>1083</text:p>
          </table:table-cell>
          <table:table-cell table:style-name="ce27" office:value-type="string" calcext:value-type="string">
            <text:p>42:30:0414025:165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84" calcext:value-type="float">
            <text:p>1084</text:p>
          </table:table-cell>
          <table:table-cell table:style-name="ce27" office:value-type="string" calcext:value-type="string">
            <text:p>42:30:0414050:90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85" calcext:value-type="float">
            <text:p>1085</text:p>
          </table:table-cell>
          <table:table-cell table:style-name="ce27" office:value-type="string" calcext:value-type="string">
            <text:p>42:30:0415002:11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86" calcext:value-type="float">
            <text:p>1086</text:p>
          </table:table-cell>
          <table:table-cell table:style-name="ce27" office:value-type="string" calcext:value-type="string">
            <text:p>42:30:0415013:16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87" calcext:value-type="float">
            <text:p>1087</text:p>
          </table:table-cell>
          <table:table-cell table:style-name="ce27" office:value-type="string" calcext:value-type="string">
            <text:p>42:30:0415015:16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88" calcext:value-type="float">
            <text:p>1088</text:p>
          </table:table-cell>
          <table:table-cell table:style-name="ce27" office:value-type="string" calcext:value-type="string">
            <text:p>42:30:0415016:10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89" calcext:value-type="float">
            <text:p>1089</text:p>
          </table:table-cell>
          <table:table-cell table:style-name="ce27" office:value-type="string" calcext:value-type="string">
            <text:p>42:30:0416005:20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90" calcext:value-type="float">
            <text:p>1090</text:p>
          </table:table-cell>
          <table:table-cell table:style-name="ce27" office:value-type="string" calcext:value-type="string">
            <text:p>42:30:0416007:10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91" calcext:value-type="float">
            <text:p>1091</text:p>
          </table:table-cell>
          <table:table-cell table:style-name="ce27" office:value-type="string" calcext:value-type="string">
            <text:p>42:30:0416007:10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92" calcext:value-type="float">
            <text:p>1092</text:p>
          </table:table-cell>
          <table:table-cell table:style-name="ce27" office:value-type="string" calcext:value-type="string">
            <text:p>42:30:0416008:15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93" calcext:value-type="float">
            <text:p>1093</text:p>
          </table:table-cell>
          <table:table-cell table:style-name="ce27" office:value-type="string" calcext:value-type="string">
            <text:p>42:30:0416008:15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94" calcext:value-type="float">
            <text:p>1094</text:p>
          </table:table-cell>
          <table:table-cell table:style-name="ce27" office:value-type="string" calcext:value-type="string">
            <text:p>42:30:0416008:15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95" calcext:value-type="float">
            <text:p>1095</text:p>
          </table:table-cell>
          <table:table-cell table:style-name="ce27" office:value-type="string" calcext:value-type="string">
            <text:p>42:30:0416008:16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96" calcext:value-type="float">
            <text:p>1096</text:p>
          </table:table-cell>
          <table:table-cell table:style-name="ce27" office:value-type="string" calcext:value-type="string">
            <text:p>42:30:0416012:15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97" calcext:value-type="float">
            <text:p>1097</text:p>
          </table:table-cell>
          <table:table-cell table:style-name="ce27" office:value-type="string" calcext:value-type="string">
            <text:p>42:30:0416013:21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98" calcext:value-type="float">
            <text:p>1098</text:p>
          </table:table-cell>
          <table:table-cell table:style-name="ce27" office:value-type="string" calcext:value-type="string">
            <text:p>42:30:0416013:22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99" calcext:value-type="float">
            <text:p>1099</text:p>
          </table:table-cell>
          <table:table-cell table:style-name="ce27" office:value-type="string" calcext:value-type="string">
            <text:p>42:30:0416013:22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00" calcext:value-type="float">
            <text:p>1100</text:p>
          </table:table-cell>
          <table:table-cell table:style-name="ce27" office:value-type="string" calcext:value-type="string">
            <text:p>42:30:0416015:12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01" calcext:value-type="float">
            <text:p>1101</text:p>
          </table:table-cell>
          <table:table-cell table:style-name="ce27" office:value-type="string" calcext:value-type="string">
            <text:p>42:30:0416015:14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02" calcext:value-type="float">
            <text:p>1102</text:p>
          </table:table-cell>
          <table:table-cell table:style-name="ce27" office:value-type="string" calcext:value-type="string">
            <text:p>42:30:0501001:601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03" calcext:value-type="float">
            <text:p>1103</text:p>
          </table:table-cell>
          <table:table-cell table:style-name="ce27" office:value-type="string" calcext:value-type="string">
            <text:p>42:30:0501002:388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04" calcext:value-type="float">
            <text:p>1104</text:p>
          </table:table-cell>
          <table:table-cell table:style-name="ce27" office:value-type="string" calcext:value-type="string">
            <text:p>42:30:0501012:38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05" calcext:value-type="float">
            <text:p>1105</text:p>
          </table:table-cell>
          <table:table-cell table:style-name="ce27" office:value-type="string" calcext:value-type="string">
            <text:p>42:30:0501012:42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06" calcext:value-type="float">
            <text:p>1106</text:p>
          </table:table-cell>
          <table:table-cell table:style-name="ce27" office:value-type="string" calcext:value-type="string">
            <text:p>42:30:0501012:47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07" calcext:value-type="float">
            <text:p>1107</text:p>
          </table:table-cell>
          <table:table-cell table:style-name="ce27" office:value-type="string" calcext:value-type="string">
            <text:p>42:30:0501012:48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08" calcext:value-type="float">
            <text:p>1108</text:p>
          </table:table-cell>
          <table:table-cell table:style-name="ce27" office:value-type="string" calcext:value-type="string">
            <text:p>42:30:0501012:50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09" calcext:value-type="float">
            <text:p>1109</text:p>
          </table:table-cell>
          <table:table-cell table:style-name="ce27" office:value-type="string" calcext:value-type="string">
            <text:p>42:30:0501012:53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10" calcext:value-type="float">
            <text:p>1110</text:p>
          </table:table-cell>
          <table:table-cell table:style-name="ce27" office:value-type="string" calcext:value-type="string">
            <text:p>42:30:0501012:56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11" calcext:value-type="float">
            <text:p>1111</text:p>
          </table:table-cell>
          <table:table-cell table:style-name="ce27" office:value-type="string" calcext:value-type="string">
            <text:p>42:30:0501012:56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12" calcext:value-type="float">
            <text:p>1112</text:p>
          </table:table-cell>
          <table:table-cell table:style-name="ce27" office:value-type="string" calcext:value-type="string">
            <text:p>42:30:0501012:59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13" calcext:value-type="float">
            <text:p>1113</text:p>
          </table:table-cell>
          <table:table-cell table:style-name="ce27" office:value-type="string" calcext:value-type="string">
            <text:p>42:30:0501012:61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14" calcext:value-type="float">
            <text:p>1114</text:p>
          </table:table-cell>
          <table:table-cell table:style-name="ce27" office:value-type="string" calcext:value-type="string">
            <text:p>42:30:0501012:64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15" calcext:value-type="float">
            <text:p>1115</text:p>
          </table:table-cell>
          <table:table-cell table:style-name="ce27" office:value-type="string" calcext:value-type="string">
            <text:p>42:30:0501012:77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16" calcext:value-type="float">
            <text:p>1116</text:p>
          </table:table-cell>
          <table:table-cell table:style-name="ce27" office:value-type="string" calcext:value-type="string">
            <text:p>42:30:0501012:77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17" calcext:value-type="float">
            <text:p>1117</text:p>
          </table:table-cell>
          <table:table-cell table:style-name="ce27" office:value-type="string" calcext:value-type="string">
            <text:p>42:30:0502004:31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18" calcext:value-type="float">
            <text:p>1118</text:p>
          </table:table-cell>
          <table:table-cell table:style-name="ce27" office:value-type="string" calcext:value-type="string">
            <text:p>42:30:0502004:31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19" calcext:value-type="float">
            <text:p>1119</text:p>
          </table:table-cell>
          <table:table-cell table:style-name="ce27" office:value-type="string" calcext:value-type="string">
            <text:p>42:30:0502004:32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20" calcext:value-type="float">
            <text:p>1120</text:p>
          </table:table-cell>
          <table:table-cell table:style-name="ce27" office:value-type="string" calcext:value-type="string">
            <text:p>42:30:0503002:10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21" calcext:value-type="float">
            <text:p>1121</text:p>
          </table:table-cell>
          <table:table-cell table:style-name="ce27" office:value-type="string" calcext:value-type="string">
            <text:p>42:30:0503002:10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22" calcext:value-type="float">
            <text:p>1122</text:p>
          </table:table-cell>
          <table:table-cell table:style-name="ce27" office:value-type="string" calcext:value-type="string">
            <text:p>42:30:0505023:13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23" calcext:value-type="float">
            <text:p>1123</text:p>
          </table:table-cell>
          <table:table-cell table:style-name="ce27" office:value-type="string" calcext:value-type="string">
            <text:p>42:30:0505025:44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24" calcext:value-type="float">
            <text:p>1124</text:p>
          </table:table-cell>
          <table:table-cell table:style-name="ce27" office:value-type="string" calcext:value-type="string">
            <text:p>42:30:0506014:8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25" calcext:value-type="float">
            <text:p>1125</text:p>
          </table:table-cell>
          <table:table-cell table:style-name="ce27" office:value-type="string" calcext:value-type="string">
            <text:p>42:30:0507001:16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26" calcext:value-type="float">
            <text:p>1126</text:p>
          </table:table-cell>
          <table:table-cell table:style-name="ce27" office:value-type="string" calcext:value-type="string">
            <text:p>42:30:0507023:25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27" calcext:value-type="float">
            <text:p>1127</text:p>
          </table:table-cell>
          <table:table-cell table:style-name="ce27" office:value-type="string" calcext:value-type="string">
            <text:p>42:30:0507056:27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28" calcext:value-type="float">
            <text:p>1128</text:p>
          </table:table-cell>
          <table:table-cell table:style-name="ce27" office:value-type="string" calcext:value-type="string">
            <text:p>42:30:0605054:178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29" calcext:value-type="float">
            <text:p>1129</text:p>
          </table:table-cell>
          <table:table-cell table:style-name="ce27" office:value-type="string" calcext:value-type="string">
            <text:p>42:30:0606001:34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30" calcext:value-type="float">
            <text:p>1130</text:p>
          </table:table-cell>
          <table:table-cell table:style-name="ce27" office:value-type="string" calcext:value-type="string">
            <text:p>42:31:0101018:3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31" calcext:value-type="float">
            <text:p>1131</text:p>
          </table:table-cell>
          <table:table-cell table:style-name="ce27" office:value-type="string" calcext:value-type="string">
            <text:p>42:31:0107017:71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32" calcext:value-type="float">
            <text:p>1132</text:p>
          </table:table-cell>
          <table:table-cell table:style-name="ce27" office:value-type="string" calcext:value-type="string">
            <text:p>42:31:0107017:71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33" calcext:value-type="float">
            <text:p>1133</text:p>
          </table:table-cell>
          <table:table-cell table:style-name="ce27" office:value-type="string" calcext:value-type="string">
            <text:p>42:31:0107017:71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34" calcext:value-type="float">
            <text:p>1134</text:p>
          </table:table-cell>
          <table:table-cell table:style-name="ce27" office:value-type="string" calcext:value-type="string">
            <text:p>42:31:0107017:71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35" calcext:value-type="float">
            <text:p>1135</text:p>
          </table:table-cell>
          <table:table-cell table:style-name="ce27" office:value-type="string" calcext:value-type="string">
            <text:p>42:31:0107024:37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36" calcext:value-type="float">
            <text:p>1136</text:p>
          </table:table-cell>
          <table:table-cell table:style-name="ce27" office:value-type="string" calcext:value-type="string">
            <text:p>42:31:0107024:71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37" calcext:value-type="float">
            <text:p>1137</text:p>
          </table:table-cell>
          <table:table-cell table:style-name="ce27" office:value-type="string" calcext:value-type="string">
            <text:p>42:31:0107024:71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38" calcext:value-type="float">
            <text:p>1138</text:p>
          </table:table-cell>
          <table:table-cell table:style-name="ce27" office:value-type="string" calcext:value-type="string">
            <text:p>42:31:0107028:42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39" calcext:value-type="float">
            <text:p>1139</text:p>
          </table:table-cell>
          <table:table-cell table:style-name="ce27" office:value-type="string" calcext:value-type="string">
            <text:p>42:31:0107035:138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40" calcext:value-type="float">
            <text:p>1140</text:p>
          </table:table-cell>
          <table:table-cell table:style-name="ce27" office:value-type="string" calcext:value-type="string">
            <text:p>42:31:0107035:138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41" calcext:value-type="float">
            <text:p>1141</text:p>
          </table:table-cell>
          <table:table-cell table:style-name="ce27" office:value-type="string" calcext:value-type="string">
            <text:p>42:31:0107035:138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42" calcext:value-type="float">
            <text:p>1142</text:p>
          </table:table-cell>
          <table:table-cell table:style-name="ce27" office:value-type="string" calcext:value-type="string">
            <text:p>42:31:0107035:138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43" calcext:value-type="float">
            <text:p>1143</text:p>
          </table:table-cell>
          <table:table-cell table:style-name="ce27" office:value-type="string" calcext:value-type="string">
            <text:p>42:31:0107035:139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44" calcext:value-type="float">
            <text:p>1144</text:p>
          </table:table-cell>
          <table:table-cell table:style-name="ce27" office:value-type="string" calcext:value-type="string">
            <text:p>42:31:0107035:139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45" calcext:value-type="float">
            <text:p>1145</text:p>
          </table:table-cell>
          <table:table-cell table:style-name="ce27" office:value-type="string" calcext:value-type="string">
            <text:p>42:31:0107035:139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46" calcext:value-type="float">
            <text:p>1146</text:p>
          </table:table-cell>
          <table:table-cell table:style-name="ce27" office:value-type="string" calcext:value-type="string">
            <text:p>42:31:0107035:139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47" calcext:value-type="float">
            <text:p>1147</text:p>
          </table:table-cell>
          <table:table-cell table:style-name="ce27" office:value-type="string" calcext:value-type="string">
            <text:p>42:31:0107035:139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48" calcext:value-type="float">
            <text:p>1148</text:p>
          </table:table-cell>
          <table:table-cell table:style-name="ce27" office:value-type="string" calcext:value-type="string">
            <text:p>42:31:0107035:139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49" calcext:value-type="float">
            <text:p>1149</text:p>
          </table:table-cell>
          <table:table-cell table:style-name="ce27" office:value-type="string" calcext:value-type="string">
            <text:p>42:31:0107035:139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50" calcext:value-type="float">
            <text:p>1150</text:p>
          </table:table-cell>
          <table:table-cell table:style-name="ce27" office:value-type="string" calcext:value-type="string">
            <text:p>42:31:0107035:139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51" calcext:value-type="float">
            <text:p>1151</text:p>
          </table:table-cell>
          <table:table-cell table:style-name="ce27" office:value-type="string" calcext:value-type="string">
            <text:p>42:31:0107035:140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52" calcext:value-type="float">
            <text:p>1152</text:p>
          </table:table-cell>
          <table:table-cell table:style-name="ce27" office:value-type="string" calcext:value-type="string">
            <text:p>42:31:0107035:140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53" calcext:value-type="float">
            <text:p>1153</text:p>
          </table:table-cell>
          <table:table-cell table:style-name="ce27" office:value-type="string" calcext:value-type="string">
            <text:p>42:31:0107035:140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54" calcext:value-type="float">
            <text:p>1154</text:p>
          </table:table-cell>
          <table:table-cell table:style-name="ce27" office:value-type="string" calcext:value-type="string">
            <text:p>42:31:0107035:140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55" calcext:value-type="float">
            <text:p>1155</text:p>
          </table:table-cell>
          <table:table-cell table:style-name="ce27" office:value-type="string" calcext:value-type="string">
            <text:p>42:31:0107035:140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56" calcext:value-type="float">
            <text:p>1156</text:p>
          </table:table-cell>
          <table:table-cell table:style-name="ce27" office:value-type="string" calcext:value-type="string">
            <text:p>42:31:0107035:140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57" calcext:value-type="float">
            <text:p>1157</text:p>
          </table:table-cell>
          <table:table-cell table:style-name="ce27" office:value-type="string" calcext:value-type="string">
            <text:p>42:31:0107035:140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58" calcext:value-type="float">
            <text:p>1158</text:p>
          </table:table-cell>
          <table:table-cell table:style-name="ce27" office:value-type="string" calcext:value-type="string">
            <text:p>42:31:0107035:140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59" calcext:value-type="float">
            <text:p>1159</text:p>
          </table:table-cell>
          <table:table-cell table:style-name="ce27" office:value-type="string" calcext:value-type="string">
            <text:p>42:31:0201003:177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60" calcext:value-type="float">
            <text:p>1160</text:p>
          </table:table-cell>
          <table:table-cell table:style-name="ce27" office:value-type="string" calcext:value-type="string">
            <text:p>42:31:0201003:177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61" calcext:value-type="float">
            <text:p>1161</text:p>
          </table:table-cell>
          <table:table-cell table:style-name="ce27" office:value-type="string" calcext:value-type="string">
            <text:p>42:31:0201003:178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62" calcext:value-type="float">
            <text:p>1162</text:p>
          </table:table-cell>
          <table:table-cell table:style-name="ce27" office:value-type="string" calcext:value-type="string">
            <text:p>42:31:0201003:178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63" calcext:value-type="float">
            <text:p>1163</text:p>
          </table:table-cell>
          <table:table-cell table:style-name="ce27" office:value-type="string" calcext:value-type="string">
            <text:p>42:31:0201003:178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64" calcext:value-type="float">
            <text:p>1164</text:p>
          </table:table-cell>
          <table:table-cell table:style-name="ce27" office:value-type="string" calcext:value-type="string">
            <text:p>42:31:0201003:178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65" calcext:value-type="float">
            <text:p>1165</text:p>
          </table:table-cell>
          <table:table-cell table:style-name="ce27" office:value-type="string" calcext:value-type="string">
            <text:p>42:31:0201003:1788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66" calcext:value-type="float">
            <text:p>1166</text:p>
          </table:table-cell>
          <table:table-cell table:style-name="ce27" office:value-type="string" calcext:value-type="string">
            <text:p>42:31:0201003:178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67" calcext:value-type="float">
            <text:p>1167</text:p>
          </table:table-cell>
          <table:table-cell table:style-name="ce27" office:value-type="string" calcext:value-type="string">
            <text:p>42:31:0201003:179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68" calcext:value-type="float">
            <text:p>1168</text:p>
          </table:table-cell>
          <table:table-cell table:style-name="ce27" office:value-type="string" calcext:value-type="string">
            <text:p>42:31:0404018:108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69" calcext:value-type="float">
            <text:p>1169</text:p>
          </table:table-cell>
          <table:table-cell table:style-name="ce27" office:value-type="string" calcext:value-type="string">
            <text:p>42:31:0404018:110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70" calcext:value-type="float">
            <text:p>1170</text:p>
          </table:table-cell>
          <table:table-cell table:style-name="ce27" office:value-type="string" calcext:value-type="string">
            <text:p>42:31:0404018:110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71" calcext:value-type="float">
            <text:p>1171</text:p>
          </table:table-cell>
          <table:table-cell table:style-name="ce27" office:value-type="string" calcext:value-type="string">
            <text:p>42:31:0404025:45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72" calcext:value-type="float">
            <text:p>1172</text:p>
          </table:table-cell>
          <table:table-cell table:style-name="ce27" office:value-type="string" calcext:value-type="string">
            <text:p>42:32:0000000:101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73" calcext:value-type="float">
            <text:p>1173</text:p>
          </table:table-cell>
          <table:table-cell table:style-name="ce27" office:value-type="string" calcext:value-type="string">
            <text:p>42:32:0000000:218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74" calcext:value-type="float">
            <text:p>1174</text:p>
          </table:table-cell>
          <table:table-cell table:style-name="ce27" office:value-type="string" calcext:value-type="string">
            <text:p>42:32:0000000:220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75" calcext:value-type="float">
            <text:p>1175</text:p>
          </table:table-cell>
          <table:table-cell table:style-name="ce27" office:value-type="string" calcext:value-type="string">
            <text:p>42:32:0000000:220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76" calcext:value-type="float">
            <text:p>1176</text:p>
          </table:table-cell>
          <table:table-cell table:style-name="ce27" office:value-type="string" calcext:value-type="string">
            <text:p>42:32:0000000:35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77" calcext:value-type="float">
            <text:p>1177</text:p>
          </table:table-cell>
          <table:table-cell table:style-name="ce27" office:value-type="string" calcext:value-type="string">
            <text:p>42:32:0101015:1159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78" calcext:value-type="float">
            <text:p>1178</text:p>
          </table:table-cell>
          <table:table-cell table:style-name="ce27" office:value-type="string" calcext:value-type="string">
            <text:p>42:32:0101017:400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79" calcext:value-type="float">
            <text:p>1179</text:p>
          </table:table-cell>
          <table:table-cell table:style-name="ce27" office:value-type="string" calcext:value-type="string">
            <text:p>42:32:0101017:410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80" calcext:value-type="float">
            <text:p>1180</text:p>
          </table:table-cell>
          <table:table-cell table:style-name="ce27" office:value-type="string" calcext:value-type="string">
            <text:p>42:32:0101017:438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81" calcext:value-type="float">
            <text:p>1181</text:p>
          </table:table-cell>
          <table:table-cell table:style-name="ce27" office:value-type="string" calcext:value-type="string">
            <text:p>42:32:0101017:457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82" calcext:value-type="float">
            <text:p>1182</text:p>
          </table:table-cell>
          <table:table-cell table:style-name="ce27" office:value-type="string" calcext:value-type="string">
            <text:p>42:32:0101017:458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83" calcext:value-type="float">
            <text:p>1183</text:p>
          </table:table-cell>
          <table:table-cell table:style-name="ce27" office:value-type="string" calcext:value-type="string">
            <text:p>42:32:0101017:470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84" calcext:value-type="float">
            <text:p>1184</text:p>
          </table:table-cell>
          <table:table-cell table:style-name="ce27" office:value-type="string" calcext:value-type="string">
            <text:p>42:32:0101019:806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85" calcext:value-type="float">
            <text:p>1185</text:p>
          </table:table-cell>
          <table:table-cell table:style-name="ce27" office:value-type="string" calcext:value-type="string">
            <text:p>42:32:0101019:884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86" calcext:value-type="float">
            <text:p>1186</text:p>
          </table:table-cell>
          <table:table-cell table:style-name="ce27" office:value-type="string" calcext:value-type="string">
            <text:p>42:32:0101025:399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87" calcext:value-type="float">
            <text:p>1187</text:p>
          </table:table-cell>
          <table:table-cell table:style-name="ce27" office:value-type="string" calcext:value-type="string">
            <text:p>42:32:0102005:1507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88" calcext:value-type="float">
            <text:p>1188</text:p>
          </table:table-cell>
          <table:table-cell table:style-name="ce27" office:value-type="string" calcext:value-type="string">
            <text:p>42:32:0102008:805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89" calcext:value-type="float">
            <text:p>1189</text:p>
          </table:table-cell>
          <table:table-cell table:style-name="ce27" office:value-type="string" calcext:value-type="string">
            <text:p>42:32:0102008:854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90" calcext:value-type="float">
            <text:p>1190</text:p>
          </table:table-cell>
          <table:table-cell table:style-name="ce27" office:value-type="string" calcext:value-type="string">
            <text:p>42:32:0103003:1171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91" calcext:value-type="float">
            <text:p>1191</text:p>
          </table:table-cell>
          <table:table-cell table:style-name="ce27" office:value-type="string" calcext:value-type="string">
            <text:p>42:32:0103003:1171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92" calcext:value-type="float">
            <text:p>1192</text:p>
          </table:table-cell>
          <table:table-cell table:style-name="ce27" office:value-type="string" calcext:value-type="string">
            <text:p>42:32:0103003:1172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93" calcext:value-type="float">
            <text:p>1193</text:p>
          </table:table-cell>
          <table:table-cell table:style-name="ce27" office:value-type="string" calcext:value-type="string">
            <text:p>42:32:0103004:174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94" calcext:value-type="float">
            <text:p>1194</text:p>
          </table:table-cell>
          <table:table-cell table:style-name="ce27" office:value-type="string" calcext:value-type="string">
            <text:p>42:32:0103013:2405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95" calcext:value-type="float">
            <text:p>1195</text:p>
          </table:table-cell>
          <table:table-cell table:style-name="ce27" office:value-type="string" calcext:value-type="string">
            <text:p>42:32:0103013:3485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96" calcext:value-type="float">
            <text:p>1196</text:p>
          </table:table-cell>
          <table:table-cell table:style-name="ce27" office:value-type="string" calcext:value-type="string">
            <text:p>42:32:0103013:3492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97" calcext:value-type="float">
            <text:p>1197</text:p>
          </table:table-cell>
          <table:table-cell table:style-name="ce27" office:value-type="string" calcext:value-type="string">
            <text:p>42:32:0103015:1285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98" calcext:value-type="float">
            <text:p>1198</text:p>
          </table:table-cell>
          <table:table-cell table:style-name="ce27" office:value-type="string" calcext:value-type="string">
            <text:p>42:34:0106005:37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99" calcext:value-type="float">
            <text:p>1199</text:p>
          </table:table-cell>
          <table:table-cell table:style-name="ce27" office:value-type="string" calcext:value-type="string">
            <text:p>42:34:0106009:16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00" calcext:value-type="float">
            <text:p>1200</text:p>
          </table:table-cell>
          <table:table-cell table:style-name="ce27" office:value-type="string" calcext:value-type="string">
            <text:p>42:34:0111003:4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01" calcext:value-type="float">
            <text:p>1201</text:p>
          </table:table-cell>
          <table:table-cell table:style-name="ce27" office:value-type="string" calcext:value-type="string">
            <text:p>42:34:0112002:8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02" calcext:value-type="float">
            <text:p>1202</text:p>
          </table:table-cell>
          <table:table-cell table:style-name="ce27" office:value-type="string" calcext:value-type="string">
            <text:p>42:34:0112002:8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03" calcext:value-type="float">
            <text:p>1203</text:p>
          </table:table-cell>
          <table:table-cell table:style-name="ce27" office:value-type="string" calcext:value-type="string">
            <text:p>42:35:0101002:67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04" calcext:value-type="float">
            <text:p>1204</text:p>
          </table:table-cell>
          <table:table-cell table:style-name="ce27" office:value-type="string" calcext:value-type="string">
            <text:p>42:35:0101011:79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05" calcext:value-type="float">
            <text:p>1205</text:p>
          </table:table-cell>
          <table:table-cell table:style-name="ce27" office:value-type="string" calcext:value-type="string">
            <text:p>42:35:0106011:32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06" calcext:value-type="float">
            <text:p>1206</text:p>
          </table:table-cell>
          <table:table-cell table:style-name="ce27" office:value-type="string" calcext:value-type="string">
            <text:p>42:35:0106011:46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07" calcext:value-type="float">
            <text:p>1207</text:p>
          </table:table-cell>
          <table:table-cell table:style-name="ce27" office:value-type="string" calcext:value-type="string">
            <text:p>42:35:0107001:53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08" calcext:value-type="float">
            <text:p>1208</text:p>
          </table:table-cell>
          <table:table-cell table:style-name="ce27" office:value-type="string" calcext:value-type="string">
            <text:p>42:35:0107008:75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09" calcext:value-type="float">
            <text:p>1209</text:p>
          </table:table-cell>
          <table:table-cell table:style-name="ce27" office:value-type="string" calcext:value-type="string">
            <text:p>42:35:0107009:57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10" calcext:value-type="float">
            <text:p>1210</text:p>
          </table:table-cell>
          <table:table-cell table:style-name="ce27" office:value-type="string" calcext:value-type="string">
            <text:p>42:36:0103001:1042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11" calcext:value-type="float">
            <text:p>1211</text:p>
          </table:table-cell>
          <table:table-cell table:style-name="ce27" office:value-type="string" calcext:value-type="string">
            <text:p>42:36:0202001:251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12" calcext:value-type="float">
            <text:p>1212</text:p>
          </table:table-cell>
          <table:table-cell table:style-name="ce27" office:value-type="string" calcext:value-type="string">
            <text:p>42:37:0102001:626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13" calcext:value-type="float">
            <text:p>1213</text:p>
          </table:table-cell>
          <table:table-cell table:style-name="ce27" office:value-type="string" calcext:value-type="string">
            <text:p>42:37:0103001:84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14" calcext:value-type="float">
            <text:p>1214</text:p>
          </table:table-cell>
          <table:table-cell table:style-name="ce27" office:value-type="string" calcext:value-type="string">
            <text:p>42:37:0103002:177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15" calcext:value-type="float">
            <text:p>1215</text:p>
          </table:table-cell>
          <table:table-cell table:style-name="ce27" office:value-type="string" calcext:value-type="string">
            <text:p>42:37:0103002:7272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16" calcext:value-type="float">
            <text:p>1216</text:p>
          </table:table-cell>
          <table:table-cell table:style-name="ce27" office:value-type="string" calcext:value-type="string">
            <text:p>42:37:0103002:727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17" calcext:value-type="float">
            <text:p>1217</text:p>
          </table:table-cell>
          <table:table-cell table:style-name="ce27" office:value-type="string" calcext:value-type="string">
            <text:p>42:37:0103002:7274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18" calcext:value-type="float">
            <text:p>1218</text:p>
          </table:table-cell>
          <table:table-cell table:style-name="ce27" office:value-type="string" calcext:value-type="string">
            <text:p>42:37:0103002:7275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19" calcext:value-type="float">
            <text:p>1219</text:p>
          </table:table-cell>
          <table:table-cell table:style-name="ce27" office:value-type="string" calcext:value-type="string">
            <text:p>42:37:0103002:7276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20" calcext:value-type="float">
            <text:p>1220</text:p>
          </table:table-cell>
          <table:table-cell table:style-name="ce27" office:value-type="string" calcext:value-type="string">
            <text:p>42:37:0103002:7277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21" calcext:value-type="float">
            <text:p>1221</text:p>
          </table:table-cell>
          <table:table-cell table:style-name="ce27" office:value-type="string" calcext:value-type="string">
            <text:p>42:37:0103002:762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22" calcext:value-type="float">
            <text:p>1222</text:p>
          </table:table-cell>
          <table:table-cell table:style-name="ce27" office:value-type="string" calcext:value-type="string">
            <text:p>42:37:0103002:7630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23" calcext:value-type="float">
            <text:p>1223</text:p>
          </table:table-cell>
          <table:table-cell table:style-name="ce27" office:value-type="string" calcext:value-type="string">
            <text:p>42:37:0103002:973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24" calcext:value-type="float">
            <text:p>1224</text:p>
          </table:table-cell>
          <table:table-cell table:style-name="ce27" office:value-type="string" calcext:value-type="string">
            <text:p>42:38:0101002:18099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25" calcext:value-type="float">
            <text:p>1225</text:p>
          </table:table-cell>
          <table:table-cell table:style-name="ce27" office:value-type="string" calcext:value-type="string">
            <text:p>42:39:0403003:211</text:p>
          </table:table-cell>
          <table:table-cell table:style-name="ce28" office:value-type="date" office:date-value="2026-02-04" calcext:value-type="date">
            <text:p>04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style-name="ce26"/>
          <table:table-cell table:number-columns-repeated="59"/>
        </table:table-row>
        <table:table-row table:style-name="ro20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38CAE3A2513DB34218FA37CC0EC5A9205A0BB0B10D170C60C52070F8AA585DC625EC7D3B360A30DE13DDABB305AD389EA8BD10C6566CC9221029DEF2505DFE88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17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703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59" table:default-cell-style-name="ce62"/>
        <table:table-column table:style-name="co7" table:number-columns-repeated="16320" table:default-cell-style-name="ce62"/>
        <table:table-row table:style-name="ro1">
          <table:table-cell table:style-name="ce4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1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1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9" table:number-rows-repeated="1048566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1">00.00.0000</text:date>, <text:time style:data-style-name="N2" text:time-value="10:20:13.559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2-11T10:20:28.229000000</dc:date>
    <meta:editing-cycles>29</meta:editing-cycles>
    <meta:editing-duration>PT1H12M32S</meta:editing-duration>
    <meta:document-statistic meta:table-count="2" meta:cell-count="6435" meta:object-count="0"/>
  </office:meta>
</office:document-meta>
</file>