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7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5</text:p>
          </table:table-cell>
          <table:table-cell table:style-name="ce5" table:number-columns-repeated="2"/>
          <table:table-cell table:style-name="ce6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5" calcext:value-type="float">
            <text:p>12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299" calcext:value-type="float">
            <text:p>1 29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3:0302004:334</text:p>
          </table:table-cell>
          <table:table-cell table:style-name="ce17" office:value-type="float" office:value="235305" calcext:value-type="float">
            <text:p>2353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4:0000000:241</text:p>
          </table:table-cell>
          <table:table-cell table:style-name="ce17" office:value-type="float" office:value="20408812.8" calcext:value-type="float">
            <text:p>20408812,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4:0209001:212</text:p>
          </table:table-cell>
          <table:table-cell table:style-name="ce17" office:value-type="float" office:value="464126.04" calcext:value-type="float">
            <text:p>464126,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213001:747</text:p>
          </table:table-cell>
          <table:table-cell table:style-name="ce17" office:value-type="float" office:value="3405" calcext:value-type="float">
            <text:p>34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303017:52</text:p>
          </table:table-cell>
          <table:table-cell table:style-name="ce17" office:value-type="float" office:value="49310.8" calcext:value-type="float">
            <text:p>49310,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317001:1426</text:p>
          </table:table-cell>
          <table:table-cell table:style-name="ce17" office:value-type="float" office:value="152658.87" calcext:value-type="float">
            <text:p>152658,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318001:385</text:p>
          </table:table-cell>
          <table:table-cell table:style-name="ce17" office:value-type="float" office:value="256695" calcext:value-type="float">
            <text:p>2566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319001:370</text:p>
          </table:table-cell>
          <table:table-cell table:style-name="ce17" office:value-type="float" office:value="387780" calcext:value-type="float">
            <text:p>3877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320001:2445</text:p>
          </table:table-cell>
          <table:table-cell table:style-name="ce17" office:value-type="float" office:value="146107.34" calcext:value-type="float">
            <text:p>146107,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20001:2446</text:p>
          </table:table-cell>
          <table:table-cell table:style-name="ce17" office:value-type="float" office:value="372090" calcext:value-type="float">
            <text:p>3720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23011:337</text:p>
          </table:table-cell>
          <table:table-cell table:style-name="ce17" office:value-type="float" office:value="65372.9" calcext:value-type="float">
            <text:p>65372,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40001:1514</text:p>
          </table:table-cell>
          <table:table-cell table:style-name="ce17" office:value-type="float" office:value="88298.1" calcext:value-type="float">
            <text:p>88298,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44001:1159</text:p>
          </table:table-cell>
          <table:table-cell table:style-name="ce17" office:value-type="float" office:value="218294.79" calcext:value-type="float">
            <text:p>218294,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45002:187</text:p>
          </table:table-cell>
          <table:table-cell table:style-name="ce17" office:value-type="float" office:value="99494.85" calcext:value-type="float">
            <text:p>99494,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53001:597</text:p>
          </table:table-cell>
          <table:table-cell table:style-name="ce17" office:value-type="float" office:value="529596.12" calcext:value-type="float">
            <text:p>529596,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6:0000000:2651</text:p>
          </table:table-cell>
          <table:table-cell table:style-name="ce17" office:value-type="float" office:value="341250" calcext:value-type="float">
            <text:p>3412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6:0000000:287</text:p>
          </table:table-cell>
          <table:table-cell table:style-name="ce17" office:value-type="float" office:value="37509103.53" calcext:value-type="float">
            <text:p>37509103,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6:0112002:575</text:p>
          </table:table-cell>
          <table:table-cell table:style-name="ce17" office:value-type="float" office:value="125609.88" calcext:value-type="float">
            <text:p>125609,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16001:699</text:p>
          </table:table-cell>
          <table:table-cell table:style-name="ce17" office:value-type="float" office:value="743400" calcext:value-type="float">
            <text:p>7434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0000000:5029</text:p>
          </table:table-cell>
          <table:table-cell table:style-name="ce17" office:value-type="float" office:value="5702227.37" calcext:value-type="float">
            <text:p>5702227,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319001:291</text:p>
          </table:table-cell>
          <table:table-cell table:style-name="ce17" office:value-type="float" office:value="47763.87" calcext:value-type="float">
            <text:p>47763,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319001:57</text:p>
          </table:table-cell>
          <table:table-cell table:style-name="ce17" office:value-type="float" office:value="43728.52" calcext:value-type="float">
            <text:p>43728,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408001:1529</text:p>
          </table:table-cell>
          <table:table-cell table:style-name="ce17" office:value-type="float" office:value="184800" calcext:value-type="float">
            <text:p>1848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501001:2461</text:p>
          </table:table-cell>
          <table:table-cell table:style-name="ce17" office:value-type="float" office:value="101340" calcext:value-type="float">
            <text:p>1013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502001:13</text:p>
          </table:table-cell>
          <table:table-cell table:style-name="ce17" office:value-type="float" office:value="180117.6" calcext:value-type="float">
            <text:p>180117,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505004:869</text:p>
          </table:table-cell>
          <table:table-cell table:style-name="ce17" office:value-type="float" office:value="75944" calcext:value-type="float">
            <text:p>759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718001:838</text:p>
          </table:table-cell>
          <table:table-cell table:style-name="ce17" office:value-type="float" office:value="41924.72" calcext:value-type="float">
            <text:p>41924,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911001:3511</text:p>
          </table:table-cell>
          <table:table-cell table:style-name="ce17" office:value-type="float" office:value="460005.3" calcext:value-type="float">
            <text:p>460005,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911001:3512</text:p>
          </table:table-cell>
          <table:table-cell table:style-name="ce17" office:value-type="float" office:value="9002.18" calcext:value-type="float">
            <text:p>9002,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930001:1073</text:p>
          </table:table-cell>
          <table:table-cell table:style-name="ce17" office:value-type="float" office:value="66056.64" calcext:value-type="float">
            <text:p>66056,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1201001:3058</text:p>
          </table:table-cell>
          <table:table-cell table:style-name="ce17" office:value-type="float" office:value="446332.05" calcext:value-type="float">
            <text:p>446332,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1419001:332</text:p>
          </table:table-cell>
          <table:table-cell table:style-name="ce17" office:value-type="float" office:value="69537.16" calcext:value-type="float">
            <text:p>69537,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443001:448</text:p>
          </table:table-cell>
          <table:table-cell table:style-name="ce17" office:value-type="float" office:value="43116.84" calcext:value-type="float">
            <text:p>43116,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2743001:567</text:p>
          </table:table-cell>
          <table:table-cell table:style-name="ce17" office:value-type="float" office:value="40420.2" calcext:value-type="float">
            <text:p>40420,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10:0204003:2077</text:p>
          </table:table-cell>
          <table:table-cell table:style-name="ce17" office:value-type="float" office:value="763911.68" calcext:value-type="float">
            <text:p>763911,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0:0205006:851</text:p>
          </table:table-cell>
          <table:table-cell table:style-name="ce17" office:value-type="float" office:value="67505.02" calcext:value-type="float">
            <text:p>67505,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0:0205006:853</text:p>
          </table:table-cell>
          <table:table-cell table:style-name="ce17" office:value-type="float" office:value="117127.11" calcext:value-type="float">
            <text:p>117127,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0:0303004:170</text:p>
          </table:table-cell>
          <table:table-cell table:style-name="ce17" office:value-type="float" office:value="38776.32" calcext:value-type="float">
            <text:p>38776,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0:0303004:592</text:p>
          </table:table-cell>
          <table:table-cell table:style-name="ce17" office:value-type="float" office:value="30518.4" calcext:value-type="float">
            <text:p>30518,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0:0303004:593</text:p>
          </table:table-cell>
          <table:table-cell table:style-name="ce17" office:value-type="float" office:value="29261.76" calcext:value-type="float">
            <text:p>29261,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1:0000000:1825</text:p>
          </table:table-cell>
          <table:table-cell table:style-name="ce17" office:value-type="float" office:value="676423.28" calcext:value-type="float">
            <text:p>676423,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1:0000000:276</text:p>
          </table:table-cell>
          <table:table-cell table:style-name="ce17" office:value-type="float" office:value="29226529.68" calcext:value-type="float">
            <text:p>29226529,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1:0113003:1242</text:p>
          </table:table-cell>
          <table:table-cell table:style-name="ce17" office:value-type="float" office:value="147923.04" calcext:value-type="float">
            <text:p>147923,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2:0102004:863</text:p>
          </table:table-cell>
          <table:table-cell table:style-name="ce17" office:value-type="float" office:value="27987.09" calcext:value-type="float">
            <text:p>27987,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2:0102006:2197</text:p>
          </table:table-cell>
          <table:table-cell table:style-name="ce17" office:value-type="float" office:value="127954.38" calcext:value-type="float">
            <text:p>127954,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3:0118001:915</text:p>
          </table:table-cell>
          <table:table-cell table:style-name="ce17" office:value-type="float" office:value="46320.66" calcext:value-type="float">
            <text:p>46320,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4:0000000:127</text:p>
          </table:table-cell>
          <table:table-cell table:style-name="ce17" office:value-type="float" office:value="21315271.14" calcext:value-type="float">
            <text:p>21315271,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4:0103001:840</text:p>
          </table:table-cell>
          <table:table-cell table:style-name="ce17" office:value-type="float" office:value="106873" calcext:value-type="float">
            <text:p>1068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4:0115005:173</text:p>
          </table:table-cell>
          <table:table-cell table:style-name="ce17" office:value-type="float" office:value="29000" calcext:value-type="float">
            <text:p>290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5:0111003:105</text:p>
          </table:table-cell>
          <table:table-cell table:style-name="ce17" office:value-type="float" office:value="145373.7" calcext:value-type="float">
            <text:p>145373,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7:0101045:530</text:p>
          </table:table-cell>
          <table:table-cell table:style-name="ce17" office:value-type="float" office:value="58230" calcext:value-type="float">
            <text:p>582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7:0102043:1361</text:p>
          </table:table-cell>
          <table:table-cell table:style-name="ce17" office:value-type="float" office:value="36252" calcext:value-type="float">
            <text:p>362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8:0000000:83</text:p>
          </table:table-cell>
          <table:table-cell table:style-name="ce17" office:value-type="float" office:value="17886228.1" calcext:value-type="float">
            <text:p>17886228,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8:0108003:156</text:p>
          </table:table-cell>
          <table:table-cell table:style-name="ce17" office:value-type="float" office:value="374773.86" calcext:value-type="float">
            <text:p>374773,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9:0302026:125</text:p>
          </table:table-cell>
          <table:table-cell table:style-name="ce17" office:value-type="float" office:value="173801.04" calcext:value-type="float">
            <text:p>173801,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20:0101046:1263</text:p>
          </table:table-cell>
          <table:table-cell table:style-name="ce17" office:value-type="float" office:value="633393.12" calcext:value-type="float">
            <text:p>633393,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21:0501051:29</text:p>
          </table:table-cell>
          <table:table-cell table:style-name="ce17" office:value-type="float" office:value="209607.86" calcext:value-type="float">
            <text:p>209607,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1:0607043:147</text:p>
          </table:table-cell>
          <table:table-cell table:style-name="ce17" office:value-type="float" office:value="102713.6" calcext:value-type="float">
            <text:p>102713,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2:0302009:103</text:p>
          </table:table-cell>
          <table:table-cell table:style-name="ce17" office:value-type="float" office:value="325068.48" calcext:value-type="float">
            <text:p>325068,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4:0101034:2479</text:p>
          </table:table-cell>
          <table:table-cell table:style-name="ce17" office:value-type="float" office:value="174691.44" calcext:value-type="float">
            <text:p>174691,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4:0101041:317</text:p>
          </table:table-cell>
          <table:table-cell table:style-name="ce17" office:value-type="float" office:value="270987.75" calcext:value-type="float">
            <text:p>270987,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4:0101042:1092</text:p>
          </table:table-cell>
          <table:table-cell table:style-name="ce17" office:value-type="float" office:value="291573.87" calcext:value-type="float">
            <text:p>291573,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4:0101055:1355</text:p>
          </table:table-cell>
          <table:table-cell table:style-name="ce17" office:value-type="float" office:value="109851.5" calcext:value-type="float">
            <text:p>109851,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4:0201002:4692</text:p>
          </table:table-cell>
          <table:table-cell table:style-name="ce17" office:value-type="float" office:value="45711.6" calcext:value-type="float">
            <text:p>45711,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4:0201002:655</text:p>
          </table:table-cell>
          <table:table-cell table:style-name="ce17" office:value-type="float" office:value="33755731.02" calcext:value-type="float">
            <text:p>33755731,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4:0301003:3</text:p>
          </table:table-cell>
          <table:table-cell table:style-name="ce17" office:value-type="float" office:value="93699816.32" calcext:value-type="float">
            <text:p>93699816,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4:0301005:965</text:p>
          </table:table-cell>
          <table:table-cell table:style-name="ce17" office:value-type="float" office:value="323721.36" calcext:value-type="float">
            <text:p>323721,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4:0301011:1485</text:p>
          </table:table-cell>
          <table:table-cell table:style-name="ce17" office:value-type="float" office:value="55242.39" calcext:value-type="float">
            <text:p>55242,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4:0401004:2270</text:p>
          </table:table-cell>
          <table:table-cell table:style-name="ce17" office:value-type="float" office:value="59414.98" calcext:value-type="float">
            <text:p>59414,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4:0401014:22388</text:p>
          </table:table-cell>
          <table:table-cell table:style-name="ce17" office:value-type="float" office:value="64581.5" calcext:value-type="float">
            <text:p>64581,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4:0401014:727</text:p>
          </table:table-cell>
          <table:table-cell table:style-name="ce17" office:value-type="float" office:value="16255473.54" calcext:value-type="float">
            <text:p>16255473,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4:0401016:162</text:p>
          </table:table-cell>
          <table:table-cell table:style-name="ce17" office:value-type="float" office:value="393837.04" calcext:value-type="float">
            <text:p>393837,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4:0501006:3555</text:p>
          </table:table-cell>
          <table:table-cell table:style-name="ce17" office:value-type="float" office:value="104854.62" calcext:value-type="float">
            <text:p>104854,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4:0501012:52</text:p>
          </table:table-cell>
          <table:table-cell table:style-name="ce17" office:value-type="float" office:value="9046576.52" calcext:value-type="float">
            <text:p>9046576,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4:0501012:8671</text:p>
          </table:table-cell>
          <table:table-cell table:style-name="ce17" office:value-type="float" office:value="77497.8" calcext:value-type="float">
            <text:p>77497,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5:0102011:217</text:p>
          </table:table-cell>
          <table:table-cell table:style-name="ce17" office:value-type="float" office:value="261090.47" calcext:value-type="float">
            <text:p>261090,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5:0104007:5827</text:p>
          </table:table-cell>
          <table:table-cell table:style-name="ce17" office:value-type="float" office:value="52882.62" calcext:value-type="float">
            <text:p>52882,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5:0106003:387</text:p>
          </table:table-cell>
          <table:table-cell table:style-name="ce17" office:value-type="float" office:value="2881890.41" calcext:value-type="float">
            <text:p>2881890,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5:0106004:1191</text:p>
          </table:table-cell>
          <table:table-cell table:style-name="ce17" office:value-type="float" office:value="8480738.75" calcext:value-type="float">
            <text:p>8480738,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5:0107001:1149</text:p>
          </table:table-cell>
          <table:table-cell table:style-name="ce17" office:value-type="float" office:value="277548" calcext:value-type="float">
            <text:p>2775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5:0110004:666</text:p>
          </table:table-cell>
          <table:table-cell table:style-name="ce17" office:value-type="float" office:value="152894.36" calcext:value-type="float">
            <text:p>152894,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5:0301006:1504</text:p>
          </table:table-cell>
          <table:table-cell table:style-name="ce17" office:value-type="float" office:value="43118.75" calcext:value-type="float">
            <text:p>43118,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6:0201001:4418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6:0201003:1653</text:p>
          </table:table-cell>
          <table:table-cell table:style-name="ce17" office:value-type="float" office:value="236577" calcext:value-type="float">
            <text:p>2365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6:0301001:2703</text:p>
          </table:table-cell>
          <table:table-cell table:style-name="ce17" office:value-type="float" office:value="99075.2" calcext:value-type="float">
            <text:p>99075,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6:0401001:12901</text:p>
          </table:table-cell>
          <table:table-cell table:style-name="ce17" office:value-type="float" office:value="33978.08" calcext:value-type="float">
            <text:p>33978,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6:0401003:1837</text:p>
          </table:table-cell>
          <table:table-cell table:style-name="ce17" office:value-type="float" office:value="147285.24" calcext:value-type="float">
            <text:p>147285,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6:0401003:4137</text:p>
          </table:table-cell>
          <table:table-cell table:style-name="ce17" office:value-type="float" office:value="186188" calcext:value-type="float">
            <text:p>1861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6:0401003:690</text:p>
          </table:table-cell>
          <table:table-cell table:style-name="ce17" office:value-type="float" office:value="243909.06" calcext:value-type="float">
            <text:p>243909,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6:0401004:1230</text:p>
          </table:table-cell>
          <table:table-cell table:style-name="ce17" office:value-type="float" office:value="167594.97" calcext:value-type="float">
            <text:p>167594,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7:0102002:1897</text:p>
          </table:table-cell>
          <table:table-cell table:style-name="ce17" office:value-type="float" office:value="42259.96" calcext:value-type="float">
            <text:p>42259,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7:0104007:14</text:p>
          </table:table-cell>
          <table:table-cell table:style-name="ce17" office:value-type="float" office:value="64382.04" calcext:value-type="float">
            <text:p>64382,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9:0000000:28</text:p>
          </table:table-cell>
          <table:table-cell table:style-name="ce17" office:value-type="float" office:value="32951754.43" calcext:value-type="float">
            <text:p>32951754,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30:0103009:432</text:p>
          </table:table-cell>
          <table:table-cell table:style-name="ce17" office:value-type="float" office:value="67164.76" calcext:value-type="float">
            <text:p>67164,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30:0206002:1070</text:p>
          </table:table-cell>
          <table:table-cell table:style-name="ce17" office:value-type="float" office:value="100367.2" calcext:value-type="float">
            <text:p>100367,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30:0210071:1728</text:p>
          </table:table-cell>
          <table:table-cell table:style-name="ce17" office:value-type="float" office:value="78495.04" calcext:value-type="float">
            <text:p>78495,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30:0303096:79</text:p>
          </table:table-cell>
          <table:table-cell table:style-name="ce17" office:value-type="float" office:value="30283761.48" calcext:value-type="float">
            <text:p>30283761,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30:0409001:5030</text:p>
          </table:table-cell>
          <table:table-cell table:style-name="ce17" office:value-type="float" office:value="57698.19" calcext:value-type="float">
            <text:p>57698,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0:0414051:744</text:p>
          </table:table-cell>
          <table:table-cell table:style-name="ce17" office:value-type="float" office:value="2400594.39" calcext:value-type="float">
            <text:p>2400594,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0:0506006:282</text:p>
          </table:table-cell>
          <table:table-cell table:style-name="ce17" office:value-type="float" office:value="466787.75" calcext:value-type="float">
            <text:p>466787,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0:0516004:684</text:p>
          </table:table-cell>
          <table:table-cell table:style-name="ce17" office:value-type="float" office:value="128026.93" calcext:value-type="float">
            <text:p>128026,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0:0518003:434</text:p>
          </table:table-cell>
          <table:table-cell table:style-name="ce17" office:value-type="float" office:value="2607172.92" calcext:value-type="float">
            <text:p>2607172,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0:0522002:311</text:p>
          </table:table-cell>
          <table:table-cell table:style-name="ce17" office:value-type="float" office:value="92885.7" calcext:value-type="float">
            <text:p>92885,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0:0602050:1</text:p>
          </table:table-cell>
          <table:table-cell table:style-name="ce17" office:value-type="float" office:value="8820654.22" calcext:value-type="float">
            <text:p>8820654,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0:0603060:3655</text:p>
          </table:table-cell>
          <table:table-cell table:style-name="ce17" office:value-type="float" office:value="52630.47" calcext:value-type="float">
            <text:p>52630,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1:0101018:1</text:p>
          </table:table-cell>
          <table:table-cell table:style-name="ce17" office:value-type="float" office:value="195269.25" calcext:value-type="float">
            <text:p>195269,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2:0101004:6614</text:p>
          </table:table-cell>
          <table:table-cell table:style-name="ce17" office:value-type="float" office:value="485172" calcext:value-type="float">
            <text:p>4851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2:0101015:3824</text:p>
          </table:table-cell>
          <table:table-cell table:style-name="ce17" office:value-type="float" office:value="527070" calcext:value-type="float">
            <text:p>5270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2:0101015:3830</text:p>
          </table:table-cell>
          <table:table-cell table:style-name="ce17" office:value-type="float" office:value="748088.02" calcext:value-type="float">
            <text:p>748088,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2:0101015:3845</text:p>
          </table:table-cell>
          <table:table-cell table:style-name="ce17" office:value-type="float" office:value="812390.56" calcext:value-type="float">
            <text:p>812390,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2:0101015:3846</text:p>
          </table:table-cell>
          <table:table-cell table:style-name="ce17" office:value-type="float" office:value="868962.74" calcext:value-type="float">
            <text:p>868962,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2:0101015:3852</text:p>
          </table:table-cell>
          <table:table-cell table:style-name="ce17" office:value-type="float" office:value="11675550.96" calcext:value-type="float">
            <text:p>11675550,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2:0101017:338</text:p>
          </table:table-cell>
          <table:table-cell table:style-name="ce17" office:value-type="float" office:value="544695" calcext:value-type="float">
            <text:p>5446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2:0101017:345</text:p>
          </table:table-cell>
          <table:table-cell table:style-name="ce17" office:value-type="float" office:value="544695" calcext:value-type="float">
            <text:p>5446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2:0101017:395</text:p>
          </table:table-cell>
          <table:table-cell table:style-name="ce17" office:value-type="float" office:value="577376.7" calcext:value-type="float">
            <text:p>577376,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2:0103009:2208</text:p>
          </table:table-cell>
          <table:table-cell table:style-name="ce17" office:value-type="float" office:value="191049.4" calcext:value-type="float">
            <text:p>191049,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2:0103012:132</text:p>
          </table:table-cell>
          <table:table-cell table:style-name="ce17" office:value-type="float" office:value="31137.75" calcext:value-type="float">
            <text:p>31137,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2:0103018:157</text:p>
          </table:table-cell>
          <table:table-cell table:style-name="ce17" office:value-type="float" office:value="37365.3" calcext:value-type="float">
            <text:p>37365,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4:0102066:215</text:p>
          </table:table-cell>
          <table:table-cell table:style-name="ce17" office:value-type="float" office:value="24315.6" calcext:value-type="float">
            <text:p>24315,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4:0102066:37</text:p>
          </table:table-cell>
          <table:table-cell table:style-name="ce17" office:value-type="float" office:value="150637144" calcext:value-type="float">
            <text:p>1506371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6:0101003:16121</text:p>
          </table:table-cell>
          <table:table-cell table:style-name="ce17" office:value-type="float" office:value="39048.24" calcext:value-type="float">
            <text:p>39048,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6:0102001:923</text:p>
          </table:table-cell>
          <table:table-cell table:style-name="ce17" office:value-type="float" office:value="47922.84" calcext:value-type="float">
            <text:p>47922,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6:0202001:94</text:p>
          </table:table-cell>
          <table:table-cell table:style-name="ce17" office:value-type="float" office:value="226634.44" calcext:value-type="float">
            <text:p>226634,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7:0102002:3261</text:p>
          </table:table-cell>
          <table:table-cell table:style-name="ce17" office:value-type="float" office:value="1319053.92" calcext:value-type="float">
            <text:p>1319053,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8:0101002:23170</text:p>
          </table:table-cell>
          <table:table-cell table:style-name="ce17" office:value-type="float" office:value="27636.48" calcext:value-type="float">
            <text:p>27636,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3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000000:4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1006:12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4002:17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20004:1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20004:1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20004:1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20004:1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20004:1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120004:1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1:0120004:1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1:0120004:1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1:0120004:1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1:0120004:1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1:0120004:1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1:0120004:1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1:0120004:1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1:0120004:1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2:0000000:3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2:0103001:1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2:0103001:1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2:0109001: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3:0205002:2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3:0205004:1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000000:1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000000:16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000000:2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000000:20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000000:21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000000:2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000000:3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000000: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000000:4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000000:4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08014:6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10005:10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10005:10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10005:10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11001:16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11018:12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216004: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219001:4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303017: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305002:14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306001:2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310001:2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312001:3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316002:10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331001:1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331001:6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331001:6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334001:28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340001:52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344001:10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344001:6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345002: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5:0102002:1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5:0102002:1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5:0109001:36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5:0109001:36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5:0109001:58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5:0109001:81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6:0108001:1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6:0108009: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6:0108009: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6:0108009: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6:0108009: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6:0108009: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6:0108009: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6:0108009: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6:0108009: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6:0108009: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6:0108009: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6:0108009: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6:0108009: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6:0116005:2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7:0104001:8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8:0101004: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8:0101007: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8:0101009:7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8:0101012:1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0000000:30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0000000:33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0000000:34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0000000:37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0000000:4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0113001:5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0201003:29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0201003:29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0501001: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0502001:9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0505004:1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0512001: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0606001:2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0606001:2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0606001:28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0606001:28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0606004: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9:0703001:16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9:0718001:7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9:0718001:8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9:0911001:31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9:0930001:3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9:0930001:5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9:0930001:5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9:0930001:5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9:0930001:6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9:0930001:6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9:0930001:6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9:0930001:7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9:0930001:7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9:0930001:7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9:0930001:8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9:1201001:9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9:1419001:1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9:1439001:1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9:1501007:2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9:1517001: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1716001:12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1716001:12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1716001:12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1716001:13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9:1716001:5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9:1738001: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9:1740001:4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9:1740001:4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9:1740001:5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9:1740001: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9:1740001: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9:1750001:1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9:1750001:2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9:1750001:2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9:1750001:2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9:1750001:2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9:1750001:2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9:1750001: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9:2406001:2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9:2508001:6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9:2603001:1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9:2701001:5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9:2701001:6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9:2710001:1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9:2712001:1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9:2712001: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9:2712001:1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9:2712001:2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9:2712001:2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9:2712001:2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9:2712001:2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9:2712001:3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9:2712001: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9:2753001:1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9:2753001:2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9:2821001:7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9:3503001:2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0:0107003:7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0:0107007:16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0:0107007:16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0:0107007:16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0:0107007:16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0:0107007:16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0:0107007:16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0:0202004:1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0:0205006:8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1:0113003:12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2:0102001:19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2:0102015:7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3:0109001:36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3:0109002:1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3:0109002:1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3:0109002:1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3:0109002:1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3:0109002:1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3:0109002:1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3:0109002:2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3:0109002: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3:0109002:2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3:0109002:2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3:0109002:2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3:0109002:2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3:0109002:2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3:0109002:31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3:0109002:4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3:0109002: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3:0109002:6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3:0109002:6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3:0109002:6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3:0109002:6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3:0109002:6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3:0109002:6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3:0109002:6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3:0109002:6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3:0109002:9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3:0109002:9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3:0109002:9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3:0110001:2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4:0000000:3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4:0000000:3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4:0000000:3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4:0000000:3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4:0000000:3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4:0000000: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4:0000000: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4:0000000:4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4:0000000: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4:0000000:4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000000:4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000000:4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000000:4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4:0000000:4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4:0000000: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4:0000000:7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4:0000000:7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4:0000000:7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4:0000000:8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4:0102008:3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4:0102008:3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4:0102008:3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4:0102008:3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4:0102008:4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4:0102008:4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4:0102008:5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4:0102008:5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4:0102008:5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4:0102008:5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4:0102008:5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4:0102008:5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4:0102008:5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4:0103005:6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105011:1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4:0107001:1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4:0107001:1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4:0107001:1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4:0107001:1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4:0107001:1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4:0107001:1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4:0107001:1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4:0107001:1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4:0107001:1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4:0107001:1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4:0107001:1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4:0107001:1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4:0107001:1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4:0107001:1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4:0107001:1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4:0107001:1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4:0107001:1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4:0107001:1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4:0107001:1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4:0107001:1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4:0107001:1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4:0107001:1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4:0107001:1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4:0107001:1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4:0107001:1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4:0107001:1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4:0107001:1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4:0107001:1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4:0107001:1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4:0107001:1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4:0107001:1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4:0107001:1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4:0107001:1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4:0107001:1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4:0107001:1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4:0107001:1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4:0107001:2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4:0107001:2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4:0107001:2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4:0107001:2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4:0107001:2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4:0107001:2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4:0107001:2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4:0107001:2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4:0107001:2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4:0107001:2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4:0107001:2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4:0107001:2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4:0107001:2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4:0107001:2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4:0107001:2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4:0107001:2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4:0107001:2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4:0107001:2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4:0107001:2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4:0107001:2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4:0107001:2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4:0107001:2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4:0107001:2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4:0107001:2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4:0107001:2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4:0107001:2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4:0107001:2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4:0107001:2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4:0107001:2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4:0107001:2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4:0107001:2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4:0107001:2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4:0107001:2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4:0107001:2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4:0107001:2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4:0107001:2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4:0107001:2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4:0107001:2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4:0107001:2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4:0107001:2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4:0107001:2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4:0107001:2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4:0107001:2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4:0107001:2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4:0107001:2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4:0107001:2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4:0107001:2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4:0107001:2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4:0107001:2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4:0107001:2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4:0107001:2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4:0107001:2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4:0107001:2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4:0107001:2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4:0107001:2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4:0107001:2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4:0107001:2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4:0107001:2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4:0107001:2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4:0107001:2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4:0107001:2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4:0107001:2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4:0107001:2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4:0107001:2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4:0107001:2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4:0107001:2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4:0107001:2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4:0107001:2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4:0107001:2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4:0107001:2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4:0107001:2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4:0107001:2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4:0107001:2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4:0107001:2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4:0107001:2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4:0107001:2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4:0107001:2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4:0107001:2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4:0107001:2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4:0107001:2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4:0107001:2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4:0107001:3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4:0107001:3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4:0107001:3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4:0107001:3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4:0107001:3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4:0107001:3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4:0107001:3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4:0107001:3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4:0107001:3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4:0107001:3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4:0107001:3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4:0107001:3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4:0107001:3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4:0107001:3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4:0107001:3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4:0107001:3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4:0107001:3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4:0107001:3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4:0107001:3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4:0107001:3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4:0107001:3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4:0107001:3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4:0107001:3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4:0107001:3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4:0107001:3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4:0107001:3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4:0107001:3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4:0107001:3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4:0107001:3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4:0107001:3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4:0107001:3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4:0107001:3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4:0107001:3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4:0107001:3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4:0107001:3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4:0107001:3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4:0107001:3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4:0107001:3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4:0107001:3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4:0107001:3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4:0107001:3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4:0107001:3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4:0107001:3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4:0107001:3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4:0107001: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4:0107001:5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4:0107001:5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4:0107001:5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4:0107001:5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4:0107001:5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4:0107001:5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4:0107001:5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4:0107001:5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4:0107001:5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4:0107001:5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4:0107001:5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4:0107001:5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4:0107001:5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4:0107001: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4:0107001:6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4:0107001:6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4:0107001:6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4:0107001:6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4:0107001:6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4:0107001:6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4:0107001:6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4:0107001:6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4:0107001:6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4:0107001:6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4:0107001:7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4:0107001:7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4:0107001:7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4:0107001:7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4:0107001:7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4:0107001:7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4:0107001:7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4:0107001: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4:0107001: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4:0107001:9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4:0107001:9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4:0107001:9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4:0107001:9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4:0107001:9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4:0107001:9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4:0107001:9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4:0107001:9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4:0107001:9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4:0107001:9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4:0107001:9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4:0107001:9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4:0107001:9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4:0107001:9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4:0107001:9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4:0107003: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4:0107007: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4:0107007:1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4:0107007:1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4:0107007:1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4:0107007: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4:0107007:1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4:0107007:1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4:0107007: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4:0107007:1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4:0107007:1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4:0107007:2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4:0107007: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4:0107007: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14:0107007:2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14:0107007:2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14:0107007: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14:0107007: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14:0107007: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14:0107007: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14:0107007:3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14:0107007:3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14:0107007:3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14:0107007: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14:0107007: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14:0107007: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14:0107007: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14:0107007: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14:0107007: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14:0107007: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14:0107007: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14:0107007: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14:0107007: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14:0107007: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14:0107007: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14:0107007: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14:0107007: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14:0107007: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14:0107007: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14:0107007: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14:0107007: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14:0107007: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14:0107007: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14:0107007: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14:0107007: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14:0107007: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14:0107007: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14:0107007: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14:0107007: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14:0107010:5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14:0107010:5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14:0107010:5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14:0107010:5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14:0107010:6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14:0107010:6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14:0107010:6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14:0107010:6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14:0107010:7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14:0107010:7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14:0107010:7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14:0107010:7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14:0107010:7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14:0107010:7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14:0107010:7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14:0107010:7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14:0107011: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14:0109006: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14:0109006: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14:0109006:1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14:0109006:1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14:0109006:1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14:0109006:1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14:0109006:1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14:0109006:1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14:0109006:1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14:0109006:1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14:0109006:1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14:0109006: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14:0109006:1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14:0109006:1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14:0109006:1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14:0109006:1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14:0109006: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14:0109006: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14:0109006:2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14:0109006:2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14:0109006:2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14:0109006:2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14:0109006:2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14:0109006:2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14:0109006: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14:0109006: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14:0109006:3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14:0109006: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14:0109006: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14:0109006: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14:0109006: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14:0109006: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14:0109006: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14:0109006: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14:0109006: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14:0109006: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14:0109006: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14:0109006: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14:0112001:1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14:0112001:1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14:0112001:1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14:0112001:1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14:0112001:1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14:0112001:1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14:0112001:1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14:0112001:1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14:0112001:1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14:0112001:1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14:0112001:1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14:0112001:1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14:0112001:1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14:0112001: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14:0112001:1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14:0112001:1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14:0112001:1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14:0112001:1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14:0112001:1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14:0112001:1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14:0112001:1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14:0112001:1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14:0112001:1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14:0112001:1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14:0112001:1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14:0112001:1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14:0112001:1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14:0112001:1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14:0112001:1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14:0112001:1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14:0112001:1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14:0112001:1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14:0112001:1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14:0112001:1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14:0112001:1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14:0112001:1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14:0112001:1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14:0112001:1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14:0112001:1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14:0112001:1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14:0112001:1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14:0112001:1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14:0112001:1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14:0112001:1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14:0112001:1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14:0112001:1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14:0112001:1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14:0112001:1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14:0112001:1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14:0112001:1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14:0112001:1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14:0112001:1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14:0112001:1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14:0112001:1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14:0112001:1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14:0112001:1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14:0112001:1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14:0112001:1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14:0112001:1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14:0112001:1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14:0112001:1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14:0112001:1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14:0112001:1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14:0112001:1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14:0112001:1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14:0112001:1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14:0112001:1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14:0112001:1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14:0112001:1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14:0112001:1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14:0112001:1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14:0112001:1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14:0112001:1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14:0112001:1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14:0112001:1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14:0112001:1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14:0112001:1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14:0112001:1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14:0112001:1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14:0112001:1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14:0112001:1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14:0112001:1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14:0112001:1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14:0112001:1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14:0112001:1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14:0112001:1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14:0112001:1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14:0112001: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14:0112001:2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14:0112001:2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14:0112001:2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14:0112001:2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14:0112001:2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14:0112001:2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14:0112001:2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14:0112001:2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14:0112001:2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14:0112001:2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14:0112001:2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14:0112001:2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14:0112001:2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14:0112001:2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14:0112001:2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14:0112001:2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14:0112001:2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14:0112001:2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14:0112001:2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14:0112001:2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14:0112001:2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14:0112001:2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14:0112001:2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14:0112001:2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14:0112001:2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14:0112001:2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14:0112001:2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14:0112001:2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14:0112001:2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14:0112001:2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14:0112001:2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14:0112001:2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14:0112001:2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14:0112001:2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14:0112001:2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14:0112001:2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14:0112001:2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14:0112001:2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14:0112001:2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14:0112001:2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14:0112001:2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14:0112001:2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14:0112001:2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14:0112001:2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14:0112001:2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14:0112001:2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14:0112001:2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14:0112001:2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14:0112001:2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14:0112001:2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14:0112001:2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14:0112001:2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14:0112001:2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14:0112001:2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14:0112001:2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14:0112001:2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14:0112001:2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14:0112001:2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14:0112001:2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14:0112001:2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14:0112001:2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14:0112001:2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14:0112001:2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14:0112001:2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14:0112001:2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14:0112001:2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14:0112001:2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14:0112001:2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14:0112001:2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14:0112001:2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14:0112001:2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14:0112001:2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14:0112001:2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14:0112001:2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14:0112001:2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14:0112001:2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14:0112001:2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14:0112001:2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14:0112001:2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14:0112001:2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14:0112001:2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14:0112001:2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14:0112001:2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14:0112001:2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14:0112001:2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14:0112001:2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14:0112001:2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14:0112001:2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14:0112001:2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14:0112001:3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14:0112001:3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14:0112001:3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14:0112001:3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14:0112001:3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14:0112001:3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14:0112001:3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14:0112001:3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14:0112001:3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14:0112001:3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14:0112001:3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14:0112001:3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14:0112001:3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14:0112001:3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14:0112001:3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14:0112001:3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14:0112001:3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14:0112001:3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14:0112001:3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14:0112001:3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14:0112001:3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14:0112001:3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14:0112001:3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14:0112001:3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14:0112001:3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14:0112001:3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14:0112001:3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14:0112001:3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14:0112001:3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14:0112001:3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14:0112001:3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14:0112001:3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14:0112001:3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14:0112001:3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14:0112001:3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14:0112001:3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14:0112001:3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14:0112001:3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14:0112001:3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14:0112001:3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14:0112001:3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14:0112001:3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14:0112001:3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14:0112001:3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14:0112001:3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14:0112001:3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14:0112001:3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14:0112001:3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14:0112001:3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14:0112001:3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14:0112001:3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14:0112001:3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14:0112001:3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14:0112001:3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14:0112001:3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14:0112001:3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14:0112001:3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14:0112001:3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14:0112001:3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14:0112001:3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14:0112001:3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14:0112001:3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14:0112001: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14:0112001:5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14:0112001:5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14:0112001:5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14:0112001:5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14:0112001:6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14:0112001:6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14:0112001:7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14:0112001:7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14:0112001:7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14:0112001:7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14:0112001:7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14:0112001:7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14:0112001:7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14:0112001:7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14:0112001:7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14:0112001:7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14:0112001:7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14:0112001: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14:0112001: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14:0112001: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14:0112001: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14:0112001: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14:0112001:9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14:0112001:9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14:0112001:9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14:0112001:9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14:0112001: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14:0112001:9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14:0112001:9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14:0112001:91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14:0112001:9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14:0112001:9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14:0112004: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14:0112004: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14:0112004: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14:0112010:2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14:0112010:2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14:0112010:2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14:0112010:2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14:0112010:2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14:0112010:2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14:0112010:2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14:0112010:2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14:0112010:2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14:0112010:2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14:0112010:2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14:0112010:2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14:0112010:2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14:0112011: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14:0112011: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14:0112011: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14:0113001:13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14:0113003:1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14:0113003:1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14:0113003:1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14:0113003:1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14:0113003:1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14:0113003:1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14:0113003:1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14:0113003:1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14:0113003:1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14:0113003:1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14:0113003:1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14:0113003:1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14:0113003:1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14:0113003:1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14:0113003:1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14:0113003:1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14:0113003:2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14:0113003:20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14:0113003:2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14:0113003:2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14:0113003:2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14:0113003:2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14:0113003:2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14:0113003:2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14:0113003:2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14:0113003:2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14:0113003:2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14:0113003:2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14:0113003:2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14:0113003:2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14:0113003:2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14:0113003:2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14:0113003:2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14:0113003:2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14:0113003:2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14:0113003:2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14:0113003:2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14:0113003:2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14:0113003:2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14:0113003:2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14:0113003:2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14:0113003:2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14:0113003:2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14:0113003:2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14:0113003:2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14:0113003:2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14:0113003:2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14:0113003:3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14:0113003:3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14:0113003:3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14:0113003:3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14:0113003:3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14:0113003:3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14:0113003:3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14:0113003:3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14:0113003:3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14:0113003:4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14:0113003:4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14:0113003:4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14:0113003:4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14:0113003:4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14:0113003:4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14:0113003:4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14:0113003:4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14:0113003:4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14:0113003:4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14:0113003:4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14:0113003:4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14:0113003:4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14:0113003:4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14:0113003:5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14:0113003:5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14:0113003:5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14:0113003:5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14:0113003:5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14:0113003:5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14:0113008:3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14:0113008:3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14:0113008:3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14:0113008:3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14:0113008:3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14:0113008:3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14:0113008:3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14:0113008:4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14:0115001:4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14:0117005:3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14:0117005:3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14:0117005:6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14:0117006:2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14:0117006:3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14:0117006:3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14:0117006:4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14:0117006:4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14:0117006:4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14:0117007: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14:0117007: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14:0117007:1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14:0117007:1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14:0117007:1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14:0117007:1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14:0117007:12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14:0117007:1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14:0117007:1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14:0117007:14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14:0117007:1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14:0117007:15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14:0117007:1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14:0117007:16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14:0117007:1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14:0117007:1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14:0117007:1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14:0117007:1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14:0117007:1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14:0117007:1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14:0117007:1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14:0117007:1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14:0117007:1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14:0117007:1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14:0117007:1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14:0117007:1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14:0117007:1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14:0117007: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14:0117007:3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14:0117007:30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14:0117007: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14:0117007:3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14:0117007:3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14:0117007:3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14:0117007:3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14:0117007:3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14:0117007:3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14:0117007:3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14:0117007: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14:0117007: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14:0117007: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14:0117007: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14:0117007: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14:0117007: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14:0117007: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14:0117007: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14:0117007: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14:0117007: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14:0117007: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14:0117007: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14:0117007: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14:0117007: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14:0117007: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14:0117007: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14:0117007: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14:0117007: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14:0117007: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15:0102006:1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15:0103002:1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15:0108002:3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16:0203003:12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17:0000000: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17:0000000: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17:0000000:1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17:0000000:2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17:0000000:3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17:0000000: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17:0000000: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17:0000000:5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17:0000000:5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17:0000000:5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17:0000000: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17:0000000: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17:0000000: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17:0000000: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17:0101038:1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17:0101038:1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17:0101038:25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17:0101038:2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17:0101038:2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17:0101038:2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17:0101038:2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17:0101038:2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17:0101038:2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17:0101038:29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17:0101038:2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17:0101038:2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17:0101038:3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17:0101038:3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17:0101038:3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17:0101038:3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17:0101038:3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17:0101038:3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17:0101038:3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17:0101038:3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17:0101044:10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17:0101044: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17:0101044:6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17:0101044:6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17:0101044:69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17:0101044:7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17:0101044:7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17:0101044:7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17:0101044:7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17:0101044:8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17:0101044:86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17:0101044:8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17:0101044:9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17:0101044:9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17:0101044:93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17:0101044:9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17:0101044:9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17:0101044:9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17:0101044:9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17:0101044:9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17:0101044:9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17:0101044:9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17:0101044:9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17:0101044:9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17:0101044:9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17:0101044:9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17:0101044:9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17:0101044:9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17:0101044:9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17:0101044:9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17:0101044:9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17:0101044:9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17:0101044:9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17:0101044:9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17:0101044:9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17:0101044:9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17:0101044:9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17:0101044:9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17:0101044:9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17:0101044:9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17:0101044:9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17:0101044:9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17:0101044:9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17:0102033: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17:0102038:1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17:0102038:4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17:0102038:6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17:0102038:6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17:0102038:63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17:0102038:6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17:0102040:5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17:0102040:5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8" calcext:value-type="float">
            <text:p>1078</text:p>
          </table:table-cell>
          <table:table-cell table:style-name="ce18" office:value-type="string" calcext:value-type="string">
            <text:p>42:17:0102040:6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9" calcext:value-type="float">
            <text:p>1079</text:p>
          </table:table-cell>
          <table:table-cell table:style-name="ce18" office:value-type="string" calcext:value-type="string">
            <text:p>42:17:0102040:6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0" calcext:value-type="float">
            <text:p>1080</text:p>
          </table:table-cell>
          <table:table-cell table:style-name="ce18" office:value-type="string" calcext:value-type="string">
            <text:p>42:17:0102040:6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1" calcext:value-type="float">
            <text:p>1081</text:p>
          </table:table-cell>
          <table:table-cell table:style-name="ce18" office:value-type="string" calcext:value-type="string">
            <text:p>42:17:0102040:8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2" calcext:value-type="float">
            <text:p>1082</text:p>
          </table:table-cell>
          <table:table-cell table:style-name="ce18" office:value-type="string" calcext:value-type="string">
            <text:p>42:17:0102040:8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3" calcext:value-type="float">
            <text:p>1083</text:p>
          </table:table-cell>
          <table:table-cell table:style-name="ce18" office:value-type="string" calcext:value-type="string">
            <text:p>42:17:0102040:8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4" calcext:value-type="float">
            <text:p>1084</text:p>
          </table:table-cell>
          <table:table-cell table:style-name="ce18" office:value-type="string" calcext:value-type="string">
            <text:p>42:17:0102040:8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5" calcext:value-type="float">
            <text:p>1085</text:p>
          </table:table-cell>
          <table:table-cell table:style-name="ce18" office:value-type="string" calcext:value-type="string">
            <text:p>42:17:0102040:8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6" calcext:value-type="float">
            <text:p>1086</text:p>
          </table:table-cell>
          <table:table-cell table:style-name="ce18" office:value-type="string" calcext:value-type="string">
            <text:p>42:17:0102040:8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7" calcext:value-type="float">
            <text:p>1087</text:p>
          </table:table-cell>
          <table:table-cell table:style-name="ce18" office:value-type="string" calcext:value-type="string">
            <text:p>42:17:0102040:8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8" calcext:value-type="float">
            <text:p>1088</text:p>
          </table:table-cell>
          <table:table-cell table:style-name="ce18" office:value-type="string" calcext:value-type="string">
            <text:p>42:17:0102040:8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9" calcext:value-type="float">
            <text:p>1089</text:p>
          </table:table-cell>
          <table:table-cell table:style-name="ce18" office:value-type="string" calcext:value-type="string">
            <text:p>42:17:0102040:8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0" calcext:value-type="float">
            <text:p>1090</text:p>
          </table:table-cell>
          <table:table-cell table:style-name="ce18" office:value-type="string" calcext:value-type="string">
            <text:p>42:17:0102040:8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1" calcext:value-type="float">
            <text:p>1091</text:p>
          </table:table-cell>
          <table:table-cell table:style-name="ce18" office:value-type="string" calcext:value-type="string">
            <text:p>42:17:0102042:4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2" calcext:value-type="float">
            <text:p>1092</text:p>
          </table:table-cell>
          <table:table-cell table:style-name="ce18" office:value-type="string" calcext:value-type="string">
            <text:p>42:17:0102042:58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3" calcext:value-type="float">
            <text:p>1093</text:p>
          </table:table-cell>
          <table:table-cell table:style-name="ce18" office:value-type="string" calcext:value-type="string">
            <text:p>42:17:0102043:11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4" calcext:value-type="float">
            <text:p>1094</text:p>
          </table:table-cell>
          <table:table-cell table:style-name="ce18" office:value-type="string" calcext:value-type="string">
            <text:p>42:17:0102043:11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5" calcext:value-type="float">
            <text:p>1095</text:p>
          </table:table-cell>
          <table:table-cell table:style-name="ce18" office:value-type="string" calcext:value-type="string">
            <text:p>42:17:0102043:4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6" calcext:value-type="float">
            <text:p>1096</text:p>
          </table:table-cell>
          <table:table-cell table:style-name="ce18" office:value-type="string" calcext:value-type="string">
            <text:p>42:17:0102043:6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7" calcext:value-type="float">
            <text:p>1097</text:p>
          </table:table-cell>
          <table:table-cell table:style-name="ce18" office:value-type="string" calcext:value-type="string">
            <text:p>42:17:0102043:6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8" calcext:value-type="float">
            <text:p>1098</text:p>
          </table:table-cell>
          <table:table-cell table:style-name="ce18" office:value-type="string" calcext:value-type="string">
            <text:p>42:17:0102043:7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9" calcext:value-type="float">
            <text:p>1099</text:p>
          </table:table-cell>
          <table:table-cell table:style-name="ce18" office:value-type="string" calcext:value-type="string">
            <text:p>42:17:0102043:7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0" calcext:value-type="float">
            <text:p>1100</text:p>
          </table:table-cell>
          <table:table-cell table:style-name="ce18" office:value-type="string" calcext:value-type="string">
            <text:p>42:17:0102043:7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1" calcext:value-type="float">
            <text:p>1101</text:p>
          </table:table-cell>
          <table:table-cell table:style-name="ce18" office:value-type="string" calcext:value-type="string">
            <text:p>42:17:0102043:7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2" calcext:value-type="float">
            <text:p>1102</text:p>
          </table:table-cell>
          <table:table-cell table:style-name="ce18" office:value-type="string" calcext:value-type="string">
            <text:p>42:17:0102043:7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3" calcext:value-type="float">
            <text:p>1103</text:p>
          </table:table-cell>
          <table:table-cell table:style-name="ce18" office:value-type="string" calcext:value-type="string">
            <text:p>42:17:0102043:83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4" calcext:value-type="float">
            <text:p>1104</text:p>
          </table:table-cell>
          <table:table-cell table:style-name="ce18" office:value-type="string" calcext:value-type="string">
            <text:p>42:18:0118073:14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5" calcext:value-type="float">
            <text:p>1105</text:p>
          </table:table-cell>
          <table:table-cell table:style-name="ce18" office:value-type="string" calcext:value-type="string">
            <text:p>42:18:0118097:8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6" calcext:value-type="float">
            <text:p>1106</text:p>
          </table:table-cell>
          <table:table-cell table:style-name="ce18" office:value-type="string" calcext:value-type="string">
            <text:p>42:19:0000000:10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7" calcext:value-type="float">
            <text:p>1107</text:p>
          </table:table-cell>
          <table:table-cell table:style-name="ce18" office:value-type="string" calcext:value-type="string">
            <text:p>42:19:0110002:2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8" calcext:value-type="float">
            <text:p>1108</text:p>
          </table:table-cell>
          <table:table-cell table:style-name="ce18" office:value-type="string" calcext:value-type="string">
            <text:p>42:19:0110002:2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9" calcext:value-type="float">
            <text:p>1109</text:p>
          </table:table-cell>
          <table:table-cell table:style-name="ce18" office:value-type="string" calcext:value-type="string">
            <text:p>42:19:0110002:2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0" calcext:value-type="float">
            <text:p>1110</text:p>
          </table:table-cell>
          <table:table-cell table:style-name="ce18" office:value-type="string" calcext:value-type="string">
            <text:p>42:19:0110002:2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1" calcext:value-type="float">
            <text:p>1111</text:p>
          </table:table-cell>
          <table:table-cell table:style-name="ce18" office:value-type="string" calcext:value-type="string">
            <text:p>42:19:0110002:2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2" calcext:value-type="float">
            <text:p>1112</text:p>
          </table:table-cell>
          <table:table-cell table:style-name="ce18" office:value-type="string" calcext:value-type="string">
            <text:p>42:19:0110002:2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3" calcext:value-type="float">
            <text:p>1113</text:p>
          </table:table-cell>
          <table:table-cell table:style-name="ce18" office:value-type="string" calcext:value-type="string">
            <text:p>42:19:0110002:2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4" calcext:value-type="float">
            <text:p>1114</text:p>
          </table:table-cell>
          <table:table-cell table:style-name="ce18" office:value-type="string" calcext:value-type="string">
            <text:p>42:19:0110002:3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5" calcext:value-type="float">
            <text:p>1115</text:p>
          </table:table-cell>
          <table:table-cell table:style-name="ce18" office:value-type="string" calcext:value-type="string">
            <text:p>42:19:0110002:3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6" calcext:value-type="float">
            <text:p>1116</text:p>
          </table:table-cell>
          <table:table-cell table:style-name="ce18" office:value-type="string" calcext:value-type="string">
            <text:p>42:19:0110002:36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7" calcext:value-type="float">
            <text:p>1117</text:p>
          </table:table-cell>
          <table:table-cell table:style-name="ce18" office:value-type="string" calcext:value-type="string">
            <text:p>42:19:0110002:36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8" calcext:value-type="float">
            <text:p>1118</text:p>
          </table:table-cell>
          <table:table-cell table:style-name="ce18" office:value-type="string" calcext:value-type="string">
            <text:p>42:19:0110002:3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9" calcext:value-type="float">
            <text:p>1119</text:p>
          </table:table-cell>
          <table:table-cell table:style-name="ce18" office:value-type="string" calcext:value-type="string">
            <text:p>42:19:0110002:36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0" calcext:value-type="float">
            <text:p>1120</text:p>
          </table:table-cell>
          <table:table-cell table:style-name="ce18" office:value-type="string" calcext:value-type="string">
            <text:p>42:19:0110002:3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1" calcext:value-type="float">
            <text:p>1121</text:p>
          </table:table-cell>
          <table:table-cell table:style-name="ce18" office:value-type="string" calcext:value-type="string">
            <text:p>42:19:0110002:3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2" calcext:value-type="float">
            <text:p>1122</text:p>
          </table:table-cell>
          <table:table-cell table:style-name="ce18" office:value-type="string" calcext:value-type="string">
            <text:p>42:19:0110002:3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3" calcext:value-type="float">
            <text:p>1123</text:p>
          </table:table-cell>
          <table:table-cell table:style-name="ce18" office:value-type="string" calcext:value-type="string">
            <text:p>42:19:0110002:3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4" calcext:value-type="float">
            <text:p>1124</text:p>
          </table:table-cell>
          <table:table-cell table:style-name="ce18" office:value-type="string" calcext:value-type="string">
            <text:p>42:19:0110002:37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5" calcext:value-type="float">
            <text:p>1125</text:p>
          </table:table-cell>
          <table:table-cell table:style-name="ce18" office:value-type="string" calcext:value-type="string">
            <text:p>42:19:0110002:3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6" calcext:value-type="float">
            <text:p>1126</text:p>
          </table:table-cell>
          <table:table-cell table:style-name="ce18" office:value-type="string" calcext:value-type="string">
            <text:p>42:19:0110002:3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7" calcext:value-type="float">
            <text:p>1127</text:p>
          </table:table-cell>
          <table:table-cell table:style-name="ce18" office:value-type="string" calcext:value-type="string">
            <text:p>42:19:0110002:3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8" calcext:value-type="float">
            <text:p>1128</text:p>
          </table:table-cell>
          <table:table-cell table:style-name="ce18" office:value-type="string" calcext:value-type="string">
            <text:p>42:19:0110002:3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9" calcext:value-type="float">
            <text:p>1129</text:p>
          </table:table-cell>
          <table:table-cell table:style-name="ce18" office:value-type="string" calcext:value-type="string">
            <text:p>42:19:0110002:4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0" calcext:value-type="float">
            <text:p>1130</text:p>
          </table:table-cell>
          <table:table-cell table:style-name="ce18" office:value-type="string" calcext:value-type="string">
            <text:p>42:19:0110002:4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1" calcext:value-type="float">
            <text:p>1131</text:p>
          </table:table-cell>
          <table:table-cell table:style-name="ce18" office:value-type="string" calcext:value-type="string">
            <text:p>42:19:0110002:41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2" calcext:value-type="float">
            <text:p>1132</text:p>
          </table:table-cell>
          <table:table-cell table:style-name="ce18" office:value-type="string" calcext:value-type="string">
            <text:p>42:19:0110002:4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3" calcext:value-type="float">
            <text:p>1133</text:p>
          </table:table-cell>
          <table:table-cell table:style-name="ce18" office:value-type="string" calcext:value-type="string">
            <text:p>42:19:0110002: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4" calcext:value-type="float">
            <text:p>1134</text:p>
          </table:table-cell>
          <table:table-cell table:style-name="ce18" office:value-type="string" calcext:value-type="string">
            <text:p>42:19:0110002: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5" calcext:value-type="float">
            <text:p>1135</text:p>
          </table:table-cell>
          <table:table-cell table:style-name="ce18" office:value-type="string" calcext:value-type="string">
            <text:p>42:19:0110002: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6" calcext:value-type="float">
            <text:p>1136</text:p>
          </table:table-cell>
          <table:table-cell table:style-name="ce18" office:value-type="string" calcext:value-type="string">
            <text:p>42:19:0110002: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7" calcext:value-type="float">
            <text:p>1137</text:p>
          </table:table-cell>
          <table:table-cell table:style-name="ce18" office:value-type="string" calcext:value-type="string">
            <text:p>42:19:0110002: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8" calcext:value-type="float">
            <text:p>1138</text:p>
          </table:table-cell>
          <table:table-cell table:style-name="ce18" office:value-type="string" calcext:value-type="string">
            <text:p>42:19:0110002:8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9" calcext:value-type="float">
            <text:p>1139</text:p>
          </table:table-cell>
          <table:table-cell table:style-name="ce18" office:value-type="string" calcext:value-type="string">
            <text:p>42:19:0110002: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0" calcext:value-type="float">
            <text:p>1140</text:p>
          </table:table-cell>
          <table:table-cell table:style-name="ce18" office:value-type="string" calcext:value-type="string">
            <text:p>42:19:0110002: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1" calcext:value-type="float">
            <text:p>1141</text:p>
          </table:table-cell>
          <table:table-cell table:style-name="ce18" office:value-type="string" calcext:value-type="string">
            <text:p>42:19:0110002: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2" calcext:value-type="float">
            <text:p>1142</text:p>
          </table:table-cell>
          <table:table-cell table:style-name="ce18" office:value-type="string" calcext:value-type="string">
            <text:p>42:19:0110002:9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3" calcext:value-type="float">
            <text:p>1143</text:p>
          </table:table-cell>
          <table:table-cell table:style-name="ce18" office:value-type="string" calcext:value-type="string">
            <text:p>42:19:0113003:40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4" calcext:value-type="float">
            <text:p>1144</text:p>
          </table:table-cell>
          <table:table-cell table:style-name="ce18" office:value-type="string" calcext:value-type="string">
            <text:p>42:19:0302018:1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5" calcext:value-type="float">
            <text:p>1145</text:p>
          </table:table-cell>
          <table:table-cell table:style-name="ce18" office:value-type="string" calcext:value-type="string">
            <text:p>42:19:0302026:117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6" calcext:value-type="float">
            <text:p>1146</text:p>
          </table:table-cell>
          <table:table-cell table:style-name="ce18" office:value-type="string" calcext:value-type="string">
            <text:p>42:19:0302026:12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7" calcext:value-type="float">
            <text:p>1147</text:p>
          </table:table-cell>
          <table:table-cell table:style-name="ce18" office:value-type="string" calcext:value-type="string">
            <text:p>42:19:0302026:1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8" calcext:value-type="float">
            <text:p>1148</text:p>
          </table:table-cell>
          <table:table-cell table:style-name="ce18" office:value-type="string" calcext:value-type="string">
            <text:p>42:19:0302026:1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9" calcext:value-type="float">
            <text:p>1149</text:p>
          </table:table-cell>
          <table:table-cell table:style-name="ce18" office:value-type="string" calcext:value-type="string">
            <text:p>42:19:0302026:1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0" calcext:value-type="float">
            <text:p>1150</text:p>
          </table:table-cell>
          <table:table-cell table:style-name="ce18" office:value-type="string" calcext:value-type="string">
            <text:p>42:19:0302026:1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1" calcext:value-type="float">
            <text:p>1151</text:p>
          </table:table-cell>
          <table:table-cell table:style-name="ce18" office:value-type="string" calcext:value-type="string">
            <text:p>42:19:0302026:2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2" calcext:value-type="float">
            <text:p>1152</text:p>
          </table:table-cell>
          <table:table-cell table:style-name="ce18" office:value-type="string" calcext:value-type="string">
            <text:p>42:19:0302026:39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3" calcext:value-type="float">
            <text:p>1153</text:p>
          </table:table-cell>
          <table:table-cell table:style-name="ce18" office:value-type="string" calcext:value-type="string">
            <text:p>42:19:0302026:5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4" calcext:value-type="float">
            <text:p>1154</text:p>
          </table:table-cell>
          <table:table-cell table:style-name="ce18" office:value-type="string" calcext:value-type="string">
            <text:p>42:19:0302026:8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5" calcext:value-type="float">
            <text:p>1155</text:p>
          </table:table-cell>
          <table:table-cell table:style-name="ce18" office:value-type="string" calcext:value-type="string">
            <text:p>42:19:0302026:86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6" calcext:value-type="float">
            <text:p>1156</text:p>
          </table:table-cell>
          <table:table-cell table:style-name="ce18" office:value-type="string" calcext:value-type="string">
            <text:p>42:20:0102009:28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7" calcext:value-type="float">
            <text:p>1157</text:p>
          </table:table-cell>
          <table:table-cell table:style-name="ce18" office:value-type="string" calcext:value-type="string">
            <text:p>42:20:0103066:2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8" calcext:value-type="float">
            <text:p>1158</text:p>
          </table:table-cell>
          <table:table-cell table:style-name="ce18" office:value-type="string" calcext:value-type="string">
            <text:p>42:21:0108008:2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9" calcext:value-type="float">
            <text:p>1159</text:p>
          </table:table-cell>
          <table:table-cell table:style-name="ce18" office:value-type="string" calcext:value-type="string">
            <text:p>42:21:0108008: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0" calcext:value-type="float">
            <text:p>1160</text:p>
          </table:table-cell>
          <table:table-cell table:style-name="ce18" office:value-type="string" calcext:value-type="string">
            <text:p>42:21:0401091:1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1" calcext:value-type="float">
            <text:p>1161</text:p>
          </table:table-cell>
          <table:table-cell table:style-name="ce18" office:value-type="string" calcext:value-type="string">
            <text:p>42:21:0402009:3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2" calcext:value-type="float">
            <text:p>1162</text:p>
          </table:table-cell>
          <table:table-cell table:style-name="ce18" office:value-type="string" calcext:value-type="string">
            <text:p>42:21:0501006: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3" calcext:value-type="float">
            <text:p>1163</text:p>
          </table:table-cell>
          <table:table-cell table:style-name="ce18" office:value-type="string" calcext:value-type="string">
            <text:p>42:21:0501051: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4" calcext:value-type="float">
            <text:p>1164</text:p>
          </table:table-cell>
          <table:table-cell table:style-name="ce18" office:value-type="string" calcext:value-type="string">
            <text:p>42:21:0503002:3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5" calcext:value-type="float">
            <text:p>1165</text:p>
          </table:table-cell>
          <table:table-cell table:style-name="ce18" office:value-type="string" calcext:value-type="string">
            <text:p>42:21:0601004:15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6" calcext:value-type="float">
            <text:p>1166</text:p>
          </table:table-cell>
          <table:table-cell table:style-name="ce18" office:value-type="string" calcext:value-type="string">
            <text:p>42:21:0607043: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7" calcext:value-type="float">
            <text:p>1167</text:p>
          </table:table-cell>
          <table:table-cell table:style-name="ce18" office:value-type="string" calcext:value-type="string">
            <text:p>42:21:0702030:1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8" calcext:value-type="float">
            <text:p>1168</text:p>
          </table:table-cell>
          <table:table-cell table:style-name="ce18" office:value-type="string" calcext:value-type="string">
            <text:p>42:21:0703025: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9" calcext:value-type="float">
            <text:p>1169</text:p>
          </table:table-cell>
          <table:table-cell table:style-name="ce18" office:value-type="string" calcext:value-type="string">
            <text:p>42:22:0301002:1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0" calcext:value-type="float">
            <text:p>1170</text:p>
          </table:table-cell>
          <table:table-cell table:style-name="ce18" office:value-type="string" calcext:value-type="string">
            <text:p>42:22:0302009: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1" calcext:value-type="float">
            <text:p>1171</text:p>
          </table:table-cell>
          <table:table-cell table:style-name="ce18" office:value-type="string" calcext:value-type="string">
            <text:p>42:23:0103001: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2" calcext:value-type="float">
            <text:p>1172</text:p>
          </table:table-cell>
          <table:table-cell table:style-name="ce18" office:value-type="string" calcext:value-type="string">
            <text:p>42:23:0401003:5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3" calcext:value-type="float">
            <text:p>1173</text:p>
          </table:table-cell>
          <table:table-cell table:style-name="ce18" office:value-type="string" calcext:value-type="string">
            <text:p>42:23:0502001:10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4" calcext:value-type="float">
            <text:p>1174</text:p>
          </table:table-cell>
          <table:table-cell table:style-name="ce18" office:value-type="string" calcext:value-type="string">
            <text:p>42:24:0101008:55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5" calcext:value-type="float">
            <text:p>1175</text:p>
          </table:table-cell>
          <table:table-cell table:style-name="ce18" office:value-type="string" calcext:value-type="string">
            <text:p>42:24:0101026:107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6" calcext:value-type="float">
            <text:p>1176</text:p>
          </table:table-cell>
          <table:table-cell table:style-name="ce18" office:value-type="string" calcext:value-type="string">
            <text:p>42:24:0101029:537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7" calcext:value-type="float">
            <text:p>1177</text:p>
          </table:table-cell>
          <table:table-cell table:style-name="ce18" office:value-type="string" calcext:value-type="string">
            <text:p>42:24:0101030:189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8" calcext:value-type="float">
            <text:p>1178</text:p>
          </table:table-cell>
          <table:table-cell table:style-name="ce18" office:value-type="string" calcext:value-type="string">
            <text:p>42:24:0101032:93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9" calcext:value-type="float">
            <text:p>1179</text:p>
          </table:table-cell>
          <table:table-cell table:style-name="ce18" office:value-type="string" calcext:value-type="string">
            <text:p>42:24:0101033:18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0" calcext:value-type="float">
            <text:p>1180</text:p>
          </table:table-cell>
          <table:table-cell table:style-name="ce18" office:value-type="string" calcext:value-type="string">
            <text:p>42:24:0101041:3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1" calcext:value-type="float">
            <text:p>1181</text:p>
          </table:table-cell>
          <table:table-cell table:style-name="ce18" office:value-type="string" calcext:value-type="string">
            <text:p>42:24:0101044:18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2" calcext:value-type="float">
            <text:p>1182</text:p>
          </table:table-cell>
          <table:table-cell table:style-name="ce18" office:value-type="string" calcext:value-type="string">
            <text:p>42:24:0101055:32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3" calcext:value-type="float">
            <text:p>1183</text:p>
          </table:table-cell>
          <table:table-cell table:style-name="ce18" office:value-type="string" calcext:value-type="string">
            <text:p>42:24:0101055:5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4" calcext:value-type="float">
            <text:p>1184</text:p>
          </table:table-cell>
          <table:table-cell table:style-name="ce18" office:value-type="string" calcext:value-type="string">
            <text:p>42:24:0101055:78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5" calcext:value-type="float">
            <text:p>1185</text:p>
          </table:table-cell>
          <table:table-cell table:style-name="ce18" office:value-type="string" calcext:value-type="string">
            <text:p>42:24:0101062:27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6" calcext:value-type="float">
            <text:p>1186</text:p>
          </table:table-cell>
          <table:table-cell table:style-name="ce18" office:value-type="string" calcext:value-type="string">
            <text:p>42:24:0101062:27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7" calcext:value-type="float">
            <text:p>1187</text:p>
          </table:table-cell>
          <table:table-cell table:style-name="ce18" office:value-type="string" calcext:value-type="string">
            <text:p>42:24:0301005:8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8" calcext:value-type="float">
            <text:p>1188</text:p>
          </table:table-cell>
          <table:table-cell table:style-name="ce18" office:value-type="string" calcext:value-type="string">
            <text:p>42:24:0301008:10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9" calcext:value-type="float">
            <text:p>1189</text:p>
          </table:table-cell>
          <table:table-cell table:style-name="ce18" office:value-type="string" calcext:value-type="string">
            <text:p>42:24:0301011:74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0" calcext:value-type="float">
            <text:p>1190</text:p>
          </table:table-cell>
          <table:table-cell table:style-name="ce18" office:value-type="string" calcext:value-type="string">
            <text:p>42:24:0301019:48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1" calcext:value-type="float">
            <text:p>1191</text:p>
          </table:table-cell>
          <table:table-cell table:style-name="ce18" office:value-type="string" calcext:value-type="string">
            <text:p>42:24:0401003:7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2" calcext:value-type="float">
            <text:p>1192</text:p>
          </table:table-cell>
          <table:table-cell table:style-name="ce18" office:value-type="string" calcext:value-type="string">
            <text:p>42:24:0401009:9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3" calcext:value-type="float">
            <text:p>1193</text:p>
          </table:table-cell>
          <table:table-cell table:style-name="ce18" office:value-type="string" calcext:value-type="string">
            <text:p>42:24:0401014:220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4" calcext:value-type="float">
            <text:p>1194</text:p>
          </table:table-cell>
          <table:table-cell table:style-name="ce18" office:value-type="string" calcext:value-type="string">
            <text:p>42:24:0401014:223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5" calcext:value-type="float">
            <text:p>1195</text:p>
          </table:table-cell>
          <table:table-cell table:style-name="ce18" office:value-type="string" calcext:value-type="string">
            <text:p>42:24:0401060:25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6" calcext:value-type="float">
            <text:p>1196</text:p>
          </table:table-cell>
          <table:table-cell table:style-name="ce18" office:value-type="string" calcext:value-type="string">
            <text:p>42:25:0104011:55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7" calcext:value-type="float">
            <text:p>1197</text:p>
          </table:table-cell>
          <table:table-cell table:style-name="ce18" office:value-type="string" calcext:value-type="string">
            <text:p>42:25:0104011:8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8" calcext:value-type="float">
            <text:p>1198</text:p>
          </table:table-cell>
          <table:table-cell table:style-name="ce18" office:value-type="string" calcext:value-type="string">
            <text:p>42:25:0104016:8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9" calcext:value-type="float">
            <text:p>1199</text:p>
          </table:table-cell>
          <table:table-cell table:style-name="ce18" office:value-type="string" calcext:value-type="string">
            <text:p>42:25:0106001:2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0" calcext:value-type="float">
            <text:p>1200</text:p>
          </table:table-cell>
          <table:table-cell table:style-name="ce18" office:value-type="string" calcext:value-type="string">
            <text:p>42:25:0106003:16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1" calcext:value-type="float">
            <text:p>1201</text:p>
          </table:table-cell>
          <table:table-cell table:style-name="ce18" office:value-type="string" calcext:value-type="string">
            <text:p>42:25:0106004:10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2" calcext:value-type="float">
            <text:p>1202</text:p>
          </table:table-cell>
          <table:table-cell table:style-name="ce18" office:value-type="string" calcext:value-type="string">
            <text:p>42:25:0107001:112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3" calcext:value-type="float">
            <text:p>1203</text:p>
          </table:table-cell>
          <table:table-cell table:style-name="ce18" office:value-type="string" calcext:value-type="string">
            <text:p>42:25:0107001:79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4" calcext:value-type="float">
            <text:p>1204</text:p>
          </table:table-cell>
          <table:table-cell table:style-name="ce18" office:value-type="string" calcext:value-type="string">
            <text:p>42:25:0107001:79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5" calcext:value-type="float">
            <text:p>1205</text:p>
          </table:table-cell>
          <table:table-cell table:style-name="ce18" office:value-type="string" calcext:value-type="string">
            <text:p>42:25:0109002:1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42:25:0109012:20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7" calcext:value-type="float">
            <text:p>1207</text:p>
          </table:table-cell>
          <table:table-cell table:style-name="ce18" office:value-type="string" calcext:value-type="string">
            <text:p>42:25:0301003:2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8" calcext:value-type="float">
            <text:p>1208</text:p>
          </table:table-cell>
          <table:table-cell table:style-name="ce18" office:value-type="string" calcext:value-type="string">
            <text:p>42:25:0301004:168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9" calcext:value-type="float">
            <text:p>1209</text:p>
          </table:table-cell>
          <table:table-cell table:style-name="ce18" office:value-type="string" calcext:value-type="string">
            <text:p>42:25:0301004:16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0" calcext:value-type="float">
            <text:p>1210</text:p>
          </table:table-cell>
          <table:table-cell table:style-name="ce18" office:value-type="string" calcext:value-type="string">
            <text:p>42:25:0301005:20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1" calcext:value-type="float">
            <text:p>1211</text:p>
          </table:table-cell>
          <table:table-cell table:style-name="ce18" office:value-type="string" calcext:value-type="string">
            <text:p>42:25:0301005:53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2" calcext:value-type="float">
            <text:p>1212</text:p>
          </table:table-cell>
          <table:table-cell table:style-name="ce18" office:value-type="string" calcext:value-type="string">
            <text:p>42:26:0201002:147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3" calcext:value-type="float">
            <text:p>1213</text:p>
          </table:table-cell>
          <table:table-cell table:style-name="ce18" office:value-type="string" calcext:value-type="string">
            <text:p>42:26:0201003: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4" calcext:value-type="float">
            <text:p>1214</text:p>
          </table:table-cell>
          <table:table-cell table:style-name="ce18" office:value-type="string" calcext:value-type="string">
            <text:p>42:26:0201003:143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5" calcext:value-type="float">
            <text:p>1215</text:p>
          </table:table-cell>
          <table:table-cell table:style-name="ce18" office:value-type="string" calcext:value-type="string">
            <text:p>42:26:0201003:143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6" calcext:value-type="float">
            <text:p>1216</text:p>
          </table:table-cell>
          <table:table-cell table:style-name="ce18" office:value-type="string" calcext:value-type="string">
            <text:p>42:26:0301001:2095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7" calcext:value-type="float">
            <text:p>1217</text:p>
          </table:table-cell>
          <table:table-cell table:style-name="ce18" office:value-type="string" calcext:value-type="string">
            <text:p>42:26:0401001:158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8" calcext:value-type="float">
            <text:p>1218</text:p>
          </table:table-cell>
          <table:table-cell table:style-name="ce18" office:value-type="string" calcext:value-type="string">
            <text:p>42:26:0401004:18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9" calcext:value-type="float">
            <text:p>1219</text:p>
          </table:table-cell>
          <table:table-cell table:style-name="ce18" office:value-type="string" calcext:value-type="string">
            <text:p>42:27:0104007: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42:27:0105002:19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1" calcext:value-type="float">
            <text:p>1221</text:p>
          </table:table-cell>
          <table:table-cell table:style-name="ce18" office:value-type="string" calcext:value-type="string">
            <text:p>42:28:0701002:4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2" calcext:value-type="float">
            <text:p>1222</text:p>
          </table:table-cell>
          <table:table-cell table:style-name="ce18" office:value-type="string" calcext:value-type="string">
            <text:p>42:28:0703012:61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3" calcext:value-type="float">
            <text:p>1223</text:p>
          </table:table-cell>
          <table:table-cell table:style-name="ce18" office:value-type="string" calcext:value-type="string">
            <text:p>42:28:1904030: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4" calcext:value-type="float">
            <text:p>1224</text:p>
          </table:table-cell>
          <table:table-cell table:style-name="ce18" office:value-type="string" calcext:value-type="string">
            <text:p>42:29:0101011:7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5" calcext:value-type="float">
            <text:p>1225</text:p>
          </table:table-cell>
          <table:table-cell table:style-name="ce18" office:value-type="string" calcext:value-type="string">
            <text:p>42:29:0102005:8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6" calcext:value-type="float">
            <text:p>1226</text:p>
          </table:table-cell>
          <table:table-cell table:style-name="ce18" office:value-type="string" calcext:value-type="string">
            <text:p>42:29:0103013:212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7" calcext:value-type="float">
            <text:p>1227</text:p>
          </table:table-cell>
          <table:table-cell table:style-name="ce18" office:value-type="string" calcext:value-type="string">
            <text:p>42:30:0000000:125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8" calcext:value-type="float">
            <text:p>1228</text:p>
          </table:table-cell>
          <table:table-cell table:style-name="ce18" office:value-type="string" calcext:value-type="string">
            <text:p>42:30:0000000:506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9" calcext:value-type="float">
            <text:p>1229</text:p>
          </table:table-cell>
          <table:table-cell table:style-name="ce18" office:value-type="string" calcext:value-type="string">
            <text:p>42:30:0102056:19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0" calcext:value-type="float">
            <text:p>1230</text:p>
          </table:table-cell>
          <table:table-cell table:style-name="ce18" office:value-type="string" calcext:value-type="string">
            <text:p>42:30:0102056:20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1" calcext:value-type="float">
            <text:p>1231</text:p>
          </table:table-cell>
          <table:table-cell table:style-name="ce18" office:value-type="string" calcext:value-type="string">
            <text:p>42:30:0102056: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2" calcext:value-type="float">
            <text:p>1232</text:p>
          </table:table-cell>
          <table:table-cell table:style-name="ce18" office:value-type="string" calcext:value-type="string">
            <text:p>42:30:0102056: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3" calcext:value-type="float">
            <text:p>1233</text:p>
          </table:table-cell>
          <table:table-cell table:style-name="ce18" office:value-type="string" calcext:value-type="string">
            <text:p>42:30:0204088:239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4" calcext:value-type="float">
            <text:p>1234</text:p>
          </table:table-cell>
          <table:table-cell table:style-name="ce18" office:value-type="string" calcext:value-type="string">
            <text:p>42:30:0228003:55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5" calcext:value-type="float">
            <text:p>1235</text:p>
          </table:table-cell>
          <table:table-cell table:style-name="ce18" office:value-type="string" calcext:value-type="string">
            <text:p>42:30:0302072:1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6" calcext:value-type="float">
            <text:p>1236</text:p>
          </table:table-cell>
          <table:table-cell table:style-name="ce18" office:value-type="string" calcext:value-type="string">
            <text:p>42:30:0410006:11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7" calcext:value-type="float">
            <text:p>1237</text:p>
          </table:table-cell>
          <table:table-cell table:style-name="ce18" office:value-type="string" calcext:value-type="string">
            <text:p>42:30:0412021: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8" calcext:value-type="float">
            <text:p>1238</text:p>
          </table:table-cell>
          <table:table-cell table:style-name="ce18" office:value-type="string" calcext:value-type="string">
            <text:p>42:30:0415009:2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9" calcext:value-type="float">
            <text:p>1239</text:p>
          </table:table-cell>
          <table:table-cell table:style-name="ce18" office:value-type="string" calcext:value-type="string">
            <text:p>42:30:0416021: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0" calcext:value-type="float">
            <text:p>1240</text:p>
          </table:table-cell>
          <table:table-cell table:style-name="ce18" office:value-type="string" calcext:value-type="string">
            <text:p>42:30:0502004:15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1" calcext:value-type="float">
            <text:p>1241</text:p>
          </table:table-cell>
          <table:table-cell table:style-name="ce18" office:value-type="string" calcext:value-type="string">
            <text:p>42:30:0502004:6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2" calcext:value-type="float">
            <text:p>1242</text:p>
          </table:table-cell>
          <table:table-cell table:style-name="ce18" office:value-type="string" calcext:value-type="string">
            <text:p>42:30:0505021:9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3" calcext:value-type="float">
            <text:p>1243</text:p>
          </table:table-cell>
          <table:table-cell table:style-name="ce18" office:value-type="string" calcext:value-type="string">
            <text:p>42:30:0506038:2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4" calcext:value-type="float">
            <text:p>1244</text:p>
          </table:table-cell>
          <table:table-cell table:style-name="ce18" office:value-type="string" calcext:value-type="string">
            <text:p>42:30:0522002: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5" calcext:value-type="float">
            <text:p>1245</text:p>
          </table:table-cell>
          <table:table-cell table:style-name="ce18" office:value-type="string" calcext:value-type="string">
            <text:p>42:30:0602050:28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6" calcext:value-type="float">
            <text:p>1246</text:p>
          </table:table-cell>
          <table:table-cell table:style-name="ce18" office:value-type="string" calcext:value-type="string">
            <text:p>42:30:0603060: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7" calcext:value-type="float">
            <text:p>1247</text:p>
          </table:table-cell>
          <table:table-cell table:style-name="ce18" office:value-type="string" calcext:value-type="string">
            <text:p>42:31:0103001: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8" calcext:value-type="float">
            <text:p>1248</text:p>
          </table:table-cell>
          <table:table-cell table:style-name="ce18" office:value-type="string" calcext:value-type="string">
            <text:p>42:31:0107050:33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9" calcext:value-type="float">
            <text:p>1249</text:p>
          </table:table-cell>
          <table:table-cell table:style-name="ce18" office:value-type="string" calcext:value-type="string">
            <text:p>42:31:0107050:5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0" calcext:value-type="float">
            <text:p>1250</text:p>
          </table:table-cell>
          <table:table-cell table:style-name="ce18" office:value-type="string" calcext:value-type="string">
            <text:p>42:31:0403009: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1" calcext:value-type="float">
            <text:p>1251</text:p>
          </table:table-cell>
          <table:table-cell table:style-name="ce18" office:value-type="string" calcext:value-type="string">
            <text:p>42:32:0000000:214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2" calcext:value-type="float">
            <text:p>1252</text:p>
          </table:table-cell>
          <table:table-cell table:style-name="ce18" office:value-type="string" calcext:value-type="string">
            <text:p>42:32:0101017:40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3" calcext:value-type="float">
            <text:p>1253</text:p>
          </table:table-cell>
          <table:table-cell table:style-name="ce18" office:value-type="string" calcext:value-type="string">
            <text:p>42:32:0101017:5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4" calcext:value-type="float">
            <text:p>1254</text:p>
          </table:table-cell>
          <table:table-cell table:style-name="ce18" office:value-type="string" calcext:value-type="string">
            <text:p>42:32:0102005:150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5" calcext:value-type="float">
            <text:p>1255</text:p>
          </table:table-cell>
          <table:table-cell table:style-name="ce18" office:value-type="string" calcext:value-type="string">
            <text:p>42:32:0102005:258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6" calcext:value-type="float">
            <text:p>1256</text:p>
          </table:table-cell>
          <table:table-cell table:style-name="ce18" office:value-type="string" calcext:value-type="string">
            <text:p>42:32:0102006:207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7" calcext:value-type="float">
            <text:p>1257</text:p>
          </table:table-cell>
          <table:table-cell table:style-name="ce18" office:value-type="string" calcext:value-type="string">
            <text:p>42:32:0103003:439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8" calcext:value-type="float">
            <text:p>1258</text:p>
          </table:table-cell>
          <table:table-cell table:style-name="ce18" office:value-type="string" calcext:value-type="string">
            <text:p>42:32:0103012:290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9" calcext:value-type="float">
            <text:p>1259</text:p>
          </table:table-cell>
          <table:table-cell table:style-name="ce18" office:value-type="string" calcext:value-type="string">
            <text:p>42:32:0103012:303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0" calcext:value-type="float">
            <text:p>1260</text:p>
          </table:table-cell>
          <table:table-cell table:style-name="ce18" office:value-type="string" calcext:value-type="string">
            <text:p>42:32:0103018:15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1" calcext:value-type="float">
            <text:p>1261</text:p>
          </table:table-cell>
          <table:table-cell table:style-name="ce18" office:value-type="string" calcext:value-type="string">
            <text:p>42:32:0103020:11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2" calcext:value-type="float">
            <text:p>1262</text:p>
          </table:table-cell>
          <table:table-cell table:style-name="ce18" office:value-type="string" calcext:value-type="string">
            <text:p>42:34:0102066:21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3" calcext:value-type="float">
            <text:p>1263</text:p>
          </table:table-cell>
          <table:table-cell table:style-name="ce18" office:value-type="string" calcext:value-type="string">
            <text:p>42:34:0112008:2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4" calcext:value-type="float">
            <text:p>1264</text:p>
          </table:table-cell>
          <table:table-cell table:style-name="ce18" office:value-type="string" calcext:value-type="string">
            <text:p>42:35:0106021:10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5" calcext:value-type="float">
            <text:p>1265</text:p>
          </table:table-cell>
          <table:table-cell table:style-name="ce18" office:value-type="string" calcext:value-type="string">
            <text:p>42:35:0106021:31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6" calcext:value-type="float">
            <text:p>1266</text:p>
          </table:table-cell>
          <table:table-cell table:style-name="ce18" office:value-type="string" calcext:value-type="string">
            <text:p>42:35:0106023:12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7" calcext:value-type="float">
            <text:p>1267</text:p>
          </table:table-cell>
          <table:table-cell table:style-name="ce18" office:value-type="string" calcext:value-type="string">
            <text:p>42:35:0106023:12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8" calcext:value-type="float">
            <text:p>1268</text:p>
          </table:table-cell>
          <table:table-cell table:style-name="ce18" office:value-type="string" calcext:value-type="string">
            <text:p>42:35:0107028:1073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9" calcext:value-type="float">
            <text:p>1269</text:p>
          </table:table-cell>
          <table:table-cell table:style-name="ce18" office:value-type="string" calcext:value-type="string">
            <text:p>42:36:0101003:103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0" calcext:value-type="float">
            <text:p>1270</text:p>
          </table:table-cell>
          <table:table-cell table:style-name="ce18" office:value-type="string" calcext:value-type="string">
            <text:p>42:36:0101003:12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1" calcext:value-type="float">
            <text:p>1271</text:p>
          </table:table-cell>
          <table:table-cell table:style-name="ce18" office:value-type="string" calcext:value-type="string">
            <text:p>42:36:0101003:161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2" calcext:value-type="float">
            <text:p>1272</text:p>
          </table:table-cell>
          <table:table-cell table:style-name="ce18" office:value-type="string" calcext:value-type="string">
            <text:p>42:36:0101003:417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3" calcext:value-type="float">
            <text:p>1273</text:p>
          </table:table-cell>
          <table:table-cell table:style-name="ce18" office:value-type="string" calcext:value-type="string">
            <text:p>42:36:0102002:8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4" calcext:value-type="float">
            <text:p>1274</text:p>
          </table:table-cell>
          <table:table-cell table:style-name="ce18" office:value-type="string" calcext:value-type="string">
            <text:p>42:36:0103001:1568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5" calcext:value-type="float">
            <text:p>1275</text:p>
          </table:table-cell>
          <table:table-cell table:style-name="ce18" office:value-type="string" calcext:value-type="string">
            <text:p>42:36:0103001:17738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6" calcext:value-type="float">
            <text:p>1276</text:p>
          </table:table-cell>
          <table:table-cell table:style-name="ce18" office:value-type="string" calcext:value-type="string">
            <text:p>42:36:0103001:1773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7" calcext:value-type="float">
            <text:p>1277</text:p>
          </table:table-cell>
          <table:table-cell table:style-name="ce18" office:value-type="string" calcext:value-type="string">
            <text:p>42:36:0103001:1774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8" calcext:value-type="float">
            <text:p>1278</text:p>
          </table:table-cell>
          <table:table-cell table:style-name="ce18" office:value-type="string" calcext:value-type="string">
            <text:p>42:36:0103001:1774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9" calcext:value-type="float">
            <text:p>1279</text:p>
          </table:table-cell>
          <table:table-cell table:style-name="ce18" office:value-type="string" calcext:value-type="string">
            <text:p>42:36:0103001:1774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0" calcext:value-type="float">
            <text:p>1280</text:p>
          </table:table-cell>
          <table:table-cell table:style-name="ce18" office:value-type="string" calcext:value-type="string">
            <text:p>42:36:0103001:1774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1" calcext:value-type="float">
            <text:p>1281</text:p>
          </table:table-cell>
          <table:table-cell table:style-name="ce18" office:value-type="string" calcext:value-type="string">
            <text:p>42:36:0103001:177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2" calcext:value-type="float">
            <text:p>1282</text:p>
          </table:table-cell>
          <table:table-cell table:style-name="ce18" office:value-type="string" calcext:value-type="string">
            <text:p>42:36:0103001:1774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3" calcext:value-type="float">
            <text:p>1283</text:p>
          </table:table-cell>
          <table:table-cell table:style-name="ce18" office:value-type="string" calcext:value-type="string">
            <text:p>42:36:0103001:1776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4" calcext:value-type="float">
            <text:p>1284</text:p>
          </table:table-cell>
          <table:table-cell table:style-name="ce18" office:value-type="string" calcext:value-type="string">
            <text:p>42:36:0103001:1776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5" calcext:value-type="float">
            <text:p>1285</text:p>
          </table:table-cell>
          <table:table-cell table:style-name="ce18" office:value-type="string" calcext:value-type="string">
            <text:p>42:36:0103001:17777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6" calcext:value-type="float">
            <text:p>1286</text:p>
          </table:table-cell>
          <table:table-cell table:style-name="ce18" office:value-type="string" calcext:value-type="string">
            <text:p>42:36:0103001:1777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7" calcext:value-type="float">
            <text:p>1287</text:p>
          </table:table-cell>
          <table:table-cell table:style-name="ce18" office:value-type="string" calcext:value-type="string">
            <text:p>42:36:0103001:17780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8" calcext:value-type="float">
            <text:p>1288</text:p>
          </table:table-cell>
          <table:table-cell table:style-name="ce18" office:value-type="string" calcext:value-type="string">
            <text:p>42:36:0103001:17781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9" calcext:value-type="float">
            <text:p>1289</text:p>
          </table:table-cell>
          <table:table-cell table:style-name="ce18" office:value-type="string" calcext:value-type="string">
            <text:p>42:36:0103001:1778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0" calcext:value-type="float">
            <text:p>1290</text:p>
          </table:table-cell>
          <table:table-cell table:style-name="ce18" office:value-type="string" calcext:value-type="string">
            <text:p>42:36:0103001:33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1" calcext:value-type="float">
            <text:p>1291</text:p>
          </table:table-cell>
          <table:table-cell table:style-name="ce18" office:value-type="string" calcext:value-type="string">
            <text:p>42:36:0103001:81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2" calcext:value-type="float">
            <text:p>1292</text:p>
          </table:table-cell>
          <table:table-cell table:style-name="ce18" office:value-type="string" calcext:value-type="string">
            <text:p>42:36:0103002:1145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3" calcext:value-type="float">
            <text:p>1293</text:p>
          </table:table-cell>
          <table:table-cell table:style-name="ce18" office:value-type="string" calcext:value-type="string">
            <text:p>42:36:0103002:1214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4" calcext:value-type="float">
            <text:p>1294</text:p>
          </table:table-cell>
          <table:table-cell table:style-name="ce18" office:value-type="string" calcext:value-type="string">
            <text:p>42:36:0103002:142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5" calcext:value-type="float">
            <text:p>1295</text:p>
          </table:table-cell>
          <table:table-cell table:style-name="ce18" office:value-type="string" calcext:value-type="string">
            <text:p>42:36:0103002:93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6" calcext:value-type="float">
            <text:p>1296</text:p>
          </table:table-cell>
          <table:table-cell table:style-name="ce18" office:value-type="string" calcext:value-type="string">
            <text:p>42:36:0201002:112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7" calcext:value-type="float">
            <text:p>1297</text:p>
          </table:table-cell>
          <table:table-cell table:style-name="ce18" office:value-type="string" calcext:value-type="string">
            <text:p>42:36:0201002:1696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8" calcext:value-type="float">
            <text:p>1298</text:p>
          </table:table-cell>
          <table:table-cell table:style-name="ce18" office:value-type="string" calcext:value-type="string">
            <text:p>42:36:0201004:118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9" calcext:value-type="float">
            <text:p>1299</text:p>
          </table:table-cell>
          <table:table-cell table:style-name="ce18" office:value-type="string" calcext:value-type="string">
            <text:p>42:38:0101001:1209</text:p>
          </table:table-cell>
          <table:table-cell table:style-name="ce19" office:value-type="date" office:date-value="2026-02-05" calcext:value-type="date">
            <text:p>05.02.2026</text:p>
          </table:table-cell>
          <table:table-cell table:style-name="ce19" office:value-type="date" office:date-value="2026-02-03" calcext:value-type="date">
            <text:p>03.02.2026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29CD565E54D625AB36FD197B4718747A6B5B9CD6C56D96B9616EC3548CFF1CDE3D4552D01E618E548A8B86058C8B20DA2EDAA89FD97C40847CB3919C82EFF73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3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09:05:34.6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6T09:05:53.240000000</dc:date>
    <meta:editing-cycles>4</meta:editing-cycles>
    <meta:editing-duration>PT2M3S</meta:editing-duration>
    <meta:document-statistic meta:table-count="2" meta:cell-count="5859" meta:object-count="0"/>
  </office:meta>
</office:document-meta>
</file>