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6</text:p>
          </table:table-cell>
          <table:table-cell table:style-name="ce5" table:number-columns-repeated="2"/>
          <table:table-cell table:style-name="ce6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90" calcext:value-type="float">
            <text:p>69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2:12315</text:p>
          </table:table-cell>
          <table:table-cell table:style-name="ce26" office:value-type="float" office:value="1328753.66" calcext:value-type="float">
            <text:p>1328753,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4596</text:p>
          </table:table-cell>
          <table:table-cell table:style-name="ce26" office:value-type="float" office:value="2151974.53" calcext:value-type="float">
            <text:p>2151974,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0001:2533</text:p>
          </table:table-cell>
          <table:table-cell table:style-name="ce26" office:value-type="float" office:value="204711.94" calcext:value-type="float">
            <text:p>204711,9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0001:3820</text:p>
          </table:table-cell>
          <table:table-cell table:style-name="ce26" office:value-type="float" office:value="181209.89" calcext:value-type="float">
            <text:p>181209,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4008:617</text:p>
          </table:table-cell>
          <table:table-cell table:style-name="ce26" office:value-type="float" office:value="525825.12" calcext:value-type="float">
            <text:p>525825,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4001:1160</text:p>
          </table:table-cell>
          <table:table-cell table:style-name="ce26" office:value-type="float" office:value="188043.34" calcext:value-type="float">
            <text:p>188043,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8808</text:p>
          </table:table-cell>
          <table:table-cell table:style-name="ce26" office:value-type="float" office:value="1982295.03" calcext:value-type="float">
            <text:p>1982295,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589</text:p>
          </table:table-cell>
          <table:table-cell table:style-name="ce26" office:value-type="float" office:value="16874633.1" calcext:value-type="float">
            <text:p>16874633,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8737</text:p>
          </table:table-cell>
          <table:table-cell table:style-name="ce26" office:value-type="float" office:value="1859363.75" calcext:value-type="float">
            <text:p>1859363,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3003:420</text:p>
          </table:table-cell>
          <table:table-cell table:style-name="ce26" office:value-type="float" office:value="318702.73" calcext:value-type="float">
            <text:p>318702,7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11003:3721</text:p>
          </table:table-cell>
          <table:table-cell table:style-name="ce26" office:value-type="float" office:value="873648.67" calcext:value-type="float">
            <text:p>873648,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01001:659</text:p>
          </table:table-cell>
          <table:table-cell table:style-name="ce26" office:value-type="float" office:value="1040467.93" calcext:value-type="float">
            <text:p>1040467,9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11001:820</text:p>
          </table:table-cell>
          <table:table-cell table:style-name="ce26" office:value-type="float" office:value="258769.4" calcext:value-type="float">
            <text:p>258769,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107003:1121</text:p>
          </table:table-cell>
          <table:table-cell table:style-name="ce26" office:value-type="float" office:value="3177193.7" calcext:value-type="float">
            <text:p>3177193,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107003:1122</text:p>
          </table:table-cell>
          <table:table-cell table:style-name="ce26" office:value-type="float" office:value="3249230.31" calcext:value-type="float">
            <text:p>3249230,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2004:1006</text:p>
          </table:table-cell>
          <table:table-cell table:style-name="ce26" office:value-type="float" office:value="181466.34" calcext:value-type="float">
            <text:p>181466,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7001:504</text:p>
          </table:table-cell>
          <table:table-cell table:style-name="ce26" office:value-type="float" office:value="409001.74" calcext:value-type="float">
            <text:p>409001,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1005:208</text:p>
          </table:table-cell>
          <table:table-cell table:style-name="ce26" office:value-type="float" office:value="5076681.53" calcext:value-type="float">
            <text:p>5076681,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2047:97</text:p>
          </table:table-cell>
          <table:table-cell table:style-name="ce26" office:value-type="float" office:value="900062.76" calcext:value-type="float">
            <text:p>900062,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208024:230</text:p>
          </table:table-cell>
          <table:table-cell table:style-name="ce26" office:value-type="float" office:value="1125775.09" calcext:value-type="float">
            <text:p>1125775,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3:0402001:1414</text:p>
          </table:table-cell>
          <table:table-cell table:style-name="ce26" office:value-type="float" office:value="829218.68" calcext:value-type="float">
            <text:p>829218,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05:3420</text:p>
          </table:table-cell>
          <table:table-cell table:style-name="ce26" office:value-type="float" office:value="13743756.4" calcext:value-type="float">
            <text:p>13743756,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43:272</text:p>
          </table:table-cell>
          <table:table-cell table:style-name="ce26" office:value-type="float" office:value="6167578.25" calcext:value-type="float">
            <text:p>6167578,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44:2490</text:p>
          </table:table-cell>
          <table:table-cell table:style-name="ce26" office:value-type="float" office:value="2232502.34" calcext:value-type="float">
            <text:p>2232502,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51:9246</text:p>
          </table:table-cell>
          <table:table-cell table:style-name="ce26" office:value-type="float" office:value="322208.6" calcext:value-type="float">
            <text:p>322208,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65:9376</text:p>
          </table:table-cell>
          <table:table-cell table:style-name="ce26" office:value-type="float" office:value="1461745.41" calcext:value-type="float">
            <text:p>1461745,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201004:7606</text:p>
          </table:table-cell>
          <table:table-cell table:style-name="ce26" office:value-type="float" office:value="4663232.7" calcext:value-type="float">
            <text:p>4663232,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201011:1665</text:p>
          </table:table-cell>
          <table:table-cell table:style-name="ce26" office:value-type="float" office:value="1010573.88" calcext:value-type="float">
            <text:p>1010573,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301011:5826</text:p>
          </table:table-cell>
          <table:table-cell table:style-name="ce26" office:value-type="float" office:value="133026.88" calcext:value-type="float">
            <text:p>133026,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5:0107001:1150</text:p>
          </table:table-cell>
          <table:table-cell table:style-name="ce26" office:value-type="float" office:value="161132.71" calcext:value-type="float">
            <text:p>161132,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5:0107013:3142</text:p>
          </table:table-cell>
          <table:table-cell table:style-name="ce26" office:value-type="float" office:value="91653.16" calcext:value-type="float">
            <text:p>91653,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5:0301006:1529</text:p>
          </table:table-cell>
          <table:table-cell table:style-name="ce26" office:value-type="float" office:value="373339.65" calcext:value-type="float">
            <text:p>373339,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6:0102001:6605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6:0301001:30935</text:p>
          </table:table-cell>
          <table:table-cell table:style-name="ce26" office:value-type="float" office:value="530947.61" calcext:value-type="float">
            <text:p>530947,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401001:15062</text:p>
          </table:table-cell>
          <table:table-cell table:style-name="ce26" office:value-type="float" office:value="94510.53" calcext:value-type="float">
            <text:p>94510,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8:1001024:268</text:p>
          </table:table-cell>
          <table:table-cell table:style-name="ce26" office:value-type="float" office:value="86978.95" calcext:value-type="float">
            <text:p>86978,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8:1002016:1995</text:p>
          </table:table-cell>
          <table:table-cell table:style-name="ce26" office:value-type="float" office:value="899912.88" calcext:value-type="float">
            <text:p>899912,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9:0101001:8231</text:p>
          </table:table-cell>
          <table:table-cell table:style-name="ce26" office:value-type="float" office:value="203602.06" calcext:value-type="float">
            <text:p>203602,0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9:0101008:3101</text:p>
          </table:table-cell>
          <table:table-cell table:style-name="ce26" office:value-type="float" office:value="1469252.57" calcext:value-type="float">
            <text:p>1469252,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9:0601001:759</text:p>
          </table:table-cell>
          <table:table-cell table:style-name="ce26" office:value-type="float" office:value="2476284.22" calcext:value-type="float">
            <text:p>2476284,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102022:772</text:p>
          </table:table-cell>
          <table:table-cell table:style-name="ce26" office:value-type="float" office:value="219098.88" calcext:value-type="float">
            <text:p>219098,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219002:65</text:p>
          </table:table-cell>
          <table:table-cell table:style-name="ce26" office:value-type="float" office:value="4045256" calcext:value-type="float">
            <text:p>40452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225006:92</text:p>
          </table:table-cell>
          <table:table-cell table:style-name="ce26" office:value-type="float" office:value="902377.63" calcext:value-type="float">
            <text:p>902377,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230001:453</text:p>
          </table:table-cell>
          <table:table-cell table:style-name="ce26" office:value-type="float" office:value="654626.53" calcext:value-type="float">
            <text:p>654626,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303090:3052</text:p>
          </table:table-cell>
          <table:table-cell table:style-name="ce26" office:value-type="float" office:value="251597.26" calcext:value-type="float">
            <text:p>251597,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305076:2286</text:p>
          </table:table-cell>
          <table:table-cell table:style-name="ce26" office:value-type="float" office:value="166719.15" calcext:value-type="float">
            <text:p>166719,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308004:373</text:p>
          </table:table-cell>
          <table:table-cell table:style-name="ce26" office:value-type="float" office:value="1352481.12" calcext:value-type="float">
            <text:p>1352481,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412016:2136</text:p>
          </table:table-cell>
          <table:table-cell table:style-name="ce26" office:value-type="float" office:value="1124563.38" calcext:value-type="float">
            <text:p>1124563,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415029:222</text:p>
          </table:table-cell>
          <table:table-cell table:style-name="ce26" office:value-type="float" office:value="6659877.18" calcext:value-type="float">
            <text:p>6659877,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416017:201</text:p>
          </table:table-cell>
          <table:table-cell table:style-name="ce26" office:value-type="float" office:value="2173793.49" calcext:value-type="float">
            <text:p>2173793,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502003:381</text:p>
          </table:table-cell>
          <table:table-cell table:style-name="ce26" office:value-type="float" office:value="162611.85" calcext:value-type="float">
            <text:p>162611,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523003:130</text:p>
          </table:table-cell>
          <table:table-cell table:style-name="ce26" office:value-type="float" office:value="1472467.79" calcext:value-type="float">
            <text:p>1472467,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603058:3770</text:p>
          </table:table-cell>
          <table:table-cell table:style-name="ce26" office:value-type="float" office:value="2138802.44" calcext:value-type="float">
            <text:p>2138802,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1:0000000:1097</text:p>
          </table:table-cell>
          <table:table-cell table:style-name="ce26" office:value-type="float" office:value="173266.99" calcext:value-type="float">
            <text:p>173266,9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1:0107048:1048</text:p>
          </table:table-cell>
          <table:table-cell table:style-name="ce26" office:value-type="float" office:value="653888.82" calcext:value-type="float">
            <text:p>653888,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2:0101003:889</text:p>
          </table:table-cell>
          <table:table-cell table:style-name="ce26" office:value-type="float" office:value="55473745.15" calcext:value-type="float">
            <text:p>55473745,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2:0101004:4722</text:p>
          </table:table-cell>
          <table:table-cell table:style-name="ce26" office:value-type="float" office:value="1015691.97" calcext:value-type="float">
            <text:p>1015691,9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2:0101004:6647</text:p>
          </table:table-cell>
          <table:table-cell table:style-name="ce26" office:value-type="float" office:value="124206.63" calcext:value-type="float">
            <text:p>124206,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2:0101017:4739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2:0101019:8874</text:p>
          </table:table-cell>
          <table:table-cell table:style-name="ce26" office:value-type="float" office:value="244801.75" calcext:value-type="float">
            <text:p>244801,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2:0102010:651</text:p>
          </table:table-cell>
          <table:table-cell table:style-name="ce26" office:value-type="float" office:value="1755557.93" calcext:value-type="float">
            <text:p>1755557,9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2:0102010:652</text:p>
          </table:table-cell>
          <table:table-cell table:style-name="ce26" office:value-type="float" office:value="1259771.71" calcext:value-type="float">
            <text:p>1259771,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3006:3323</text:p>
          </table:table-cell>
          <table:table-cell table:style-name="ce26" office:value-type="float" office:value="130005.77" calcext:value-type="float">
            <text:p>130005,7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2:0103015:12986</text:p>
          </table:table-cell>
          <table:table-cell table:style-name="ce26" office:value-type="float" office:value="2396373.34" calcext:value-type="float">
            <text:p>2396373,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2:0103015:12987</text:p>
          </table:table-cell>
          <table:table-cell table:style-name="ce26" office:value-type="float" office:value="5564240.98" calcext:value-type="float">
            <text:p>5564240,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4:0102001:162</text:p>
          </table:table-cell>
          <table:table-cell table:style-name="ce26" office:value-type="float" office:value="1711800.59" calcext:value-type="float">
            <text:p>1711800,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5:0107004:1312</text:p>
          </table:table-cell>
          <table:table-cell table:style-name="ce26" office:value-type="float" office:value="747824.27" calcext:value-type="float">
            <text:p>747824,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5:0107024:350</text:p>
          </table:table-cell>
          <table:table-cell table:style-name="ce26" office:value-type="float" office:value="410943.1" calcext:value-type="float">
            <text:p>410943,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6:0201002:3921</text:p>
          </table:table-cell>
          <table:table-cell table:style-name="ce26" office:value-type="float" office:value="2998434.82" calcext:value-type="float">
            <text:p>2998434,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6:0201003:4038</text:p>
          </table:table-cell>
          <table:table-cell table:style-name="ce26" office:value-type="float" office:value="2097865.39" calcext:value-type="float">
            <text:p>2097865,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7:0103003:6849</text:p>
          </table:table-cell>
          <table:table-cell table:style-name="ce26" office:value-type="float" office:value="116201.4" calcext:value-type="float">
            <text:p>116201,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8:0101001:21727</text:p>
          </table:table-cell>
          <table:table-cell table:style-name="ce26" office:value-type="float" office:value="128658.22" calcext:value-type="float">
            <text:p>128658,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9:0102001:331</text:p>
          </table:table-cell>
          <table:table-cell table:style-name="ce26" office:value-type="float" office:value="479381.8" calcext:value-type="float">
            <text:p>479381,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2:11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2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3001:11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7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8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8:5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0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1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1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1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4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6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6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6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6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20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23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5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0001:17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0001:34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4001:130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1001:49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323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76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6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76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6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76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6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76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6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67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6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6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76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768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76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76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769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76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77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77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77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77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3001:31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2002:15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5001:125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5001:12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5001:12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5001:7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5001:8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5001:85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5001:8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5001:9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5001:9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65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65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77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81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6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4003:4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4003:4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000000:14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000000:17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000000:22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000000:23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2001:8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6004:1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0001:1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0001: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0001: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0001: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0001: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0001: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5003:4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15008:20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401001:5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7:0107003:4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7:0108003:4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7:0111003:36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113001:5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201003:28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204001:16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204001:8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204001:8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116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12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17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17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185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20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20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20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20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20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21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21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21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21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21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22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26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8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303001:78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716001:16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101001:95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103003:2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108001:2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01001: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10:6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14002:14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09003:109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16001:10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3:39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3:40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3:40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102005:7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2006:10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2006:5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7:0102016:9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3004:5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8:0107006:6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8:0109006:8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8:0118045:4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8:0118047:5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101013:13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101013:13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113003:6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113003:6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1002:23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01002:23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04002:13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04002:14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302009:1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302009:1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302009:1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302009:1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3032:25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4007:5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7:15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2047:2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208017:9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303026: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303029: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304009:1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401004:13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401004:1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401004:15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401004:15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401004:6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401004:6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401009:5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401022:7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1067: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602013:1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603003:13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603003:1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603003: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603003: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603003: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603003:9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603003:9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902005:2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902005:2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902005:20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902005:2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2:0102006:1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2:0102007:1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2:0102007:1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2:0301010:7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301012:34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1004:49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4002:2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104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1435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53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8:22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14:11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15:49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15:49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27:22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27:22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28:18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28:20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28:201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28:26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29:53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3:6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4:17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4:17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6:4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8:73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48:10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48:10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52:4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56:9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57:21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66:15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68:9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2:11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2:11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2:12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2:29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2:29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2:33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2:41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2:42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5:3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5:3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6:63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11:84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12:43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01:27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09:31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09:31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09:31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09:32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09:32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0:12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0:12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1:53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3:9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7:30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7:306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9:2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301019:36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301019:364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19:36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301019:36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301019:36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301019:36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301019:36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301019:36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301019:36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301019:49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301019:49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301019:6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301019:6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06:1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14:65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14:81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40:2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47:8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47:85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54:10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501002:34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501002:34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501002:34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501002:34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501002:34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501002:34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501002:34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02:34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501002:345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501002:34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02:34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2:345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02:34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02:345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02:34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02:34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02:34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02:34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02:34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2:34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02:347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02:34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02:34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02:34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02:34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02:34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02:34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02:34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02:34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02:349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02:349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02:35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02:35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2:35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02:35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02:35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02:35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02:35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02:35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02:35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2:35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02:35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02:35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02:352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02:353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02:353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02:35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02:35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02:35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2:35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02:35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02:35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02:35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02:35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02:35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04:86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04:923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14:83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5:0102004:7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5:0104006:2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5:0104006:38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104007:56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5:0104016:1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5:0107009:18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5:0107009: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5:0108004:29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5:0108008:9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5:0109003:287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109004:33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109005:9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109006:199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109007:27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101001:32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201001:19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201001:436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201003:86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301001:2409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301001:299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301001:309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301002:39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401001:135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401004:89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1003:27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4007:4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8:0101001:25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0203003:20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8:0203003:2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8:0203003:2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0702005:41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0702005:41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0702005:46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8:0702005:46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0702005:46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0702005:46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0702005:46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0702005:46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0702005:46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0702005:46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0702005:467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0702005:46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0702005:6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0702005:6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0702005:6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0702005:6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0702005:6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702005:6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0702005:6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0702005:6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0702007:8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2006:31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002016:199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4002:10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301011: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301012: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9:0101002:23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9:0103001:32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9:0103001:32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101001:127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101001:1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101002:2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101002:2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101002:2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101013:2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102003:6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102003: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102003: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102003: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102007:14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102007:14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102007:14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102007:14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102007:14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102007:14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102007:14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102007:14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102007:143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102007:14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102007:14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102007:14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102016:1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102020:16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102024:6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102024:6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102024:67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102024:67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102024:67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102024:6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102024:68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102024:68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102024:6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102024:6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102024:69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102024:69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102024:6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102024:6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102024:69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102024:7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102024:7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2024:7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102024:7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102024:7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102024:7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102024:7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102024:7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102024:7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3006:2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3006:2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103006:2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103006:22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103006:2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103006:22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103006:23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103006:2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103006:2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103006:2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103006:2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103006:2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103014: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103014: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103014: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103014: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103017:1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103021:1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103022:1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103029: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103029: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103029: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103029: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103029: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103029: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201001:14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201001:1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201001:1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201001:1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201004:1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201005:2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201009:3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201018:2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202012:19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204001:18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204016: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204016:5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204019:1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204024:1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204024:1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204026:16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207051:3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207052:1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209003:4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209004:2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09021:2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12062:129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12062:13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212062:13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212062:13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212062:13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212062:13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212062:13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212062:13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212062:13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212062:338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219004:1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219036:1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227010:4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1006:1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17:10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26:110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26:11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26:11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26:11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26:11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26:110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26:110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1026:11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26:11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26:11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1026:11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1026:11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1026:11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1026:11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1026:11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1026:11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1026:11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1026:11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1029:1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1033:30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1033:30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301033:306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301036:1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301036:177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301036: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36: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36:9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1048:18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2007:153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2007:15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2007:15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2051:19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2056:49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2065:50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410075:4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2010:37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2010:37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412010:380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412014:10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412014:1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412014:10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412014:103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412014:10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412014:10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2014:10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2014:10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2014:10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412014:10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412014:10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412014:10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14:10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14:106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412014:106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412014:106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412014:106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412014:107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2014:107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2014:10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2014:108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2014:10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2014:10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2014:109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2014:109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2014:10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2014:10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2014:11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2014:11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2014:11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412014:11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412014:11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412014:11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412014:111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2014:11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2014:11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2014:11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2014:11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412014:11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412014:11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412014:11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412014:11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412014:11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412014:11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12014:11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12014:11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412014:11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12014:11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2014:114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412014:11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412014:114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412014:114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412014:11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412014:11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412014:114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412014:11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412014:114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412014:11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412014:11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412014:115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412021:2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412021:2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412021:2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412021:3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412021:3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412021:31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412021:3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412021:3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412021:3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412021:3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412021:32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412021:3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412021:3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412021:33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412021:33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412021:33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412021:3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412021:34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412021:34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412021:3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412021:3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413003:12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501001:59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501002:463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503005:1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505002:18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505003:2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505008:23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505024:1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505024:1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505024:1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505025:44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505025:45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505025:4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505025:45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505025:4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505026:2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506002:2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506005:2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506008:15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506015:13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506032:1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506032:1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507025:116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507056:26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507056:26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507056:27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507056:27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507056:27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507056:27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507056:28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508055:1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602050:103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605054:39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1:0101013:16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1:0103026: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000000:21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000000:21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000000:23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000000:4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1017:40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1019:885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1019:885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2005:1108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2007:27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01:583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13:355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15:1295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4:0110020:1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4:0114017:1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4:172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8:74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1001:542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2001:2993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2001:311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2001:3118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2001:3119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6:0102001:3119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6:0102001:311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6:0102001:3119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2001:3120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2001:3120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2001:312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6:0102001:31205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6:0102001:31208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6:0102001:3121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6:0102001:312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6:0102001:3121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6:0102001:312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6:0102001:3121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6:0102001:312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6:0102001:3122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2001:312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6:0102001:3122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6:0102001:3159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6:0102001:3159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6:0102001:3159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2001:3160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2001:3160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2001:3160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6:0102001:3160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102001:3160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102001:3161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2001:31613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2001:3161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2001:3161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2001:316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2001:31622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2001:3178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102001:31787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102001:31789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6:0102001:31790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7:0103003:294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8:0101002:18821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8:0101002:23124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19B160FB489171E9036481AF283A534C55D42E3B0888ED60AC5A26CAEBDF4DB670451DD6B6EF19AF94290A5780137986AAE8E6DC271925CA61842ACC22EAEC2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7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8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6T09:15:07.979000000</dc:date>
    <meta:editing-cycles>28</meta:editing-cycles>
    <meta:editing-duration>PT1H12M18S</meta:editing-duration>
    <meta:document-statistic meta:table-count="2" meta:cell-count="3165" meta:object-count="0"/>
  </office:meta>
</office:document-meta>
</file>