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611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78</text:p>
          </table:table-cell>
          <table:table-cell table:style-name="ce5" table:number-columns-repeated="2"/>
          <table:table-cell table:style-name="ce6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39" calcext:value-type="float">
            <text:p>139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94" calcext:value-type="float">
            <text:p>594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11001:1256</text:p>
          </table:table-cell>
          <table:table-cell table:style-name="ce26" office:value-type="float" office:value="103010.65" calcext:value-type="float">
            <text:p>103010,6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1001:1257</text:p>
          </table:table-cell>
          <table:table-cell table:style-name="ce26" office:value-type="float" office:value="305474.8" calcext:value-type="float">
            <text:p>305474,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1001:1258</text:p>
          </table:table-cell>
          <table:table-cell table:style-name="ce26" office:value-type="float" office:value="4786398.62" calcext:value-type="float">
            <text:p>4786398,6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1001:1259</text:p>
          </table:table-cell>
          <table:table-cell table:style-name="ce26" office:value-type="float" office:value="4969214.1" calcext:value-type="float">
            <text:p>4969214,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17005:488</text:p>
          </table:table-cell>
          <table:table-cell table:style-name="ce26" office:value-type="float" office:value="733397.7" calcext:value-type="float">
            <text:p>733397,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12:2614</text:p>
          </table:table-cell>
          <table:table-cell table:style-name="ce26" office:value-type="float" office:value="1265995.07" calcext:value-type="float">
            <text:p>1265995,0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9001:3551</text:p>
          </table:table-cell>
          <table:table-cell table:style-name="ce26" office:value-type="float" office:value="1092509.89" calcext:value-type="float">
            <text:p>1092509,8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1007:494</text:p>
          </table:table-cell>
          <table:table-cell table:style-name="ce26" office:value-type="float" office:value="506221.58" calcext:value-type="float">
            <text:p>506221,5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12001:3121</text:p>
          </table:table-cell>
          <table:table-cell table:style-name="ce26" office:value-type="float" office:value="1414244" calcext:value-type="float">
            <text:p>141424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12001:3432</text:p>
          </table:table-cell>
          <table:table-cell table:style-name="ce26" office:value-type="float" office:value="2340573.82" calcext:value-type="float">
            <text:p>2340573,8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16004:1463</text:p>
          </table:table-cell>
          <table:table-cell table:style-name="ce26" office:value-type="float" office:value="1576966.84" calcext:value-type="float">
            <text:p>1576966,8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20001:1088</text:p>
          </table:table-cell>
          <table:table-cell table:style-name="ce26" office:value-type="float" office:value="5983732.7" calcext:value-type="float">
            <text:p>5983732,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35001:1851</text:p>
          </table:table-cell>
          <table:table-cell table:style-name="ce26" office:value-type="float" office:value="898598.27" calcext:value-type="float">
            <text:p>898598,2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45010:1467</text:p>
          </table:table-cell>
          <table:table-cell table:style-name="ce26" office:value-type="float" office:value="150201.98" calcext:value-type="float">
            <text:p>150201,9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109001:6573</text:p>
          </table:table-cell>
          <table:table-cell table:style-name="ce26" office:value-type="float" office:value="130175.22" calcext:value-type="float">
            <text:p>130175,2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606003:75</text:p>
          </table:table-cell>
          <table:table-cell table:style-name="ce26" office:value-type="float" office:value="2624274.9" calcext:value-type="float">
            <text:p>2624274,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606003:76</text:p>
          </table:table-cell>
          <table:table-cell table:style-name="ce26" office:value-type="float" office:value="2185976.7" calcext:value-type="float">
            <text:p>2185976,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2711001:1094</text:p>
          </table:table-cell>
          <table:table-cell table:style-name="ce26" office:value-type="float" office:value="271700.97" calcext:value-type="float">
            <text:p>271700,9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2731001:1405</text:p>
          </table:table-cell>
          <table:table-cell table:style-name="ce26" office:value-type="float" office:value="440326.18" calcext:value-type="float">
            <text:p>440326,1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2731001:1928</text:p>
          </table:table-cell>
          <table:table-cell table:style-name="ce26" office:value-type="float" office:value="293895.88" calcext:value-type="float">
            <text:p>293895,8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3607001:315</text:p>
          </table:table-cell>
          <table:table-cell table:style-name="ce26" office:value-type="float" office:value="119461.2" calcext:value-type="float">
            <text:p>119461,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0:0205009:1919</text:p>
          </table:table-cell>
          <table:table-cell table:style-name="ce26" office:value-type="float" office:value="112541.23" calcext:value-type="float">
            <text:p>112541,2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0:0304005:2511</text:p>
          </table:table-cell>
          <table:table-cell table:style-name="ce26" office:value-type="float" office:value="1920026.09" calcext:value-type="float">
            <text:p>1920026,0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4:0103006:3184</text:p>
          </table:table-cell>
          <table:table-cell table:style-name="ce26" office:value-type="float" office:value="488005.57" calcext:value-type="float">
            <text:p>488005,5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5:0101005:405</text:p>
          </table:table-cell>
          <table:table-cell table:style-name="ce26" office:value-type="float" office:value="189369.32" calcext:value-type="float">
            <text:p>189369,3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6:0111002:150</text:p>
          </table:table-cell>
          <table:table-cell table:style-name="ce26" office:value-type="float" office:value="775510.73" calcext:value-type="float">
            <text:p>775510,7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8:0116001:549</text:p>
          </table:table-cell>
          <table:table-cell table:style-name="ce26" office:value-type="float" office:value="722224.07" calcext:value-type="float">
            <text:p>722224,0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9:0201004:1109</text:p>
          </table:table-cell>
          <table:table-cell table:style-name="ce26" office:value-type="float" office:value="574556.49" calcext:value-type="float">
            <text:p>574556,4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9:0302013:598</text:p>
          </table:table-cell>
          <table:table-cell table:style-name="ce26" office:value-type="float" office:value="4309404.91" calcext:value-type="float">
            <text:p>4309404,9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0:0103048:384</text:p>
          </table:table-cell>
          <table:table-cell table:style-name="ce26" office:value-type="float" office:value="120163.07" calcext:value-type="float">
            <text:p>120163,0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0:0103048:385</text:p>
          </table:table-cell>
          <table:table-cell table:style-name="ce26" office:value-type="float" office:value="781059.94" calcext:value-type="float">
            <text:p>781059,9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0:0103048:387</text:p>
          </table:table-cell>
          <table:table-cell table:style-name="ce26" office:value-type="float" office:value="71313.84" calcext:value-type="float">
            <text:p>71313,8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0:0103048:623</text:p>
          </table:table-cell>
          <table:table-cell table:style-name="ce26" office:value-type="float" office:value="45194.89" calcext:value-type="float">
            <text:p>45194,8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0:0103048:645</text:p>
          </table:table-cell>
          <table:table-cell table:style-name="ce26" office:value-type="float" office:value="2457653.13" calcext:value-type="float">
            <text:p>2457653,1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0:0103060:943</text:p>
          </table:table-cell>
          <table:table-cell table:style-name="ce26" office:value-type="float" office:value="1545306.48" calcext:value-type="float">
            <text:p>1545306,4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0:0103060:956</text:p>
          </table:table-cell>
          <table:table-cell table:style-name="ce26" office:value-type="float" office:value="103020.43" calcext:value-type="float">
            <text:p>103020,4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1:0000000:2598</text:p>
          </table:table-cell>
          <table:table-cell table:style-name="ce26" office:value-type="float" office:value="1594384.85" calcext:value-type="float">
            <text:p>1594384,8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1:0000000:2653</text:p>
          </table:table-cell>
          <table:table-cell table:style-name="ce26" office:value-type="float" office:value="201438.18" calcext:value-type="float">
            <text:p>201438,1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1:0000000:2662</text:p>
          </table:table-cell>
          <table:table-cell table:style-name="ce26" office:value-type="float" office:value="97655.5" calcext:value-type="float">
            <text:p>97655,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1:0000000:2663</text:p>
          </table:table-cell>
          <table:table-cell table:style-name="ce26" office:value-type="float" office:value="156840.65" calcext:value-type="float">
            <text:p>156840,6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1:0000000:2665</text:p>
          </table:table-cell>
          <table:table-cell table:style-name="ce26" office:value-type="float" office:value="238960.05" calcext:value-type="float">
            <text:p>238960,0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1:0000000:2696</text:p>
          </table:table-cell>
          <table:table-cell table:style-name="ce26" office:value-type="float" office:value="3522185.04" calcext:value-type="float">
            <text:p>3522185,0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1:0000000:2697</text:p>
          </table:table-cell>
          <table:table-cell table:style-name="ce26" office:value-type="float" office:value="473337.12" calcext:value-type="float">
            <text:p>473337,1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1:0000000:2698</text:p>
          </table:table-cell>
          <table:table-cell table:style-name="ce26" office:value-type="float" office:value="5159374.61" calcext:value-type="float">
            <text:p>5159374,6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1:0000000:2699</text:p>
          </table:table-cell>
          <table:table-cell table:style-name="ce26" office:value-type="float" office:value="710005.68" calcext:value-type="float">
            <text:p>710005,6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1:0000000:2700</text:p>
          </table:table-cell>
          <table:table-cell table:style-name="ce26" office:value-type="float" office:value="4594154.4" calcext:value-type="float">
            <text:p>4594154,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1:0000000:2897</text:p>
          </table:table-cell>
          <table:table-cell table:style-name="ce26" office:value-type="float" office:value="18903901.23" calcext:value-type="float">
            <text:p>18903901,2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1:0000000:2900</text:p>
          </table:table-cell>
          <table:table-cell table:style-name="ce26" office:value-type="float" office:value="4596242.65" calcext:value-type="float">
            <text:p>4596242,6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1:0000000:3060</text:p>
          </table:table-cell>
          <table:table-cell table:style-name="ce26" office:value-type="float" office:value="2866596.94" calcext:value-type="float">
            <text:p>2866596,9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1:0000000:983</text:p>
          </table:table-cell>
          <table:table-cell table:style-name="ce26" office:value-type="float" office:value="20154.27" calcext:value-type="float">
            <text:p>20154,2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1:0000000:992</text:p>
          </table:table-cell>
          <table:table-cell table:style-name="ce26" office:value-type="float" office:value="96536.01" calcext:value-type="float">
            <text:p>96536,0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1:0108006:1275</text:p>
          </table:table-cell>
          <table:table-cell table:style-name="ce26" office:value-type="float" office:value="405062.61" calcext:value-type="float">
            <text:p>405062,6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1:0701019:1083</text:p>
          </table:table-cell>
          <table:table-cell table:style-name="ce26" office:value-type="float" office:value="87027.96" calcext:value-type="float">
            <text:p>87027,96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1:0702012:107</text:p>
          </table:table-cell>
          <table:table-cell table:style-name="ce26" office:value-type="float" office:value="607262.32" calcext:value-type="float">
            <text:p>607262,3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1:0804038:54</text:p>
          </table:table-cell>
          <table:table-cell table:style-name="ce26" office:value-type="float" office:value="1546445.85" calcext:value-type="float">
            <text:p>1546445,8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1:0901007:133</text:p>
          </table:table-cell>
          <table:table-cell table:style-name="ce26" office:value-type="float" office:value="111185" calcext:value-type="float">
            <text:p>11118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1:0901007:134</text:p>
          </table:table-cell>
          <table:table-cell table:style-name="ce26" office:value-type="float" office:value="66495.11" calcext:value-type="float">
            <text:p>66495,1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1:0901007:135</text:p>
          </table:table-cell>
          <table:table-cell table:style-name="ce26" office:value-type="float" office:value="36092.26" calcext:value-type="float">
            <text:p>36092,26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1:0902006:151</text:p>
          </table:table-cell>
          <table:table-cell table:style-name="ce26" office:value-type="float" office:value="68114.3" calcext:value-type="float">
            <text:p>68114,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1:0903002:233</text:p>
          </table:table-cell>
          <table:table-cell table:style-name="ce26" office:value-type="float" office:value="26046.88" calcext:value-type="float">
            <text:p>26046,8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1:0903002:234</text:p>
          </table:table-cell>
          <table:table-cell table:style-name="ce26" office:value-type="float" office:value="25583.34" calcext:value-type="float">
            <text:p>25583,3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1:0903003:100</text:p>
          </table:table-cell>
          <table:table-cell table:style-name="ce26" office:value-type="float" office:value="12623.4" calcext:value-type="float">
            <text:p>12623,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2:0102013:1361</text:p>
          </table:table-cell>
          <table:table-cell table:style-name="ce26" office:value-type="float" office:value="678077.03" calcext:value-type="float">
            <text:p>678077,0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2:0202005:1080</text:p>
          </table:table-cell>
          <table:table-cell table:style-name="ce26" office:value-type="float" office:value="724669.83" calcext:value-type="float">
            <text:p>724669,8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3:0201001:1056</text:p>
          </table:table-cell>
          <table:table-cell table:style-name="ce26" office:value-type="float" office:value="3228241.02" calcext:value-type="float">
            <text:p>3228241,0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3:0602003:1004</text:p>
          </table:table-cell>
          <table:table-cell table:style-name="ce26" office:value-type="float" office:value="521435.06" calcext:value-type="float">
            <text:p>521435,06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000000:959</text:p>
          </table:table-cell>
          <table:table-cell table:style-name="ce26" office:value-type="float" office:value="21177486.79" calcext:value-type="float">
            <text:p>21177486,7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101002:30556</text:p>
          </table:table-cell>
          <table:table-cell table:style-name="ce26" office:value-type="float" office:value="380003.58" calcext:value-type="float">
            <text:p>380003,5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101002:30557</text:p>
          </table:table-cell>
          <table:table-cell table:style-name="ce26" office:value-type="float" office:value="382175.02" calcext:value-type="float">
            <text:p>382175,0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101028:2718</text:p>
          </table:table-cell>
          <table:table-cell table:style-name="ce26" office:value-type="float" office:value="756448.58" calcext:value-type="float">
            <text:p>756448,5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101028:2719</text:p>
          </table:table-cell>
          <table:table-cell table:style-name="ce26" office:value-type="float" office:value="975342.16" calcext:value-type="float">
            <text:p>975342,16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101032:3054</text:p>
          </table:table-cell>
          <table:table-cell table:style-name="ce26" office:value-type="float" office:value="478054.04" calcext:value-type="float">
            <text:p>478054,0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101046:3025</text:p>
          </table:table-cell>
          <table:table-cell table:style-name="ce26" office:value-type="float" office:value="9503389.28" calcext:value-type="float">
            <text:p>9503389,2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101054:664</text:p>
          </table:table-cell>
          <table:table-cell table:style-name="ce26" office:value-type="float" office:value="573051.71" calcext:value-type="float">
            <text:p>573051,7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101054:924</text:p>
          </table:table-cell>
          <table:table-cell table:style-name="ce26" office:value-type="float" office:value="478217.23" calcext:value-type="float">
            <text:p>478217,2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101054:948</text:p>
          </table:table-cell>
          <table:table-cell table:style-name="ce26" office:value-type="float" office:value="1466011.2" calcext:value-type="float">
            <text:p>1466011,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101054:959</text:p>
          </table:table-cell>
          <table:table-cell table:style-name="ce26" office:value-type="float" office:value="2079903.39" calcext:value-type="float">
            <text:p>2079903,3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101056:957</text:p>
          </table:table-cell>
          <table:table-cell table:style-name="ce26" office:value-type="float" office:value="31713.73" calcext:value-type="float">
            <text:p>31713,7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101056:958</text:p>
          </table:table-cell>
          <table:table-cell table:style-name="ce26" office:value-type="float" office:value="10292.67" calcext:value-type="float">
            <text:p>10292,6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101065:9452</text:p>
          </table:table-cell>
          <table:table-cell table:style-name="ce26" office:value-type="float" office:value="4174913.14" calcext:value-type="float">
            <text:p>4174913,1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201001:4267</text:p>
          </table:table-cell>
          <table:table-cell table:style-name="ce26" office:value-type="float" office:value="684844.15" calcext:value-type="float">
            <text:p>684844,1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201001:5062</text:p>
          </table:table-cell>
          <table:table-cell table:style-name="ce26" office:value-type="float" office:value="14524549.34" calcext:value-type="float">
            <text:p>14524549,3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201005:8666</text:p>
          </table:table-cell>
          <table:table-cell table:style-name="ce26" office:value-type="float" office:value="83233.89" calcext:value-type="float">
            <text:p>83233,8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201007:1741</text:p>
          </table:table-cell>
          <table:table-cell table:style-name="ce26" office:value-type="float" office:value="59049.28" calcext:value-type="float">
            <text:p>59049,2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301008:322</text:p>
          </table:table-cell>
          <table:table-cell table:style-name="ce26" office:value-type="float" office:value="5334500.64" calcext:value-type="float">
            <text:p>5334500,6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401014:22389</text:p>
          </table:table-cell>
          <table:table-cell table:style-name="ce26" office:value-type="float" office:value="295464.77" calcext:value-type="float">
            <text:p>295464,7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501001:2010</text:p>
          </table:table-cell>
          <table:table-cell table:style-name="ce26" office:value-type="float" office:value="8535295.14" calcext:value-type="float">
            <text:p>8535295,1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501002:10217</text:p>
          </table:table-cell>
          <table:table-cell table:style-name="ce26" office:value-type="float" office:value="744936.19" calcext:value-type="float">
            <text:p>744936,1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501011:757</text:p>
          </table:table-cell>
          <table:table-cell table:style-name="ce26" office:value-type="float" office:value="2714940.32" calcext:value-type="float">
            <text:p>2714940,3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5:0103004:804</text:p>
          </table:table-cell>
          <table:table-cell table:style-name="ce26" office:value-type="float" office:value="1147202.8" calcext:value-type="float">
            <text:p>1147202,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5:0104001:2321</text:p>
          </table:table-cell>
          <table:table-cell table:style-name="ce26" office:value-type="float" office:value="145773.54" calcext:value-type="float">
            <text:p>145773,5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5:0104007:5828</text:p>
          </table:table-cell>
          <table:table-cell table:style-name="ce26" office:value-type="float" office:value="168965.68" calcext:value-type="float">
            <text:p>168965,6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5:0109003:2992</text:p>
          </table:table-cell>
          <table:table-cell table:style-name="ce26" office:value-type="float" office:value="1177960.63" calcext:value-type="float">
            <text:p>1177960,6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5:0201001:3421</text:p>
          </table:table-cell>
          <table:table-cell table:style-name="ce26" office:value-type="float" office:value="157302.6" calcext:value-type="float">
            <text:p>157302,6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5:0301005:1414</text:p>
          </table:table-cell>
          <table:table-cell table:style-name="ce26" office:value-type="float" office:value="649745.1" calcext:value-type="float">
            <text:p>649745,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6:0202001:2898</text:p>
          </table:table-cell>
          <table:table-cell table:style-name="ce26" office:value-type="float" office:value="322736.04" calcext:value-type="float">
            <text:p>322736,0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6:0401004:9037</text:p>
          </table:table-cell>
          <table:table-cell table:style-name="ce26" office:value-type="float" office:value="739724.08" calcext:value-type="float">
            <text:p>739724,0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7:0105006:1226</text:p>
          </table:table-cell>
          <table:table-cell table:style-name="ce26" office:value-type="float" office:value="410871.1" calcext:value-type="float">
            <text:p>410871,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7:0105006:1227</text:p>
          </table:table-cell>
          <table:table-cell table:style-name="ce26" office:value-type="float" office:value="424232.37" calcext:value-type="float">
            <text:p>424232,3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8:0201002:1453</text:p>
          </table:table-cell>
          <table:table-cell table:style-name="ce26" office:value-type="float" office:value="1050458.22" calcext:value-type="float">
            <text:p>1050458,2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8:0201002:1454</text:p>
          </table:table-cell>
          <table:table-cell table:style-name="ce26" office:value-type="float" office:value="1577398.17" calcext:value-type="float">
            <text:p>1577398,1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8:1904006:993</text:p>
          </table:table-cell>
          <table:table-cell table:style-name="ce26" office:value-type="float" office:value="74953.23" calcext:value-type="float">
            <text:p>74953,2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8:1904013:287</text:p>
          </table:table-cell>
          <table:table-cell table:style-name="ce26" office:value-type="float" office:value="115803.47" calcext:value-type="float">
            <text:p>115803,4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9:0101001:2882</text:p>
          </table:table-cell>
          <table:table-cell table:style-name="ce26" office:value-type="float" office:value="984916.74" calcext:value-type="float">
            <text:p>984916,7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9:0101008:3176</text:p>
          </table:table-cell>
          <table:table-cell table:style-name="ce26" office:value-type="float" office:value="387460.02" calcext:value-type="float">
            <text:p>387460,0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9:0103002:3613</text:p>
          </table:table-cell>
          <table:table-cell table:style-name="ce26" office:value-type="float" office:value="521724.89" calcext:value-type="float">
            <text:p>521724,8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9:0103002:3614</text:p>
          </table:table-cell>
          <table:table-cell table:style-name="ce26" office:value-type="float" office:value="272939.41" calcext:value-type="float">
            <text:p>272939,4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9:0103002:3615</text:p>
          </table:table-cell>
          <table:table-cell table:style-name="ce26" office:value-type="float" office:value="282600.98" calcext:value-type="float">
            <text:p>282600,9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102004:1574</text:p>
          </table:table-cell>
          <table:table-cell table:style-name="ce26" office:value-type="float" office:value="1489917" calcext:value-type="float">
            <text:p>148991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103007:328</text:p>
          </table:table-cell>
          <table:table-cell table:style-name="ce26" office:value-type="float" office:value="152420.84" calcext:value-type="float">
            <text:p>152420,8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103052:1743</text:p>
          </table:table-cell>
          <table:table-cell table:style-name="ce26" office:value-type="float" office:value="146442.26" calcext:value-type="float">
            <text:p>146442,26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201014:1168</text:p>
          </table:table-cell>
          <table:table-cell table:style-name="ce26" office:value-type="float" office:value="211605.27" calcext:value-type="float">
            <text:p>211605,2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201014:1169</text:p>
          </table:table-cell>
          <table:table-cell table:style-name="ce26" office:value-type="float" office:value="206971.58" calcext:value-type="float">
            <text:p>206971,5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205001:187</text:p>
          </table:table-cell>
          <table:table-cell table:style-name="ce26" office:value-type="float" office:value="3057309.1" calcext:value-type="float">
            <text:p>3057309,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219037:218</text:p>
          </table:table-cell>
          <table:table-cell table:style-name="ce26" office:value-type="float" office:value="3774163.04" calcext:value-type="float">
            <text:p>3774163,0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228006:434</text:p>
          </table:table-cell>
          <table:table-cell table:style-name="ce26" office:value-type="float" office:value="3238761.89" calcext:value-type="float">
            <text:p>3238761,8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228032:1420</text:p>
          </table:table-cell>
          <table:table-cell table:style-name="ce26" office:value-type="float" office:value="930744.52" calcext:value-type="float">
            <text:p>930744,5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303090:3053</text:p>
          </table:table-cell>
          <table:table-cell table:style-name="ce26" office:value-type="float" office:value="2644009.98" calcext:value-type="float">
            <text:p>2644009,9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306084:568</text:p>
          </table:table-cell>
          <table:table-cell table:style-name="ce26" office:value-type="float" office:value="932198.15" calcext:value-type="float">
            <text:p>932198,1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414051:975</text:p>
          </table:table-cell>
          <table:table-cell table:style-name="ce26" office:value-type="float" office:value="278115.54" calcext:value-type="float">
            <text:p>278115,5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507028:622</text:p>
          </table:table-cell>
          <table:table-cell table:style-name="ce26" office:value-type="float" office:value="159615.79" calcext:value-type="float">
            <text:p>159615,7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0:0602050:2821</text:p>
          </table:table-cell>
          <table:table-cell table:style-name="ce26" office:value-type="float" office:value="169015.12" calcext:value-type="float">
            <text:p>169015,1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0:0602051:3898</text:p>
          </table:table-cell>
          <table:table-cell table:style-name="ce26" office:value-type="float" office:value="178303.28" calcext:value-type="float">
            <text:p>178303,2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2:0101017:4740</text:p>
          </table:table-cell>
          <table:table-cell table:style-name="ce26" office:value-type="float" office:value="13705.72" calcext:value-type="float">
            <text:p>13705,7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2:0102009:1870</text:p>
          </table:table-cell>
          <table:table-cell table:style-name="ce26" office:value-type="float" office:value="300309.13" calcext:value-type="float">
            <text:p>300309,1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2:0102010:653</text:p>
          </table:table-cell>
          <table:table-cell table:style-name="ce26" office:value-type="float" office:value="1283169.2" calcext:value-type="float">
            <text:p>1283169,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2:0102010:654</text:p>
          </table:table-cell>
          <table:table-cell table:style-name="ce26" office:value-type="float" office:value="1450759.85" calcext:value-type="float">
            <text:p>1450759,8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2:0102010:655</text:p>
          </table:table-cell>
          <table:table-cell table:style-name="ce26" office:value-type="float" office:value="1736928.76" calcext:value-type="float">
            <text:p>1736928,76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2:0102010:656</text:p>
          </table:table-cell>
          <table:table-cell table:style-name="ce26" office:value-type="float" office:value="1972825.67" calcext:value-type="float">
            <text:p>1972825,6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2:0103004:2020</text:p>
          </table:table-cell>
          <table:table-cell table:style-name="ce26" office:value-type="float" office:value="667490.1" calcext:value-type="float">
            <text:p>667490,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4:0113041:166</text:p>
          </table:table-cell>
          <table:table-cell table:style-name="ce26" office:value-type="float" office:value="1224998.36" calcext:value-type="float">
            <text:p>1224998,36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5:0102023:467</text:p>
          </table:table-cell>
          <table:table-cell table:style-name="ce26" office:value-type="float" office:value="1620071.55" calcext:value-type="float">
            <text:p>1620071,5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5:0103007:55</text:p>
          </table:table-cell>
          <table:table-cell table:style-name="ce26" office:value-type="float" office:value="782693.47" calcext:value-type="float">
            <text:p>782693,4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5:0107004:1220</text:p>
          </table:table-cell>
          <table:table-cell table:style-name="ce26" office:value-type="float" office:value="446387.91" calcext:value-type="float">
            <text:p>446387,9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6:0102001:13740</text:p>
          </table:table-cell>
          <table:table-cell table:style-name="ce26" office:value-type="float" office:value="977381.41" calcext:value-type="float">
            <text:p>977381,4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6:0102001:18650</text:p>
          </table:table-cell>
          <table:table-cell table:style-name="ce26" office:value-type="float" office:value="907116.21" calcext:value-type="float">
            <text:p>907116,2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6:0102001:29854</text:p>
          </table:table-cell>
          <table:table-cell table:style-name="ce26" office:value-type="float" office:value="97569.65" calcext:value-type="float">
            <text:p>97569,6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6:0102001:29855</text:p>
          </table:table-cell>
          <table:table-cell table:style-name="ce26" office:value-type="float" office:value="95908.89" calcext:value-type="float">
            <text:p>95908,8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6:0102001:29856</text:p>
          </table:table-cell>
          <table:table-cell table:style-name="ce26" office:value-type="float" office:value="95908.89" calcext:value-type="float">
            <text:p>95908,8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3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56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3001:154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5001:114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5001:118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5001:138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5001:139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5001:162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5001:162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5001:162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5001:164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5001:164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5001:171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8021:65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12001:296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19001:149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11001:313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26001:178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45007:48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52001:277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52001:323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52001:7646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52001:765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52001:7656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52001:7666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52001:767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52001:767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52001:768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52001:768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52001:768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52001:7696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52001:769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52001:770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52001:770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52001:770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52001:770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52001:771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52001:771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52001:771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52001:771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52001:7716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52001:771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52001:771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52001:772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52001:772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52001:772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52001:772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52001:772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5:0000000:32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5:0101001:95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5:0109001:781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5:0109001:795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5:0109001:873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6:0000000:83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6:0101001:302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6:0109014:187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6:0115008:106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7:0110002:59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9:0000000:143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9:0501001:203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9:0501001:203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9:1601001:126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9:1727001:2336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0:0101001:976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2:0102013:122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5:0103001:356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5:0108004:105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5:0108004:106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5:0108004:106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7:0101001:89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7:0101001:95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9:0101013:56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9:0101013:56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9:0101013:57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9:0101013:60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9:0101013:61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9:0101013:616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9:0101013:61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9:0101013:78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9:0106002:29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9:0106002:36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9:0106002:49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9:0106002:58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9:0106002:58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9:0106002:73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9:0302008:127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9:0302015:23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0:0102003:164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1:0106001:47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1:0108010:90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1:0109006:5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1:0208028:136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1:0401004:137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1:0401004:15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1:0401004:17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1:0401004:18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1:0401004:68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1:0401062:10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1:0501030:11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1:0603003:11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1:0603003:11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1:0603003:12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1:0603003:6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1:0603003:8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1:0603003:95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1:0701005:139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1:0703024:20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1:0803015:116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1:0902005:20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1:0902005:20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1:0902005:20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1:0902005:20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2:0102002:174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2:0102009:31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2:0102009:32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2:0102009:336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2:0102013:11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2:0201001:23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2:0202005:916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3:0203001:6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3:0401002:22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3:0401004:337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3:0401004:75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3:0404003:17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3:0404003:39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3:0404003:40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3:0602003:46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000000:130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000000:134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000000:136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000000:137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000000:138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000000:1416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000000:141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000000:144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000000:145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000000:146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000000:221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000000:223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000000:224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000000:224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000000:224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000000:228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000000:2306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000000:346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000000:346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000000:349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000000:350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000000:363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000000:376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000000:378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000000:396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000000:457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000000:457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000000:458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000000:458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000000:458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000000:478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000000:478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000000:478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000000:481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000000:481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000000:482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000000:482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000000:483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000000:485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000000:486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000000:4886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000000:70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000000:74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000000:79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000000:96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101002:208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101014:142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101021:216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101021:238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101028:193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101029:330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101032:282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101037:414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101041:75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101044:3536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101050:128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101051:8616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101057:215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101066:95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101068:92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201002:258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201005:316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201005:36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201005:568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201005:837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201006:49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201006:51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201006:52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201006:53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201006:53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201006:54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201009:196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301014:883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401012:7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401015:20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401038:149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401038:86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401038:87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501002:338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501002:352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501002:352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501002:352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501002:352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501002:352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501002:352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501002:352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501002:353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501002:353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501002:353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501002:353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501002:353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501002:3536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501002:354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501002:354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501002:354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501002:354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501002:354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501002:355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501002:355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501002:355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501002:355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501002:355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501002:3556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501002:355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501002:355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501002:355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501002:356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501002:356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501004:850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501007:275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501007:278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501007:317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501008:1906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501010:72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501015:208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501015:209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601008:519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5:0104002:129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5:0104007:571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5:0107014:248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5:0109003:14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5:0109003:288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5:0109006:196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5:0109009:116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5:0109012:201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6:0102001:534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6:0401005:379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7:0104002:144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7:0105001:82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7:0105006:43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7:0105006:44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7:0105006:44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7:0105006:46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7:0105006:96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7:0105007:33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7:0105007:34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8:0203003:19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8:0203003:21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8:0203003:26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8:0702004:144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8:0702005:164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8:0702005:167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8:0702005:466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8:0702005:467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8:0702005:467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8:0702005:4676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8:0702005:467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8:1002007:278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9:0101001:82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9:0101002:209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9:0103002:354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0:0101001:1002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0:0101001:1038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0:0101001:1072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0:0101001:1072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0:0101001:139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0:0101001:334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0:0101001:759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0:0101013:21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0:0102003:6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0:0102003:6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0:0102003:6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0:0102003:7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0:0102003:7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0:0102003:7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0:0102003:7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0:0102003:7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0:0102003:7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0:0102007:142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0:0102007:142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0:0102007:143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0:0102007:143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0:0102007:144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0:0102009:11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0:0102016:61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0:0102024:67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0:0102024:686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0:0102024:69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0:0102055:21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0:0102055:21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0:0103014:8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0:0103017:10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0:0103021:15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0:0103023:13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0:0103023:13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0:0103023:13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0:0103023:14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0:0103023:14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0:0103023:14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0:0201002:8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0:0201011:49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0:0201012:25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0:0201018:26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0:0201018:26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0:0202003:120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0:0202003:121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0:0202003:122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0:0202003:125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0:0202003:127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0:0202003:46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0:0203008:62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0:0204016:5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0:0204026:16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0:0204028:4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0:0205005:41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0:0207051:31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0:0207051:33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0:0207051:33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0:0209018:116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0:0209022:30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0:0212062:130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0:0212062:130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0:0212062:130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0:0212062:130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0:0212062:130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0:0212062:131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0:0212062:131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0:0212062:131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0:0212062:131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0:0212062:131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0:0212062:132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0:0212062:132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0:0212062:132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0:0212062:132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0:0212062:132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0:0212062:132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0:0212062:133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0:0212062:133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0:0228001:4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0:0228001:7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0:0228001:76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0:0228003:11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0:0301014:147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0:0301017:297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0:0301017:55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0:0301033:13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0:0301037:3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0:0301037:3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0:0301037:38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0:0301037:3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0:0301037:4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0:0301037:4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0:0301037:4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0:0301038:8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0:0301038:8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0:0301041:62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0:0301041:62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0:0301041:63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0:0301041:63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0:0301068:185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0:0301068:465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0:0301069:265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0:0302058:158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0:0302072:213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0:0302072:213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0:0302072:214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0:0302072:214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0:0302072:214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0:0302072:214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0:0302072:2146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0:0302072:214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0:0302072:214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0:0302072:215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0:0302072:215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0:0302072:215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0:0302072:215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0:0302072:215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0:0302072:216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0:0302072:216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0:0302072:216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0:0302072:216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0:0302072:216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0:0302072:216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0:0302072:217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0:0302072:217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0:0302072:217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0:0302072:217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0:0302072:217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0:0302073:367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0:0303002:19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0:0303096:113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0:0303096:113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0:0303096:113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0:0303096:115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0:0303096:115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0:0303096:116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0:0303096:117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0:0303096:117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0:0303096:117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0:0303096:117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0:0303096:1176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0:0303096:120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0:0303096:121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0:0303096:121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0:0303096:121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0:0303096:122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0:0303096:23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0:0303096:256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0:0303096:32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0:0303096:32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0:0303096:33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0:0303096:33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0:0303096:33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0:0303096:33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0:0303096:33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0:0303096:66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0:0303096:66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0:0303096:67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0:0303096:68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0:0303096:68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0:0303096:686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0:0303096:696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0:0303096:69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0:0303096:69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0:0303096:69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0:0303096:82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0:0303096:83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0:0303096:83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0:0303096:83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0:0303096:85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0:0303096:85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0:0303096:916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0:0303096:91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0:0303096:92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0:0303096:92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0:0303096:926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0:0306015:25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0:0306084:7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0:0412010:376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0:0412010:376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0:0412010:376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0:0412010:376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0:0412010:377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0:0412010:377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0:0412010:377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0:0412010:378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0:0412010:3786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0:0412010:379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0:0412013:182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0:0412014:101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0:0412014:101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0:0412014:101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0:0412014:101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0:0412014:101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0:0412014:101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0:0412014:102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0:0412014:102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0:0412014:102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0:0412014:102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0:0412014:102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0:0412014:102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0:0412014:102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0:0412014:102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0:0412014:102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0:0412014:103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0:0412014:103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0:0412014:103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0:0412014:103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0:0412014:103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0:0412014:1036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0:0412014:104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0:0412014:104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0:0412014:104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0:0412014:104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0:0412014:1046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0:0412014:105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0:0412014:105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0:0412014:105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0:0412014:106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0:0412014:107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0:0412014:107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0:0412014:108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0:0412014:108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0:0412014:108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0:0412014:109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0:0412014:109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0:0412014:109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0:0412014:110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0:0412014:116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0:0412017:68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0:0412017:68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0:0412017:69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0:0412017:69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0:0412018:659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0:0412021:24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0:0412021:25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0:0412021:25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0:0412021:25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0:0412021:25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0:0412021:26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0:0412021:27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0:0412021:28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0:0412021:28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0:0412021:28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0:0412021:29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0:0412021:29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0:0412021:296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0:0412021:30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0:0412021:30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0:0412021:31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0:0412021:31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0:0412021:31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0:0412021:32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0:0412021:32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0:0412021:32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0:0412021:32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0:0412021:32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0:0412021:33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0:0412021:33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0:0412021:33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0:0412021:33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0:0412021:33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0:0412021:34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0:0412021:346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0:0412021:34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0:0412021:34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0:0413005:124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0:0413005:124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0:0413005:1256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0:0413005:126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0:0413005:274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0:0414025:167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0:0414025:170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0:0503007:8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0:0505002:18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0:0505003:21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0:0505003:22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0:0505008:236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0:0505013:34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0:0505013:37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0:0505025:446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0:0602050:119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0:0603058:37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1:0101045:6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1:0107050:274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2:0000000:218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2:0000000:219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2:0000000:220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2:0000000:286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2:0000000:35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2:0101010:27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2:0101015:444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2:0101017:455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2:0102008:730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2:0103003:1101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3:0102012:67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3:0102016:32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4:0106008:42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5:0103008:14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5:0107028:2439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6:0102001:29237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6:0102001:3159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6:0102001:3159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6:0102001:3159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6:0102001:3160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6:0102001:3160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6:0102001:31603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6:0102001:3160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6:0102001:31608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6:0102001:31610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6:0102001:31612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6:0102001:3178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6:0102001:3178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6:0102001:31785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6:0103001:13914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7:0102002:688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9:0101002:991</text:p>
          </table:table-cell>
          <table:table-cell table:style-name="ce28" office:value-type="date" office:date-value="2026-02-10" calcext:value-type="date">
            <text:p>10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F8F66DA9B4F6FAF80E5A3CC1A681B976C5D59718D5676DF090355ABDC4A77E7C5D500466DE884311BE6327F3538F64C43BB9E5F602740330ABE3995D1ABC8390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8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782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7" table:number-rows-repeated="1048566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0">00.00.0000</text:date>, <text:time style:data-style-name="N2" text:time-value="12:00:33.21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2-20T12:00:42.694000000</dc:date>
    <meta:editing-cycles>29</meta:editing-cycles>
    <meta:editing-duration>PT1H12M47S</meta:editing-duration>
    <meta:document-statistic meta:table-count="2" meta:cell-count="3111" meta:object-count="0"/>
  </office:meta>
</office:document-meta>
</file>